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ListParagraph" style:family="paragraph"/>
    <style:style style:name="P4" style:parent-style-name="ListParagraph" style:family="paragraph"/>
    <style:style style:name="T5" style:parent-style-name="Hyperlink" style:family="text">
      <style:text-properties style:font-name="Arial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2.8895in"/>
    </style:style>
    <style:style style:name="TableColumn9" style:family="table-column">
      <style:table-column-properties style:column-width="3.3784in"/>
    </style:style>
    <style:style style:name="Table6" style:family="table">
      <style:table-properties style:width="6.7569in" fo:margin-left="0in" table:align="lef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fo:background-color="#768692" style:writing-mode="lr-tb" fo:padding-top="0.0395in" fo:padding-left="0.075in" fo:padding-bottom="0in" fo:padding-right="0.075in"/>
    </style:style>
    <style:style style:name="T12" style:parent-style-name="DefaultParagraphFont" style:family="text">
      <style:text-properties fo:color="#FFFFFF" style:language-asian="en" style:country-asian="GB"/>
    </style:style>
    <style:style style:name="T13" style:parent-style-name="DefaultParagraphFont" style:family="text">
      <style:text-properties fo:color="#FFFFFF" style:language-asian="en" style:country-asian="GB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" style:parent-style-name="Normal" style:family="paragraph">
      <style:text-properties style:language-asian="en" style:country-asian="GB"/>
    </style:style>
    <style:style style:name="TableCell1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8" style:parent-style-name="Normal" style:family="paragraph">
      <style:text-properties style:language-asian="en" style:country-asian="GB"/>
    </style:style>
    <style:style style:name="P19" style:parent-style-name="Normal" style:family="paragraph">
      <style:text-properties style:language-asian="en" style:country-asian="GB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" style:parent-style-name="Normal" style:family="paragraph">
      <style:text-properties style:language-asian="en" style:country-asian="GB"/>
    </style:style>
    <style:style style:name="TableCell2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" style:parent-style-name="Normal" style:family="paragraph">
      <style:text-properties style:language-asian="en" style:country-asian="GB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" style:parent-style-name="Normal" style:family="paragraph">
      <style:text-properties style:language-asian="en" style:country-asian="GB"/>
    </style:style>
    <style:style style:name="TableCell2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9" style:parent-style-name="Normal" style:family="paragraph">
      <style:text-properties style:language-asian="en" style:country-asian="GB"/>
    </style:style>
    <style:style style:name="TableRow30" style:family="table-row">
      <style:table-row-properties style:min-row-height="0.6694in"/>
    </style:style>
    <style:style style:name="TableCell31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32" style:parent-style-name="Normal" style:family="paragraph">
      <style:text-properties style:language-asian="en" style:country-asian="GB"/>
    </style:style>
    <style:style style:name="P33" style:parent-style-name="Normal" style:family="paragraph">
      <style:text-properties style:language-asian="en" style:country-asian="GB"/>
    </style:style>
    <style:style style:name="TableCell3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5" style:parent-style-name="Normal" style:family="paragraph">
      <style:text-properties style:language-asian="en" style:country-asian="GB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font-weight-complex="bold" style:language-asian="en" style:country-asian="GB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1" style:parent-style-name="Normal" style:family="paragraph">
      <style:text-properties style:language-asian="en" style:country-asian="GB"/>
    </style:style>
    <style:style style:name="TableCell4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7" style:parent-style-name="Normal" style:family="paragraph">
      <style:text-properties style:language-asian="en" style:country-asian="GB"/>
    </style:style>
    <style:style style:name="TableCell4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50" style:parent-style-name="DefaultParagraphFont" style:family="text">
      <style:text-properties style:language-asian="en" style:country-asian="GB"/>
    </style:style>
    <style:style style:name="TableColumn52" style:family="table-column">
      <style:table-column-properties style:column-width="0.5875in"/>
    </style:style>
    <style:style style:name="TableColumn53" style:family="table-column">
      <style:table-column-properties style:column-width="2.834in"/>
    </style:style>
    <style:style style:name="TableColumn54" style:family="table-column">
      <style:table-column-properties style:column-width="3.4215in"/>
    </style:style>
    <style:style style:name="Table51" style:family="table">
      <style:table-properties style:width="6.84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76869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FFFFFF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language-asian="en" style:country-asian="GB"/>
    </style:style>
    <style:style style:name="P61" style:parent-style-name="Normal" style:family="paragraph">
      <style:text-properties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language-asian="en" style:country-asian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language-asian="en" style:country-asian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language-asian="en" style:country-asian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1.6173in"/>
        </style:tab-stops>
      </style:paragraph-properties>
      <style:text-properties style:language-asian="en" style:country-asian="GB"/>
    </style:style>
    <style:style style:name="P73" style:parent-style-name="Normal" style:family="paragraph">
      <style:paragraph-properties>
        <style:tab-stops>
          <style:tab-stop style:type="left" style:position="1.6173in"/>
        </style:tab-stops>
      </style:paragraph-properties>
      <style:text-properties style:language-asian="en" style:country-asian="GB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7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7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7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8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8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88" style:parent-style-name="DefaultParagraphFont" style:family="text">
      <style:text-properties style:language-asian="en" style:country-asian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95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96" style:parent-style-name="DefaultParagraphFont" style:family="text">
      <style:text-properties style:language-asian="en" style:country-asian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language-asian="en" style:country-asian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0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04" style:parent-style-name="DefaultParagraphFont" style:family="text">
      <style:text-properties style:language-asian="en" style:country-asian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1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12" style:parent-style-name="DefaultParagraphFont" style:family="text">
      <style:text-properties style:language-asian="en" style:country-asian="GB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1.6173in"/>
        </style:tab-stops>
      </style:paragraph-properties>
      <style:text-properties style:language-asian="en" style:country-asian="G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language-asian="en" style:country-asian="GB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language-asian="en" style:country-asian="GB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language-asian="en" style:country-asian="GB"/>
    </style:style>
    <style:style style:name="P129" style:parent-style-name="Normal" style:family="paragraph">
      <style:text-properties style:language-asian="en" style:country-asian="GB"/>
    </style:style>
    <style:style style:name="TableColumn131" style:family="table-column">
      <style:table-column-properties style:column-width="0.5875in"/>
    </style:style>
    <style:style style:name="TableColumn132" style:family="table-column">
      <style:table-column-properties style:column-width="6.2555in"/>
    </style:style>
    <style:style style:name="Table130" style:family="table">
      <style:table-properties style:width="6.843in" fo:margin-left="0in" table:align="left"/>
    </style:style>
    <style:style style:name="TableRow133" style:family="table-row">
      <style:table-row-properties style:min-row-height="0.7875in"/>
    </style:style>
    <style:style style:name="TableCell134" style:family="table-cell">
      <style:table-cell-properties fo:border="0.0069in solid #000000" fo:background-color="#76869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FFFFFF" style:language-asian="en" style:country-asian="GB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language-asian="en" style:country-asian="GB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45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46" style:parent-style-name="DefaultParagraphFont" style:family="text">
      <style:text-properties style:language-asian="en" style:country-asian="GB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5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54" style:parent-style-name="DefaultParagraphFont" style:family="text">
      <style:text-properties style:language-asian="en" style:country-asian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6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62" style:parent-style-name="DefaultParagraphFont" style:family="text">
      <style:text-properties style:language-asian="en" style:country-asian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6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70" style:parent-style-name="DefaultParagraphFont" style:family="text">
      <style:text-properties style:language-asian="en" style:country-asian="GB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language-asian="en" style:country-asian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7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78" style:parent-style-name="DefaultParagraphFont" style:family="text">
      <style:text-properties style:language-asian="en" style:country-asian="GB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85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86" style:parent-style-name="DefaultParagraphFont" style:family="text">
      <style:text-properties style:language-asian="en" style:country-asian="GB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language-asian="en" style:country-asian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9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94" style:parent-style-name="DefaultParagraphFont" style:family="text">
      <style:text-properties style:language-asian="en" style:country-asian="GB"/>
    </style:style>
    <style:style style:name="TableColumn196" style:family="table-column">
      <style:table-column-properties style:column-width="0.5875in"/>
    </style:style>
    <style:style style:name="TableColumn197" style:family="table-column">
      <style:table-column-properties style:column-width="6.2555in"/>
    </style:style>
    <style:style style:name="Table195" style:family="table">
      <style:table-properties style:width="6.84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76869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1.6173in"/>
        </style:tab-stops>
      </style:paragraph-properties>
      <style:text-properties fo:color="#FFFFFF" style:language-asian="en" style:country-asian="GB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1.6173in"/>
        </style:tab-stops>
      </style:paragraph-properties>
      <style:text-properties style:language-asian="en" style:country-asian="GB"/>
    </style:style>
    <style:style style:name="P204" style:parent-style-name="Normal" style:family="paragraph">
      <style:paragraph-properties>
        <style:tab-stops>
          <style:tab-stop style:type="left" style:position="1.6173in"/>
        </style:tab-stops>
      </style:paragraph-properties>
      <style:text-properties style:language-asian="en" style:country-asian="GB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1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12" style:parent-style-name="DefaultParagraphFont" style:family="text">
      <style:text-properties style:language-asian="en" style:country-asian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language-asian="en" style:country-asian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1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20" style:parent-style-name="DefaultParagraphFont" style:family="text">
      <style:text-properties style:language-asian="en" style:country-asian="GB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2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28" style:parent-style-name="DefaultParagraphFont" style:family="text">
      <style:text-properties style:language-asian="en" style:country-asian="GB"/>
    </style:style>
    <style:style style:name="P229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left" style:position="1.6173in"/>
        </style:tab-stops>
      </style:paragraph-properties>
    </style:style>
    <style:style style:name="TableColumn232" style:family="table-column">
      <style:table-column-properties style:column-width="3.3784in"/>
    </style:style>
    <style:style style:name="TableColumn233" style:family="table-column">
      <style:table-column-properties style:column-width="3.3784in"/>
    </style:style>
    <style:style style:name="Table231" style:family="table">
      <style:table-properties style:width="6.7569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36" style:parent-style-name="Normal" style:family="paragraph">
      <style:text-properties style:language-asian="en" style:country-asian="GB"/>
    </style:style>
    <style:style style:name="P237" style:parent-style-name="Normal" style:family="paragraph">
      <style:text-properties style:language-asian="en" style:country-asian="GB"/>
    </style:style>
    <style:style style:name="TableCell23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39" style:parent-style-name="Normal" style:family="paragraph">
      <style:text-properties style:language-asian="en" style:country-asian="GB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2" style:parent-style-name="Normal" style:family="paragraph">
      <style:text-properties style:language-asian="en" style:country-asian="GB"/>
    </style:style>
    <style:style style:name="P243" style:parent-style-name="Normal" style:family="paragraph">
      <style:text-properties style:language-asian="en" style:country-asian="GB"/>
    </style:style>
    <style:style style:name="TableCell24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5" style:parent-style-name="Normal" style:family="paragraph">
      <style:text-properties style:language-asian="en" style:country-asian="GB"/>
    </style:style>
  </office:automatic-styles>
  <office:body>
    <office:text text:use-soft-page-breaks="true">
      <text:h text:style-name="P1" text:outline-level="1">Transfer of training<text:s/></text:h>
      <text:p text:style-name="Subheading">Application form</text:p>
      <text:p text:style-name="Normal">Trainees should complete and submit this form if they wish to apply to transfer their training to a different employer. Trainees should allow a minimum of 3 months for the application and transfer process to be completed.</text:p>
      <text:p text:style-name="Normal">All trainees must complete Sections A and D and either section B or C depending on the reason for the application.</text:p>
      <text:p text:style-name="Normal">This form together with any evidence trainees wish to be considered must be submitted in order for the application to be considered by the Training Management Panel.</text:p>
      <text:p text:style-name="Normal">If you require assistance in completing this form or further advice about this process, please contact any of the following sources of advice:</text:p>
      <text:list text:style-name="LFO65" text:continue-numbering="true">
        <text:list-item>
          <text:p text:style-name="P3">your Training Officer/supervisor or Head of Department</text:p>
        </text:list-item>
        <text:list-item>
          <text:p text:style-name="P4">the National School of Healthcare Science at<text:s/><text:a xlink:href="mailto:mailto:england.nshcs.nhs.net" office:target-frame-name="_top" xlink:show="replace"><text:span text:style-name="T5">england.nshcs@nhs.net</text:span></text:a><text:s/>or 0121 695 2529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"><text:span text:style-name="T12">Section A -<text:s/></text:span><text:span text:style-name="T13">Personal details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Name:</text:p>
          </table:table-cell>
          <table:covered-table-cell/>
          <table:table-cell table:style-name="TableCell17">
            <text:p text:style-name="P18">Email<text:s/>address (to be used to communicate in relation to the application):</text:p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Training programme:</text:p>
          </table:table-cell>
          <table:covered-table-cell/>
          <table:table-cell table:style-name="TableCell23">
            <text:p text:style-name="P24">Specialty:</text:p>
          </table:table-cell>
        </table:table-row>
        <table:table-row table:style-name="TableRow25">
          <table:table-cell table:style-name="TableCell26" table:number-columns-spanned="2">
            <text:p text:style-name="P27">Current department and employer:</text:p>
          </table:table-cell>
          <table:covered-table-cell/>
          <table:table-cell table:style-name="TableCell28">
            <text:p text:style-name="P29">Training officer<text:s/>name:</text:p>
          </table:table-cell>
        </table:table-row>
        <table:table-row table:style-name="TableRow30">
          <table:table-cell table:style-name="TableCell31" table:number-columns-spanned="2">
            <text:p text:style-name="P32">Year of entry:</text:p>
            <text:p text:style-name="P33">Anticipated year of completion:</text:p>
          </table:table-cell>
          <table:covered-table-cell/>
          <table:table-cell table:style-name="TableCell34">
            <text:p text:style-name="P35">Training officer<text:s/>email<text:s/>address:</text:p>
          </table:table-cell>
        </table:table-row>
        <table:table-row table:style-name="TableRow36">
          <table:table-cell table:style-name="TableCell37" table:number-columns-spanned="3">
            <text:p text:style-name="P38">Application requested for (tick which one applies):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Normal"><text:span text:style-name="T43">Early employment</text:span><text:span text:style-name="T44"><text:s/>– please complete Section B</text:span>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Normal"><text:span text:style-name="T49">Exceptional Extenuating Circumstances</text:span><text:span text:style-name="T50"><text:s/>– please complete Section C</text:span></text:p>
          </table:table-cell>
          <table:covered-table-cell/>
        </table:table-row>
      </table:table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Section B – Applications for transfer of training due to early employment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New post title and specialty:</text:p>
            <text:p text:style-name="P61"/>
          </table:table-cell>
          <table:covered-table-cell/>
          <table:table-cell table:style-name="TableCell62">
            <text:p text:style-name="P63">New post grade:</text:p>
          </table:table-cell>
        </table:table-row>
        <table:table-row table:style-name="TableRow64">
          <table:table-cell table:style-name="TableCell65" table:number-columns-spanned="3">
            <text:p text:style-name="P66">Name, address and contact details of new employer: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Proposed start date (if identified):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Length of time left to complete training programme by proposed start date (in months):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Normal"><text:span text:style-name="T76">Required evidence to support the transfer<text:s/></text:span><text:span text:style-name="T77">(</text:span><text:span text:style-name="T78">tick to confirm if provided</text:span><text:span text:style-name="T79">)</text:span><text:span text:style-name="T80">: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Offer of employment</text:span><text:span text:style-name="T87"><text:line-break/></text:span><text:span text:style-name="T88">Evidence (please enclose any relevant documents or supporting statement)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New employer support for training</text:span><text:span text:style-name="T95"><text:line-break/></text:span><text:span text:style-name="T96">Evidence (please enclose any relevant documents or supporting statement)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Training plan</text:span><text:span text:style-name="T103"><text:line-break/></text:span><text:span text:style-name="T104">Evidence (please enclose any relevant documents or supporting statement)</text:span></text:p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Accreditation for training status</text:span><text:span text:style-name="T111"><text:line-break/></text:span><text:span text:style-name="T112">Evidence (please enclose any relevant documents or supporting statement)</text:span>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Is current employer aware of offer of employment?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Yes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No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Further comments:</text:p>
            <text:p text:style-name="P129"/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soft-page-break/>
            <text:p text:style-name="P135">Section C – Applications for transfer of training due to exceptional extenuating circumstances (to be eligible, reasons provided must have occurred after commencement of training).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Reason for request (tick which one applies):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Disability</text:span><text:span text:style-name="T145"><text:line-break/></text:span><text:span text:style-name="T146">Evidence (please enclose any relevant documents or supporting statement)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Primary carer responsibilities</text:span><text:span text:style-name="T153"><text:line-break/></text:span><text:span text:style-name="T154">Evidence (please enclose any relevant documents or supporting statement)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Parental responsibilities</text:span><text:span text:style-name="T161"><text:line-break/></text:span><text:span text:style-name="T162">Evidence (please enclose any relevant documents or supporting statement)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Committed relationship</text:span><text:span text:style-name="T169"><text:line-break/></text:span><text:span text:style-name="T170">Evidence (please enclose any relevant documents or supporting statement)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Training quality / delivery</text:span><text:span text:style-name="T177"><text:line-break/></text:span><text:span text:style-name="T178">Evidence (please enclose any relevant documents or supporting statement)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Irretrievable breakdown in professional relationship</text:span><text:span text:style-name="T185"><text:line-break/></text:span><text:span text:style-name="T186">Evidence (please enclose any relevant documents or supporting statement)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Other</text:span><text:span text:style-name="T193"><text:line-break/></text:span><text:span text:style-name="T194">Evidence (please enclose any relevant documents or supporting statement)</text:span></text:p>
          </table:table-cell>
        </table:table-row>
      </table:table>
      <text:p text:style-name="Normal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Section D -<text:s/>Details of required alternative training provider/employer.<text:s/>Complete this section if an alternative employer has already been identified. If not please indicate which employer or region you seek to transfer to.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Employer name, address and contact details:</text:p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Alternative employer support for training</text:span><text:span text:style-name="T211"><text:line-break/></text:span><text:span text:style-name="T212">Evidence (please enclose any relevant documents or supporting statement)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Training plan</text:span><text:span text:style-name="T219"><text:line-break/></text:span><text:span text:style-name="T220">Evidence (please enclose any relevant documents or supporting statement)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Accreditation for training status</text:span><text:span text:style-name="T227"><text:line-break/></text:span><text:span text:style-name="T228">Evidence (please enclose any relevant documents or supporting statement)</text:span></text:p>
          </table:table-cell>
        </table:table-row>
      </table:table>
      <text:h text:style-name="Heading2" text:outline-level="2">Declaration</text:h>
      <text:p text:style-name="P229">The information which I have provided regarding my transfer request is correct and complete to the best of my knowledge. I give my consent for this information to be disclosed to the relevant stakeholders and members of the National School of Healthcare Science who are responsible for considering my application. I also understand that this application will be kept on my trainee record and may be referred to at any subsequent meetings relating to my training.</text:p>
      <text:p text:style-name="P230">Fraudulent applications are taken extremely seriously by the National School of Healthcare Science and could result in your removal from the training programme.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Signed (Trainee):</text:p>
            <text:p text:style-name="P237"/>
          </table:table-cell>
          <table:table-cell table:style-name="TableCell238">
            <text:p text:style-name="P239">Date:</text:p>
          </table:table-cell>
        </table:table-row>
        <table:table-row table:style-name="TableRow240">
          <table:table-cell table:style-name="TableCell241">
            <text:p text:style-name="P242">Signed (Training Officer/Supervisor):</text:p>
            <text:p text:style-name="P243"/>
          </table:table-cell>
          <table:table-cell table:style-name="TableCell244">
            <text:p text:style-name="P245">Date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auto-update="true" style:default-outline-level="2">
      <style:paragraph-properties fo:margin-top="0.2777in" fo:margin-bottom="0.125in" fo:line-height="110%"/>
      <style:text-properties style:font-name="Arial Bold" style:font-name-complex="Arial" fo:font-weight="bold" style:font-weight-asian="bold" fo:color="#231F20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auto-update="true" style:default-outline-level="3">
      <style:paragraph-properties fo:margin-top="0.0833in" fo:margin-bottom="0.0833in" fo:line-height="110%"/>
      <style:text-properties style:font-name="Arial Bold" style:font-name-complex="Arial" fo:font-weight="bold" style:font-weight-asian="bold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auto-update="true" style:default-outline-level="4">
      <style:paragraph-properties fo:margin-top="0.0833in" fo:margin-bottom="0.0833in" fo:line-height="110%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auto-update="true" style:default-outline-level="5">
      <style:paragraph-properties fo:keep-with-next="always" fo:keep-together="always" fo:margin-top="0.0833in" fo:margin-bottom="0.0416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Normal" style:display-name="Normal" style:family="paragraph">
      <style:paragraph-properties fo:margin-bottom="0.1666in" fo:line-height="110%"/>
      <style:text-properties style:font-name="Arial" fo:color="#425563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231F20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auto-update="true" style:list-style-name="LFO1">
      <style:paragraph-properties style:text-autospace="none" style:contextual-spacing="true" fo:line-height="140%" fo:margin-left="0.2361in" fo:text-indent="-0.2361in">
        <style:tab-stops/>
      </style:paragraph-properties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425563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1944in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425563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none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425563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Footnote_separatorChar" style:display-name="Footnote_separator Char" style:family="text" style:parent-style-name="Heading3Char">
      <style:text-properties style:font-name="Arial" style:font-name-asian="MS Mincho" style:font-name-complex="Arial" fo:font-weight="bold" style:font-weight-asian="bold" style:font-weight-complex="normal" fo:color="#231F20" fo:letter-spacing="-0.0041in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auto-update="true" style:list-style-name="LFO2">
      <style:paragraph-properties style:contextual-spacing="true" fo:line-height="140%" fo:margin-left="0.3152in" fo:text-indent="-0.3152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425563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425563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color="#425563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425563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PublisheddateChar" style:display-name="Published date Char" style:family="text" style:parent-style-name="Heading4Char">
      <style:text-properties style:font-name="Arial" style:font-name-asian="MS Mincho" fo:font-weight="normal" style:font-weight-asian="normal" fo:color="#425563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fo:color="#425563" style:letter-kerning="true" fo:font-size="24pt" style:font-size-asian="24pt" style:font-size-complex="16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5LVL1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58LVL1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425563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start-margin" style:vertical-rel="page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in" svg:y="0in" svg:width="8.26772in" svg:height="1.57087in" style:rel-width="scale" style:rel-height="scale"><draw:image xlink:href="media/image1.jpg" xlink:type="simple" xlink:show="embed" xlink:actuate="onLoad"/><svg:title/><svg:desc/></draw:frame><draw:frame draw:z-index="251658240" draw:style-name="a1" draw:name="Picture 1157934657" text:anchor-type="paragraph" svg:x="4.33542in" svg:y="11.15486in" svg:width="3.93701in" svg:height="0.14567in" style:rel-width="scale" style:rel-height="scale"><draw:image xlink:href="media/image2.emf" xlink:type="simple" xlink:show="embed" xlink:actuate="onLoad"/><svg:title/><svg:desc/></draw:frame></text:p>
      </style:header>
      <style:footer>
        <text:p text:style-name="Footer">NSHCS<text:s/>Transfer of training<text:s/>application form - v2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ransfer of training</dc:title>
    <dc:subject/>
    <meta:initial-creator>Michelle Madeley</meta:initial-creator>
    <dc:creator>Michelle Madeley</dc:creator>
    <meta:creation-date>2023-12-19T10:06:00Z</meta:creation-date>
    <dc:date>2023-12-19T10:06:00Z</dc:date>
    <meta:print-date>2016-07-14T17:27:00Z</meta:print-date>
    <meta:template xlink:href="Blank%20document.dotx" xlink:type="simple"/>
    <meta:editing-cycles>2</meta:editing-cycles>
    <meta:editing-duration>PT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document-statistic meta:page-count="4" meta:paragraph-count="8" meta:word-count="658" meta:character-count="4407" meta:row-count="31" meta:non-whitespace-character-count="3757"/>
  </office:meta>
</office:document-meta>
</file>