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4.8777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language-asian="en" style:country-asian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language-asian="en" style:country-asian="GB"/>
    </style:style>
    <style:style style:name="TableColumn22" style:family="table-column">
      <style:table-column-properties style:column-width="6.843in"/>
    </style:style>
    <style:style style:name="Table21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language-asian="en" style:country-asian="GB"/>
    </style:style>
    <style:style style:name="P26" style:parent-style-name="Normal" style:family="paragraph">
      <style:text-properties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language-asian="en" style:country-asian="GB"/>
    </style:style>
    <style:style style:name="P30" style:parent-style-name="Normal" style:family="paragraph">
      <style:text-properties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en" style:country-asian="GB"/>
    </style:style>
    <style:style style:name="P46" style:parent-style-name="Normal" style:family="paragraph">
      <style:text-properties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language-asian="en" style:country-asian="GB"/>
    </style:style>
    <style:style style:name="P50" style:parent-style-name="Normal" style:family="paragraph">
      <style:text-properties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GB"/>
    </style:style>
    <style:style style:name="P54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Example of an end of first month review record<text:s/>for trainees<text:s/>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raine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raining offic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rainee start date</text:p>
          </table:table-cell>
          <table:table-cell table:style-name="TableCell19">
            <text:p text:style-name="P20"/>
          </table:table-cell>
        </table:table-row>
      </table:table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How is the trainee settling in?</text:p>
            <text:p text:style-name="P26"/>
          </table:table-cell>
        </table:table-row>
        <table:table-row table:style-name="TableRow27">
          <table:table-cell table:style-name="TableCell28">
            <text:p text:style-name="P29">Physical arrangements, equipment and other resources (note here any<text:s/>change/additions that are needed)</text:p>
            <text:p text:style-name="P30"/>
          </table:table-cell>
        </table:table-row>
        <table:table-row table:style-name="TableRow31">
          <table:table-cell table:style-name="TableCell32">
            <text:p text:style-name="P33">Trainee’s progress with the academic work</text:p>
            <text:p text:style-name="P34"/>
          </table:table-cell>
        </table:table-row>
        <table:table-row table:style-name="TableRow35">
          <table:table-cell table:style-name="TableCell36">
            <text:p text:style-name="P37">Any adjustments to the training plan (note here any changes and the reason for them)</text:p>
            <text:p text:style-name="P38"/>
          </table:table-cell>
        </table:table-row>
        <table:table-row table:style-name="TableRow39">
          <table:table-cell table:style-name="TableCell40">
            <text:p text:style-name="P41">Feedback on the trainee’s professional/fitness for practice</text:p>
            <text:p text:style-name="P42"/>
          </table:table-cell>
        </table:table-row>
        <table:table-row table:style-name="TableRow43">
          <table:table-cell table:style-name="TableCell44">
            <text:p text:style-name="P45">Progress with work-based learning outcomes (competencies submitted or work in preparation for submission on OneFile)</text:p>
            <text:p text:style-name="P46"/>
          </table:table-cell>
        </table:table-row>
        <table:table-row table:style-name="TableRow47">
          <table:table-cell table:style-name="TableCell48">
            <text:p text:style-name="P49">Feedback from colleagues</text:p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Confirmation of completion of any statutory training</text:p>
            <text:p text:style-name="P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Example end of first month review<text:s/>recor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ample of an end of first month review record for trainees</dc:title>
    <dc:subject/>
    <meta:initial-creator>Michelle Madeley</meta:initial-creator>
    <dc:creator>Michelle Madeley</dc:creator>
    <meta:creation-date>2023-08-23T15:39:00Z</meta:creation-date>
    <dc:date>2023-08-23T15:39:00Z</dc:date>
    <meta:print-date>2016-07-14T17:27:00Z</meta:print-date>
    <meta:template xlink:href="Example%20record%20of%20initial%20planning%20meeting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1" meta:word-count="96" meta:character-count="647" meta:row-count="4" meta:non-whitespace-character-count="552"/>
  </office:meta>
</office:document-meta>
</file>