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2.0638in"/>
    </style:style>
    <style:style style:name="TableColumn5" style:family="table-column">
      <style:table-column-properties style:column-width="4.7791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 style:min-row-height="0.275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style:language-asian="en" style:country-asian="G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language-asian="en" style:country-asian="GB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language-asian="en" style:country-asian="GB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language-asian="en" style:country-asian="GB"/>
    </style:style>
    <style:style style:name="P21" style:parent-style-name="Bulletlist" style:family="paragraph"/>
    <style:style style:name="P22" style:parent-style-name="Bulletlist" style:family="paragraph"/>
    <style:style style:name="P23" style:parent-style-name="Bulletlist" style:family="paragraph"/>
    <style:style style:name="P24" style:parent-style-name="Bulletlist" style:family="paragraph"/>
    <style:style style:name="P25" style:parent-style-name="Bulletlist" style:family="paragraph"/>
    <style:style style:name="P26" style:parent-style-name="Bulletlist" style:family="paragraph"/>
    <style:style style:name="TableColumn28" style:family="table-column">
      <style:table-column-properties style:column-width="5.4111in"/>
    </style:style>
    <style:style style:name="TableColumn29" style:family="table-column">
      <style:table-column-properties style:column-width="1.4319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ulletlist" style:family="paragraph">
      <style:text-properties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ulletlist" style:family="paragraph">
      <style:text-properties style:language-asian="en" style:country-asian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ulletlist" style:family="paragraph">
      <style:text-properties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ulletlist" style:family="paragraph">
      <style:text-properties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ulletlist" style:family="paragraph">
      <style:text-properties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ulletlist" style:family="paragraph">
      <style:text-properties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ulletlist" style:family="paragraph">
      <style:text-properties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ulletlist" style:family="paragraph">
      <style:text-properties style:language-asian="en" style:country-asian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ulletlist" style:family="paragraph">
      <style:text-properties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ulletlist" style:family="paragraph">
      <style:text-properties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ulletlist" style:family="paragraph">
      <style:text-properties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ulletlist" style:family="paragraph">
      <style:text-properties style:language-asian="en" style:country-asian="GB"/>
    </style:style>
    <style:style style:name="TableColumn61" style:family="table-column">
      <style:table-column-properties style:column-width="0.4888in"/>
    </style:style>
    <style:style style:name="TableColumn62" style:family="table-column">
      <style:table-column-properties style:column-width="6.3541in"/>
    </style:style>
    <style:style style:name="Table60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ulletlist" style:family="paragraph">
      <style:text-properties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ulletlist" style:family="paragraph">
      <style:text-properties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ulletlist" style:family="paragraph">
      <style:text-properties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ulletlist" style:family="paragraph">
      <style:text-properties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ulletlist" style:family="paragraph">
      <style:text-properties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ulletlist" style:family="paragraph">
      <style:text-properties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ulletlist" style:family="paragraph">
      <style:text-properties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ulletlist" style:family="paragraph">
      <style:text-properties style:language-asian="en" style:country-asian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ulletlist" style:family="paragraph">
      <style:text-properties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ulletlist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Example record of initial planning meeting<text:s/></text:h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raine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Training officer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rainee start date</text:p>
          </table:table-cell>
          <table:table-cell table:style-name="TableCell19">
            <text:p text:style-name="P20"/>
          </table:table-cell>
        </table:table-row>
      </table:table>
      <text:p text:style-name="Normal"/>
      <text:p text:style-name="Normal">Attach to this document:</text:p>
      <text:list text:style-name="LFO67" text:continue-numbering="true">
        <text:list-item>
          <text:p text:style-name="P21">HEI timetable</text:p>
        </text:list-item>
        <text:list-item>
          <text:p text:style-name="P22">Planned absences (holidays booked etc)</text:p>
        </text:list-item>
        <text:list-item>
          <text:p text:style-name="P23">Calendar</text:p>
        </text:list-item>
        <text:list-item>
          <text:p text:style-name="P24">Key NSHCS dates - STP induction, final assessment</text:p>
        </text:list-item>
        <text:list-item>
          <text:p text:style-name="P25">Any Trust or Department scheduled events</text:p>
        </text:list-item>
        <text:list-item>
          <text:p text:style-name="P26">Training plans as per the following chart</text:p>
        </text:list-item>
      </text:list>
      <text:p text:style-name="Bulletlist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ocument</text:p>
          </table:table-cell>
          <table:table-cell table:style-name="TableCell33">
            <text:p text:style-name="P34">Attached (tick)</text:p>
          </table:table-cell>
        </table:table-row>
        <table:table-row table:style-name="TableRow35">
          <table:table-cell table:style-name="TableCell36">
            <text:p text:style-name="P37">Detailed plan (daily) for month 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lan (weekly) for months 2 and 3 (rotations, work to be undertaken, competencies and assessments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Outline plan (monthly) for months 4 to 12 (milestones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utline plan (quarterly) for years 2 and 3 (milestones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pportunities identified for clinical work, attendance at governance events, attendance at theatre etc (as appropriate)</text:p>
          </table:table-cell>
          <table:table-cell table:style-name="TableCell58">
            <text:p text:style-name="P59"/>
          </table:table-cell>
        </table:table-row>
      </table:table>
      <text:p text:style-name="Bulletlist"/>
      <text:p text:style-name="Bulletlist">During the meeting you should agree dates for one early comprehensive review of progress (ideally after one month in post) and at least<text:s/>four subsequent one-to-one meetings.</text:p>
      <text:soft-page-break/>
      <text:h text:style-name="Heading3" text:outline-level="3">Review meeting dates agreed</text:h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</table:table-row>
      </table:table>
      <text:p text:style-name="Bulletli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>
      <style:paragraph-properties style:text-autospace="none" style:contextual-spacing="true" fo:line-height="140%" fo:text-indent="0in"/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0in" svg:y="0in" svg:width="7.67717in" svg:height="1.46457in" style:rel-width="scale" style:rel-height="scale"><draw:image xlink:href="media/image1.jpg" xlink:type="simple" xlink:show="embed" xlink:actuate="onLoad"/><svg:title/><svg:desc/></draw:frame><draw:frame draw:z-index="251658240" draw:style-name="a1" draw:name="Picture 1157934657" text:anchor-type="paragraph" svg:x="4.33542in" svg:y="11.15486in" svg:width="3.93701in" svg:height="0.14567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Footer">Example record of initial planning meetin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ample record of initial planning meeting</dc:title>
    <dc:subject/>
    <meta:initial-creator>Michelle Madeley</meta:initial-creator>
    <dc:creator>Michelle Madeley</dc:creator>
    <meta:creation-date>2023-08-23T15:40:00Z</meta:creation-date>
    <dc:date>2023-08-23T15:40:00Z</dc:date>
    <meta:print-date>2016-07-14T17:27:00Z</meta:print-date>
    <meta:template xlink:href="Example%20record%20of%20initial%20planning%20meeting.dotx" xlink:type="simple"/>
    <meta:editing-cycles>2</meta:editing-cycles>
    <meta:editing-duration>PT6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2" meta:paragraph-count="1" meta:word-count="140" meta:character-count="940" meta:row-count="6" meta:non-whitespace-character-count="801"/>
  </office:meta>
</office:document-meta>
</file>