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2pt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vertical-align="middle" fo:wrap-option="wrap" fo:background-color="#D8E4BC"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wrap-option="wrap" fo:background-color="#D8E4BC"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7" style:family="table-cell" style:parent-style-name="Default" style:data-style-name="N0">
      <style:table-cell-properties style:vertical-align="middle" fo:wrap-option="wrap" fo:background-color="#B7DEE8"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8" style:family="table-cell" style:parent-style-name="Default" style:data-style-name="N0">
      <style:table-cell-properties fo:border-top="none" fo:border-bottom="none" fo:border-left="none" fo:border-right="2pt solid #000000" style:vertical-align="middle" fo:wrap-option="wrap" fo:background-color="#B7DEE8"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none" style:vertical-align="middle" fo:wrap-option="wrap" fo:background-color="#D8E4BC"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fo:background-color="#B7DEE8"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2pt solid #000000" style:vertical-align="middle" fo:wrap-option="wrap" fo:background-color="#B7DEE8" style:repeat-content="false"/>
      <style:paragraph-properties fo:text-align="center"/>
      <style:text-properties style:font-name="Arial" style:font-name-asian="Arial" style:font-name-complex="Arial" fo:font-size="28pt" style:font-size-asian="28pt" style:font-size-complex="28pt"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none"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thin solid #000000" style:vertical-align="middle" fo:background-color="#D8E4BC"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D8E4BC" style:rotation-angle="90" style:repeat-content="false"/>
      <style:paragraph-properties fo:text-align="center"/>
      <style:text-properties style:font-name="Arial" style:font-name-asian="Arial" style:font-name-complex="Arial" fo:font-size="18pt" style:font-size-asian="18pt" style:font-size-complex="18pt"/>
    </style:style>
    <style:style style:name="ce33" style:family="table-cell" style:parent-style-name="Default" style:data-style-name="N0">
      <style:table-cell-properties fo:border="thin solid #000000" style:vertical-align="middle" fo:wrap-option="wrap" fo:background-color="#D9D9D9" style:rotation-angle="90"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BFBFBF" style:rotation-angle="90"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A6A6A6" style:rotation-angle="90"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808080" style:rotation-angle="90"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thin solid #000000" style:vertical-align="middle" fo:background-color="#D8E4BC" style:rotation-angle="90" style:repeat-content="false"/>
      <style:paragraph-properties fo:text-align="center"/>
      <style:text-properties style:font-name="Arial" style:font-name-asian="Arial" style:font-name-complex="Arial" fo:font-size="18pt" style:font-size-asian="18pt" style:font-size-complex="18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thin solid #000000" style:vertical-align="middle" fo:background-color="#B7DEE8"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thin solid #000000" style:vertical-align="middle" fo:background-color="#B7DEE8" style:rotation-angle="90" style:repeat-content="false"/>
      <style:paragraph-properties fo:text-align="center"/>
      <style:text-properties style:font-name="Arial" style:font-name-asian="Arial" style:font-name-complex="Arial" fo:font-size="18pt" style:font-size-asian="18pt" style:font-size-complex="18pt"/>
    </style:style>
    <style:style style:name="ce5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A6A6A6" style:rotation-angle="90"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E6B8B7"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otation-angle="90"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E6B8B7" style:rotation-angle="90"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FCD5B4"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otation-angle="90"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fo:background-color="#FCD5B4" style:rotation-angle="90"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fo:background-color="#CCC0DA"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CCC0DA" style:rotation-angle="90"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CCC0DA" style:rotation-angle="90"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fo:background-color="#E6B8B7"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fo:background-color="#80808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thin solid #000000" style:vertical-align="middle" fo:background-color="#D8E4BC"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A6A6A6"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thin solid #000000" style:vertical-align="middle" fo:background-color="#B7DEE8"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thin solid #000000" style:vertical-align="middle" fo:wrap-option="wrap" fo:background-color="#CCC0DA"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thin solid #000000" style:vertical-align="middle" fo:wrap-option="wrap" fo:background-color="#FCD5B4" style:rotation-angle="90"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45520833333333cm"/>
    </style:style>
    <style:style style:name="co3" style:family="table-column">
      <style:table-column-properties fo:break-before="auto" style:column-width="14.049375cm"/>
    </style:style>
    <style:style style:name="co4" style:family="table-column">
      <style:table-column-properties fo:break-before="auto" style:column-width="8.06979166666667cm"/>
    </style:style>
    <style:style style:name="ro1" style:family="table-row">
      <style:table-row-properties style:row-height="45.7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118.2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10pt" style:use-optimal-row-height="false" fo:break-before="auto"/>
    </style:style>
    <style:style style:name="ro7" style:family="table-row">
      <style:table-row-properties style:row-height="128.5pt" style:use-optimal-row-height="false" fo:break-before="auto"/>
    </style:style>
    <style:style style:name="ro8" style:family="table-row">
      <style:table-row-properties style:row-height="135.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47.5pt" style:use-optimal-row-height="false" fo:break-before="auto"/>
    </style:style>
    <style:style style:name="ro13" style:family="table-row">
      <style:table-row-properties style:row-height="203pt" style:use-optimal-row-height="false" fo:break-before="auto"/>
    </style:style>
    <style:style style:name="ro14" style:family="table-row">
      <style:table-row-properties style:row-height="151.2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143pt" style:use-optimal-row-height="false" fo:break-before="auto"/>
    </style:style>
    <style:style style:name="ro18" style:family="table-row">
      <style:table-row-properties style:row-height="127.25pt" style:use-optimal-row-height="false" fo:break-before="auto"/>
    </style:style>
    <style:style style:name="ro19" style:family="table-row">
      <style:table-row-properties style:row-height="12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13.5pt" style:use-optimal-row-height="false" fo:break-before="auto"/>
    </style:style>
    <style:style style:name="ro22" style:family="table-row">
      <style:table-row-properties style:row-height="107.5pt" style:use-optimal-row-height="false" fo:break-before="auto"/>
    </style:style>
    <style:style style:name="ro23" style:family="table-row">
      <style:table-row-properties style:row-height="100.25pt" style:use-optimal-row-height="false" fo:break-before="auto"/>
    </style:style>
    <style:style style:name="ro24" style:family="table-row">
      <style:table-row-properties style:row-height="183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69.25pt" style:use-optimal-row-height="false" fo:break-before="auto"/>
    </style:style>
    <style:style style:name="ro27" style:family="table-row">
      <style:table-row-properties style:row-height="192.5pt" style:use-optimal-row-height="false" fo:break-before="auto"/>
    </style:style>
    <style:style style:name="ro28" style:family="table-row">
      <style:table-row-properties style:row-height="131pt" style:use-optimal-row-height="false" fo:break-before="auto"/>
    </style:style>
    <style:style style:name="ro29" style:family="table-row">
      <style:table-row-properties style:row-height="106.25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125.5pt" style:use-optimal-row-height="false" fo:break-before="auto"/>
    </style:style>
    <style:style style:name="ro32" style:family="table-row">
      <style:table-row-properties style:row-height="124.25pt" style:use-optimal-row-height="false" fo:break-before="auto"/>
    </style:style>
    <style:style style:name="ro33" style:family="table-row">
      <style:table-row-properties style:row-height="140.5pt" style:use-optimal-row-height="false" fo:break-before="auto"/>
    </style:style>
    <style:style style:name="ro34" style:family="table-row">
      <style:table-row-properties style:row-height="98pt" style:use-optimal-row-height="false" fo:break-before="auto"/>
    </style:style>
    <style:style style:name="ro35" style:family="table-row">
      <style:table-row-properties style:row-height="170pt" style:use-optimal-row-height="false" fo:break-before="auto"/>
    </style:style>
    <style:style style:name="ro36" style:family="table-row">
      <style:table-row-properties style:row-height="176pt" style:use-optimal-row-height="false" fo:break-before="auto"/>
    </style:style>
    <style:style style:name="ro37" style:family="table-row">
      <style:table-row-properties style:row-height="245.5pt" style:use-optimal-row-height="false" fo:break-before="auto"/>
    </style:style>
    <style:style style:name="ro38" style:family="table-row">
      <style:table-row-properties style:row-height="201.5pt" style:use-optimal-row-height="false" fo:break-before="auto"/>
    </style:style>
    <style:style style:name="ro39" style:family="table-row">
      <style:table-row-properties style:row-height="227.5pt" style:use-optimal-row-height="false" fo:break-before="auto"/>
    </style:style>
    <style:style style:name="ro40" style:family="table-row">
      <style:table-row-properties style:row-height="204pt" style:use-optimal-row-height="false" fo:break-before="auto"/>
    </style:style>
    <style:style style:name="ro41" style:family="table-row">
      <style:table-row-properties style:row-height="116pt" style:use-optimal-row-height="false" fo:break-before="auto"/>
    </style:style>
    <style:style style:name="ro42" style:family="table-row">
      <style:table-row-properties style:row-height="150pt" style:use-optimal-row-height="false" fo:break-before="auto"/>
    </style:style>
    <style:style style:name="ro43" style:family="table-row">
      <style:table-row-properties style:row-height="167.5pt" style:use-optimal-row-height="false" fo:break-before="auto"/>
    </style:style>
    <style:style style:name="ro44" style:family="table-row">
      <style:table-row-properties style:row-height="2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SST_training_plan_example" table:style-name="ta1">
        <table:table-column table:style-name="co1" table:number-columns-repeated="2" table:default-cell-style-name="ce9"/>
        <table:table-column table:style-name="co2" table:default-cell-style-name="ce9"/>
        <table:table-column table:style-name="co3" table:default-cell-style-name="ce76"/>
        <table:table-column table:style-name="co4" table:number-columns-repeated="5" table:default-cell-style-name="ce77"/>
        <table:table-column table:style-name="co2" table:number-columns-repeated="16375" table:default-cell-style-name="ce9"/>
        <table:table-row table:style-name="ro1">
          <table:table-cell office:value-type="string" table:number-columns-spanned="2" table:number-rows-spanned="1" table:style-name="ce1">
            <text:p>Name</text:p>
          </table:table-cell>
          <table:covered-table-cell/>
          <table:table-cell office:value-type="string" table:number-columns-spanned="2" table:number-rows-spanned="1" table:style-name="ce86">
            <text:p>HSST Trainee<text:s/></text:p>
          </table:table-cell>
          <table:covered-table-cell/>
          <table:table-cell table:number-columns-spanned="2" table:number-rows-spanned="2" table:style-name="ce14"/>
          <table:covered-table-cell/>
          <table:table-cell table:number-columns-spanned="3" table:number-rows-spanned="2" table:style-name="ce17"/>
          <table:covered-table-cell table:number-columns-repeated="2"/>
          <table:table-cell table:number-columns-repeated="16375"/>
        </table:table-row>
        <table:table-row table:style-name="ro1">
          <table:table-cell office:value-type="string" table:number-columns-spanned="2" table:number-rows-spanned="1" table:style-name="ce10">
            <text:p>Specialism</text:p>
          </table:table-cell>
          <table:covered-table-cell/>
          <table:table-cell office:value-type="string" table:number-columns-spanned="2" table:number-rows-spanned="1" table:style-name="ce87">
            <text:p>Histocompatibility &amp; Immunogenetics</text:p>
          </table:table-cell>
          <table:covered-table-cell/>
          <table:covered-table-cell/>
          <table:covered-table-cell/>
          <table:covered-table-cell/>
          <table:covered-table-cell table:number-columns-repeated="2"/>
          <table:table-cell table:number-columns-repeated="16375"/>
        </table:table-row>
        <table:table-row table:style-name="ro1">
          <table:table-cell office:value-type="string" table:number-columns-spanned="2" table:number-rows-spanned="1" table:style-name="ce18">
            <text:p>Year<text:s/></text:p>
          </table:table-cell>
          <table:covered-table-cell/>
          <table:table-cell office:value-type="string" table:number-columns-spanned="2" table:number-rows-spanned="1" table:style-name="ce88">
            <text:p>2019-2023</text:p>
          </table:table-cell>
          <table:covered-table-cell/>
          <table:table-cell office:value-type="string" table:style-name="ce22">
            <text:p>Year 1</text:p>
          </table:table-cell>
          <table:table-cell office:value-type="string" table:style-name="ce23">
            <text:p>Year 2</text:p>
          </table:table-cell>
          <table:table-cell office:value-type="string" table:style-name="ce23">
            <text:p>Year 3</text:p>
          </table:table-cell>
          <table:table-cell office:value-type="string" table:style-name="ce23">
            <text:p>Year 4</text:p>
          </table:table-cell>
          <table:table-cell office:value-type="string" table:style-name="ce24">
            <text:p>Year 5</text:p>
          </table:table-cell>
          <table:table-cell table:number-columns-repeated="16375"/>
        </table:table-row>
        <table:table-row table:style-name="ro2">
          <table:table-cell office:value-type="string" table:number-columns-spanned="1" table:number-rows-spanned="23" table:style-name="ce81">
            <text:p>Domain One: Professional Practice</text:p>
          </table:table-cell>
          <table:table-cell office:value-type="string" table:number-columns-spanned="1" table:number-rows-spanned="3" table:style-name="ce53">
            <text:p>STANDARD 1 – PRACTISE WITH THE PROFESSIONALISM <text:s/>OF A CCS</text:p>
          </table:table-cell>
          <table:table-cell office:value-type="float" office:value="1.1000000000000001" table:style-name="ce27">
            <text:p>1.1</text:p>
          </table:table-cell>
          <table:table-cell office:value-type="string" table:style-name="ce28">
            <text:p>Demonstrate an understanding of Good Scientific Practice at Consultant Clinical Scientist level</text:p>
          </table:table-cell>
          <table:table-cell office:value-type="string" table:style-name="ce29">
            <text:p>Be a member of the Health and Safety Team. <text:s/>Perform at least one vertical and one examination audit. <text:s/>Deliver at least one tutorial to the Technologists and Senior Technologists in H&amp;I. Attend all CPD sessions</text:p>
          </table:table-cell>
          <table:table-cell office:value-type="string" table:style-name="ce30">
            <text:p>Be a member of the Health and Safety Team. Take a lead role in the audit programme and acreditation cycles by working closely with the Laboratory Operations and Quality Manager (LOQM). Represent your section in the UKAS <text:s/>and EFI accreditation inspections.</text:p>
          </table:table-cell>
          <table:table-cell office:value-type="string" table:style-name="ce30">
            <text:p>Deputise for the LOQM <text:s/>and lead the Health and Safety Team, taking responsibility for minutes. Be responsible for co-ordinating the audit programme within an area of the laboratory.</text:p>
          </table:table-cell>
          <table:table-cell office:value-type="string" table:style-name="ce30">
            <text:p>Deputise for the LOQM <text:s/>and lead the Health and Safety Team, taking responsibility for minutes. Be responsible for co-ordinating the audit programme within an area of the laboratory.</text:p>
          </table:table-cell>
          <table:table-cell office:value-type="string" table:style-name="ce31">
            <text:p>Deputise for the LOQM <text:s/>and lead the Health and Safety Team, taking responsibility for minutes. Be responsible for co-ordinating the audit programme within an area of the laboratory. Conduct the Staff Engagement <text:s/>Activity <text:s/>ensuring actions are recommended and carried out, and prepare a report for the CCS.</text:p>
          </table:table-cell>
          <table:table-cell table:number-columns-repeated="16375"/>
        </table:table-row>
        <table:table-row table:style-name="ro3">
          <table:covered-table-cell/>
          <table:covered-table-cell/>
          <table:table-cell office:value-type="float" office:value="1.2" table:style-name="ce34">
            <text:p>1.2</text:p>
          </table:table-cell>
          <table:table-cell office:value-type="string" table:style-name="ce35">
            <text:p>Comply with the codes of conduct of the Health and Care Professions Council; and the Academy for Healthcare Science</text:p>
          </table:table-cell>
          <table:table-cell office:value-type="string" table:style-name="ce36">
            <text:p>Maintain Clinical Scientist Registration.</text:p>
          </table:table-cell>
          <table:table-cell office:value-type="string" table:style-name="ce37">
            <text:p>Maintain Clinical Scientist Registration.</text:p>
          </table:table-cell>
          <table:table-cell office:value-type="string" table:style-name="ce37">
            <text:p>Maintain Clinical Scientist Registration.</text:p>
          </table:table-cell>
          <table:table-cell office:value-type="string" table:style-name="ce37">
            <text:p>Maintain Clinical Scientist Registration.</text:p>
          </table:table-cell>
          <table:table-cell office:value-type="string" table:style-name="ce38">
            <text:p>Maintain Clinical Scientist Registration.</text:p>
          </table:table-cell>
          <table:table-cell table:number-columns-repeated="16375"/>
        </table:table-row>
        <table:table-row table:style-name="ro3">
          <table:covered-table-cell/>
          <table:covered-table-cell/>
          <table:table-cell office:value-type="float" office:value="1.3" table:style-name="ce34">
            <text:p>1.3</text:p>
          </table:table-cell>
          <table:table-cell office:value-type="string" table:style-name="ce35">
            <text:p>Ensure that conduct at all times justifies the trust of patients and colleagues and maintains the public’s trust in the scientific profession</text:p>
          </table:table-cell>
          <table:table-cell office:value-type="string" table:style-name="ce36">
            <text:p>Maintain Clinical Scientist Registration. Attend MDT meetings</text:p>
          </table:table-cell>
          <table:table-cell office:value-type="string" table:style-name="ce37">
            <text:p>Maintain Clinical Scientist Registration. Attend MDT meetings</text:p>
          </table:table-cell>
          <table:table-cell office:value-type="string" table:style-name="ce37">
            <text:p>Maintain Clinical Scientist Registration. Participate in MDT Meetings</text:p>
          </table:table-cell>
          <table:table-cell office:value-type="string" table:style-name="ce37">
            <text:p>Maintain Clinical Scientist Registration. Participate in MDT meetings</text:p>
          </table:table-cell>
          <table:table-cell office:value-type="string" table:style-name="ce38">
            <text:p>Maintain Clinical Scientist Registration. Participate in MDT meetings.</text:p>
          </table:table-cell>
          <table:table-cell table:number-columns-repeated="16375"/>
        </table:table-row>
        <table:table-row table:style-name="ro3">
          <table:covered-table-cell/>
          <table:table-cell office:value-type="string" table:number-columns-spanned="1" table:number-rows-spanned="6" table:style-name="ce39">
            <text:p>STANDARD 2 – ENSURE PROFESSIONALISM IN WORKING WITH PEERS AND WITH SERVICE USERS</text:p>
          </table:table-cell>
          <table:table-cell office:value-type="float" office:value="2.1" table:style-name="ce34">
            <text:p>2.1</text:p>
          </table:table-cell>
          <table:table-cell office:value-type="string" table:style-name="ce35">
            <text:p>Lead a team to work effectively with senior colleagues in cross-professional settings and across organisational boundaries</text:p>
          </table:table-cell>
          <table:table-cell office:value-type="string" table:style-name="ce40">
            <text:p>Organise the annual Open Day for potential STP candidates. Participate in the H&amp;I promotion during Healthcare Science Week (March 2020).</text:p>
          </table:table-cell>
          <table:table-cell office:value-type="string" table:style-name="ce41">
            <text:p>Volunteer for a position in the British Society for Histocompatibility and Immunogenetics. Participate in a Special Interest Group Meeting.<text:s/></text:p>
          </table:table-cell>
          <table:table-cell office:value-type="string" table:style-name="ce41">
            <text:p>Present a case review at an MDT meeting and lead the discussion about patient management in support of transplantation.</text:p>
          </table:table-cell>
          <table:table-cell office:value-type="string" table:style-name="ce41">
            <text:p>Present a case review at an MDT meeting and lead the discussion about patient management in support of transplantation.</text:p>
          </table:table-cell>
          <table:table-cell office:value-type="string" table:style-name="ce42">
            <text:p>Be responsible for running one MDT meeting, taking the lead for case reviews, promoting discussions within the care teams and recording agreed outcomes and actions.</text:p>
          </table:table-cell>
          <table:table-cell table:number-columns-repeated="16375"/>
        </table:table-row>
        <table:table-row table:style-name="ro3">
          <table:covered-table-cell/>
          <table:covered-table-cell/>
          <table:table-cell office:value-type="float" office:value="2.2000000000000002" table:style-name="ce34">
            <text:p>2.2</text:p>
          </table:table-cell>
          <table:table-cell office:value-type="string" table:style-name="ce35">
            <text:p>Lead a team to work in partnership with colleagues and other organisations in the best interest of patients, local communities and the wider population</text:p>
          </table:table-cell>
          <table:table-cell office:value-type="string" table:style-name="ce40">
            <text:p>Participate in one Kidneys for Life team event.</text:p>
          </table:table-cell>
          <table:table-cell office:value-type="string" table:style-name="ce41">
            <text:p>Working with the Kidneys for Life team, organise a fundraising event.<text:s/></text:p>
          </table:table-cell>
          <table:table-cell office:value-type="string" table:style-name="ce41">
            <text:p>Support the organisation of a BSHI SIG, or a Higher Training Meeting.</text:p>
          </table:table-cell>
          <table:table-cell office:value-type="string" table:style-name="ce41">
            <text:p>Be responsible for the organisation of a BSHI SIG, or a Higher Training Meeting.</text:p>
          </table:table-cell>
          <table:table-cell office:value-type="string" table:style-name="ce42">
            <text:p>Be responsible for the organisation of a BSHI SIG, or a Higher Training Meeting.</text:p>
          </table:table-cell>
          <table:table-cell table:number-columns-repeated="16375"/>
        </table:table-row>
        <table:table-row table:style-name="ro4">
          <table:covered-table-cell/>
          <table:covered-table-cell/>
          <table:table-cell office:value-type="float" office:value="2.2999999999999998" table:style-name="ce34">
            <text:p>2.3</text:p>
          </table:table-cell>
          <table:table-cell office:value-type="string" table:style-name="ce35">
            <text:p>Create a culture of openness with patients, their families, carers or representatives and colleagues, including if anything goes wrong; welcoming and listening to feedback and addressing concerns promptly</text:p>
          </table:table-cell>
          <table:table-cell office:value-type="string" table:style-name="ce40">
            <text:p>Working with the LOQM, be responsible for ensuring all entries on the System review Database are completed correctly and actioned within an agreed time frame.</text:p>
          </table:table-cell>
          <table:table-cell office:value-type="string" table:style-name="ce41">
            <text:p>Working with the LOQM, be responsible for ensuring all entries on the System review Database are completed correctly and actioned within an agreed time frame.</text:p>
          </table:table-cell>
          <table:table-cell office:value-type="string" table:style-name="ce41">
            <text:p>Working with the LOQM, be responsible for ensuring all entries on the System review Database are completed correctly and actioned within an agreed time frame. Take responsibility for ensuring actions from any HLIs are completed.</text:p>
          </table:table-cell>
          <table:table-cell office:value-type="string" table:style-name="ce41">
            <text:p>Working with the LOQM, be responsible for ensuring all entries on the System review Database are completed correctly and actioned within an agreed time frame. Take responsibility for ensuring actions from any HLIs are completed, deputising for the LOQM whenever possible.</text:p>
          </table:table-cell>
          <table:table-cell office:value-type="string" table:style-name="ce42">
            <text:p>Working with the LOQM, be responsible for ensuring all entries on the System review Database are completed correctly and actioned within an agreed time frame.Take responsibility for ensuring actions from any HLIs are completed, deputising for the LOQM whenever possible.</text:p>
          </table:table-cell>
          <table:table-cell table:number-columns-repeated="16375"/>
        </table:table-row>
        <table:table-row table:style-name="ro3">
          <table:covered-table-cell/>
          <table:covered-table-cell/>
          <table:table-cell office:value-type="float" office:value="2.4" table:style-name="ce34">
            <text:p>2.4</text:p>
          </table:table-cell>
          <table:table-cell office:value-type="string" table:style-name="ce35">
            <text:p>Communicate complex clinical scientific and technical information in a wide range of settings and formats, including to patients and the public</text:p>
          </table:table-cell>
          <table:table-cell office:value-type="string" table:style-name="ce40">
            <text:p>During a laboratory Open Day, take charge of one group of guests, or be responsible for demonstrating one area of activity.</text:p>
          </table:table-cell>
          <table:table-cell office:value-type="string" table:style-name="ce41">
            <text:p>Review the Patient Information Leaflets and update them appropriately.</text:p>
          </table:table-cell>
          <table:table-cell office:value-type="string" table:style-name="ce41">
            <text:p>Become an Ambassador and visit events for school and College students promoting your discipline.</text:p>
          </table:table-cell>
          <table:table-cell office:value-type="string" table:style-name="ce41">
            <text:p>Be responsible for organising training plans for people visiting the laboratory.</text:p>
          </table:table-cell>
          <table:table-cell office:value-type="string" table:style-name="ce42">
            <text:p>Attend a Transplant Immunology Clinic.</text:p>
          </table:table-cell>
          <table:table-cell table:number-columns-repeated="16375"/>
        </table:table-row>
        <table:table-row table:style-name="ro3">
          <table:covered-table-cell/>
          <table:covered-table-cell/>
          <table:table-cell office:value-type="float" office:value="2.5" table:style-name="ce34">
            <text:p>2.5</text:p>
          </table:table-cell>
          <table:table-cell office:value-type="string" table:style-name="ce35">
            <text:p>Liaise with peers, clinical users of the service, patients and the public on all aspects of service delivery to ensure that the service is fit for purpose</text:p>
          </table:table-cell>
          <table:table-cell office:value-type="string" table:style-name="ce40">
            <text:p>Attend MDT meetings and request User Feedback</text:p>
          </table:table-cell>
          <table:table-cell office:value-type="string" table:style-name="ce41">
            <text:p>With the LOQM, prepare an annual User Survey and collate the responses, initiating appropriate actions as required.</text:p>
          </table:table-cell>
          <table:table-cell office:value-type="string" table:style-name="ce41">
            <text:p>With the LOQM, prepare an annual User Survey and collate the responses, initiating appropriate actions as required.</text:p>
          </table:table-cell>
          <table:table-cell office:value-type="string" table:style-name="ce41">
            <text:p>Identify an area of the service you feel is under-performing and suggest ways of improving this. Work with the team to bring about the improved service delivery.</text:p>
          </table:table-cell>
          <table:table-cell office:value-type="string" table:style-name="ce42">
            <text:p>Validate a new kit or technique, or modify an existing method in routine use, to bring about a change which will be an improvement to the service.</text:p>
          </table:table-cell>
          <table:table-cell table:number-columns-repeated="16375"/>
        </table:table-row>
        <table:table-row table:style-name="ro5">
          <table:covered-table-cell/>
          <table:covered-table-cell/>
          <table:table-cell office:value-type="float" office:value="2.6" table:style-name="ce34">
            <text:p>2.6</text:p>
          </table:table-cell>
          <table:table-cell office:value-type="string" table:style-name="ce35">
            <text:p>Communicate research, innovation and development findings as appropriate, including peer reviewed journals and at national and international conferences</text:p>
          </table:table-cell>
          <table:table-cell office:value-type="string" table:style-name="ce40">
            <text:p>Attend BSHI SIGs and at least one national and international conferences. Participate in the laboratory Journal Club and lead at least one session.</text:p>
          </table:table-cell>
          <table:table-cell office:value-type="string" table:style-name="ce40">
            <text:p>Attend BSHI SIGs and at least one national and international conferences. Participate in the laboratory Journal Club and lead at least one session. Take one CPD session for the Technologists and Senior Technologists in H&amp;I. Attend the IHW in Amsterdam, Netherlands.</text:p>
          </table:table-cell>
          <table:table-cell office:value-type="string" table:style-name="ce40">
            <text:p>Attend BSHI SIGs and at least one national and international conferences. Participate in the laboratory Journal Club and lead at least one session.</text:p>
          </table:table-cell>
          <table:table-cell office:value-type="string" table:style-name="ce41">
            <text:p>Be responsible for the organisation of a BSHI SIG, or a Higher Training Meeting and participate by giving one of the talks in an area of your expertise. Prepare a systematic review of your project area using your literature report as a foundation document.</text:p>
          </table:table-cell>
          <table:table-cell office:value-type="string" table:style-name="ce42">
            <text:p>Present the major findings of your project at national and international H&amp;I <text:s/>meetings.</text:p>
          </table:table-cell>
          <table:table-cell table:number-columns-repeated="16375"/>
        </table:table-row>
        <table:table-row table:style-name="ro6">
          <table:covered-table-cell/>
          <table:table-cell office:value-type="string" table:number-columns-spanned="1" table:number-rows-spanned="6" table:style-name="ce44">
            <text:p>STANDARD 3 – ENSURE PROFESSIONALISM IN AREAS OF GOVERNANCE AND SERVICE ACCREDITATION</text:p>
          </table:table-cell>
          <table:table-cell office:value-type="float" office:value="3.1" table:style-name="ce34">
            <text:p>3.1</text:p>
          </table:table-cell>
          <table:table-cell office:value-type="string" table:style-name="ce35">
            <text:p>Assume overall accountability for ensuring compliance with the governance and risk management requirements for a broad scientific service</text:p>
          </table:table-cell>
          <table:table-cell office:value-type="string" table:style-name="ce40">
            <text:p>Perform one vertical and at least one examination audit. Become a Key Trainer in an area of expertise.</text:p>
          </table:table-cell>
          <table:table-cell office:value-type="string" table:style-name="ce40">
            <text:p>Perform one vertical and at least one examination audit. Maintain responsibility as a Key Trainer in your area of expertise.</text:p>
          </table:table-cell>
          <table:table-cell office:value-type="string" table:style-name="ce41">
            <text:p>With the LOQM, take responsibility for compliance against UKAS (ISO:15189:2012) and EFI Standards and take the lead in an Accreditation inspection for your area of expertise.</text:p>
          </table:table-cell>
          <table:table-cell office:value-type="string" table:style-name="ce41">
            <text:p>With the LOQM, take responsibility for compliance against UKAS (ISO:15189:2012) and EFI Standards and take the lead in an Accreditation inspection for your area of expertise. Take the lead role in introducing a new technique, new equipment or a new test.</text:p>
          </table:table-cell>
          <table:table-cell office:value-type="string" table:style-name="ce42">
            <text:p>With the LOQM, take responsibility for compliance against UKAS (ISO:15189:2012) and EFI Standards and take the lead in an Accreditation inspection for your area of expertise.</text:p>
          </table:table-cell>
          <table:table-cell table:number-columns-repeated="16375"/>
        </table:table-row>
        <table:table-row table:style-name="ro7">
          <table:covered-table-cell/>
          <table:covered-table-cell/>
          <table:table-cell office:value-type="float" office:value="3.2" table:style-name="ce34">
            <text:p>3.2</text:p>
          </table:table-cell>
          <table:table-cell office:value-type="string" table:style-name="ce35">
            <text:p>Demonstrate a high level of professionalism in personal performance, including confidentiality, ethical standards and financial probity</text:p>
          </table:table-cell>
          <table:table-cell office:value-type="string" table:style-name="ce40">
            <text:p>Attend a Finance meeting to understand the requirements for compliance to the laboratory budget. Maintain and be accountable for your own HSST budget account.</text:p>
          </table:table-cell>
          <table:table-cell office:value-type="string" table:style-name="ce41">
            <text:p>Prepare ethical approval documentation required for your project component of this programme, ensuring all required documentation is completed and reviewed prior to your start date. Maintain and be accountable for your own HSST budget account.</text:p>
          </table:table-cell>
          <table:table-cell office:value-type="string" table:style-name="ce41">
            <text:p>Maintain and be accountable for your own HSST budget account. Complete the annual report required by the HRA for your project.</text:p>
          </table:table-cell>
          <table:table-cell office:value-type="string" table:style-name="ce41">
            <text:p>Maintain and be accountable for your own HSST budget account. Complete the annual report required by the HRA for your project</text:p>
          </table:table-cell>
          <table:table-cell office:value-type="string" table:style-name="ce42">
            <text:p>Maintain and be accountable for your own HSST budget account. Complete the annual report required by the HRA for your project</text:p>
          </table:table-cell>
          <table:table-cell table:number-columns-repeated="16375"/>
        </table:table-row>
        <table:table-row table:style-name="ro8">
          <table:covered-table-cell/>
          <table:covered-table-cell/>
          <table:table-cell office:value-type="float" office:value="3.3" table:style-name="ce34">
            <text:p>3.3</text:p>
          </table:table-cell>
          <table:table-cell office:value-type="string" table:style-name="ce35">
            <text:p>Ensure effective clinical governance of scientific services and personal practice according to their organisation’s clinical governance policies</text:p>
          </table:table-cell>
          <table:table-cell office:value-type="string" table:style-name="ce40">
            <text:p>With reference to the LOQM, review the EFI Standards as they are updated and highlight implications for the laboratory. Ensure steps are taken to ensure compliance.</text:p>
          </table:table-cell>
          <table:table-cell office:value-type="string" table:style-name="ce41">
            <text:p>Prepare ethical approval documentation required for your project component of this programme, ensuring all required documentation is completed and reviewed prior to your start date. Maintain and be accountable for your own HSST budget account.</text:p>
          </table:table-cell>
          <table:table-cell office:value-type="string" table:style-name="ce41">
            <text:p>Attend an HTA Prinicpal Investigators Meeting along with your laboratory director to understand responsibilities and requirements.</text:p>
          </table:table-cell>
          <table:table-cell table:style-name="ce41"/>
          <table:table-cell table:style-name="ce42"/>
          <table:table-cell table:number-columns-repeated="16375"/>
        </table:table-row>
        <table:table-row table:style-name="ro3">
          <table:covered-table-cell/>
          <table:covered-table-cell/>
          <table:table-cell office:value-type="float" office:value="3.4" table:style-name="ce34">
            <text:p>3.4</text:p>
          </table:table-cell>
          <table:table-cell office:value-type="string" table:style-name="ce35">
            <text:p>Ensure the service meets service accreditation standards</text:p>
          </table:table-cell>
          <table:table-cell office:value-type="string" table:style-name="ce40">
            <text:p>With reference to the LOQM, review the EFI Standards as they are updated and highlight implications for the laboratory. Ensure steps are taken to ensure compliance.</text:p>
          </table:table-cell>
          <table:table-cell office:value-type="string" table:style-name="ce41">
            <text:p>Perform one vertical and at least one examination audit. Maintain responsibility as a Key Trainer in your area of expertise.</text:p>
          </table:table-cell>
          <table:table-cell office:value-type="string" table:style-name="ce41">
            <text:p>Take responsibility for ensuring that your area of the laboratory complies with all EFI and UKAS standards relating to the service provided. Demonstrate this by representing your team during a UKAS or EFI inspection.</text:p>
          </table:table-cell>
          <table:table-cell office:value-type="string" table:style-name="ce41">
            <text:p>Take responsibility for ensuring that your area of the laboratory complies with all EFI and UKAS standards relating to the service provided. Demonstrate this by representing your team during a UKAS or EFI inspection.</text:p>
          </table:table-cell>
          <table:table-cell office:value-type="string" table:style-name="ce42">
            <text:p>Take responsibility for ensuring that your area of the laboratory complies with all EFI and UKAS standards relating to the service provided. Demonstrate this by representing your team during a UKAS or EFI inspection.</text:p>
          </table:table-cell>
          <table:table-cell table:number-columns-repeated="16375"/>
        </table:table-row>
        <table:table-row table:style-name="ro3">
          <table:covered-table-cell/>
          <table:covered-table-cell/>
          <table:table-cell office:value-type="float" office:value="3.5" table:style-name="ce34">
            <text:p>3.5</text:p>
          </table:table-cell>
          <table:table-cell office:value-type="string" table:style-name="ce35">
            <text:p>Ensure the formal reporting and recording of any adverse incidents is in line with organisational policy</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1">
            <text:p>Take on the responsibility for all System review actions relating to your area of the laboratory.<text:s/></text:p>
          </table:table-cell>
          <table:table-cell office:value-type="string" table:style-name="ce41">
            <text:p>With reference to the LOQM follow through a High Level Investigation and understand the process within the Trust. Be responsible for ensuring all actions are completed and improvements are instigated.</text:p>
          </table:table-cell>
          <table:table-cell office:value-type="string" table:style-name="ce41">
            <text:p>Report an incident to NHSBT Organ Donation and Transplant. Be responsible for ensuring all actions are completed and improvements are instigated.</text:p>
          </table:table-cell>
          <table:table-cell office:value-type="string" table:style-name="ce42">
            <text:p>With reference to the LOQM, conduct the Annual User Survey and collate actions arising. Write the report and ensure all recommendations arising are completed.</text:p>
          </table:table-cell>
          <table:table-cell table:number-columns-repeated="16375"/>
        </table:table-row>
        <table:table-row table:style-name="ro3">
          <table:covered-table-cell/>
          <table:covered-table-cell/>
          <table:table-cell office:value-type="float" office:value="3.6" table:style-name="ce34">
            <text:p>3.6</text:p>
          </table:table-cell>
          <table:table-cell office:value-type="string" table:style-name="ce35">
            <text:p>Ensure adverse events and complaints are investigated so that lessons learnt are shared appropriately and that systems are put in place to minimise the risk or recurrence</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1">
            <text:p>Take on the responsibility for all System review actions relating to your area of the laboratory.<text:s/></text:p>
          </table:table-cell>
          <table:table-cell office:value-type="string" table:style-name="ce41">
            <text:p>With reference to the LOQM follow through a High Level Investigation and understand the process within the Trust. Be responsible for ensuring all actions are completed and improvements are instigated.</text:p>
          </table:table-cell>
          <table:table-cell office:value-type="string" table:style-name="ce41">
            <text:p>Report an incident to NHSBT Organ Donation and Transplant. Be responsible for ensuring all actions are completed and improvements are instigated.</text:p>
          </table:table-cell>
          <table:table-cell office:value-type="string" table:style-name="ce42">
            <text:p>With reference to the LOQM, conduct the Annual User Survey and collate actions arising. Write the report and ensure all recommendations arising are completed.</text:p>
          </table:table-cell>
          <table:table-cell table:number-columns-repeated="16375"/>
        </table:table-row>
        <table:table-row table:style-name="ro9">
          <table:covered-table-cell/>
          <table:table-cell office:value-type="string" table:number-columns-spanned="1" table:number-rows-spanned="8" table:style-name="ce80">
            <text:p>STANDARD 4 – DIRECT THE EDUCATION AND TRAINING OF OTHERS</text:p>
          </table:table-cell>
          <table:table-cell office:value-type="float" office:value="4.0999999999999996" table:style-name="ce34">
            <text:p>4.1</text:p>
          </table:table-cell>
          <table:table-cell office:value-type="string" table:style-name="ce35">
            <text:p>Develop a strategic approach to the provision of appropriate training programmes for the breadth of the scientific workforce and contribute to training other groups of staff within healthcare</text:p>
          </table:table-cell>
          <table:table-cell office:value-type="string" table:style-name="ce40">
            <text:p>Become a Key Trainer in your area of expertise and ensure that appropriate training, TACAs and tutorials are carried out for all staff.</text:p>
          </table:table-cell>
          <table:table-cell office:value-type="string" table:style-name="ce41">
            <text:p>With reference to a Senior Clinical Scientist, be responsible for implementing and adhering to a training programme in your area of the laboratory. Be repsonsible for all staff rotations and workload planning in your area.</text:p>
          </table:table-cell>
          <table:table-cell office:value-type="string" table:style-name="ce41">
            <text:p>With reference to a Senior Clinical Scientist, be responsible for implementing and adhering to a training programme in your area of the laboratory. Be repsonsible for all staff rotations and workload planning in your area.</text:p>
          </table:table-cell>
          <table:table-cell office:value-type="string" table:style-name="ce41">
            <text:p>Be responsible for implementing and adhering to a training programme in your area of the laboratory. Be repsonsible for all staff rotations and workload planning in your area. Carry out tutorials for Technologists and Senior Technologists in H&amp;I.</text:p>
          </table:table-cell>
          <table:table-cell office:value-type="string" table:style-name="ce42">
            <text:p>Be responsible for implementing and adhering to a training programme in your area of the laboratory. Be repsonsible for all staff rotations and workload planning in your area. Carry out tutorials for Technologists and Senior Technologists in H&amp;I.</text:p>
          </table:table-cell>
          <table:table-cell table:number-columns-repeated="16375"/>
        </table:table-row>
        <table:table-row table:style-name="ro10">
          <table:covered-table-cell/>
          <table:covered-table-cell/>
          <table:table-cell office:value-type="float" office:value="4.2" table:style-name="ce34">
            <text:p>4.2</text:p>
          </table:table-cell>
          <table:table-cell office:value-type="string" table:style-name="ce35">
            <text:p>Advise on national training requirements and curriculum for the breadth of training in the scientific workforce</text:p>
          </table:table-cell>
          <table:table-cell office:value-type="string" table:style-name="ce40">
            <text:p>Attend BSHI SIGs and at least one national and international conferences. Participate in the laboratory Journal Club and lead at least one session.</text:p>
          </table:table-cell>
          <table:table-cell office:value-type="string" table:style-name="ce40">
            <text:p>Attend BSHI SIGs and at least one national and international conferences. Participate in the laboratory Journal Club and lead at least one session.</text:p>
          </table:table-cell>
          <table:table-cell office:value-type="string" table:style-name="ce40">
            <text:p>Attend BSHI SIGs and at least one national and international conferences. Participate in the laboratory Journal Club and lead at least one session.</text:p>
          </table:table-cell>
          <table:table-cell office:value-type="string" table:style-name="ce41">
            <text:p>Be responsible for the organisation of a BSHI SIG, or a Higher Training Meeting and participate by giving one of the talks in an area of your expertise.<text:s/></text:p>
          </table:table-cell>
          <table:table-cell office:value-type="string" table:style-name="ce42">
            <text:p>Be responsible for the organisation of a BSHI SIG, or a Higher Training Meeting and participate by giving one of the talks in an area of your expertise.<text:s/></text:p>
          </table:table-cell>
          <table:table-cell table:number-columns-repeated="16375"/>
        </table:table-row>
        <table:table-row table:style-name="ro11">
          <table:covered-table-cell/>
          <table:covered-table-cell/>
          <table:table-cell office:value-type="float" office:value="4.3" table:style-name="ce34">
            <text:p>4.3</text:p>
          </table:table-cell>
          <table:table-cell office:value-type="string" table:style-name="ce35">
            <text:p>Evaluate and make arrangements for the teaching and training requirements of scientific staff, professional colleagues and users of the service</text:p>
          </table:table-cell>
          <table:table-cell office:value-type="string" table:style-name="ce40">
            <text:p>Become a Key Trainer in your area of expertise and ensure that appropriate training, TACAs and tutorials are carried out for all staff.</text:p>
          </table:table-cell>
          <table:table-cell office:value-type="string" table:style-name="ce41">
            <text:p>With reference to a Senior Clinical Scientist, be responsible for implementing and adhering to a training programme in your area of the laboratory. Be repsonsible for all staff rotations and workload planning in your area.</text:p>
          </table:table-cell>
          <table:table-cell office:value-type="string" table:style-name="ce41">
            <text:p>With reference to a Senior Clinical Scientist, be responsible for implementing and adhering to a training programme in your area of the laboratory. Be repsonsible for all staff rotations and workload planning in your area. Support the training of visitors from other laboratories who visit to attain expertise in areas of the service with which you are familiar.</text:p>
          </table:table-cell>
          <table:table-cell office:value-type="string" table:style-name="ce41">
            <text:p>Be responsible for implementing and adhering to a training programme in your area of the laboratory. Be repsonsible for all staff rotations and workload planning in your area. Carry out tutorials for Technologists and Senior Technologists in H&amp;I.Support the training of visitors from other laboratories who visit to attain expertise in areas of the service with which you are familiar.</text:p>
          </table:table-cell>
          <table:table-cell office:value-type="string" table:style-name="ce42">
            <text:p>Be responsible for implementing and adhering to a training programme in your area of the laboratory. Be repsonsible for all staff rotations and workload planning in your area. Carry out tutorials for Technologists and Senior Technologists in H&amp;I. Support the training of visitors from other laboratories who visit to attain expertise in areas of the service with which you are familiar.</text:p>
          </table:table-cell>
          <table:table-cell table:number-columns-repeated="16375"/>
        </table:table-row>
        <table:table-row table:style-name="ro12">
          <table:covered-table-cell/>
          <table:covered-table-cell/>
          <table:table-cell office:value-type="float" office:value="4.4000000000000004" table:style-name="ce34">
            <text:p>4.4</text:p>
          </table:table-cell>
          <table:table-cell office:value-type="string" table:style-name="ce35">
            <text:p>Provide scientific staff with appropriate professional and personal development opportunities through robust appraisal processes, with access to appropriate training for their jobs and the line management support needed to succeed</text:p>
          </table:table-cell>
          <table:table-cell office:value-type="string" table:style-name="ce40">
            <text:p>Become a Key Trainer in your area of expertise and ensure that appropriate training, TACAs and tutorials are carried out for all staff. Deliver a tutorial to the Technologists and Senior Technologists as part of their CPD Programme.</text:p>
          </table:table-cell>
          <table:table-cell office:value-type="string" table:style-name="ce41">
            <text:p>With reference to a Senior Clinical Scientist, be responsible for implementing and adhering to a training programme in your area of the laboratory. Perform TACAs on staff as they train and support staff who have had long term absence with refresher training.</text:p>
          </table:table-cell>
          <table:table-cell office:value-type="string" table:style-name="ce41">
            <text:p>With reference to a Senior Clinical Scientist, be responsible for implementing and adhering to a training programme in your area of the laboratory. Perform TACAs on staff as they train and support staff who have had long term absence with refresher training. Take a Trust course in Appraisal Training.</text:p>
          </table:table-cell>
          <table:table-cell office:value-type="string" table:style-name="ce41">
            <text:p>After passing your Part 1 FRCPath exams, you will be given the opportunity to line manage a more junior member of staff, taking on responsibility for induction, holiday management, sickness absence, appraisal and performance management.</text:p>
          </table:table-cell>
          <table:table-cell office:value-type="string" table:style-name="ce42">
            <text:p>Continue to line manage a more junior member of staff, taking on responsibility for induction, holiday management, sickness absence, appraisal and performance management.</text:p>
          </table:table-cell>
          <table:table-cell table:number-columns-repeated="16375"/>
        </table:table-row>
        <table:table-row table:style-name="ro13">
          <table:covered-table-cell/>
          <table:covered-table-cell/>
          <table:table-cell office:value-type="float" office:value="4.5" table:style-name="ce34">
            <text:p>4.5</text:p>
          </table:table-cell>
          <table:table-cell office:value-type="string" table:style-name="ce35">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office:value-type="string" table:style-name="ce40">
            <text:p><text:s/>Participate in the laboratory Journal Club and lead at least one session. Deliver a tutorial to the Technologists and Senior Technologists as part of their CPD Programme. For each of these, you should obtain feedback as to your performance using a questionnaire.</text:p>
          </table:table-cell>
          <table:table-cell office:value-type="string" table:style-name="ce41">
            <text:p>Continue with your laboratory journal club participation and your CPD sessions for Technologists and Senior Technologists. As you prepare for your FRCPath Part 1 exams, you should participate in a Self-Help group of directed tutorials with senior staff members. Compile a programme covering all areas of the syllabus and work with your supervisor to ensure you receive instruction as required.<text:s text:c="2"/><text:span text:style-name="T1">You will need to attend an NHSBT laboratory to receive tuition on platelet support .<text:s/></text:span></text:p>
          </table:table-cell>
          <table:table-cell office:value-type="string" table:style-name="ce41">
            <text:p>Continue with your laboratory journal club participation and your CPD sessions for Technologists and Senior Technologists. FRCPath examinations will be in October this year and your study plan must factor this in, allowing time for additional study at that time.</text:p>
          </table:table-cell>
          <table:table-cell office:value-type="string" table:style-name="ce41">
            <text:p>Deliver at least one CPD session (all laboratory staff) in your area of study. Distribute feedback forms to identify any potential areas for improvement or suggestions for the direction of study. Continue with your laboratory journal club participation and your CPD sessions for Technologists and Senior Technologists.</text:p>
          </table:table-cell>
          <table:table-cell office:value-type="string" table:style-name="ce42">
            <text:p>Be responsible for implementing and adhering to a training programme in your area of the laboratory. Be repsonsible for all staff rotations and workload planning in your area. Carry out tutorials for Technologists and Senior Technologists in H&amp;I. Support the training of visitors from other laboratories who visit to attain expertise in areas of the service with which you are familiar.</text:p>
          </table:table-cell>
          <table:table-cell table:number-columns-repeated="16375"/>
        </table:table-row>
        <table:table-row table:style-name="ro14">
          <table:covered-table-cell/>
          <table:covered-table-cell/>
          <table:table-cell office:value-type="float" office:value="4.5999999999999996" table:style-name="ce34">
            <text:p>4.6</text:p>
          </table:table-cell>
          <table:table-cell office:value-type="string" table:style-name="ce35">
            <text:p>Develop and introduce teaching programmes in own area of specialist practice and continually evaluate and improve teaching and assessment activities using critical reflection</text:p>
          </table:table-cell>
          <table:table-cell office:value-type="string" table:style-name="ce40">
            <text:p>In your area of work, participate in training as a Key Trainer, and perform TACA assessments to ensure training is adequate and effective. Ensure that the SOPs are unabmiguous and fit for purpose by participating in annual reviews of these documents.</text:p>
          </table:table-cell>
          <table:table-cell office:value-type="string" table:style-name="ce41">
            <text:p>Take on responsibility for implementing a new technique or improving an existing laboratory process. Deliver a tutorial about your change in methodology and ensure all staff members at all grades are trained to competency. Receive feedback on your training style.</text:p>
          </table:table-cell>
          <table:table-cell office:value-type="string" table:style-name="ce41">
            <text:p>Work with the senior members of your team to ensure that as staff rotate into your area of work they receive adequate refresher training and induction in new techniques. Take on responsibility for one area of this workload and ensure that staff are competent.<text:s/></text:p>
          </table:table-cell>
          <table:table-cell office:value-type="string" table:style-name="ce41">
            <text:p>Support a trainee through the submission of a written piece of work (essay or case studies) which will contribute towards their BSHI Diploma. Work with an experienced BSHI Training Manager to ensure the essay is of a suitable standard.</text:p>
          </table:table-cell>
          <table:table-cell office:value-type="string" table:style-name="ce42">
            <text:p>Support a trainee through the submission of their portfolio for the academic component of HCPC registration as a Clinical Scientist.</text:p>
          </table:table-cell>
          <table:table-cell table:number-columns-repeated="16375"/>
        </table:table-row>
        <table:table-row table:style-name="ro3">
          <table:covered-table-cell/>
          <table:covered-table-cell/>
          <table:table-cell office:value-type="float" office:value="4.7" table:style-name="ce34">
            <text:p>4.7</text:p>
          </table:table-cell>
          <table:table-cell office:value-type="string" table:style-name="ce35">
            <text:p>Demonstrate personal training, skills and qualifications (where relevant) to provide high quality teaching, training, assessment and feedback</text:p>
          </table:table-cell>
          <table:table-cell office:value-type="string" table:style-name="ce40">
            <text:p>Participate in Leadership Diploma, Manchester University. <text:s/>Perform a self-assessment of outstanding learning requirements required for FRCPath Part 1 in H&amp;I.</text:p>
          </table:table-cell>
          <table:table-cell office:value-type="string" table:style-name="ce41">
            <text:p>Participate in Leadership Diploma, Manchester University. Participate in RCPath Self-Help tutorials to support your learning for the FRCPath Part 1 examinations.</text:p>
          </table:table-cell>
          <table:table-cell office:value-type="string" table:style-name="ce41">
            <text:p>Develop a training and revision plan and register to sit FRCPath Part 1 in H&amp;I.<text:s/></text:p>
          </table:table-cell>
          <table:table-cell office:value-type="string" table:style-name="ce41">
            <text:p>Develop a training and revision plan to sit FRCPath Practical Examination.</text:p>
          </table:table-cell>
          <table:table-cell office:value-type="string" table:style-name="ce42">
            <text:p>Develop a training programme to assimilate skills required to sit FRCPath Part 2 examination in H&amp;I. Sit this examination at the end of your training programme.</text:p>
          </table:table-cell>
          <table:table-cell table:number-columns-repeated="16375"/>
        </table:table-row>
        <table:table-row table:style-name="ro15">
          <table:covered-table-cell/>
          <table:covered-table-cell/>
          <table:table-cell office:value-type="float" office:value="4.8" table:style-name="ce50">
            <text:p>4.8</text:p>
          </table:table-cell>
          <table:table-cell office:value-type="string" table:style-name="ce51">
            <text:p>Evaluate the quality of teaching and training provided and make recommendations for improvement</text:p>
          </table:table-cell>
          <table:table-cell office:value-type="string" table:style-name="ce40">
            <text:p>Maintain a personal development and training log by writing reflective notes in your CPD programme. Review these at appraisal with your line manager, and feedback through your academic supervisors appropriately.</text:p>
          </table:table-cell>
          <table:table-cell office:value-type="string" table:style-name="ce41">
            <text:p>Maintain a personal development and training log by writing reflective notes in your CPD programme. Review these at appraisal with your line manager, and feedback through your academic supervisors appropriately.</text:p>
          </table:table-cell>
          <table:table-cell office:value-type="string" table:style-name="ce41">
            <text:p>Maintain a personal development and training log by writing reflective notes in your CPD programme. Review these at appraisal with your line manager, and feedback through your academic supervisors appropriately.</text:p>
          </table:table-cell>
          <table:table-cell office:value-type="string" table:style-name="ce41">
            <text:p>Maintain a personal development and training log by writing reflective notes in your CPD programme. Review these at appraisal with your line manager, and feedback through your academic supervisors appropriately.</text:p>
          </table:table-cell>
          <table:table-cell office:value-type="string" table:style-name="ce42">
            <text:p>Maintain a personal development and training log by writing reflective notes in your CPD programme. Review these at appraisal with your line manager, and feedback through your academic supervisors appropriately.</text:p>
          </table:table-cell>
          <table:table-cell table:number-columns-repeated="16375"/>
        </table:table-row>
        <table:table-row table:style-name="ro3">
          <table:table-cell office:value-type="string" table:number-columns-spanned="1" table:number-rows-spanned="12" table:style-name="ce83">
            <text:p>Domain Two: Scientific Practice</text:p>
          </table:table-cell>
          <table:table-cell office:value-type="string" table:number-columns-spanned="1" table:number-rows-spanned="5" table:style-name="ce53">
            <text:p>STANDARD 5 – LEAD SCIENTIFIC SERVICES</text:p>
          </table:table-cell>
          <table:table-cell office:value-type="float" office:value="5.0999999999999996" table:style-name="ce54">
            <text:p>5.1</text:p>
          </table:table-cell>
          <table:table-cell office:value-type="string" table:style-name="ce55">
            <text:p>Assess the demand and specification for evolving scientific services with users, clinical colleagues and other relevant stakeholders</text:p>
          </table:table-cell>
          <table:table-cell office:value-type="string" table:style-name="ce40">
            <text:p>Working with the LOQM, develop and analyse the User Questionnaire, and prepare a first draft of the annual report.</text:p>
          </table:table-cell>
          <table:table-cell office:value-type="string" table:style-name="ce41">
            <text:p>Working with the LOQM, develop and analyse the User Questionnaire, and prepare a first draft of the annual report.</text:p>
          </table:table-cell>
          <table:table-cell office:value-type="string" table:style-name="ce41">
            <text:p>Working with the LOQM, develop and analyse the User Questionnaire, and prepare a first draft of the annual report.</text:p>
          </table:table-cell>
          <table:table-cell office:value-type="string" table:style-name="ce41">
            <text:p>Attend multidisciplinary team meetings and respond to requests from the clinical team. Ensure resolution of issues raised.</text:p>
          </table:table-cell>
          <table:table-cell office:value-type="string" table:style-name="ce42">
            <text:p>Attend multidisciplinary team meetings and respond to requests from the clinical team. Ensure resolution of issues raised.</text:p>
          </table:table-cell>
          <table:table-cell table:number-columns-repeated="16375"/>
        </table:table-row>
        <table:table-row table:style-name="ro16">
          <table:covered-table-cell/>
          <table:covered-table-cell/>
          <table:table-cell office:value-type="float" office:value="5.2" table:style-name="ce34">
            <text:p>5.2</text:p>
          </table:table-cell>
          <table:table-cell office:value-type="string" table:style-name="ce35">
            <text:p>Evaluate the scientific literature and other scientific sources and work with others to develop scientific and business cases for service improvement</text:p>
          </table:table-cell>
          <table:table-cell office:value-type="string" table:style-name="ce40">
            <text:p><text:s/>Participate in the laboratory Journal Club and lead at least one session.<text:s/></text:p>
          </table:table-cell>
          <table:table-cell office:value-type="string" table:style-name="ce41">
            <text:p>For your chosen area of study in your project component, assimilate papers and journal items that will contribute towards a thorough literature search. Attend clinical and scientific meetings that will enhance your understanding of your chosen subject area.</text:p>
          </table:table-cell>
          <table:table-cell office:value-type="string" table:style-name="ce41">
            <text:p>Write a thorough literature search. Attend clinical and scientific meetings that will enhance your understanding of your chosen subject area.</text:p>
          </table:table-cell>
          <table:table-cell office:value-type="string" table:style-name="ce41">
            <text:p><text:s/>Attend clinical and scientific meetings that will enhance your understanding of your chosen subject area.</text:p>
          </table:table-cell>
          <table:table-cell office:value-type="string" table:style-name="ce42">
            <text:p>Present your project data <text:s/>at clinical and scientific meetings. With reference to the requirements of your clinical team, and your Head of Department, construct a business case that will support the use of your work routinely.</text:p>
          </table:table-cell>
          <table:table-cell table:number-columns-repeated="16375"/>
        </table:table-row>
        <table:table-row table:style-name="ro17">
          <table:covered-table-cell/>
          <table:covered-table-cell/>
          <table:table-cell office:value-type="float" office:value="5.3" table:style-name="ce34">
            <text:p>5.3</text:p>
          </table:table-cell>
          <table:table-cell office:value-type="string" table:style-name="ce35">
            <text:p>Lead a clinical scientific department offering a broad range of services and creating a culture of continuous improvement and innovation</text:p>
          </table:table-cell>
          <table:table-cell office:value-type="string" table:style-name="ce40">
            <text:p>Working with the LOQM, participate in the laboratory staff engagement process, taking a lead in supporting revision of the lab day process.</text:p>
          </table:table-cell>
          <table:table-cell office:value-type="string" table:style-name="ce41">
            <text:p>As a Lab Day Supervisor, identify an area which requires improvement, and work within the team to bring about this change. Document all stages of the process and how you managed any difficulties.</text:p>
          </table:table-cell>
          <table:table-cell office:value-type="string" table:style-name="ce41">
            <text:p>Re-visit the area you improved last year , and work within the team to assess the impact of your modified process.. Document any revised actions required and engage with staff to ensure <text:s/>engagement.</text:p>
          </table:table-cell>
          <table:table-cell office:value-type="string" table:style-name="ce40">
            <text:p>Working with the LOQM, participate in the laboratory staff engagement process. With the support of your academic supervisor and the LOQM, identify one area and take responsibility for implementing a change to ensure an improved process. Monitor this change appropriately.</text:p>
          </table:table-cell>
          <table:table-cell office:value-type="string" table:style-name="ce42">
            <text:p>Within your team, take on responsibility for a specific area, and attend MDT meetings to advise upon your area of expertise. Act upon any User issues raised which would bring about an improved process.</text:p>
          </table:table-cell>
          <table:table-cell table:number-columns-repeated="16375"/>
        </table:table-row>
        <table:table-row table:style-name="ro5">
          <table:covered-table-cell/>
          <table:covered-table-cell/>
          <table:table-cell office:value-type="float" office:value="5.4" table:style-name="ce34">
            <text:p>5.4</text:p>
          </table:table-cell>
          <table:table-cell office:value-type="string" table:style-name="ce35">
            <text:p>Provide a high level of scientific expertise to complex problems in own area of specialist practice</text:p>
          </table:table-cell>
          <table:table-cell office:value-type="string" table:style-name="ce40">
            <text:p><text:s/>Participate in the laboratory Journal Club and lead at least one session.<text:s/></text:p>
          </table:table-cell>
          <table:table-cell office:value-type="string" table:style-name="ce41">
            <text:p>For your chosen area of study in your project component, assimilate papers and journal items that will contribute towards a thorough literature search. Attend clinical and scientific meetings that will enhance your understanding of your chosen subject area.</text:p>
          </table:table-cell>
          <table:table-cell office:value-type="string" table:style-name="ce41">
            <text:p>Write a thorough literature search. Attend clinical and scientific meetings that will enhance your understanding of your chosen subject area.</text:p>
          </table:table-cell>
          <table:table-cell office:value-type="string" table:style-name="ce42">
            <text:p>Within your team, take on responsibility for a specific area, and attend MDT meetings to advise upon your area of expertise. Act upon any User issues raised which would bring about an improved process.</text:p>
          </table:table-cell>
          <table:table-cell office:value-type="string" table:style-name="ce42">
            <text:p>Within your team, take on responsibility for a specific area, and attend MDT meetings to advise upon your area of expertise. Act upon any User issues raised which would bring about an improved process.</text:p>
          </table:table-cell>
          <table:table-cell table:number-columns-repeated="16375"/>
        </table:table-row>
        <table:table-row table:style-name="ro18">
          <table:covered-table-cell/>
          <table:covered-table-cell/>
          <table:table-cell office:value-type="float" office:value="5.5" table:style-name="ce34">
            <text:p>5.5</text:p>
          </table:table-cell>
          <table:table-cell office:value-type="string" table:style-name="ce35">
            <text:p>Ensure that clinical scientific services are delivered with a commitment to excellent quality, safety, confidentiality, accountability, reliability, communication and professional and managerial integrity</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0">
            <text:p>With reference to the LOQM, be responsible for reporting an issue through the Trust's Incident Reporting System . Ensure all actions are completed and generate a report.</text:p>
          </table:table-cell>
          <table:table-cell office:value-type="string" table:style-name="ce57">
            <text:p>With reference to the LOQM, be responsible for reporting an issue through the Trust's Incident Reporting System . Ensure all actions are completed and generate a report.</text:p>
          </table:table-cell>
          <table:table-cell table:number-columns-repeated="16375"/>
        </table:table-row>
        <table:table-row table:style-name="ro19">
          <table:covered-table-cell/>
          <table:table-cell office:value-type="string" table:number-columns-spanned="1" table:number-rows-spanned="4" table:style-name="ce39">
            <text:p>STANDARD 6 – DIRECT SCIENTIFIC VALIDATION AND EVALUATION</text:p>
          </table:table-cell>
          <table:table-cell office:value-type="float" office:value="6.1" table:style-name="ce34">
            <text:p>6.1</text:p>
          </table:table-cell>
          <table:table-cell office:value-type="string" table:style-name="ce35">
            <text:p>Ensure the clinical scientific validation of analytical results so that complex investigations are accurately and critically evaluated</text:p>
          </table:table-cell>
          <table:table-cell office:value-type="string" table:style-name="ce40">
            <text:p>As a Lab Day Supervisor, ensure that crossmatching tests performed under your supervision are accurate. Check all results carried out under your supervision are valid, with all controls correct. Initiate repeat testing as required.</text:p>
          </table:table-cell>
          <table:table-cell office:value-type="string" table:style-name="ce41">
            <text:p>Take on responsibility for performing the initial analysis of results produced within your department. Be responsible for higher level authorisation of these test results under the supervision of a senior member of the team.</text:p>
          </table:table-cell>
          <table:table-cell office:value-type="string" table:style-name="ce41">
            <text:p>Continue to perform the initial analysis of results produced within your department. Be responsible for higher level authorisation of these test results under the supervision of a senior member of the team.</text:p>
          </table:table-cell>
          <table:table-cell office:value-type="string" table:style-name="ce41">
            <text:p>Continue to be responsible for the analysis of results produced within your department. Produce reports with interpretive comments and clinical advice as appropriate.</text:p>
          </table:table-cell>
          <table:table-cell office:value-type="string" table:style-name="ce42">
            <text:p>Continue to be responsible for the analysis of results produced within your department. Produce reports with interpretive comments and clinical advice as appropriate.</text:p>
          </table:table-cell>
          <table:table-cell table:number-columns-repeated="16375"/>
        </table:table-row>
        <table:table-row table:style-name="ro20">
          <table:covered-table-cell/>
          <table:covered-table-cell/>
          <table:table-cell office:value-type="float" office:value="6.2" table:style-name="ce34">
            <text:p>6.2</text:p>
          </table:table-cell>
          <table:table-cell office:value-type="string" table:style-name="ce35">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office:value-type="string" table:style-name="ce40">
            <text:p>As a Lab Day Supervisor, ensure that crossmatching tests performed under your supervision are accurate. Check all results carried out under your supervision are valid, with all controls correct. Initiate repeat testing as required.</text:p>
          </table:table-cell>
          <table:table-cell office:value-type="string" table:style-name="ce41">
            <text:p>Take on responsibility for performing the initial analysis of results produced within your department. Be responsible for higher level authorisation of these test results under the supervision of a senior member of the team.</text:p>
          </table:table-cell>
          <table:table-cell office:value-type="string" table:style-name="ce41">
            <text:p>Continue to perform the initial analysis of results produced within your department. Be responsible for higher level authorisation of these test results under the supervision of a senior member of the team.</text:p>
          </table:table-cell>
          <table:table-cell office:value-type="string" table:style-name="ce42">
            <text:p>Within your team, take on responsibility for a specific area, and attend MDT meetings to advise upon your area of expertise. Act upon any User issues raised which would bring about an improved process.</text:p>
          </table:table-cell>
          <table:table-cell office:value-type="string" table:style-name="ce42">
            <text:p>Attend MDT meetings to advise upon your area of expertise.<text:s/></text:p>
          </table:table-cell>
          <table:table-cell table:number-columns-repeated="16375"/>
        </table:table-row>
        <table:table-row table:style-name="ro19">
          <table:covered-table-cell/>
          <table:covered-table-cell/>
          <table:table-cell office:value-type="float" office:value="6.3" table:style-name="ce34">
            <text:p>6.3</text:p>
          </table:table-cell>
          <table:table-cell office:value-type="string" table:style-name="ce35">
            <text:p>Provide scientific advice on legislative compliance in own specialist area of practice</text:p>
          </table:table-cell>
          <table:table-cell office:value-type="string" table:style-name="ce40">
            <text:p>With reference to the LOQM, be instrumental in preparing documentation for accreditation reviews. Read and understand the EFI Standards and UKAS ISO 15189:2012 standards. Perform audits and make recommendations for improvement and compliance.</text:p>
          </table:table-cell>
          <table:table-cell office:value-type="string" table:style-name="ce41">
            <text:p>With reference to the LOQM, be instrumental in preparing documentation for accreditation reviews. Read and understand the EFI Standards and UKAS ISO 15189:2012 standards. Perform audits and make recommendations for improvement and compliance.</text:p>
          </table:table-cell>
          <table:table-cell office:value-type="string" table:style-name="ce41">
            <text:p>With reference to the LOQM, be instrumental in preparing documentation for accreditation reviews. Read and understand the EFI Standards and UKAS ISO 15189:2012 standards. Perform audits and make recommendations for improvement and compliance.</text:p>
          </table:table-cell>
          <table:table-cell office:value-type="string" table:style-name="ce41">
            <text:p>With reference to the LOQM, be instrumental in preparing documentation for accreditation reviews. Read and understand the EFI Standards and UKAS ISO 15189:2012 standards. Perform audits and make recommendations for improvement and compliance.</text:p>
          </table:table-cell>
          <table:table-cell office:value-type="string" table:style-name="ce42">
            <text:p>With reference to the LOQM, be instrumental in preparing documentation for accreditation reviews. Read and understand the EFI Standards and UKAS ISO 15189:2012 standards. Perform audits and make recommendations for improvement and compliance.</text:p>
          </table:table-cell>
          <table:table-cell table:number-columns-repeated="16375"/>
        </table:table-row>
        <table:table-row table:style-name="ro21">
          <table:covered-table-cell/>
          <table:covered-table-cell/>
          <table:table-cell office:value-type="float" office:value="6.4" table:style-name="ce34">
            <text:p>6.4</text:p>
          </table:table-cell>
          <table:table-cell office:value-type="string" table:style-name="ce35">
            <text:p>Bring critical analysis to the practice of the clinical scientific specialism, ensuring that regular review of research and evidence is undertaken so that adaptation to practice can be made in a timely and cost effective manner</text:p>
          </table:table-cell>
          <table:table-cell office:value-type="string" table:style-name="ce40">
            <text:p>Identify a novel technology (eg Mr Spot) which is due to be implemented in the laboratory. Be involved in performing a thorough validation and analysis of this new technology and assess its performance with reference to existing tests available.</text:p>
          </table:table-cell>
          <table:table-cell office:value-type="string" table:style-name="ce41">
            <text:p>Recommend a programme for integration of the new technology into routine service provision, outlining benefits and weaknesses which require consideration.</text:p>
          </table:table-cell>
          <table:table-cell office:value-type="string" table:style-name="ce41">
            <text:p>Using your chosen project area, identify a strategy for the introduction of any findings in to routine service using the experience gained previously.</text:p>
          </table:table-cell>
          <table:table-cell office:value-type="string" table:style-name="ce41">
            <text:p>Ensure all scientific staff are aware of strengths and weaknesses of your implemented technology. Ensure adequate tutorials have been delivered explaining the scope of your test, and prepare appropriate trouble shooting guidelines to ensure correct interpretation of the tests.</text:p>
          </table:table-cell>
          <table:table-cell office:value-type="string" table:style-name="ce42">
            <text:p>Make recommendations to your laboratory director outlining any suggested improvements or modifications to your test, or advising upon interpretation with respect to other laboratory tests available which provide overlapping information.</text:p>
          </table:table-cell>
          <table:table-cell table:number-columns-repeated="16375"/>
        </table:table-row>
        <table:table-row table:style-name="ro22">
          <table:covered-table-cell/>
          <table:table-cell office:value-type="string" table:number-columns-spanned="1" table:number-rows-spanned="3" table:style-name="ce82">
            <text:p>STANDARD 7 – ASSURE SAFETY IN THE SCIENTIFIC SETTING</text:p>
          </table:table-cell>
          <table:table-cell office:value-type="float" office:value="7.1" table:style-name="ce34">
            <text:p>7.1</text:p>
          </table:table-cell>
          <table:table-cell office:value-type="string" table:style-name="ce35">
            <text:p>Ensure delivery of the highest standards of health &amp; safety in the working environment</text:p>
          </table:table-cell>
          <table:table-cell office:value-type="string" table:style-name="ce40">
            <text:p>Become an active member of the Labroatory Health and Safety Team.</text:p>
          </table:table-cell>
          <table:table-cell office:value-type="string" table:style-name="ce41">
            <text:p>Continue to participate as an active member of the Labroatory Health and Safety Team.</text:p>
          </table:table-cell>
          <table:table-cell office:value-type="string" table:style-name="ce41">
            <text:p>Participate in the Labroatory Health and Safety Team as a Fire Warden, First Aider or Manual Handling lead.</text:p>
          </table:table-cell>
          <table:table-cell office:value-type="string" table:style-name="ce41">
            <text:p>Participate in the Labroatory Health and Safety Team as a Fire Warden, First Aider or Manual Handling lead.</text:p>
          </table:table-cell>
          <table:table-cell office:value-type="string" table:style-name="ce42">
            <text:p>Participate in the Labroatory Health and Safety Team as a Fire Warden, First Aider or Manual Handling lead.</text:p>
          </table:table-cell>
          <table:table-cell table:number-columns-repeated="16375"/>
        </table:table-row>
        <table:table-row table:style-name="ro23">
          <table:covered-table-cell/>
          <table:covered-table-cell/>
          <table:table-cell office:value-type="float" office:value="7.2" table:style-name="ce34">
            <text:p>7.2</text:p>
          </table:table-cell>
          <table:table-cell office:value-type="string" table:style-name="ce35">
            <text:p>Introduce and critically evaluate measures to identify, actively manage and mitigate risk to patients</text:p>
          </table:table-cell>
          <table:table-cell office:value-type="string" table:style-name="ce40">
            <text:p>With reference to the LOQM, be responsible for reporting an issue through the laboratory's System review database. Ensure all actions are completed and generate a report.</text:p>
          </table:table-cell>
          <table:table-cell office:value-type="string" table:style-name="ce41">
            <text:p>Take on the responsibility for all System review actions relating to your area of the laboratory.<text:s/></text:p>
          </table:table-cell>
          <table:table-cell office:value-type="string" table:style-name="ce41">
            <text:p>With reference to the LOQM follow through a High Level Investigation and understand the process within the Trust. Be responsible for ensuring all actions are completed and improvements are instigated.</text:p>
          </table:table-cell>
          <table:table-cell office:value-type="string" table:style-name="ce41">
            <text:p>Report an incident to NHSBT Organ Donation and Transplant. Be responsible for ensuring all actions are completed and improvements are instigated.</text:p>
          </table:table-cell>
          <table:table-cell office:value-type="string" table:style-name="ce42">
            <text:p>With reference to the LOQM, conduct the Annual User Survey and collate actions arising. Write the report and ensure all recommendations arising are completed.</text:p>
          </table:table-cell>
          <table:table-cell table:number-columns-repeated="16375"/>
        </table:table-row>
        <table:table-row table:style-name="ro3">
          <table:covered-table-cell/>
          <table:covered-table-cell/>
          <table:table-cell office:value-type="float" office:value="7.3" table:style-name="ce59">
            <text:p>7.3</text:p>
          </table:table-cell>
          <table:table-cell office:value-type="string" table:style-name="ce60">
            <text:p>Ensure services are delivered in clean and safe environments that are fit for purpose, based on national best practice</text:p>
          </table:table-cell>
          <table:table-cell office:value-type="string" table:style-name="ce40">
            <text:p>Become an active member of the Labroatory Health and Safety Team.</text:p>
          </table:table-cell>
          <table:table-cell office:value-type="string" table:style-name="ce41">
            <text:p>Continue to participate as an active member of the Labroatory Health and Safety Team.</text:p>
          </table:table-cell>
          <table:table-cell office:value-type="string" table:style-name="ce41">
            <text:p>Take on responsibility for curatorship of a spacific area of the laboratory, ensuring all problems or incidents reported within that area of the laboratory are resolved efficiently.</text:p>
          </table:table-cell>
          <table:table-cell office:value-type="string" table:style-name="ce41">
            <text:p>Act as the curator of a spacific area of the laboratory, ensuring all problems or incidents reported within that area of the laboratory are resolved efficiently.</text:p>
          </table:table-cell>
          <table:table-cell office:value-type="string" table:style-name="ce42">
            <text:p>Act as the curator of a spacific area of the laboratory, ensuring all problems or incidents reported within that area of the laboratory are resolved efficiently.</text:p>
          </table:table-cell>
          <table:table-cell table:number-columns-repeated="16375"/>
        </table:table-row>
        <table:table-row table:style-name="ro24">
          <table:table-cell office:value-type="string" table:number-columns-spanned="1" table:number-rows-spanned="6" table:style-name="ce79">
            <text:p>Domain Three: Clinical Practice</text:p>
          </table:table-cell>
          <table:table-cell office:value-type="string" table:number-columns-spanned="1" table:number-rows-spanned="3" table:style-name="ce53">
            <text:p>STANDARD 8 – ENSURE CLINICAL RELEVANCE OF SCIENTIFIC SERVICES PROVIDED</text:p>
          </table:table-cell>
          <table:table-cell office:value-type="float" office:value="8.1" table:style-name="ce54">
            <text:p>8.1</text:p>
          </table:table-cell>
          <table:table-cell office:value-type="string" table:style-name="ce55">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office:value-type="string" table:style-name="ce40">
            <text:p>Identify areas of the laboratory's service provision that would benefit from the introduction of a new test. Highlight any areas of the laboratory processes where the interpretation of test results could be improved. Draw attention to these areas through the senior management teams and ensure appropariate action is taken. Document this process using the System Review database.</text:p>
          </table:table-cell>
          <table:table-cell office:value-type="string" table:style-name="ce41">
            <text:p>Attend Multidisciplinary team meetings and contribute as appropriate, gauging an understanding of the needs o fthe clinical teams and how you can support them.</text:p>
          </table:table-cell>
          <table:table-cell office:value-type="string" table:style-name="ce41">
            <text:p>Sit your FRCPath Part 1 examinations in H&amp;I. Continue to attend MDT meetings.</text:p>
          </table:table-cell>
          <table:table-cell office:value-type="string" table:style-name="ce41">
            <text:p>Sit your FRCPath Practical examination in H&amp;I. Continue to attend MDT meetings.</text:p>
          </table:table-cell>
          <table:table-cell office:value-type="string" table:style-name="ce42">
            <text:p>Upon completion of this programme, sit your FRCPath Part 2 examination in H&amp;I. <text:s/>Continue to attend MDT meetings.</text:p>
          </table:table-cell>
          <table:table-cell table:number-columns-repeated="16375"/>
        </table:table-row>
        <table:table-row table:style-name="ro20">
          <table:covered-table-cell/>
          <table:covered-table-cell/>
          <table:table-cell office:value-type="float" office:value="8.1999999999999993" table:style-name="ce34">
            <text:p>8.2</text:p>
          </table:table-cell>
          <table:table-cell office:value-type="string" table:style-name="ce35">
            <text:p>Lead high quality patient focused clinical scientific services that promote excellent patient outcomes, support patient involvement and engagement and continually seek to improve the safety and quality of NHS clinical scientific services</text:p>
          </table:table-cell>
          <table:table-cell office:value-type="string" table:style-name="ce40">
            <text:p>Working with the LOQM, participate in the laboratory annual managmeent review, recommending areas for innovation and improvement.</text:p>
          </table:table-cell>
          <table:table-cell office:value-type="string" table:style-name="ce41">
            <text:p>Attend the End of Year Audit Review of Workload and work with the Data Manager and the Laboratory Director to review the previous year's activity, suggesting improvements for the coming year. Prepare a one page summary of this process as evidence of your involvement.</text:p>
          </table:table-cell>
          <table:table-cell office:value-type="string" table:style-name="ce41">
            <text:p>Attend a Patient Services Meeting to understand the patient's view of their disease and how you might contribute to improving their experience of the Patient Pathway.</text:p>
          </table:table-cell>
          <table:table-cell office:value-type="string" table:style-name="ce40">
            <text:p>As a Lab Day Supervisor, ensure that crossmatching tests performed under your supervision are accurate. Check all results carried out under your supervision are valid, with all controls correct. Initiate repeat testing as required.</text:p>
          </table:table-cell>
          <table:table-cell office:value-type="string" table:style-name="ce42">
            <text:p>Represent your team during an accreditation inspection, understanding the requirements of the laboratory to ensure compliance with the relevant Standards.</text:p>
          </table:table-cell>
          <table:table-cell table:number-columns-repeated="16375"/>
        </table:table-row>
        <table:table-row table:style-name="ro25">
          <table:covered-table-cell/>
          <table:covered-table-cell/>
          <table:table-cell office:value-type="float" office:value="8.3000000000000007" table:style-name="ce34">
            <text:p>8.3</text:p>
          </table:table-cell>
          <table:table-cell office:value-type="string" table:style-name="ce35">
            <text:p>Collaborate with colleagues across organisational boundaries to develop, promote and participate in a multi-professional approach to high quality patient care and management</text:p>
          </table:table-cell>
          <table:table-cell office:value-type="string" table:style-name="ce40">
            <text:p>Participate in a BSHI Special Interest Group <text:s/>meeting, taking part in a collective initiative for data review.</text:p>
          </table:table-cell>
          <table:table-cell office:value-type="string" table:style-name="ce41">
            <text:p>Continue to support BSHI, and make every effort to support BSHI Trainees in the laboratory. Use this experience to join the Training Executive and develop your skills as a BSHI Trainer.</text:p>
          </table:table-cell>
          <table:table-cell office:value-type="string" table:style-name="ce41">
            <text:p>Continue to support BSHI, and make every effort to support BSHI Trainees in the laboratory. Use this experience to join the Training Executive and develop your skills as a BSHI Trainer. Become a BSHI marker once you pass your FRCPath Part 1 exams in H&amp;I.</text:p>
          </table:table-cell>
          <table:table-cell office:value-type="string" table:style-name="ce41">
            <text:p>Continue to support BSHI. Become involved in a fundraining event for Kidneys for Life to increase your interaction with patients. This will enable you to gain a more complete understanding of how you can best support them.<text:s/></text:p>
          </table:table-cell>
          <table:table-cell office:value-type="string" table:style-name="ce42">
            <text:p>Continue to contribute to BSHI by taking on a formal national role. Contribute towards the writing of national guidelines in your own area of expertise.</text:p>
          </table:table-cell>
          <table:table-cell table:number-columns-repeated="16375"/>
        </table:table-row>
        <table:table-row table:style-name="ro26">
          <table:covered-table-cell/>
          <table:table-cell office:value-type="string" table:number-columns-spanned="1" table:number-rows-spanned="3" table:style-name="ce78">
            <text:p>STANDARD 9 – DELIVER EFFECTIVE CLINICAL SERVICES</text:p>
          </table:table-cell>
          <table:table-cell office:value-type="float" office:value="9.1" table:style-name="ce34">
            <text:p>9.1</text:p>
          </table:table-cell>
          <table:table-cell office:value-type="string" table:style-name="ce35">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office:value-type="string" table:style-name="ce40">
            <text:p>Attend MDT meetings as an observer to gain an understanding of how you can support the clinical teams.</text:p>
          </table:table-cell>
          <table:table-cell office:value-type="string" table:style-name="ce41">
            <text:p>Attend MDT meetings, leading the H&amp;I-focussed discussions as required.</text:p>
          </table:table-cell>
          <table:table-cell office:value-type="string" table:style-name="ce41">
            <text:p>Attend MDT meetings, leading the H&amp;I-focussed discussions as required.</text:p>
          </table:table-cell>
          <table:table-cell office:value-type="string" table:style-name="ce41">
            <text:p>Attend clinical MDT meetings where complex cases are discussed. Contribute as required.</text:p>
          </table:table-cell>
          <table:table-cell office:value-type="string" table:style-name="ce42">
            <text:p>Attend a Transplant Immunology Clinic with other members of the wider MDT, in which a patient's status on the transplant waiting list is discussed at length with the patient and other family members.</text:p>
          </table:table-cell>
          <table:table-cell table:number-columns-repeated="16375"/>
        </table:table-row>
        <table:table-row table:style-name="ro27">
          <table:covered-table-cell/>
          <table:covered-table-cell/>
          <table:table-cell office:value-type="float" office:value="9.1999999999999993" table:style-name="ce34">
            <text:p>9.2</text:p>
          </table:table-cell>
          <table:table-cell office:value-type="string" table:style-name="ce35">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office:value-type="string" table:style-name="ce40">
            <text:p>Not appropriate in thie discipline at this level.</text:p>
          </table:table-cell>
          <table:table-cell office:value-type="string" table:style-name="ce41">
            <text:p>Not appropriate in thie discipline at this level.</text:p>
          </table:table-cell>
          <table:table-cell office:value-type="string" table:style-name="ce41">
            <text:p>Not appropriate in thie discipline at this level.</text:p>
          </table:table-cell>
          <table:table-cell office:value-type="string" table:style-name="ce41">
            <text:p>Not appropriate in thie discipline at this level.</text:p>
          </table:table-cell>
          <table:table-cell office:value-type="string" table:style-name="ce42">
            <text:p>Attend a Transplant Immunology Clinic <text:s/>with other members of the wider MDT, in which a patient's status on the transplant waiting list is discussed at length with the patient and other family members.</text:p>
          </table:table-cell>
          <table:table-cell table:number-columns-repeated="16375"/>
        </table:table-row>
        <table:table-row table:style-name="ro28">
          <table:covered-table-cell/>
          <table:covered-table-cell/>
          <table:table-cell office:value-type="float" office:value="9.3000000000000007" table:style-name="ce50">
            <text:p>9.3</text:p>
          </table:table-cell>
          <table:table-cell office:value-type="string" table:style-name="ce51">
            <text:p>Respond positively to and promote new developments that enable patients to have improved and safer access to information about their care</text:p>
          </table:table-cell>
          <table:table-cell office:value-type="string" table:style-name="ce40">
            <text:p>Review the existing Patient Information Leaflets available for your laboratory area. Ensure that the information is available upon the laboratory website.</text:p>
          </table:table-cell>
          <table:table-cell office:value-type="string" table:style-name="ce41">
            <text:p>Review the existing Patient Information Leaflets available for your laboratory area. Ensure that the information is available upon the laboratory website.</text:p>
          </table:table-cell>
          <table:table-cell office:value-type="string" table:style-name="ce41">
            <text:p>Review the existing Patient Information Leaflets available for your laboratory area. Ensure that the information is available upon the laboratory website.</text:p>
          </table:table-cell>
          <table:table-cell office:value-type="string" table:style-name="ce41">
            <text:p>Ensure that the laboratory User Guides are up to date and available on the laboratory website.<text:s/></text:p>
          </table:table-cell>
          <table:table-cell office:value-type="string" table:style-name="ce42">
            <text:p>Ensure that the laboratory User Guides are up to date and available on the laboratory website.<text:s/></text:p>
          </table:table-cell>
          <table:table-cell table:number-columns-repeated="16375"/>
        </table:table-row>
        <table:table-row table:style-name="ro29">
          <table:table-cell office:value-type="string" table:number-columns-spanned="1" table:number-rows-spanned="12" table:style-name="ce85">
            <text:p>Domain Four: Research, Development and Innovation</text:p>
          </table:table-cell>
          <table:table-cell office:value-type="string" table:number-columns-spanned="1" table:number-rows-spanned="4" table:style-name="ce53">
            <text:p>STANDARD 10 – LEAD RESEARCH, DEVELOPMENT AND</text:p>
            <text:p>INNOVATION IN CLINICAL PRIORITY AREAS</text:p>
          </table:table-cell>
          <table:table-cell office:value-type="float" office:value="10.1" table:style-name="ce54">
            <text:p>10.1</text:p>
          </table:table-cell>
          <table:table-cell office:value-type="string" table:style-name="ce55">
            <text:p>Contribute at the highest level to the strategic development and direction of the organisation so that the added value of clinical science services and their impact on patient care is fully realised</text:p>
          </table:table-cell>
          <table:table-cell office:value-type="string" table:style-name="ce40">
            <text:p>Working with the LOQM, participate in the laboratory staff engagement process, taking a lead in supporting revision of the lab day process.</text:p>
          </table:table-cell>
          <table:table-cell office:value-type="string" table:style-name="ce41">
            <text:p>Identify an area which requires improvement, and work within the team to bring about this change. Document all stages of the process and how you managed any difficulties, and how your changes impact on patient care.</text:p>
          </table:table-cell>
          <table:table-cell office:value-type="string" table:style-name="ce41">
            <text:p>Re-visit the area you improved last year , and work within the team to assess the impact of your modified process.. Document any revised actions required and engage with staff to ensure <text:s/>engagement.</text:p>
          </table:table-cell>
          <table:table-cell office:value-type="string" table:style-name="ce40">
            <text:p><text:s/>With reference to senior staff members, be responsible for the implementation of a new process or a technological development that will contribute to improved patient care. Document all stages of the process.</text:p>
          </table:table-cell>
          <table:table-cell office:value-type="string" table:style-name="ce42">
            <text:p>Continue your work on the implementation of a new process or a technological development that will contribute to improved patient care. Document all stages of the process.</text:p>
          </table:table-cell>
          <table:table-cell table:number-columns-repeated="16375"/>
        </table:table-row>
        <table:table-row table:style-name="ro30">
          <table:covered-table-cell/>
          <table:covered-table-cell/>
          <table:table-cell office:value-type="float" office:value="10.199999999999999" table:style-name="ce34">
            <text:p>10.2</text:p>
          </table:table-cell>
          <table:table-cell office:value-type="string" table:style-name="ce35">
            <text:p>Lead and shape the application of advances in science, technology, research, innovation, especially in the area of genomics and personalised / precision medicine, and education to support continuous improvement of patient outcomes</text:p>
          </table:table-cell>
          <table:table-cell office:value-type="string" table:style-name="ce40">
            <text:p>Develop an understanding of inter-individual variation in responses to immunosupporessive therpaies which may be influenced by genetic background.</text:p>
          </table:table-cell>
          <table:table-cell office:value-type="string" table:style-name="ce41">
            <text:p>Understand the basis of abacavir-hypersensitivity in patients who are HLA-B*57:01 positive. Expand your understanding to cover other drug hypersensitivity associations with HLA antigens.</text:p>
          </table:table-cell>
          <table:table-cell office:value-type="string" table:style-name="ce41">
            <text:p>Understand mechanisms by which therapeutic agents administered may interfere with laboratory test results. Be able to advise upon these in a clinical setting, using your knowledge to tailor advice to individual patients as required.</text:p>
          </table:table-cell>
          <table:table-cell office:value-type="string" table:style-name="ce41">
            <text:p><text:s/>Be able to advise upon the clinical impact of therapeutic agenson laboratory testing <text:s/>in a clinical setting, using your knowledge to tailor advice to individual patients as required.</text:p>
          </table:table-cell>
          <table:table-cell office:value-type="string" table:style-name="ce42">
            <text:p><text:s/>Understand the impact of directed donor-selection for HPCT and be fully aware of the priority</text:p>
          </table:table-cell>
          <table:table-cell table:number-columns-repeated="16375"/>
        </table:table-row>
        <table:table-row table:style-name="ro31">
          <table:covered-table-cell/>
          <table:covered-table-cell/>
          <table:table-cell office:value-type="float" office:value="10.3" table:style-name="ce34">
            <text:p>10.3</text:p>
          </table:table-cell>
          <table:table-cell office:value-type="string" table:style-name="ce35">
            <text:p>Through the initiation and translation of cutting edge scientific research and education, bring strategic direction, innovation and continuous improvement into practice</text:p>
          </table:table-cell>
          <table:table-cell office:value-type="string" table:style-name="ce40">
            <text:p>Working with the LOQM, identify an area within the Annual Management Review which is failing to reach adequate targets. Identify ways of bringing the service back into line so that it meets the needs of our Users and implement this.</text:p>
          </table:table-cell>
          <table:table-cell office:value-type="string" table:style-name="ce41">
            <text:p>Identify a new technological development or improved reagents and investigate its value within our service. Direct a trial of the reagents or technology and be responbsible for writing up a report of recommendation for the Senior Management Team.</text:p>
          </table:table-cell>
          <table:table-cell office:value-type="string" table:style-name="ce41">
            <text:p>As part of your ongoing project, move towards implementing the most valuable components into routine service over the remainder of your programme.</text:p>
          </table:table-cell>
          <table:table-cell office:value-type="string" table:style-name="ce41">
            <text:p>As part of your ongoing project, move towards implementing the most valuable components into routine service over the remainder of your programme.</text:p>
          </table:table-cell>
          <table:table-cell office:value-type="string" table:style-name="ce42">
            <text:p>As part of your ongoing project, move towards implementing the most valuable components into routine service over the remainder of your programme.</text:p>
          </table:table-cell>
          <table:table-cell table:number-columns-repeated="16375"/>
        </table:table-row>
        <table:table-row table:style-name="ro32">
          <table:covered-table-cell/>
          <table:covered-table-cell/>
          <table:table-cell office:value-type="float" office:value="10.4" table:style-name="ce34">
            <text:p>10.4</text:p>
          </table:table-cell>
          <table:table-cell office:value-type="string" table:style-name="ce35">
            <text:p>Promote safe and high quality care by ensuring that research and evidence based practice is at the vanguard of clinical scientific services</text:p>
          </table:table-cell>
          <table:table-cell office:value-type="string" table:style-name="ce40">
            <text:p>Read and understand the current version of the EFI Standards and the UKAS ISO 15189:2012 Standards. Working with the LOQM, ensure that these are implemented at all times.</text:p>
          </table:table-cell>
          <table:table-cell office:value-type="string" table:style-name="ce41">
            <text:p>Conduct a review of all current Transplant Guidelines published by BSHI and the BTS. Review these against current publications to ensure that they reflect best practice. Highlight any changes and bring them to the attention of the Consultant Clinical Scientists in the laboratory.</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2">
            <text:p>Review all laboratory Service Policies with reference to the LOQM, ensuring that they reflect the current best practice reported in the literature. Highlight any anomalies for the attention of the Consultant Clinical Scientists.</text:p>
          </table:table-cell>
          <table:table-cell table:number-columns-repeated="16375"/>
        </table:table-row>
        <table:table-row table:style-name="ro33">
          <table:covered-table-cell/>
          <table:table-cell office:value-type="string" table:number-columns-spanned="1" table:number-rows-spanned="3" table:style-name="ce39">
            <text:p>STANDARD 11 – EVALUATE RESEARCH, DEVELOPMENT AND INNOVATION OUTCOMES TO IMPROVE SCIENTIFIC SERVICE PROVISION</text:p>
          </table:table-cell>
          <table:table-cell office:value-type="float" office:value="11.1" table:style-name="ce34">
            <text:p>11.1</text:p>
          </table:table-cell>
          <table:table-cell office:value-type="string" table:style-name="ce35">
            <text:p>Develop and apply a strategy to optimise the impact of clinical audit to deliver outcome focused quality improvement programmes</text:p>
          </table:table-cell>
          <table:table-cell office:value-type="string" table:style-name="ce40">
            <text:p>Working with the LOQM, devise a strategy to ensure that all components of the EFI and UKAS Accreditation Standards are audited annually. Be responsible for ensuring the completion of these audits and perform at least one vertical and one examination audit personally.</text:p>
          </table:table-cell>
          <table:table-cell office:value-type="string" table:style-name="ce41">
            <text:p>Investigate the use of Qpulse software for an additional use, currently not employed by the lab, which could be applied to improve our laboratory Quality Management System. Develop a strategy for taking advantage of this additional facility and be responsible for implementing it.</text:p>
          </table:table-cell>
          <table:table-cell office:value-type="string" table:style-name="ce41">
            <text:p>Perform an audit of all Turnaround Times monitored by the laboratory. Ensure that they are representative of the service, and identify any areas for improvement.</text:p>
          </table:table-cell>
          <table:table-cell office:value-type="string" table:style-name="ce40">
            <text:p>Working with the LOQM, identify an area within the User Feedback from MDT meetings that is failing to meet expectations of the service. Identify ways of bringing the service back into line so that it meets the needs of our Users and implement this.</text:p>
          </table:table-cell>
          <table:table-cell office:value-type="string" table:style-name="ce42">
            <text:p>Working with the Laboratory Director, write a summary of the Quarterly Activity Audit <text:s/>for circulation with the Audit Report. Compare current workload with previous years and alaert the management teams to areas of concern.</text:p>
          </table:table-cell>
          <table:table-cell table:number-columns-repeated="16375"/>
        </table:table-row>
        <table:table-row table:style-name="ro34">
          <table:covered-table-cell/>
          <table:covered-table-cell/>
          <table:table-cell office:value-type="float" office:value="11.2" table:style-name="ce34">
            <text:p>11.2</text:p>
          </table:table-cell>
          <table:table-cell office:value-type="string" table:style-name="ce35">
            <text:p>Continually improve the quality of clinical scientific services by directing and planning the introduction, evaluation and application of improved scientific and operational procedures</text:p>
          </table:table-cell>
          <table:table-cell office:value-type="string" table:style-name="ce40">
            <text:p>Working with the LOQM, identify an area within the Annual Management Review which is failing to reach adequate targets. Identify ways of bringing the service back into line so that it meets the needs of our Users and implement this.</text:p>
          </table:table-cell>
          <table:table-cell office:value-type="string" table:style-name="ce41">
            <text:p>Identify a new technological development or improved reagents and investigate its value within our service. Direct a trial of the reagents or technology and be responbsible for writing up a report of recommendation for the Senior Management Team.</text:p>
          </table:table-cell>
          <table:table-cell office:value-type="string" table:style-name="ce41">
            <text:p>As part of your ongoing project, move towards implementing the most valuable components into routine service over the remainder of your programme.</text:p>
          </table:table-cell>
          <table:table-cell office:value-type="string" table:style-name="ce41">
            <text:p>As part of your ongoing project, move towards implementing the most valuable components into routine service over the remainder of your programme.</text:p>
          </table:table-cell>
          <table:table-cell office:value-type="string" table:style-name="ce42">
            <text:p>As part of your ongoing project, move towards implementing the most valuable components into routine service over the remainder of your programme.</text:p>
          </table:table-cell>
          <table:table-cell table:number-columns-repeated="16375"/>
        </table:table-row>
        <table:table-row table:style-name="ro29">
          <table:covered-table-cell/>
          <table:covered-table-cell/>
          <table:table-cell office:value-type="float" office:value="11.3" table:style-name="ce34">
            <text:p>11.3</text:p>
          </table:table-cell>
          <table:table-cell office:value-type="string" table:style-name="ce35">
            <text:p>Evaluate published research and innovation for patient benefit and make recommendations for improvements in the quality of services and patient outcomes based on these</text:p>
          </table:table-cell>
          <table:table-cell office:value-type="string" table:style-name="ce40">
            <text:p>Read and understand the current version of the EFI Standards and the UKAS ISO 15189:2012 Standards. Working with the LOQM, ensure that these are implemented at all times.</text:p>
          </table:table-cell>
          <table:table-cell office:value-type="string" table:style-name="ce41">
            <text:p>Conduct a review of all current Transplant Guidelines published by BSHI and the BTS. Review these against current publications to ensure that they reflect best practice. Highlight any changes and bring them to the attention of the Consultant Clinical Scientists in the laboratory.</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2">
            <text:p>Review all laboratory Service Policies with reference to the LOQM, ensuring that they reflect the current best practice reported in the literature. Highlight any anomalies for the attention of the Consultant Clinical Scientists.</text:p>
          </table:table-cell>
          <table:table-cell table:number-columns-repeated="16375"/>
        </table:table-row>
        <table:table-row table:style-name="ro35">
          <table:covered-table-cell/>
          <table:table-cell office:value-type="string" table:number-columns-spanned="1" table:number-rows-spanned="3" table:style-name="ce44">
            <text:p>STANDARD 12 – PROMOTE A CULTURE OF INNOVATION</text:p>
          </table:table-cell>
          <table:table-cell office:value-type="float" office:value="12.1" table:style-name="ce34">
            <text:p>12.1</text:p>
          </table:table-cell>
          <table:table-cell office:value-type="string" table:style-name="ce35">
            <text:p>Generate a culture that values and supports innovation and quality by promoting and stimulating research and innovation both within the service and across service boundaries</text:p>
          </table:table-cell>
          <table:table-cell office:value-type="string" table:style-name="ce40">
            <text:p>Identify areas of the laboratory's service provision that would benefit from the introduction of a new test. Highlight any areas of the laboratory processes where the interpretation of test results could be improved. Resource facilities to effect a change for the better - this may include an alternative use of staff resources, or the introduction of a new piece of equipment, or new reagents.</text:p>
          </table:table-cell>
          <table:table-cell office:value-type="string" table:style-name="ce41">
            <text:p>Working within a small team, support and direct a validation project, or a trial of your new technique or working pattern. Document strengths and weaknesses identified and construct a short report as evidence supporting a need for change (or otherwise if not successful).</text:p>
          </table:table-cell>
          <table:table-cell office:value-type="string" table:style-name="ce41">
            <text:p>Working with a placement student and your line manager, supervise a laboratory project that will be submitted as documentation of laboratory support performed dueing their industrial placement year. Be responsible for the design, quality of the laboratory work, and writing of the report. Support the student to write an abstract of the work for BSHI, and help the student create any presentation material arising as a result of this.<text:s/></text:p>
          </table:table-cell>
          <table:table-cell office:value-type="string" table:style-name="ce41">
            <text:p>As part of your ongoing project, submit abstracts to national or international meetings and conferences to promote your work. Aim to achieve at least one publication arising from your work.</text:p>
          </table:table-cell>
          <table:table-cell office:value-type="string" table:style-name="ce42">
            <text:p>As part of your ongoing project, submit abstracts to national or international meetings and conferences to promote your work. Aim to achieve at least one publication arising from your work.</text:p>
          </table:table-cell>
          <table:table-cell table:number-columns-repeated="16375"/>
        </table:table-row>
        <table:table-row table:style-name="ro36">
          <table:covered-table-cell/>
          <table:covered-table-cell/>
          <table:table-cell office:value-type="float" office:value="12.2" table:style-name="ce34">
            <text:p>12.2</text:p>
          </table:table-cell>
          <table:table-cell office:value-type="string" table:style-name="ce35">
            <text:p>Initiate and direct research and innovation programmes to completion, evaluate outcomes and amend service provision as appropriate</text:p>
          </table:table-cell>
          <table:table-cell office:value-type="string" table:style-name="ce40">
            <text:p>Identify areas of the laboratory's service provision that would benefit from the introduction of a new test. Highlight any areas of the laboratory processes where the interpretation of test results could be improved. Resource facilities to effect a change for the better - this may include an alternative use of staff resources, or the introduction of a new piece of equipment, or new reagents.</text:p>
          </table:table-cell>
          <table:table-cell office:value-type="string" table:style-name="ce41">
            <text:p>Working within a small team, support and direct a validation project, or a trial of your new technique or working pattern. Document strengths and weaknesses identified and construct a short report as evidence supporting a need for change (or otherwise if not successful).</text:p>
          </table:table-cell>
          <table:table-cell office:value-type="string" table:style-name="ce41">
            <text:p>Working with a placement student and your line manager, supervise a laboratory project that will be submitted as documentation of laboratory support performed dueing their industrial placement year. Be responsible for the design, quality of the laboratory work, and writing of the report. Support the student to write an abstract of the work for BSHI, and help the student create any presentation material arising as a result of this.<text:s/></text:p>
          </table:table-cell>
          <table:table-cell office:value-type="string" table:style-name="ce41">
            <text:p>As part of your ongoing project, move towards implementing the most valuable components into routine service over the remainder of your programme.</text:p>
          </table:table-cell>
          <table:table-cell office:value-type="string" table:style-name="ce42">
            <text:p>As part of your ongoing project, move towards implementing the most valuable components into routine service over the remainder of your programme.</text:p>
          </table:table-cell>
          <table:table-cell table:number-columns-repeated="16375"/>
        </table:table-row>
        <table:table-row table:style-name="ro37">
          <table:covered-table-cell/>
          <table:covered-table-cell/>
          <table:table-cell office:value-type="float" office:value="12.3" table:style-name="ce34">
            <text:p>12.3</text:p>
          </table:table-cell>
          <table:table-cell office:value-type="string" table:style-name="ce35">
            <text:p>Identify opportunities to innovate and create a culture where innovation flourishes</text:p>
          </table:table-cell>
          <table:table-cell office:value-type="string" table:style-name="ce40">
            <text:p><text:s/>Highlight any areas of the laboratory processes where the interpretation of test results could be improved. Resource facilities to effect a change for the better - this may include an alternative use of staff resources, or the introduction of a new piece of equipment, or new reagents. Present your findings to all members of the laboratory team in a formal presentation, and take advice from all team members about how best to resolve the problem. Document the evidence as a Change Control request.</text:p>
          </table:table-cell>
          <table:table-cell office:value-type="string" table:style-name="ce41">
            <text:p>Following on from your brainstorming session in Year 1, <text:s/>support students and technologists through small pieces of work which will effect your change in service. Document any improvements identified and implement them with the support of your team.</text:p>
          </table:table-cell>
          <table:table-cell office:value-type="string" table:style-name="ce41">
            <text:p><text:s/>As a Laboratory Supervisor, engage your team and request their suggestions for improvement. Identify suggestions arising which can be implemented reasonably, negotiating with senior management if fudning or pump-priming funds are required. Support your team to implement their suggestions for improvement and feed back their success at the Annual Management Review.</text:p>
          </table:table-cell>
          <table:table-cell office:value-type="string" table:style-name="ce41">
            <text:p>As part of your ongoing project, move towards implementing the most valuable components into routine service over the remainder of your programme. Take responsibility for rolling out training to other team members as required, taking on suggestions for modifications offered by new learners as the need arises.</text:p>
          </table:table-cell>
          <table:table-cell office:value-type="string" table:style-name="ce42">
            <text:p>As part of your ongoing project, move towards implementing the most valuable components into routine service over the remainder of your programme. <text:s/>Take responsibility for rolling out training to other team members as required, taking on suggestions for modifications offered by new learners as the need arises.</text:p>
          </table:table-cell>
          <table:table-cell table:number-columns-repeated="16375"/>
        </table:table-row>
        <table:table-row table:style-name="ro38">
          <table:covered-table-cell/>
          <table:table-cell office:value-type="string" table:number-columns-spanned="1" table:number-rows-spanned="2" table:style-name="ce80">
            <text:p>STANDARD 13 – ASSURE RESEARCH GOVERNANCE</text:p>
          </table:table-cell>
          <table:table-cell office:value-type="float" office:value="13.1" table:style-name="ce34">
            <text:p>13.1</text:p>
          </table:table-cell>
          <table:table-cell office:value-type="string" table:style-name="ce35">
            <text:p>Design and lead a strategy to achieve and / or maintain service accreditation</text:p>
          </table:table-cell>
          <table:table-cell office:value-type="string" table:style-name="ce40">
            <text:p>Read and understand the current version of the EFI Standards and the UKAS ISO 15189:2012 Standards. Working with the LOQM, ensure that these are implemented at all times. Working with the LOQM, devise a strategy to ensure that all components of the EFI and UKAS Accreditation Standards are audited annually. Be responsible for ensuring the completion of these audits and perform at least one vertical and one examination audit personally.</text:p>
          </table:table-cell>
          <table:table-cell office:value-type="string" table:style-name="ce41">
            <text:p>Investigate the use of Qpulse software for an additional use, currently not employed by the lab, which could be applied to improve our laboratory Quality Management System. Develop a strategy for taking advantage of this additional facility and be responsible for implementing it.</text:p>
          </table:table-cell>
          <table:table-cell office:value-type="string" table:style-name="ce41">
            <text:p>Working with the LOQM, be responsible for ensuring all entries on the System review Database are completed correctly and actioned within an agreed time frame. Take responsibility for ensuring actions from any HLIs are completed.</text:p>
          </table:table-cell>
          <table:table-cell office:value-type="string" table:style-name="ce41">
            <text:p>Working with the LOQM, be responsible for ensuring the documentation associated with the accreditation is completed within a designated time frame. Also be responsible for ensuring that all actions have been carried out to completion and are in an a suitable format for submission as evidence of compliance with the Standards.</text:p>
          </table:table-cell>
          <table:table-cell office:value-type="string" table:style-name="ce42">
            <text:p>Working with the LOQM, be responsible for reporesenting one area of the laboratory during an accreditation inspection, working with inspectors to ensure all requested documents are available in the right format, and answering any queries as they arise. Also, be responsible to correcting any <text:s/>non-conformace issues in the area for which you took on responsibility.</text:p>
          </table:table-cell>
          <table:table-cell table:number-columns-repeated="16375"/>
        </table:table-row>
        <table:table-row table:style-name="ro39">
          <table:covered-table-cell/>
          <table:covered-table-cell/>
          <table:table-cell office:value-type="float" office:value="13.2" table:style-name="ce50">
            <text:p>13.2</text:p>
          </table:table-cell>
          <table:table-cell office:value-type="string" table:style-name="ce51">
            <text:p>Ensure compliance with the NHS ethical and research governance framework</text:p>
          </table:table-cell>
          <table:table-cell office:value-type="string" table:style-name="ce40">
            <text:p>Attend relevant courses required for conducting research in the NHS, including: Good Clinical Practice, Research in the NHS, Information Governance, Presentation Skills Training, Understanding IRAS and the Trust Approval Process. Maintain competence in these throughout your programme.</text:p>
          </table:table-cell>
          <table:table-cell office:value-type="string" table:style-name="ce68">
            <text:p>Prepare Trust and IRAS Approval for your upcoming research component of this programme. Take responsibility for all areas of the submission with reference to your Laboratory Director and support from the R&amp;I Team within the Trust.</text:p>
          </table:table-cell>
          <table:table-cell office:value-type="string" table:style-name="ce41">
            <text:p>Complete the approval process for your study. Construct annual reports on progress as required to comply with the terms of approval. Ensure that correct processes are followed at all times during your study.</text:p>
          </table:table-cell>
          <table:table-cell office:value-type="string" table:style-name="ce41">
            <text:p>Construct annual reports on progress as required to comply with the terms of approval. Ensure that correct processes are followed at all times during your study.</text:p>
          </table:table-cell>
          <table:table-cell office:value-type="string" table:style-name="ce42">
            <text:p>Construct annual reports on progress as required to comply with the terms of approval. Ensure that correct processes are followed at all times during your study.</text:p>
          </table:table-cell>
          <table:table-cell table:number-columns-repeated="16375"/>
        </table:table-row>
        <table:table-row table:style-name="ro11">
          <table:table-cell office:value-type="string" table:number-columns-spanned="1" table:number-rows-spanned="10" table:style-name="ce84">
            <text:p>Domain Five: Clinical Leadership</text:p>
          </table:table-cell>
          <table:table-cell office:value-type="string" table:number-columns-spanned="1" table:number-rows-spanned="2" table:style-name="ce53">
            <text:p>STANDARD 14 – ENSURE STRATEGIC LEADERSHIP</text:p>
          </table:table-cell>
          <table:table-cell office:value-type="float" office:value="14.1" table:style-name="ce54">
            <text:p>14.1</text:p>
          </table:table-cell>
          <table:table-cell office:value-type="string" table:style-name="ce55">
            <text:p>Lead strategic service improvement across a broad service, demonstrating an ability to successfully initiate, manage and sustain change aimed at improving patient outcomes</text:p>
          </table:table-cell>
          <table:table-cell office:value-type="string" table:style-name="ce40">
            <text:p>Identify a novel technology which is due to be implemented in the laboratory. Be involved in performing a thorough validation and analysis of this new technology and assess its performance with reference to existing tests available.</text:p>
          </table:table-cell>
          <table:table-cell office:value-type="string" table:style-name="ce41">
            <text:p>Recommend a programme for integration of the new technology into routine service provision, outlining benefits and weaknesses which require consideration.</text:p>
          </table:table-cell>
          <table:table-cell office:value-type="string" table:style-name="ce41">
            <text:p>Using your chosen project area, identify a strategy for the introduction of any findings in to routine service using the experience gained previously.</text:p>
          </table:table-cell>
          <table:table-cell office:value-type="string" table:style-name="ce41">
            <text:p>Ensure all scientific staff are aware of strengths and weaknesses of your implemented technology. Ensure adequate tutorials have been delivered explaining the scope of your test, and prepare appropriate trouble shooting guidelines to ensure correct interpretation of the tests.</text:p>
          </table:table-cell>
          <table:table-cell office:value-type="string" table:style-name="ce42">
            <text:p>Make recommendations to your laboratory director outlining any suggested improvements or modifications to your test, or advising upon interpretation with respect to other laboratory tests available which provide overlapping information. Document specifically any preferential outcomes from this exercise which will impact on patient care.</text:p>
          </table:table-cell>
          <table:table-cell table:number-columns-repeated="16375"/>
        </table:table-row>
        <table:table-row table:style-name="ro40">
          <table:covered-table-cell/>
          <table:covered-table-cell/>
          <table:table-cell office:value-type="float" office:value="14.2" table:style-name="ce34">
            <text:p>14.2</text:p>
          </table:table-cell>
          <table:table-cell office:value-type="string" table:style-name="ce35">
            <text:p>Lead and motivate clinical scientific staff to ensure effective delivery and achievement of agreed service objectives in a changing healthcare environment</text:p>
          </table:table-cell>
          <table:table-cell office:value-type="string" table:style-name="ce40">
            <text:p>Working with the LOQM, identify an area within the Annual Management Review which is failing to reach adequate targets. In consultation with the affected team, identify potential causes of the problems, and encourage them to suggest ways of bringing the service back into line so that it meets the needs of our Users and implement this. Identify any team building resources that could be used to support staff and improve motivation.</text:p>
          </table:table-cell>
          <table:table-cell office:value-type="string" table:style-name="ce41">
            <text:p>Attend the End of Year Audit Review of Workload and work with the Data Manager and the Laboratory Director to review the previous year's activity, suggesting improvements for the coming year. Working with your team in one specific area, be responsible for passing on the information and devising a planned strategy to deliver the revised targets for the coming year.<text:s text:c="2"/></text:p>
          </table:table-cell>
          <table:table-cell office:value-type="string" table:style-name="ce41">
            <text:p>Perform an audit of all Turnaround Times monitored by the laboratory. Ensure that they are representative of the service, and identify any areas for improvement. Identify an area of the service which requires significant change, and with reference to your supervisor, work with the team members to support them in resolving the issue.</text:p>
          </table:table-cell>
          <table:table-cell office:value-type="string" table:style-name="ce41">
            <text:p>Act as the curator of a spacific area of the laboratory, ensuring all problems or incidents reported within that area of the laboratory are resolved efficiently. <text:s/>Ensure that you have excellent communication channels with your team, and that you are fully aware of all workload and equipment issues within your area of responsibility.</text:p>
          </table:table-cell>
          <table:table-cell office:value-type="string" table:style-name="ce42">
            <text:p>Act as the curator of a spacific area of the laboratory, ensuring all problems or incidents reported within that area of the laboratory are resolved efficiently. Ensure that you have excellent communication channels with your team, and that you are fully aware of all workload and equipment issues within your area of responsibility.</text:p>
          </table:table-cell>
          <table:table-cell table:number-columns-repeated="16375"/>
        </table:table-row>
        <table:table-row table:style-name="ro41">
          <table:covered-table-cell/>
          <table:table-cell office:value-type="string" table:number-columns-spanned="1" table:number-rows-spanned="7" table:style-name="ce39">
            <text:p>STANDARD 15 – ENSURE CLINICAL SCIENTIFIC LEADERSHIP</text:p>
          </table:table-cell>
          <table:table-cell office:value-type="float" office:value="15.1" table:style-name="ce34">
            <text:p>15.1</text:p>
          </table:table-cell>
          <table:table-cell office:value-type="string" table:style-name="ce35">
            <text:p>Ensure scientific services reflect the needs and preferences of patients, their families, carers as well as the public health requirements of the populations they serve</text:p>
          </table:table-cell>
          <table:table-cell office:value-type="string" table:style-name="ce40">
            <text:p>Engage with the local charity Kidneys for Life to enable you to interact with patients in an informal way, gaining an understanding of their perspectives.</text:p>
          </table:table-cell>
          <table:table-cell office:value-type="string" table:style-name="ce41">
            <text:p>Engage with the local charity Kidneys for Life to enable you to interact with patients in an informal way, gaining an understanding of their perspectives.</text:p>
          </table:table-cell>
          <table:table-cell office:value-type="string" table:style-name="ce41">
            <text:p>Engage with the local charity Kidneys for Life to enable you to interact with patients in an informal way, gaining an understanding of their perspectives.</text:p>
          </table:table-cell>
          <table:table-cell office:value-type="string" table:style-name="ce41">
            <text:p>Engage with the local charity Kidneys for Life to enable you to interact with patients in an informal way, gaining an understanding of their perspectives.</text:p>
          </table:table-cell>
          <table:table-cell office:value-type="string" table:style-name="ce42">
            <text:p>Engage with the local charity Kidneys for Life to enable you to interact with patients in an informal way, gaining an understanding of their perspectives.</text:p>
          </table:table-cell>
          <table:table-cell table:number-columns-repeated="16375"/>
        </table:table-row>
        <table:table-row table:style-name="ro28">
          <table:covered-table-cell/>
          <table:covered-table-cell/>
          <table:table-cell office:value-type="float" office:value="15.2" table:style-name="ce34">
            <text:p>15.2</text:p>
          </table:table-cell>
          <table:table-cell office:value-type="string" table:style-name="ce35">
            <text:p>Direct the operation of a broad service to ensure compliance with local, national and internationally accepted standards and guidelines</text:p>
          </table:table-cell>
          <table:table-cell office:value-type="string" table:style-name="ce40">
            <text:p>Read and understand the current version of the EFI Standards and the UKAS ISO 15189:2012 Standards. Working with the LOQM, ensure that these are implemented at all times.</text:p>
          </table:table-cell>
          <table:table-cell office:value-type="string" table:style-name="ce41">
            <text:p>Conduct a review of all current Transplant Guidelines published by BSHI and the BTS. Review these against current publications to ensure that they reflect best practice. Highlight any changes and bring them to the attention of the Consultant Clinical Scientists in the laboratory.</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1">
            <text:p>Review all laboratory Service Policies with reference to the LOQM, ensuring that they reflect the current best practice reported in the literature. Highlight any anomalies for the attention of the Consultant Clinical Scientists.</text:p>
          </table:table-cell>
          <table:table-cell office:value-type="string" table:style-name="ce42">
            <text:p>Review all laboratory Service Policies with reference to the LOQM, ensuring that they reflect the current best practice reported in the literature. Highlight any anomalies for the attention of the Consultant Clinical Scientists.</text:p>
          </table:table-cell>
          <table:table-cell table:number-columns-repeated="16375"/>
        </table:table-row>
        <table:table-row table:style-name="ro4">
          <table:covered-table-cell/>
          <table:covered-table-cell/>
          <table:table-cell office:value-type="float" office:value="15.3" table:style-name="ce34">
            <text:p>15.3</text:p>
          </table:table-cell>
          <table:table-cell office:value-type="string" table:style-name="ce35">
            <text:p>Participate in appropriate local regional, national and international scientific groups</text:p>
          </table:table-cell>
          <table:table-cell office:value-type="string" table:style-name="ce40">
            <text:p>Participate in a BSHI Special Interest Group <text:s/>meeting, taking part in a collective initiative for data review. Register for an academic component of the 18th International Histocompatibility Workshop which will be held in Masterdam in May 2021.</text:p>
          </table:table-cell>
          <table:table-cell office:value-type="string" table:style-name="ce41">
            <text:p>Attend a BSHI Higher Training Meeting in anticipation of taking your FRCPath Part 1 exams in H&amp;I. Attend BSHI and at least one international conference.</text:p>
          </table:table-cell>
          <table:table-cell office:value-type="string" table:style-name="ce41">
            <text:p>Attend the 18th IHW in May 2021, presenting data for your participated component.</text:p>
          </table:table-cell>
          <table:table-cell office:value-type="string" table:style-name="ce41">
            <text:p>Be responsible for the organisation of a BSHI SIG, or a Higher Training Meeting, or write an article for either the Journal Based Learning, or the Sciencewatch <text:s/>features of the Newsletter.</text:p>
          </table:table-cell>
          <table:table-cell office:value-type="string" table:style-name="ce42">
            <text:p>Continue to contribute to BSHI by taking on a formal national role. Contribute towards the writing of national guidelines in your own area of expertise.</text:p>
          </table:table-cell>
          <table:table-cell table:number-columns-repeated="16375"/>
        </table:table-row>
        <table:table-row table:style-name="ro5">
          <table:covered-table-cell/>
          <table:covered-table-cell/>
          <table:table-cell office:value-type="float" office:value="15.4" table:style-name="ce34">
            <text:p>15.4</text:p>
          </table:table-cell>
          <table:table-cell office:value-type="string" table:style-name="ce35">
            <text:p>Play a leading role in appropriate local, regional, national and international clinical scientific groups</text:p>
          </table:table-cell>
          <table:table-cell office:value-type="string" table:style-name="ce40">
            <text:p>Participate in a BSHI Special Interest Group <text:s/>meeting, taking part in a collective initiative for data review. Register for an academic component of the 18th International Histocompatibility Workshop which will be held in Masterdam in May 2021.</text:p>
          </table:table-cell>
          <table:table-cell office:value-type="string" table:style-name="ce41">
            <text:p>Attend a BSHI Higher Training Meeting in anticipation of taking your FRCPath Part 1 exams in H&amp;I. Attend BSHI and at least one international conference.</text:p>
          </table:table-cell>
          <table:table-cell office:value-type="string" table:style-name="ce41">
            <text:p>Attend the 18th IHW in May 2021, presenting data for your participated component.</text:p>
          </table:table-cell>
          <table:table-cell office:value-type="string" table:style-name="ce41">
            <text:p>Be responsible for the organisation of a BSHI SIG, or a Higher Training Meeting, or write an article for either the Journal Based Learning, or the Sciencewatch <text:s/>features of the Newsletter.</text:p>
          </table:table-cell>
          <table:table-cell office:value-type="string" table:style-name="ce42">
            <text:p>Continue to contribute to BSHI by taking on a formal national role. Contribute towards the writing of national guidelines in your own area of expertise.</text:p>
          </table:table-cell>
          <table:table-cell table:number-columns-repeated="16375"/>
        </table:table-row>
        <table:table-row table:style-name="ro35">
          <table:covered-table-cell/>
          <table:covered-table-cell/>
          <table:table-cell office:value-type="float" office:value="15.5" table:style-name="ce34">
            <text:p>15.5</text:p>
          </table:table-cell>
          <table:table-cell office:value-type="string" table:style-name="ce35">
            <text:p>Contribute to the activities of national professional bodies and the formulation of national/international guidelines on clinical, scientific, and safety issues relating to services</text:p>
          </table:table-cell>
          <table:table-cell office:value-type="string" table:style-name="ce40">
            <text:p>Read and understand the current version of the EFI Standards and the UKAS ISO 15189:2012 Standards. As revisions to the Standards are published, review these differences and document any impact on the service provision in this laboratory. If you disagree with any suggested revisions to the Standards, submit a comment through the review process.</text:p>
          </table:table-cell>
          <table:table-cell office:value-type="string" table:style-name="ce41">
            <text:p>Conduct a review of all current Transplant Guidelines published by BSHI and the BTS. Review these against current publications to ensure that they reflect best practice. Highlight any changes and bring them to the attention of the Consultant Clinical Scientists in the laboratory. If Guidelines are out of date, contact the relevant Society <text:s/>and become involved in bringing about a revision.</text:p>
          </table:table-cell>
          <table:table-cell office:value-type="string" table:style-name="ce41">
            <text:p>Attend the 18th IHW in May 2021, presenting data for your participated component.</text:p>
          </table:table-cell>
          <table:table-cell office:value-type="string" table:style-name="ce41">
            <text:p>Be responsible for the organisation of a BSHI SIG, or a Higher Training Meeting, or write an article for either the Journal Based Learning, or the Sciencewatch <text:s/>features of the Newsletter.</text:p>
          </table:table-cell>
          <table:table-cell office:value-type="string" table:style-name="ce42">
            <text:p>Continue to contribute to BSHI by taking on a formal national role. Contribute towards the writing of national guidelines in your own area of expertise.</text:p>
          </table:table-cell>
          <table:table-cell table:number-columns-repeated="16375"/>
        </table:table-row>
        <table:table-row table:style-name="ro42">
          <table:covered-table-cell/>
          <table:covered-table-cell/>
          <table:table-cell office:value-type="float" office:value="15.6" table:style-name="ce34">
            <text:p>15.6</text:p>
          </table:table-cell>
          <table:table-cell office:value-type="string" table:style-name="ce35">
            <text:p>Ensure that scientific services are delivered in accordance with recommendations for national screening programmes, diagnostic practice and health and safety guidance</text:p>
          </table:table-cell>
          <table:table-cell office:value-type="string" table:style-name="ce40">
            <text:p>Know and understand the current version of the EFI Standards and the UKAS ISO 15189:2012 Standards. Apply these principles in all areas of your work. Participate in the Laboratory Health and Safety Team, taking a lead role such as a Fire Warden, First Aider or Manual Handling Trainer.</text:p>
          </table:table-cell>
          <table:table-cell office:value-type="string" table:style-name="ce41">
            <text:p>Know and understand the current version of the EFI Standards and the UKAS ISO 15189:2012 Standards. Apply these principles in all areas of your work. Participate in the Laboratory Health and Safety Team, taking a lead role such as a Fire Warden, First Aider or Manual Handling Trainer.</text:p>
          </table:table-cell>
          <table:table-cell office:value-type="string" table:style-name="ce41">
            <text:p>Know and understand the current version of the EFI Standards and the UKAS ISO 15189:2012 Standards. Apply these principles in all areas of your work. Participate in the Laboratory Health and Safety Team, taking a lead role such as a Fire Warden, First Aider or Manual Handling Trainer.</text:p>
          </table:table-cell>
          <table:table-cell office:value-type="string" table:style-name="ce41">
            <text:p>Know and understand the current version of the EFI Standards and the UKAS ISO 15189:2012 Standards. Apply these principles in all areas of your work. Participate in the Laboratory Health and Safety Team, taking a lead role such as a Fire Warden, First Aider or Manual Handling Trainer.</text:p>
          </table:table-cell>
          <table:table-cell office:value-type="string" table:style-name="ce42">
            <text:p>Know and understand the current version of the EFI Standards and the UKAS ISO 15189:2012 Standards. Apply these principles in all areas of your work. Participate in the Laboratory Health and Safety Team, taking a lead role such as a Fire Warden, First Aider or Manual Handling Trainer.</text:p>
          </table:table-cell>
          <table:table-cell table:number-columns-repeated="16375"/>
        </table:table-row>
        <table:table-row table:style-name="ro43">
          <table:covered-table-cell/>
          <table:covered-table-cell/>
          <table:table-cell office:value-type="float" office:value="15.7" table:style-name="ce34">
            <text:p>15.7</text:p>
          </table:table-cell>
          <table:table-cell office:value-type="string" table:style-name="ce35">
            <text:p>Ensure that engagement in the commissioning of scientific services is carried out with full compliance to good practice</text:p>
          </table:table-cell>
          <table:table-cell office:value-type="string" table:style-name="ce40">
            <text:p>Know and understand the current version of the EFI Standards and the UKAS ISO 15189:2012 Standards. Apply these principles in all areas of your work and support the LOQM in all areas of Quality Managent by taking responsibility for training, audits, system reviews and validations in line with labroatory procedures.</text:p>
          </table:table-cell>
          <table:table-cell office:value-type="string" table:style-name="ce41">
            <text:p>Know and understand the current version of the EFI Standards and the UKAS ISO 15189:2012 Standards. Apply these principles in all areas of your work and support the LOQM in all areas of Quality Managent by taking responsibility for training, audits, system reviews and validations in line with labroatory procedures.</text:p>
          </table:table-cell>
          <table:table-cell office:value-type="string" table:style-name="ce41">
            <text:p>Know and understand the current version of the EFI Standards and the UKAS ISO 15189:2012 Standards. Apply these principles in all areas of your work and support the LOQM in all areas of Quality Managent by taking responsibility for training, audits, system reviews and validations in line with labroatory procedures.</text:p>
          </table:table-cell>
          <table:table-cell office:value-type="string" table:style-name="ce41">
            <text:p>Know and understand the current version of the EFI Standards and the UKAS ISO 15189:2012 Standards. Apply these principles in all areas of your work and support the LOQM in all areas of Quality Managent by taking responsibility for training, audits, system reviews and validations in line with labroatory procedures.</text:p>
          </table:table-cell>
          <table:table-cell office:value-type="string" table:style-name="ce42">
            <text:p>Know and understand the current version of the EFI Standards and the UKAS ISO 15189:2012 Standards. Apply these principles in all areas of your work and support the LOQM in all areas of Quality Managent by taking responsibility for training, audits, system reviews and validations in line with labroatory procedures.</text:p>
          </table:table-cell>
          <table:table-cell table:number-columns-repeated="16375"/>
        </table:table-row>
        <table:table-row table:style-name="ro44">
          <table:covered-table-cell/>
          <table:table-cell office:value-type="string" table:style-name="ce72">
            <text:p>STANDARD 16 RESOURCE MANAGEMENT</text:p>
          </table:table-cell>
          <table:table-cell office:value-type="float" office:value="16.100000000000001" table:style-name="ce50">
            <text:p>16.1</text:p>
          </table:table-cell>
          <table:table-cell office:value-type="string" table:style-name="ce51">
            <text:p>Ensure that staff and non-staff resources are assessed and deployed to obtain high quality services whilst offering best value for money</text:p>
          </table:table-cell>
          <table:table-cell office:value-type="string" table:style-name="ce73">
            <text:p>Working with the LOQM, identify an area within the Annual Management Review which is failing to reach adequate targets. In consultation with the affected team, identify potential causes of the problems, and encourage them to suggest ways of bringing the service back into line so that it meets the needs of our Users and implement this. Identify any team building resources that could be used to support staff and improve motivation.</text:p>
          </table:table-cell>
          <table:table-cell office:value-type="string" table:style-name="ce74">
            <text:p>Attend the End of Year Audit Review of Workload and work with the Data Manager and the Laboratory Director to review the previous year's activity, suggesting improvements for the coming year. Working with your team in one specific area, be responsible for passing on the information and devising a planned strategy to deliver the revised targets for the coming year.<text:s text:c="2"/></text:p>
          </table:table-cell>
          <table:table-cell office:value-type="string" table:style-name="ce74">
            <text:p>Perform an audit of all Turnaround Times monitored by the laboratory. Ensure that they are representative of the service, and identify any areas for improvement. Identify an area of the service which requires significant change, and with reference to your supervisor, work with the team members to support them in resolving the issue. Where issues of resource are instrumental in causing the problem (eg staffing) take a lead role in recruitment of replacement staff, understanding any approval and budgetary constraints which apply.</text:p>
          </table:table-cell>
          <table:table-cell office:value-type="string" table:style-name="ce74">
            <text:p>Act as the curator of a spacific area of the laboratory, ensure that you are fully aware of all workload and equipment issues within your area of responsibility. Working with your management team, supervisors and the laboratory director, conduct a thorough appraisal of your area of responsibility, ensuring the service provided offers the best value for money. <text:s/>Take the lead on replacing either obsolete equipment, re-training staff using new reagents, or recruiting new staff to ensure the service is adequately resourced.</text:p>
          </table:table-cell>
          <table:table-cell office:value-type="string" table:style-name="ce75">
            <text:p>Learn and understand the processes by which the laboratory's budget are managed. Attend at least one monthly Finance meeting to discuss the progress of the laboratory's annual spend with the accountant, and an end of year budget setting meeting to understand the higher level apportioning of funds for your service.</text:p>
          </table:table-cell>
          <table:table-cell table:number-columns-repeated="16375"/>
        </table:table-row>
        <table:table-row table:number-rows-repeated="1048510" table:style-name="ro3">
          <table:table-cell table:number-columns-repeated="16384"/>
        </table:table-row>
        <table:named-expressions>
          <table:named-range table:name="Print_Titles" table:cell-range-address="HSST_training_plan_example.$A$1:HSST_training_plan_example.$XFD$3" table:base-cell-address="HSST_training_plan_examp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1</meta:generator>
    <meta:initial-creator>test</meta:initial-creator>
    <dc:creator>Michelle Madeley</dc:creator>
    <meta:creation-date>2016-03-13T17:06:18Z</meta:creation-date>
    <dc:date>2021-07-29T11:36:13Z</dc:date>
    <meta:print-date>2019-03-14T13:46:57Z</meta:print-date>
    <meta:user-defined meta:name="ContentTypeId">0x010100E9C587F362E7594FA6263DEBE268FF2A</meta:user-defined>
    <meta:user-defined meta:name="FileLeafRef">HSST simple planner.xlsx</meta:user-defined>
    <meta:user-defined meta:name="AuthorIds_UIVersion_512">17</meta:user-defined>
  </office:meta>
</office:document-meta>
</file>