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8" style:parent-style-name="Normal" style:family="paragraph">
      <style:paragraph-properties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ListParagraph" style:family="paragraph">
      <style:paragraph-properties>
        <style:tab-stops/>
      </style:paragraph-properties>
    </style:style>
    <style:style style:name="P11" style:parent-style-name="ListParagraph" style:family="paragraph">
      <style:paragraph-properties>
        <style:tab-stops/>
      </style:paragraph-properties>
    </style:style>
    <style:style style:name="P12" style:parent-style-name="ListParagraph" style:family="paragraph">
      <style:paragraph-properties>
        <style:tab-stops/>
      </style:paragraph-properties>
    </style:style>
    <style:style style:name="P13" style:parent-style-name="ListParagraph" style:family="paragraph">
      <style:paragraph-properties>
        <style:tab-stops/>
      </style:paragraph-properties>
    </style:style>
    <style:style style:name="P14" style:parent-style-name="ListParagraph" style:family="paragraph">
      <style:paragraph-properties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ListParagraph" style:family="paragraph">
      <style:paragraph-properties>
        <style:tab-stops/>
      </style:paragraph-properties>
      <style:text-properties style:font-name-asian="Calibri"/>
    </style:style>
    <style:style style:name="P17" style:parent-style-name="ListParagraph" style:family="paragraph">
      <style:paragraph-properties>
        <style:tab-stops/>
      </style:paragraph-properties>
      <style:text-properties style:font-name-asian="Calibri"/>
    </style:style>
    <style:style style:name="P18" style:parent-style-name="ListParagraph" style:family="paragraph">
      <style:paragraph-properties>
        <style:tab-stops/>
      </style:paragraph-properties>
      <style:text-properties style:font-name-asian="Calibri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text-properties style:font-name-asian="Calibri"/>
    </style:style>
    <style:style style:name="P22" style:parent-style-name="Normal" style:family="paragraph">
      <style:text-properties style:font-name-asian="Calibri"/>
    </style:style>
    <style:style style:name="P23" style:parent-style-name="Normal" style:family="paragraph">
      <style:paragraph-properties fo:break-before="page"/>
      <style:text-properties style:font-name-asian="Calibri"/>
    </style:style>
    <style:style style:name="P24" style:parent-style-name="Heading3" style:family="paragraph">
      <style:text-properties style:font-name-asian="Calibri"/>
    </style:style>
    <style:style style:name="P25" style:parent-style-name="Normal" style:family="paragraph">
      <style:text-properties style:font-name-asian="Calibri"/>
    </style:style>
    <style:style style:name="P26" style:parent-style-name="Normal" style:family="paragraph">
      <style:text-properties style:font-name-asian="Calibri"/>
    </style:style>
    <style:style style:name="P27" style:parent-style-name="Heading2" style:family="paragraph">
      <style:text-properties style:font-name-asian="Calibri"/>
    </style:style>
    <style:style style:name="P28" style:parent-style-name="Normal" style:family="paragraph">
      <style:text-properties style:font-name-asian="Calibri"/>
    </style:style>
    <style:style style:name="TableColumn30" style:family="table-column">
      <style:table-column-properties style:column-width="2.1625in"/>
    </style:style>
    <style:style style:name="TableColumn31" style:family="table-column">
      <style:table-column-properties style:column-width="5.0986in"/>
    </style:style>
    <style:style style:name="Table29" style:family="table">
      <style:table-properties style:width="7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Arial" style:font-name-complex="Arial" fo:color="#000000"/>
    </style:style>
    <style:style style:name="P52" style:parent-style-name="paragraph" style:family="paragraph">
      <style:paragraph-properties style:vertical-align="baseline" fo:margin-top="0in" fo:margin-bottom="0in"/>
      <style:text-properties style:font-name="Arial" style:font-name-complex="Arial" fo:color="#000000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rial" style:font-name-complex="Arial" fo:color="#000000"/>
    </style:style>
    <style:style style:name="T55" style:parent-style-name="normaltextrun" style:family="text">
      <style:text-properties style:font-name="Arial" style:font-name-complex="Arial" fo:color="#000000"/>
    </style:style>
    <style:style style:name="T56" style:parent-style-name="eop" style:family="text">
      <style:text-properties style:font-name="Arial" style:font-name-complex="Arial" fo:color="#000000"/>
    </style:style>
    <style:style style:name="P57" style:parent-style-name="paragraph" style:family="paragraph">
      <style:paragraph-properties style:vertical-align="baseline" fo:margin-top="0in" fo:margin-bottom="0in"/>
    </style:style>
    <style:style style:name="P58" style:parent-style-name="paragraph" style:family="paragraph">
      <style:paragraph-properties style:vertical-align="baseline" fo:margin-top="0in" fo:margin-bottom="0in"/>
      <style:text-properties style:font-name="Arial" style:font-name-complex="Arial" fo:color="#000000"/>
    </style:style>
    <style:style style:name="P59" style:parent-style-name="paragraph" style:family="paragraph">
      <style:paragraph-properties style:vertical-align="baseline" fo:margin-top="0in" fo:margin-bottom="0in"/>
    </style:style>
    <style:style style:name="T60" style:parent-style-name="normaltextrun" style:family="text">
      <style:text-properties style:font-name="Arial" style:font-name-complex="Arial" fo:color="#000000"/>
    </style:style>
    <style:style style:name="P61" style:parent-style-name="paragraph" style:family="paragraph">
      <style:paragraph-properties style:vertical-align="baseline" fo:margin-top="0in" fo:margin-bottom="0in"/>
      <style:text-properties style:font-name="Arial" style:font-name-complex="Arial" fo:color="#000000"/>
    </style:style>
    <style:style style:name="T62" style:parent-style-name="normaltextrun" style:family="text">
      <style:text-properties style:font-name-complex="Arial"/>
    </style:style>
    <style:style style:name="T63" style:parent-style-name="normaltextrun" style:family="text">
      <style:text-properties style:font-name-complex="Arial"/>
    </style:style>
  </office:automatic-styles>
  <office:body>
    <office:text text:use-soft-page-breaks="true">
      <text:h text:style-name="P1" text:outline-level="1">HSST<text:s/>Recruitment - Request for Special Circumstances</text:h>
      <text:h text:style-name="Heading2" text:outline-level="2">Criterion 1: Primary carer</text:h>
      <text:p text:style-name="Normal">This form should be completed by candidates applying to the<text:s/>Higher Specialist Scientist Training<text:s/>(HSST)<text:s/>programme<text:s/>who wish to be considered for special<text:s/>circumstances, on the grounds of being the primary carer of someone with a disability (as defined by the Equality Act 2010).</text:p>
      <text:p text:style-name="Normal"/>
      <text:p text:style-name="Normal">Information provided on this form is confidential and will not be seen by or shared with assessors. This form has no impact on the<text:s/>progression of your application through the recruitment process.</text:p>
      <text:p text:style-name="Normal"/>
      <text:h text:style-name="Heading2" text:outline-level="2">Supporting documentation<text:s/></text:h>
      <text:p text:style-name="P8">You must provide valid documentation that corroborates your request. In order to be valid, the documentation must be issued by a recognised authority and<text:span text:style-name="T9"><text:s/></text:span>must be uploaded to the special circumstances section of your oriel online application form, within the allotted time frame.</text:p>
      <text:p text:style-name="Normal"/>
      <text:h text:style-name="Heading2" text:outline-level="2">Format</text:h>
      <text:p text:style-name="Normal">To be considered valid, the supporting documentation must feature:</text:p>
      <text:list text:style-name="LFO1" text:continue-numbering="true">
        <text:list-item>
          <text:p text:style-name="P10">letterhead/ branding</text:p>
        </text:list-item>
        <text:list-item>
          <text:p text:style-name="P11">date of issue</text:p>
        </text:list-item>
        <text:list-item>
          <text:p text:style-name="P12">full name of candidate</text:p>
        </text:list-item>
        <text:list-item>
          <text:p text:style-name="P13">full name, title, and qualification of signatory</text:p>
        </text:list-item>
        <text:list-item>
          <text:p text:style-name="P14">signature of representative of recognised authority</text:p>
        </text:list-item>
      </text:list>
      <text:p text:style-name="P15"/>
      <text:p text:style-name="Normal">Supporting documentary evidence must be in the form of:</text:p>
      <text:list text:style-name="LFO2" text:continue-numbering="true">
        <text:list-item>
          <text:p text:style-name="P16">Written statement on headed paper from a general practitioner or social services professional who you<text:s/>will have normally known for at least 6 months, confirming your role as carer for this person.</text:p>
        </text:list-item>
        <text:list-item>
          <text:p text:style-name="P17">Care plan on headed paper from a general practitioner or social services professional.</text:p>
        </text:list-item>
        <text:list-item>
          <text:p text:style-name="P18">Proof of current address e.g. driving licence, utility bill dated within the last 3 months.</text:p>
        </text:list-item>
      </text:list>
      <text:p text:style-name="Normal"/>
      <text:h text:style-name="Heading2" text:outline-level="2">Submission details</text:h>
      <text:p text:style-name="Normal">Once completed, this form must be printed and scanned, along with all the supporting evidence as a<text:s/><text:span text:style-name="T19">single</text:span><text:s/>document. This single document should be emailed to<text:s/><text:a xlink:href="mailto:hcsapplicants@hee.nhs.uk" office:target-frame-name="_top" xlink:show="replace"><text:span text:style-name="Hyperlink">hcsapplican</text:span><text:span text:style-name="Hyperlink">ts@hee.nhs.uk</text:span></text:a></text:p>
      <text:p text:style-name="Normal"/>
      <text:p text:style-name="Normal">Submission of multiple documents<text:s/><text:span text:style-name="T20">will not</text:span><text:s/>be accepted.</text:p>
      <text:p text:style-name="P21"/>
      <text:p text:style-name="P22">All special circumstances applications will be reviewed by a national eligibility panel and a decision on whether the application has been successful will be communicated to the applicant.<text:s/></text:p>
      <text:p text:style-name="P23"/>
      <text:h text:style-name="Heading1" text:outline-level="1">HSST<text:s/>Recruitment - Request for Special Circumstances</text:h>
      <text:h text:style-name="Heading2" text:outline-level="2">Criterion 1: Primary carer</text:h>
      <text:h text:style-name="P24" text:outline-level="3">All information on this form needs to be completed.</text:h>
      <text:p text:style-name="P25"/>
      <text:p text:style-name="P26"/>
      <text:h text:style-name="P27" text:outline-level="2">Personal details</text:h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Surname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First name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Email address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Oriel PIN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Contact telephone number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Specialism</text:p>
          </table:table-cell>
          <table:table-cell table:style-name="TableCell49">
            <text:p text:style-name="Normal"/>
          </table:table-cell>
        </table:table-row>
      </table:table>
      <text:p text:style-name="Normal"/>
      <text:p text:style-name="Normal">Are<text:s/>you a designated primary carer? - Yes/No</text:p>
      <text:p text:style-name="Normal"/>
      <text:p text:style-name="P50"><text:span text:style-name="T51">For whom are you the primary carer? - Parent/Partner/Child/Sibling/Grandparent/Other</text:span></text:p>
      <text:p text:style-name="P52"/>
      <text:p text:style-name="Normal">If you have answered ‘Other’ to the above question, please provide further details here.</text:p>
      <text:p text:style-name="Normal"/>
      <text:p text:style-name="P53"><text:span text:style-name="T54">Please provide details of the<text:s/></text:span><text:span text:style-name="T55">geographical region you are restricted to</text:span><text:span text:style-name="T56">.</text:span></text:p>
      <text:p text:style-name="P57"/>
      <text:p text:style-name="P58"/>
      <text:h text:style-name="Heading2" text:outline-level="2">Supporting evidence</text:h>
      <text:p text:style-name="P59"><text:span text:style-name="T60">Who is providing a written statement confirming your role as primary carer? - GP/Social Services Professional</text:span></text:p>
      <text:p text:style-name="P61"/>
      <text:p text:style-name="Normal"><text:span text:style-name="T62">(This must be a professional you have known for 6 months or more. The statement<text:s/></text:span><text:span text:style-name="T63">must be dated within the last 3 months or be accompanied by an addendum that was written within the last 3 months.)</text:span></text:p>
      <text:p text:style-name="Normal"/>
      <text:p text:style-name="Normal">Are you attaching a Care Plan with this form? - Yes/No</text:p>
      <text:p text:style-name="Normal"/>
      <text:p text:style-name="Normal">(Failure to attach a Care Plan means we will not be able to consider your request).</text:p>
      <text:p text:style-name="Normal"/>
      <text:p text:style-name="Normal">If yes, who has written the Care Plan?</text:p>
      <text:p text:style-name="Normal"/>
      <text:p text:style-name="Normal">What type of documentation are you providing as a proof of address? (This must be dated within the last 3 months.) - Driving Licence/Bank Statement/HM Revenue &amp; Customs document/ Utility Bill/Council Tax Bill/Other </text:p>
      <text:p text:style-name="Normal"/>
      <text:p text:style-name="Normal">This form must be scanned along with all supporting evidence and emailed as a single document to<text:s/><text:a xlink:href="mailto:hcsapplicants@hee.hs.uk" office:target-frame-name="_top" xlink:show="replace"><text:span text:style-name="Hyperlink">hcsapplicants@hee.hs.uk</text:span></text:a><text:s/>at the time of application submission. Forms received after the application closing<text:s/>date will not be consider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277in" fo:margin-bottom="0.0833in">
        <style:tab-stops/>
      </style:paragraph-properties>
      <style:text-properties style:font-name-complex="Arial" fo:font-weight="bold" style:font-weight-asian="bold" fo:color="#AE2573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/>
      <style:text-properties fo:font-weight="bold" style:font-weight-asian="bold" fo:color="#003087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font-weight="bold" style:font-weight-asian="bold" fo:color="#005EB8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1576in"/>
          <style:tab-stop style:type="left" style:position="0.3152in"/>
        </style:tab-stops>
      </style:paragraph-properties>
      <style:text-properties style:font-name="Arial" style:font-name-asian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1576in"/>
          <style:tab-stop style:type="left" style:position="0.315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0.1576in"/>
          <style:tab-stop style:type="left" style:position="0.315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-0.3423in"/>
          <style:tab-stop style:type="left" style:position="-0.1847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Times New Roman" fo:color="#000000" fo:letter-spacing="-0.0069i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margin-bottom="0.1111in" fo:line-height="105%">
        <style:tab-stops/>
      </style:paragraph-properties>
      <style:text-properties style:font-name-asian="Calibri" style:font-name-complex="Arial" style:font-weight-complex="bold" fo:font-style="italic" style:font-style-asian="italic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weight-complex="bold" fo:font-style="italic" style:font-style-asian="italic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fo:color="#AE2573" fo:font-size="20pt" style:font-size-asian="20pt" style:font-size-complex="12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color="#000000" fo:letter-spacing="-0.0069i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style:language-asian="en" style:country-asian="GB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letter-spacing="-0.0069in" fo:font-size="14pt" style:font-size-asian="14pt" style:font-size-complex="13pt" style:language-asian="en" style:country-asian="GB"/>
    </style:style>
    <style:style style:name="PageNumber" style:display-name="Page Number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5EB8" fo:letter-spacing="-0.0069in" fo:font-size="12pt" style:font-size-asian="12pt" style:font-size-complex="12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/>
      <style:text-properties style:use-window-font-color="true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 style:language-asian="en" style:country-asian="GB"/>
    </style:style>
    <style:style style:name="normaltextrun" style:display-name="normaltextrun" style:family="text" style:parent-style-name="DefaultParagraphFont"/>
    <style:style style:name="bcx0" style:display-name="bcx0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>
        <style:tab-stops/>
      </style:paragraph-properties>
      <style:text-properties style:font-name="Times New Roman" style:use-window-font-color="true" fo:hyphenate="false"/>
    </style:style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84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Header" style:family="paragraph">
      <style:paragraph-properties fo:text-align="center"/>
    </style:style>
    <style:style style:name="P6" style:parent-style-name="NoSpacing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E28C05" fo:font-size="10pt" style:font-size-asian="10pt" style:font-size-complex="10pt" style:language-asian="en" style:country-asian="GB"/>
    </style:style>
    <style:style style:name="P7" style:parent-style-name="Footer" style:family="paragraph">
      <style:paragraph-properties fo:margin-right="0.25in">
        <style:tab-stops>
          <style:tab-stop style:type="left" style:position="0.1576in"/>
          <style:tab-stop style:type="left" style:position="0.3152in"/>
          <style:tab-stop style:type="center" style:position="3.134in"/>
          <style:tab-stop style:type="center" style:position="3.425in"/>
          <style:tab-stop style:type="left" style:position="3.9909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Header"/>
      </style:header>
      <style:footer>
        <text:p text:style-name="P3"><text:span text:style-name="T4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span></text:p>
      </style:footer>
      <style:header-first>
        <text:p text:style-name="P5"><draw:frame draw:z-index="251661312" draw:style-name="a1" draw:name="Picture 1" text:anchor-type="paragraph" svg:x="0in" svg:y="-1.10278in" svg:width="8.26772in" svg:height="1.34252in" style:rel-width="scale" style:rel-height="scale"><draw:image xlink:href="media/image1.jpeg" xlink:type="simple" xlink:show="embed" xlink:actuate="onLoad"/><svg:title/><svg:desc/></draw:frame></text:p>
        <text:p text:style-name="P6"/>
      </style:header-first>
      <style:footer-first>
        <text:p text:style-name="P7"><draw:frame draw:z-index="251663360" draw:id="id1" draw:style-name="a2" draw:name="Text Box 3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LSSON, Annette</meta:initial-creator>
    <dc:creator>Michelle Madeley</dc:creator>
    <meta:creation-date>2021-12-10T09:41:00Z</meta:creation-date>
    <dc:date>2022-02-21T17:29:00Z</dc:date>
    <meta:print-date>2016-11-22T13:31:00Z</meta:print-date>
    <meta:template xlink:href="Normal.dotm" xlink:type="simple"/>
    <meta:editing-cycles>4</meta:editing-cycles>
    <meta:editing-duration>PT240S</meta:editing-duration>
    <meta:user-defined meta:name="ContentTypeId">0x010100A0EE752F68A0E54393C09639F5992435</meta:user-defined>
    <meta:document-statistic meta:page-count="2" meta:paragraph-count="7" meta:word-count="533" meta:character-count="3569" meta:row-count="25" meta:non-whitespace-character-count="3043"/>
  </office:meta>
</office:document-meta>
</file>