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g" manifest:media-type="image/jpeg"/>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7" style:parent-style-name="Normal" style:family="paragraph">
      <style:text-properties fo:language="en" fo:country="US"/>
    </style:style>
    <style:style style:name="T8" style:parent-style-name="DefaultParagraphFont" style:family="text">
      <style:text-properties fo:language="en" fo:country="US"/>
    </style:style>
    <style:style style:name="T9" style:parent-style-name="DefaultParagraphFont" style:family="text">
      <style:text-properties fo:language="en" fo:country="U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style:style style:name="T13" style:parent-style-name="DefaultParagraphFont" style:family="text">
      <style:text-properties fo:language="en" fo:country="US"/>
    </style:style>
    <style:style style:name="T14" style:parent-style-name="Hyperlink" style:family="text">
      <style:text-properties fo:language="en" fo:country="US"/>
    </style:style>
    <style:style style:name="T15" style:parent-style-name="Hyperlink" style:family="text">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language="en" fo:country="US"/>
    </style:style>
    <style:style style:name="T18" style:parent-style-name="Hyperlink" style:family="text">
      <style:text-properties fo:language="en" fo:country="US"/>
    </style:style>
    <style:style style:name="T19" style:parent-style-name="DefaultParagraphFont" style:family="text">
      <style:text-properties fo:language="en" fo:country="US"/>
    </style:style>
    <style:style style:name="TableColumn21" style:family="table-column">
      <style:table-column-properties style:column-width="2.95in"/>
    </style:style>
    <style:style style:name="TableColumn22" style:family="table-column">
      <style:table-column-properties style:column-width="3.8388in"/>
    </style:style>
    <style:style style:name="Table20" style:family="table">
      <style:table-properties style:width="6.7888in" fo:margin-left="0in" table:align="left"/>
    </style:style>
    <style:style style:name="TableRow23" style:family="table-row">
      <style:table-row-properties style:min-row-height="0.343in"/>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asian="Calibri" fo:font-weight="bold" style:font-weight-asian="bold"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asian="Calibri" fo:font-size="14pt" style:font-size-asian="14pt" style:font-size-complex="14pt"/>
    </style:style>
    <style:style style:name="TableRow28" style:family="table-row">
      <style:table-row-properties style:min-row-height="0.3875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Arial" style:font-name-asian="Arial" fo:font-weight="bold" style:font-weight-asian="bold" style:font-weight-complex="bold"/>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Arial" style:font-name-asian="Arial" fo:font-size="14pt" style:font-size-asian="14pt" style:font-size-complex="14pt"/>
    </style:style>
    <style:style style:name="TableRow33" style:family="table-row">
      <style:table-row-properties style:min-row-height="0.393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asian="Arial" fo:font-weight="bold" style:font-weight-asian="bold" style:font-weight-complex="bold"/>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asian="Arial" fo:font-weight="bold" style:font-weight-asian="bold" style:font-weight-complex="bold" fo:font-size="14pt" style:font-size-asian="14pt" style:font-size-complex="14pt"/>
    </style:style>
    <style:style style:name="TableRow38" style:family="table-row">
      <style:table-row-properties style:min-row-height="0.384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asian="Arial"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asian="Arial" fo:font-weight="bold" style:font-weight-asian="bold" style:font-weight-complex="bold" fo:font-size="14pt" style:font-size-asian="14pt" style:font-size-complex="14pt"/>
    </style:style>
    <style:style style:name="P43" style:parent-style-name="Normal" style:family="paragraph">
      <style:paragraph-properties fo:break-before="page" fo:margin-bottom="0in"/>
    </style:style>
    <style:style style:name="T44" style:parent-style-name="DefaultParagraphFont" style:family="text">
      <style:text-properties fo:font-weight="bold" style:font-weight-asian="bold"/>
    </style:style>
    <style:style style:name="T45" style:parent-style-name="DefaultParagraphFont" style:family="text">
      <style:text-properties style:font-name-asian="Calibri"/>
    </style:style>
    <style:style style:name="T46" style:parent-style-name="DefaultParagraphFont" style:family="text">
      <style:text-properties style:font-name-asian="Calibri"/>
    </style:style>
    <style:style style:name="P47" style:parent-style-name="Normal" style:family="paragraph">
      <style:text-properties style:font-name-complex="Arial"/>
    </style:style>
    <style:style style:name="P48" style:parent-style-name="Normal" style:family="paragraph">
      <style:text-properties style:font-name-complex="Arial" fo:font-weight="bold" style:font-weight-asian="bold" style:font-weight-complex="bold"/>
    </style:style>
    <style:style style:name="P49" style:parent-style-name="Normal" style:family="paragraph">
      <style:paragraph-properties fo:break-before="page"/>
    </style:style>
    <style:style style:name="P50" style:parent-style-name="Heading1" style:family="paragraph">
      <style:paragraph-properties fo:break-before="page"/>
    </style:style>
  </office:automatic-styles>
  <office:body>
    <office:text text:use-soft-page-breaks="true">
      <text:p text:style-name="P1"/>
      <text:h text:style-name="Heading1" text:outline-level="1"><text:bookmark-start text:name="Title"/>Independent Assessment of Clinical Competence (IACC) 2021</text:h>
      <text:p text:style-name="Normal">Please ensure you have read<text:s/>all of<text:s/>the IACC 2021 regulations, requirements for the IACC 2021 submission and guidance on the NSHCS website before submitting your<text:s/>critical reflective<text:s/>narrative.<text:s/><text:title text:fixed="false"/><text:bookmark-end text:name="Title"/></text:p>
      <text:p text:style-name="Normal"><text:a xlink:href="https://nshcs.hee.nhs.uk/programmes/stp/trainees/independent-assessment-of-clinical-competence-iacc/" office:target-frame-name="_top" xlink:show="replace"><text:span text:style-name="Hyperlink">https://nshcs.hee.nhs.uk/programmes/stp/trainees/independent-assessment-of-clinical-competence-iacc/</text:span></text:a><text:s/></text:p>
      <text:h text:style-name="Heading2" text:outline-level="2"/>
      <text:h text:style-name="Heading2" text:outline-level="2">Candidate Declaration</text:h>
      <text:p text:style-name="P7">I affirm in submitting my narrative, that it is wholly my own work and the supporting evidence that I am citing has been generated by me during the course of my training and signed off by the assigned professional.</text:p>
      <text:p text:style-name="Normal"><text:span text:style-name="T8">I confirm that I have read</text:span><text:span text:style-name="T9">,<text:s/></text:span><text:span text:style-name="T10">understood<text:s/></text:span><text:span text:style-name="T11">and adhere to<text:s/></text:span><text:span text:style-name="T12">the<text:s/></text:span><text:span text:style-name="T13">current<text:s/></text:span><text:a xlink:href="https://www.hcpc-uk.org/standards/standards-of-proficiency/clinical-scientists/" office:target-frame-name="_top" xlink:show="replace"><text:span text:style-name="T14">HCPC Standards of Proficiency<text:s/></text:span><text:span text:style-name="T15">for Clinical Scientists</text:span></text:a><text:span text:style-name="T16"><text:s/></text:span><text:span text:style-name="T17">and the<text:s/></text:span><text:a xlink:href="https://www.hcpc-uk.org/standards/standards-of-conduct-performance-and-ethics/" office:target-frame-name="_top" xlink:show="replace"><text:span text:style-name="T18">HCPC Standards of conduct, performance and ethics</text:span></text:a><text:span text:style-name="T19"><text:s/>and that they guide my current practice as a trainee on the Scientist Training Programme.</text:span></text:p>
      <text:p text:style-name="Normal">I accept that cheating, collusion and plagiarism are instances of academic and professional misconduct.</text:p>
      <text:p text:style-name="Normal">I understand that if I am found to have engaged in<text:s/>academic or professional misconduct<text:s/>in the production of this narrative or supporting evidence, the NSHCS will report it to the HCPC and other relevant statutory or professional bodies.</text:p>
      <text:p text:style-name="Normal"/>
      <text:h text:style-name="Heading2" text:outline-level="2">Your ‘Trainee Number and Name’ below act as your signature</text:h>
      <table:table table:style-name="Table20">
        <table:table-columns>
          <table:table-column table:style-name="TableColumn21"/>
          <table:table-column table:style-name="TableColumn22"/>
        </table:table-columns>
        <table:table-row table:style-name="TableRow23">
          <table:table-cell table:style-name="TableCell24">
            <text:p text:style-name="P25">Specialism:</text:p>
          </table:table-cell>
          <table:table-cell table:style-name="TableCell26">
            <text:p text:style-name="P27"/>
          </table:table-cell>
        </table:table-row>
        <table:table-row table:style-name="TableRow28">
          <table:table-cell table:style-name="TableCell29">
            <text:p text:style-name="P30">STP<text:s/>Trainee<text:s/>ID<text:s/>Number:</text:p>
          </table:table-cell>
          <table:table-cell table:style-name="TableCell31">
            <text:p text:style-name="P32"/>
          </table:table-cell>
        </table:table-row>
        <table:table-row table:style-name="TableRow33">
          <table:table-cell table:style-name="TableCell34">
            <text:p text:style-name="P35">Trainee Name:</text:p>
          </table:table-cell>
          <table:table-cell table:style-name="TableCell36">
            <text:p text:style-name="P37"/>
          </table:table-cell>
        </table:table-row>
        <table:table-row table:style-name="TableRow38">
          <table:table-cell table:style-name="TableCell39">
            <text:p text:style-name="P40">Word Count – excluding citations:<text:s/>(&lt;= 3500 words)</text:p>
          </table:table-cell>
          <table:table-cell table:style-name="TableCell41">
            <text:p text:style-name="P42"/>
          </table:table-cell>
        </table:table-row>
      </table:table>
      <text:h text:style-name="Heading2" text:outline-level="2"/>
      <text:p text:style-name="P43"/>
      <text:soft-page-break/>
      <text:h text:style-name="Heading2" text:outline-level="2">Saving and submitting</text:h>
      <text:p text:style-name="Normal">Your reflective narrative must be saved using this template as a Microsoft Word docx file.   </text:p>
      <text:p text:style-name="Normal">The filename must comprise your STP trainee<text:s/>ID<text:s/>number and your surname. If you are registered in Wales, Scotland or Northern Ireland your STP trainee ID will start with a letter,<text:s/>ie<text:s/>W, S or NI respectively<text:s/>All other trainee ID numbers will be a string of digits<text:s/>(most commonly 9 digits if you have registered in England).<text:s/></text:p>
      <text:p text:style-name="Normal">Your narrative must be submitted by the deadline as notified on the website IACC 2021 information at<text:s/><text:a xlink:href="https://nshcs.hee.nhs.uk/programmes/stp/trainees/key-dates-for-iacc-2021/" office:target-frame-name="_top" xlink:show="replace"><text:span text:style-name="Hyperlink">https://nshcs.hee.nhs.uk/programmes/stp/trainees/key-dates-for-iacc-2021/</text:span></text:a>. <text:s/></text:p>
      <text:p text:style-name="Normal">The mechanism for submitting your work will be forwarded to your work email address at least one week before the submission deadline.<text:s/><text:span text:style-name="T44">Please ensure that your work contact details are correct and current.</text:span></text:p>
      <text:p text:style-name="Normal"/>
      <text:h text:style-name="Heading2" text:outline-level="2">Candidate critical self-reflective narrative</text:h>
      <text:p text:style-name="Normal">Please provide your critical<text:s/>reflective narrative explaining<text:s/>how your<text:s/>development as<text:s/>a Clinical Scientist<text:s/>demonstrates your readiness to transition into practice<text:s/>in each of the five domains<text:s/>of the Academy of Healthcare Science (2012) Good Scientific Practice.<text:s/>This guide is currently being updated (2021) and we ask that you map your narrative to V1 of the guide published in 2012. This is available from the NSHCS website in the IACC 2021 essential information.<text:s/></text:p>
      <text:p text:style-name="Normal">You may choose and emphasise the elements of the domains that you consider to be most relevant to central aspects of your role. Your self-advocacy<text:s/>must<text:s/>acknowledge the current scope of your practice.</text:p>
      <text:p text:style-name="Normal">As a Clinical Scientist, you will be more than the sum of your parts.<text:s/>In the last section, provide a<text:s/>summary<text:s/>of how you intend to use the insights and new perspectives<text:s/>gained from your critical reflections to<text:s/>transition into practice as a<text:s/>patient-focused and safe,<text:s/>newly-qualified,<text:s/>threshold entry<text:s/>Clinical Scientist on your entry to the workplace as a registered professional.<text:s/></text:p>
      <text:p text:style-name="Normal"><text:span text:style-name="T45">Please familiarise yourself with the qualitative aspects of your critical reflective narrative described in the marking and feedback rubric that the assessors will draw on in assessing your readiness to practise.</text:span><text:span text:style-name="T46"><text:s/></text:span>You can download the assessment criteria for this assignment from the NSHCS website in the IACC 2021 essential information<text:s/>section.</text:p>
      <text:p text:style-name="P47"/>
      <text:p text:style-name="P48">The word limit is 3,500 words excluding citations to OneFile e-portfolio evidence.</text:p>
      <text:p text:style-name="P49"/>
      <text:soft-page-break/>
      <text:h text:style-name="Heading1" text:outline-level="1">Professional<text:s/>Practice</text:h>
      <text:p text:style-name="Normal">Academy of Healthcare Science (2012) Good Scientific Practice. Pages 4<text:s/>to<text:s/>5.</text:p>
      <text:p text:style-name="Normal"/>
      <text:p text:style-name="Normal"/>
      <text:h text:style-name="Heading1" text:outline-level="1">Scientific<text:s/>Practice</text:h>
      <text:p text:style-name="Normal">Academy of Healthcare Science (2012) Good Scientific Practice. Pages 6<text:s/>to<text:s/>7.<text:s/></text:p>
      <text:p text:style-name="Normal"/>
      <text:p text:style-name="Normal"/>
      <text:h text:style-name="Heading1" text:outline-level="1">Clinical<text:s/>Practice</text:h>
      <text:p text:style-name="Normal">Academy of Healthcare Science (2012) Good Scientific Practice. Pages 7<text:s/>to<text:s/>8</text:p>
      <text:p text:style-name="Normal"/>
      <text:p text:style-name="Normal"/>
      <text:h text:style-name="Heading1" text:outline-level="1">Research,<text:s/>Development<text:s/>and<text:s/>Innovation</text:h>
      <text:p text:style-name="Normal">Academy of Healthcare Science (2012) Good Scientific Practice. Page 9.</text:p>
      <text:p text:style-name="Normal"/>
      <text:p text:style-name="Normal"/>
      <text:h text:style-name="Heading1" text:outline-level="1">Clinical<text:s/>Leadership</text:h>
      <text:p text:style-name="Normal">Academy of Healthcare Science (2012) Good Scientific Practice. Page 10.</text:p>
      <text:p text:style-name="Normal"/>
      <text:p text:style-name="Normal"/>
      <text:h text:style-name="Heading1" text:outline-level="1">Global Statement</text:h>
      <text:p text:style-name="Normal">Please provide a summary of how you intend to use the insights and new perspectives gained from your critical reflections to transition into practise as a<text:s/>safe,<text:s/>patient focused newly qualified threshold entry Clinical Scientist.</text:p>
      <text:soft-page-break/>
      <text:h text:style-name="P50" text:outline-level="1">Appendix 1 –<text:s/>Training<text:s/>Plan<text:s/></text:h>
      <text:p text:style-name="Normal">Please include a SMART plan detailing your ongoing and planned training covering the period between the submission of your reflective narrative and the end of your training. You can use<text:s/>a<text:s/>copy of your actual<text:s/>training pl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MinionPro-Regular" svg:font-family="MinionPro-Regular" style:font-family-generic="system" svg:panose-1="2 11 6 4 2 2 2 2 2 4"/>
    <style:font-face style:name="Times" svg:font-family="Times" style:font-family-generic="system" style:font-pitch="variable" svg:panose-1="0 0 0 0 0 0 0 0 0 0"/>
    <style:font-face style:name="Lucida Grande" svg:font-family="Lucida Grande" style:font-family-generic="swiss" style:font-pitch="variable" svg:panose-1="2 11 6 0 4 5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MS P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694in"/>
      <style:text-properties style:font-name-asian="MS PGothic" style:font-name-complex="Arial" fo:font-weight="bold" style:font-weight-asian="bold" style:font-weight-complex="bold" fo:color="#AE247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bottom="0.0694in"/>
      <style:text-properties style:font-name-asian="MS PGothic" style:font-name-complex="Arial" fo:font-weight="bold" style:font-weight-asian="bold" style:font-weight-complex="bold" fo:color="#003087" fo:font-size="14pt" style:font-size-asian="14pt" style:font-size-complex="14pt" fo:hyphenate="false"/>
    </style:style>
    <style:style style:name="Heading3" style:display-name="Heading 3" style:family="paragraph" style:parent-style-name="Normal" style:next-style-name="Normal" style:default-outline-level="3">
      <style:paragraph-properties fo:margin-bottom="0.0694in"/>
      <style:text-properties fo:font-weight="bold" style:font-weight-asian="bold" style:font-size-complex="11pt" fo:hyphenate="false"/>
    </style:style>
    <style:style style:name="Normal" style:display-name="Normal" style:family="paragraph">
      <style:paragraph-properties fo:margin-bottom="0.0833in"/>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Heading1Char" style:display-name="Heading 1 Char" style:family="text" style:parent-style-name="DefaultParagraphFont">
      <style:text-properties style:font-name-asian="MS PGothic" style:font-name-complex="Arial" fo:font-weight="bold" style:font-weight-asian="bold" style:font-weight-complex="bold" fo:color="#AE2473" fo:font-size="20pt" style:font-size-asian="20pt" style:font-size-complex="20pt"/>
    </style:style>
    <style:style style:name="Heading2Char" style:display-name="Heading 2 Char" style:family="text" style:parent-style-name="DefaultParagraphFont">
      <style:text-properties style:font-name-asian="MS PGothic" style:font-name-complex="Arial" fo:font-weight="bold" style:font-weight-asian="bold" style:font-weight-complex="bold" fo:color="#003087" fo:font-size="14pt" style:font-size-asian="14pt" style:font-size-complex="14pt"/>
    </style:style>
    <style:style style:name="Heading3Char" style:display-name="Heading 3 Char" style:family="text" style:parent-style-name="DefaultParagraphFont">
      <style:text-properties fo:font-weight="bold" style:font-weight-asian="bold" style:font-size-complex="11pt"/>
    </style:style>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Arial" fo:font-size="10pt" style:font-size-asian="10pt" style:font-size-complex="10pt" fo:hyphenate="false"/>
    </style:style>
    <style:style style:name="CommentTextChar" style:display-name="Comment Text Char" style:family="text" style:parent-style-name="DefaultParagraphFont">
      <style:text-properties style:font-name-asian="Arial" fo:font-size="10pt" style:font-size-asian="10pt" style:font-size-complex="10pt"/>
    </style:style>
    <style:style style:name="paragraph" style:display-name="paragraph" style:family="paragraph" style:parent-style-name="Normal">
      <style:paragraph-properties fo:margin-bottom="0in"/>
      <style:text-properties style:font-name="Times New Roman" style:font-name-asian="Times New Roman" style:font-name-complex="Times New Roman" style:language-asian="en" style:country-asian="GB" fo:hyphenate="false"/>
    </style:style>
    <style:style style:name="normaltextrun1" style:display-name="normaltextrun1"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paragraph-properties fo:margin-bottom="0.0833in"/>
      <style:text-properties style:font-name-asian="MS PGothic" fo:font-weight="bold" style:font-weight-asian="bold" style:font-weight-complex="bold" fo:hyphenate="false"/>
    </style:style>
    <style:style style:name="CommentSubjectChar" style:display-name="Comment Subject Char" style:family="text" style:parent-style-name="CommentTextChar">
      <style:text-properties style:font-name-asian="Arial"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1b6e6" draw:opacity="100%" draw:stroke="solid" svg:stroke-width="0.01389in" svg:stroke-color="#2d85a9" svg:stroke-opacity="100%" draw:stroke-linejoin="miter" svg:stroke-linecap="butt"/>
    </style:default-style>
  </office:styles>
  <office:automatic-styles>
    <style:page-layout style:name="PL0">
      <style:page-layout-properties fo:page-width="8.2638in" fo:page-height="11.6805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margin-right="0.25in" fo:text-inden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color="#000000" fo:font-size="9pt" style:font-size-asian="9pt" style:font-size-complex="9pt"/>
    </style:style>
    <style:style style:name="T6" style:parent-style-name="DefaultParagraphFont" style:family="text">
      <style:text-properties style:font-name-complex="Arial" fo:color="#272626"/>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text:page-number text:fixed="false">2</text:page-number></text:span></text:p></draw:text-box></draw:frame><text:span text:style-name="T5">STP IACC 2021 Submission</text:span></text:p>
      </style:footer>
    </style:master-page>
    <style:master-page style:next-style-name="MP0" style:name="MPF0" style:page-layout-name="PL0">
      <style:header>
        <text:p text:style-name="Header"><draw:frame draw:z-index="251658243" draw:style-name="a1" draw:name="Picture 8" text:anchor-type="paragraph" svg:x="3.53333in" svg:y="-0.43542in" svg:width="4.13889in" svg:height="1.56944in" style:rel-width="scale" style:rel-height="scale"><draw:image xlink:href="media/image1.jpg" xlink:type="simple" xlink:show="embed" xlink:actuate="onLoad"/><svg:title/><svg:desc>Health Education England logo</svg:desc></draw:frame><text:span text:style-name="T6"><draw:frame draw:style-name="a2" draw:name="Picture 6" text:anchor-type="as-char" svg:x="0in" svg:y="0in" svg:width="2.90972in" svg:height="0.72917in" style:rel-width="scale" style:rel-height="scale"><draw:image xlink:href="media/image2.png" xlink:type="simple" xlink:show="embed" xlink:actuate="onLoad"/><svg:title/><svg:desc>NSHCS logo</svg:desc></draw:frame></text:span></text:p>
      </style:header>
      <style:footer>
        <text:p text:style-name="Footer"><draw:frame draw:z-index="251658244" draw:style-name="a3" draw:name="Picture 4" text:anchor-type="paragraph" svg:x="-0.58823in" svg:y="-0.4in" svg:width="8.26772in" svg:height="0.98665in" style:rel-width="scale" style:rel-height="scale"><draw:image xlink:href="media/image3.jpg" xlink:type="simple" xlink:show="embed" xlink:actuate="onLoad"/><svg:title/><svg:desc>www.hee.nhs.uk
We work with partners to plan, recruit, educate and train the health workfor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sting accessibility document</dc:title>
    <dc:subject/>
    <meta:initial-creator>katie.foster@hee.nhs.uk</meta:initial-creator>
    <dc:creator>Michelle Madeley</dc:creator>
    <meta:creation-date>2021-05-13T09:04:00Z</meta:creation-date>
    <dc:date>2021-05-13T09:04:00Z</dc:date>
    <meta:print-date>2021-01-11T11:40:00Z</meta:print-date>
    <meta:template xlink:href="Normal.dotm" xlink:type="simple"/>
    <meta:editing-cycles>2</meta:editing-cycles>
    <meta:editing-duration>PT60S</meta:editing-duration>
    <meta:user-defined meta:name="ContentTypeId">0x010100923DA0B53BC4F849A477EEED2D0E1BA9</meta:user-defined>
    <meta:document-statistic meta:page-count="4" meta:paragraph-count="10" meta:word-count="768" meta:character-count="5142" meta:row-count="36" meta:non-whitespace-character-count="4384"/>
  </office:meta>
</office:document-meta>
</file>