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left" style:position="0.8833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" style:parent-style-name="Hyper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left" style:position="0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1.5388in"/>
    </style:style>
    <style:style style:name="TableColumn12" style:family="table-column">
      <style:table-column-properties style:column-width="4.7222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style:min-row-height="0.2312in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text-properties style:font-name="Arial" style:font-name-complex="Arial"/>
    </style:style>
    <style:style style:name="TableRow18" style:family="table-row">
      <style:table-row-properties style:min-row-height="0.2312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text-properties style:font-name="Arial" style:font-name-complex="Arial"/>
    </style:style>
    <style:style style:name="TableRow23" style:family="table-row">
      <style:table-row-properties style:min-row-height="0.2312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2312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min-row-height="0.2312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1.0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>
        <style:tab-stops>
          <style:tab-stop style:type="left" style:position="1.0666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021<text:s/>CSO Award<text:s/>nomination<text:s/>form<text:s/></text:p>
      <text:p text:style-name="P2"/>
      <text:p text:style-name="P3"><text:span text:style-name="T4">Please send your nominations to<text:s/></text:span><text:a xlink:href="mailto:england.cso@nhs.net" office:target-frame-name="_top" xlink:show="replace"><text:span text:style-name="T5">england.cso@nhs.net</text:span></text:a>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inee<text:s/><text:line-break/>(name and job title)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Nominator<text:s text:c="5"/>(name and job title)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Contact details</text:p>
            <text:p text:style-name="P26"/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roject titl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oject summary and impact<text:s/>/<text:s/>significance</text:p>
            <text:p text:style-name="P37"/>
            <text:p text:style-name="P38"/>
            <text:p text:style-name="P39"/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How does the project fulfil the award criteria?</text:p>
            <text:p text:style-name="P45"/>
            <text:p text:style-name="P46"/>
            <text:p text:style-name="P47"/>
          </table:table-cell>
          <table:table-cell table:style-name="TableCell48">
            <text:p text:style-name="P49"> 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scription9" style:display-name="description9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eed Haque</meta:initial-creator>
    <dc:creator>Michelle Madeley</dc:creator>
    <meta:creation-date>2021-06-04T12:54:00Z</meta:creation-date>
    <dc:date>2021-06-04T12:54:00Z</dc:date>
    <meta:template xlink:href="Normal.dotm" xlink:type="simple"/>
    <meta:editing-cycles>2</meta:editing-cycles>
    <meta:editing-duration>PT60S</meta:editing-duration>
    <meta:user-defined meta:name="ContentTypeId">0x010100FE1E6F47005CDB4AA0CFA86F07A8A584</meta:user-defined>
    <meta:document-statistic meta:page-count="1" meta:paragraph-count="1" meta:word-count="51" meta:character-count="342" meta:row-count="2" meta:non-whitespace-character-count="292"/>
  </office:meta>
</office:document-meta>
</file>