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11 6 4 2 2 2 2 2 4"/>
    <style:font-face style:name="Times" svg:font-family="Times" style:font-family-generic="system" style:font-pitch="variable" svg:panose-1="0 0 0 0 0 0 0 0 0 0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text-properties style:font-name-complex="Arial"/>
    </style:style>
    <style:style style:name="P9" style:parent-style-name="NormalWeb" style:family="paragraph">
      <style:text-properties style:font-name="Arial" style:font-name-complex="Arial" fo:font-size="12pt" style:font-size-asian="12pt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Default" style:family="paragraph"/>
    <style:style style:name="P13" style:parent-style-name="Default" style:family="paragraph"/>
    <style:style style:name="P14" style:parent-style-name="Default" style:family="paragraph"/>
    <style:style style:name="P15" style:parent-style-name="Default" style:family="paragraph"/>
    <style:style style:name="P16" style:parent-style-name="Default" style:family="paragraph"/>
    <style:style style:name="P17" style:parent-style-name="Default" style:family="paragraph"/>
    <style:style style:name="P18" style:parent-style-name="Default" style:family="paragraph"/>
    <style:style style:name="P1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text-properties style:font-name-complex="Arial"/>
    </style:style>
    <style:style style:name="P21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2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text-properties style:font-name-complex="Arial"/>
    </style:style>
    <style:style style:name="P24" style:parent-style-name="Default" style:family="paragraph"/>
    <style:style style:name="P25" style:parent-style-name="Default" style:family="paragraph"/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5.5125in"/>
    </style:style>
    <style:style style:name="Table26" style:family="table">
      <style:table-properties style:width="7.08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5EB8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2" style:family="table-cell">
      <style:table-cell-properties fo:border="0.0069in solid #005EB8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5EB8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8" style:family="table-cell">
      <style:table-cell-properties fo:border="0.0069in solid #005EB8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5EB8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7" style:family="table-cell">
      <style:table-cell-properties fo:border="0.0069in solid #005EB8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  <style:text-properties style:font-name-asian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5EB8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9" style:family="table-cell">
      <style:table-cell-properties fo:border="0.0069in solid #005EB8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64" style:parent-style-name="Normal" style:family="paragraph">
      <style:text-properties fo:font-weight="bold" style:font-weight-asian="bold" style:font-weight-complex="bold" fo:color="#005EB8"/>
    </style:style>
    <style:style style:name="P65" style:parent-style-name="Normal" style:family="paragraph">
      <style:paragraph-properties fo:break-before="page"/>
      <style:text-properties fo:font-weight="bold" style:font-weight-asian="bold" style:font-weight-complex="bold" fo:color="#005EB8"/>
    </style:style>
    <style:style style:name="P66" style:parent-style-name="Normal" style:family="paragraph">
      <style:text-properties style:language-asian="en" style:country-asian="GB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 style:font-weight-complex="bold"/>
    </style:style>
    <style:style style:name="T69" style:parent-style-name="DefaultParagraphFont" style:family="text">
      <style:text-properties style:font-name-asian="Calibri" style:font-name-complex="Arial"/>
    </style:style>
    <style:style style:name="T70" style:parent-style-name="DefaultParagraphFont" style:family="text">
      <style:text-properties style:font-name-asian="Calibri" style:font-name-complex="Arial"/>
    </style:style>
    <style:style style:name="T71" style:parent-style-name="DefaultParagraphFont" style:family="text">
      <style:text-properties style:font-name-asian="Calibri" style:font-name-complex="Arial"/>
    </style:style>
    <style:style style:name="T72" style:parent-style-name="DefaultParagraphFont" style:family="text">
      <style:text-properties style:font-name-asian="Calibri" style:font-name-complex="Arial"/>
    </style:style>
    <style:style style:name="T73" style:parent-style-name="DefaultParagraphFont" style:family="text">
      <style:text-properties style:font-name-asian="Calibri" style:font-name-complex="Arial"/>
    </style:style>
    <style:style style:name="T74" style:parent-style-name="DefaultParagraphFont" style:family="text">
      <style:text-properties style:font-name-asian="Calibri" style:font-name-complex="Arial"/>
    </style:style>
    <style:style style:name="T75" style:parent-style-name="DefaultParagraphFont" style:family="text">
      <style:text-properties style:font-name-asian="Calibri" style:font-name-complex="Arial"/>
    </style:style>
    <style:style style:name="P76" style:parent-style-name="Bullet" style:family="paragraph">
      <style:paragraph-properties fo:margin-left="0.5in" fo:text-indent="-0.25in">
        <style:tab-stops/>
      </style:paragraph-properties>
      <style:text-properties style:font-name-complex="Arial"/>
    </style:style>
    <style:style style:name="P77" style:parent-style-name="Bullet" style:family="paragraph">
      <style:paragraph-properties fo:margin-left="0.5in" fo:text-indent="-0.25in">
        <style:tab-stops/>
      </style:paragraph-properties>
      <style:text-properties style:font-name-complex="Arial"/>
    </style:style>
    <style:style style:name="P78" style:parent-style-name="Bullet" style:family="paragraph">
      <style:paragraph-properties fo:margin-left="0.5in" fo:text-indent="-0.25in">
        <style:tab-stops/>
      </style:paragraph-properties>
      <style:text-properties style:font-name-complex="Arial"/>
    </style:style>
    <style:style style:name="P79" style:parent-style-name="Bullet" style:family="paragraph">
      <style:text-properties style:font-name-complex="Arial"/>
    </style:style>
    <style:style style:name="P80" style:parent-style-name="Bullet" style:family="paragraph">
      <style:paragraph-properties fo:text-indent="-0.0076in"/>
      <style:text-properties style:font-name-complex="Arial"/>
    </style:style>
    <style:style style:name="P81" style:parent-style-name="Bullet" style:family="paragraph">
      <style:paragraph-properties fo:text-indent="-0.0076in"/>
      <style:text-properties style:font-name-complex="Arial"/>
    </style:style>
    <style:style style:name="P82" style:parent-style-name="Bullet" style:family="paragraph">
      <style:paragraph-properties fo:text-indent="-0.0076in"/>
      <style:text-properties style:font-name-complex="Arial"/>
    </style:style>
    <style:style style:name="P83" style:parent-style-name="Normal" style:family="paragraph">
      <style:paragraph-properties fo:line-height="105%"/>
      <style:text-properties style:font-name-asian="Arial" style:font-name-complex="Arial"/>
    </style:style>
    <style:style style:name="P84" style:parent-style-name="BodyText1" style:family="paragraph">
      <style:text-properties style:font-name-complex="Arial"/>
    </style:style>
    <style:style style:name="P85" style:parent-style-name="BodyText1" style:family="paragraph">
      <style:text-properties style:font-name-complex="Arial"/>
    </style:style>
    <style:style style:name="P86" style:parent-style-name="BodyText1" style:family="paragraph">
      <style:text-properties style:font-name-complex="Arial"/>
    </style:style>
    <style:style style:name="T87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6"/>
      <text:p text:style-name="P7"><text:bookmark-start text:name="Title"/></text:p>
      <text:h text:style-name="Heading1" text:outline-level="1"><text:title text:fixed="false"/>HEI Representative on the Quality and Standards Committee<text:bookmark-end text:name="Title"/></text:h>
      <text:h text:style-name="Heading2" text:outline-level="2"><text:bookmark-start text:name="Heading2"/>Role Profile<text:bookmark-start text:name="Heading3"/><text:bookmark-end text:name="Heading2"/></text:h>
      <text:h text:style-name="Heading3" text:outline-level="3">About the role</text:h>
      <text:p text:style-name="P8"><text:bookmark-end text:name="Heading3"/>We are appointing two HEI academic representatives to join the members of the QSC to ensure that the views of the STP academic<text:s/>providers are taken into consideration across the processes in place to assure the quality of STP.<text:s/>The representatives will contribute to the decision-making and improvement process.</text:p>
      <text:p text:style-name="Normal"/>
      <text:h text:style-name="Heading3" text:outline-level="3">About the School</text:h>
      <text:p text:style-name="P9">NSHCS acts as a hub for healthcare scientists delivering training across the NHS.<text:s/>The School is recognised by the Health and Care Professions Council as the education provider for the Scientist Training Programme (STP).<text:s/>Working with over 30 different specialties, the STP produces scientists who are changing<text:s/>patient and clinical outcomes, contributing to multi-professional and integrated working, and leading in many areas of innovation and translational research within the NHS.<text:s/>Patients are at the heart of the STP: our trainees must all learn about good patient care and safety and ensure all their work focuses on creating maximum benefit to the patient.<text:s/></text:p>
      <text:h text:style-name="Heading3" text:outline-level="3">About the Committee</text:h>
      <text:p text:style-name="P10">The Quality and Standards Committee (QSC) provides governance and oversight to ensure the quality of the STP enabling those successfully<text:s/>completing the programme to fulfil the requirements of the HCPC to register as a Clinical Scientist.<text:s/>Full Terms of Reference are attached at Appendix 1.</text:p>
      <text:p text:style-name="P11"/>
      <text:h text:style-name="Heading3" text:outline-level="3">Requirements of the HEIs Representatives on the QSC</text:h>
      <text:list text:style-name="LFO2" text:continue-numbering="true">
        <text:list-item>
          <text:p text:style-name="P12">Attendance at four meetings per year of the<text:s/>QSC, each meeting approximately three hours’ duration.</text:p>
        </text:list-item>
        <text:list-item>
          <text:p text:style-name="P13">Read agenda and papers prior to attending the QSC.</text:p>
        </text:list-item>
        <text:list-item>
          <text:p text:style-name="P14">Agree to undertake specific agreed tasks on behalf of the QSC, within reasonable limits.</text:p>
        </text:list-item>
        <text:list-item>
          <text:p text:style-name="P15">Contribute to the QSC in a constructive manner, offering ideas and opinions which reflect the voice healthcare scientists working across the NHS and in other provider settings.</text:p>
        </text:list-item>
        <text:list-item>
          <text:p text:style-name="P16">Contribute to project work which has been identified as an area of need by the QSC.<text:s/><text:s/>This may sometimes require collaborative working with<text:s/>other committee members and at other times working autonomously.</text:p>
        </text:list-item>
        <text:list-item>
          <text:p text:style-name="P17">Provide a commitment to the QSC, acting as a representative of the committee when required.</text:p>
        </text:list-item>
        <text:list-item>
          <text:p text:style-name="P18">Bring personal knowledge and experience to the committee but also remember that they are representing all the STP academic providers.</text:p>
        </text:list-item>
        <text:list-item>
          <text:p text:style-name="P19">HEI academic representatives should not agree to take on projects which they feel are outside their remit, beyond their skill or knowledge level, or would require a time commitment which they are unable to keep.</text:p>
        </text:list-item>
      </text:list>
      <text:p text:style-name="P20"/>
      <text:soft-page-break/>
      <text:list text:style-name="LFO2" text:continue-numbering="true">
        <text:list-item>
          <text:p text:style-name="P21">If<text:s/>HEI academic representatives have any queries relating to their role and responsibilities, they should contact the Chair of the Committee.<text:s/></text:p>
        </text:list-item>
        <text:list-item>
          <text:p text:style-name="P22">The term of office will normally be three years.</text:p>
        </text:list-item>
      </text:list>
      <text:p text:style-name="P23"/>
      <text:p text:style-name="Normal">The Quality and Standards Committee commits to:<text:s/></text:p>
      <text:list text:style-name="LFO3" text:continue-numbering="true">
        <text:list-item>
          <text:p text:style-name="P24">Invite and welcome open and honest feedback from HEI academic representatives.</text:p>
        </text:list-item>
        <text:list-item>
          <text:p text:style-name="P25">Give HEI academic representatives the opportunity and the time to contribute to decision making.<text:s/></text:p>
        </text:list-item>
      </text:list>
      <text:p text:style-name="Normal"/>
      <text:h text:style-name="Heading3" text:outline-level="3">Remuneration</text:h>
      <text:list text:style-name="LFO11" text:continue-numbering="true">
        <text:list-item>
          <text:p text:style-name="Bullet">The representative will not be paid for time to carry out the duties of being a<text:s/>member of the QSC.</text:p>
        </text:list-item>
        <text:list-item>
          <text:p text:style-name="Bullet">In the event of face to face meetings, reasonable travel costs will be reimbursed in line with HEE’s expenses claims policy.</text:p>
        </text:list-item>
      </text:list>
      <text:p text:style-name="Normal"/>
      <text:h text:style-name="Heading3" text:outline-level="3">Person Specification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xperience</text:p>
          </table:table-cell>
          <table:table-cell table:style-name="TableCell32">
            <text:p text:style-name="P33">Senior academic, employed by one of the HEIs commissioned by Health<text:s/>Education England for the academic component of the STP, and actively involved in programme delivery.</text:p>
            <text:p text:style-name="P34">Wide view of healthcare science workforce issues and the broader education and training basis of the profession.</text:p>
          </table:table-cell>
        </table:table-row>
        <table:table-row table:style-name="TableRow35">
          <table:table-cell table:style-name="TableCell36">
            <text:p text:style-name="P37">Skills and aptitude</text:p>
          </table:table-cell>
          <table:table-cell table:style-name="TableCell38">
            <text:p text:style-name="P39">Good communication and influencing skills.</text:p>
            <text:p text:style-name="P40">Ability to present reports verbally and in writing.<text:s/></text:p>
            <text:p text:style-name="P41">Ability to form and maintain working relationships in challenging circumstances.</text:p>
            <text:p text:style-name="P42">Ability to distinguish between personal views and those of the wider healthcare science<text:s/>community.</text:p>
            <text:p text:style-name="P43">Good time management skills.</text:p>
          </table:table-cell>
        </table:table-row>
        <table:table-row table:style-name="TableRow44">
          <table:table-cell table:style-name="TableCell45">
            <text:p text:style-name="P46">Personal qualities</text:p>
          </table:table-cell>
          <table:table-cell table:style-name="TableCell47">
            <text:p text:style-name="P48">Assertiveness and confidence to raise issues in meetings.</text:p>
            <text:p text:style-name="P49">Sensitivity<text:s/></text:p>
            <text:p text:style-name="P50">Reliability<text:s/></text:p>
            <text:p text:style-name="P51">Flexibility<text:s/></text:p>
            <text:p text:style-name="P52">Resilience and tenacity<text:s/></text:p>
            <text:p text:style-name="P53">Openness and transparency<text:s/></text:p>
            <text:p text:style-name="P54">Ability to consider the majority view<text:s/></text:p>
            <text:p text:style-name="P55">Demonstrates NHS values and behaviours</text:p>
          </table:table-cell>
        </table:table-row>
        <table:table-row table:style-name="TableRow56">
          <table:table-cell table:style-name="TableCell57">
            <text:p text:style-name="P58">Knowledge</text:p>
          </table:table-cell>
          <table:table-cell table:style-name="TableCell59">
            <text:p text:style-name="P60">Experience of delivering the STP</text:p>
            <text:p text:style-name="P61">An understanding of the role of healthcare scientists in the NHS and other provider settings</text:p>
            <text:p text:style-name="P62">Appreciation of the complexity of working across organisational boundaries and<text:s/>joint working<text:s/></text:p>
            <text:p text:style-name="P63">An understanding of the work of the National School of Healthcare Science and Health Education England</text:p>
          </table:table-cell>
        </table:table-row>
      </table:table>
      <text:p text:style-name="P64"/>
      <text:p text:style-name="P65"/>
      <text:h text:style-name="Heading1" text:outline-level="1">Appendix 1</text:h>
      <text:h text:style-name="Heading2" text:outline-level="2">Quality and Standards Committee - Terms of Reference</text:h>
      <text:h text:style-name="Heading3" text:outline-level="3">Contents</text:h>
      <text:list text:style-name="LFO11" text:continue-numbering="true">
        <text:list-item>
          <text:p text:style-name="Bullet">Purpose</text:p>
        </text:list-item>
        <text:list-item>
          <text:p text:style-name="Bullet">Membership</text:p>
        </text:list-item>
        <text:list-item>
          <text:p text:style-name="Bullet">Notice and Frequency of Meetings</text:p>
        </text:list-item>
        <text:list-item>
          <text:p text:style-name="Bullet">Agenda</text:p>
        </text:list-item>
        <text:list-item>
          <text:p text:style-name="Bullet">Committee Chair</text:p>
        </text:list-item>
        <text:list-item>
          <text:p text:style-name="Bullet">Quorum</text:p>
        </text:list-item>
        <text:list-item>
          <text:p text:style-name="Bullet">Minutes of Meetings</text:p>
        </text:list-item>
        <text:list-item>
          <text:p text:style-name="Bullet">Interests of Members</text:p>
        </text:list-item>
        <text:list-item>
          <text:p text:style-name="Bullet">Approval of Resolutions without meetings</text:p>
        </text:list-item>
      </text:list>
      <text:p text:style-name="P66"/>
      <text:h text:style-name="Heading3" text:outline-level="3">Purpose</text:h>
      <text:p text:style-name="P67">Provide governance and oversight to ensure the quality of the Scientist Training Programme (STP), enabling those<text:s/>successfully completing the programme to fulfil the requirements of the Health and Care Professions Council (HCPC) to register as a Clinical Scientist.<text:s/></text:p>
      <text:p text:style-name="P68">Its functions are to:</text:p>
      <text:list text:style-name="LFO11" text:continue-numbering="true">
        <text:list-item>
          <text:p text:style-name="Bullet">Work in partnership with the HCPC<text:s/></text:p>
        </text:list-item>
        <text:list-item>
          <text:p text:style-name="Bullet">Maintain Good Scientific Practice</text:p>
        </text:list-item>
        <text:list-item>
          <text:p text:style-name="Bullet">Host service accreditation standards and ensure that the standards are reviewed and maintained</text:p>
        </text:list-item>
        <text:list-item>
          <text:p text:style-name="Bullet">Agree standards of education to quality assure course accreditation arrangements for Healthcare Science training programmes</text:p>
        </text:list-item>
        <text:list-item>
          <text:p text:style-name="Bullet">Agree standards of training providers to inform workplace accreditation arrangements for Healthcare Science training programmes</text:p>
        </text:list-item>
        <text:list-item>
          <text:p text:style-name="Bullet">Oversee and quality assure the Certificate of Attainment for the Scientist Training Programme, including undertaking the annual quality review of these programmes</text:p>
        </text:list-item>
      </text:list>
      <text:h text:style-name="Heading3" text:outline-level="3"/>
      <text:h text:style-name="Heading3" text:outline-level="3">Membership</text:h>
      <text:p text:style-name="BodyText1">The Education and Training Committee shall comprise:</text:p>
      <text:list text:style-name="LFO11" text:continue-numbering="true">
        <text:list-item>
          <text:p text:style-name="Bullet"><text:span text:style-name="T69">Chair (Independent appointment)</text:span></text:p>
        </text:list-item>
        <text:list-item>
          <text:p text:style-name="Bullet"><text:span text:style-name="T70">Clinical Scientists representing employers (x4)</text:span></text:p>
        </text:list-item>
        <text:list-item>
          <text:p text:style-name="Bullet"><text:span text:style-name="T71">HEI academic representatives (x2)</text:span></text:p>
        </text:list-item>
        <text:list-item>
          <text:p text:style-name="Bullet"><text:span text:style-name="T72">Service user representative * (x 2)</text:span></text:p>
        </text:list-item>
        <text:list-item>
          <text:p text:style-name="Bullet"><text:span text:style-name="T73">Trainee representative * (x2)</text:span></text:p>
        </text:list-item>
        <text:list-item>
          <text:p text:style-name="Bullet"><text:span text:style-name="T74">National School of He</text:span><text:span text:style-name="T75">althcare Science staff in non-executive membership: Head of NSHCS, Director of Operations, Professional Standards and Improvement Manager</text:span></text:p>
        </text:list-item>
      </text:list>
      <text:p text:style-name="P76"/>
      <text:p text:style-name="P77">* Term of Office two years</text:p>
      <text:p text:style-name="P78"/>
      <text:p text:style-name="P79">If a member fails to attend or sends apologies on more than two occasions, their<text:s/>membership of the Committee may be terminated by the Chair.</text:p>
      <text:p text:style-name="P80"/>
      <text:soft-page-break/>
      <text:p text:style-name="P81">A person shall cease to be a member of the Committee if the member resigns in writing to the Chair of QSC.</text:p>
      <text:p text:style-name="P82"/>
      <text:h text:style-name="Heading3" text:outline-level="3">Notice and Frequency of Meetings</text:h>
      <text:p text:style-name="BodyText1">The Committee will meet quarterly. Committee Members will normally receive a year’s schedule advance notice of the meeting.</text:p>
      <text:h text:style-name="Heading3" text:outline-level="3">Agenda</text:h>
      <text:p text:style-name="BodyText1">The agenda and any accompanying papers will normally be sent to Committee Members fourteen days before the meeting.</text:p>
      <text:h text:style-name="Heading3" text:outline-level="3">Committee Chair</text:h>
      <text:p text:style-name="BodyText1">The NSHCS will appoint the Chair of the Committee.</text:p>
      <text:p text:style-name="P83">The term of office of the Chair on appointment will be 3 years, not to exceed 2 successive terms of office.</text:p>
      <text:h text:style-name="Heading3" text:outline-level="3"/>
      <text:h text:style-name="Heading3" text:outline-level="3">Quorum</text:h>
      <text:p text:style-name="P84">The Committee meeting will be quorate with half of the total number of Members plus one.<text:s/>If a quorum is not present within 15 minutes of the start of the meeting, all business shall be held over until the Committee next meet.</text:p>
      <text:h text:style-name="Heading3" text:outline-level="3">Minutes of Meetings</text:h>
      <text:p text:style-name="P85">There will be minutes kept of each meeting including a record of the Members present.<text:s/>The minutes will be agreed or corrected at the start of<text:s/>the following meeting.</text:p>
      <text:h text:style-name="Heading3" text:outline-level="3">Interest of Members</text:h>
      <text:p text:style-name="P86">The agenda for every meeting shall include a declaration of interests.<text:s/>A member who has personal interest in any matter under consideration at the meeting must disclose that interest. If there is a prejudicial Interest, the member shall withdraw from the meeting during that agenda item.</text:p>
      <text:h text:style-name="Heading3" text:outline-level="3">Approval of Resolutions without meeting</text:h>
      <text:p text:style-name="BodyText1">A resolution which, with the consent of the Chair, is circulated and approved by at least three quarters of the Members will be valid.</text:p>
      <text:h text:style-name="Heading3" text:outline-level="3">Secretariat</text:h>
      <text:p text:style-name="BodyText1"><text:span text:style-name="T87">The NSHCS will provide administrative support to ensure the effective running of mee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2 11 6 4 2 2 2 2 2 4"/>
    <style:font-face style:name="Times" svg:font-family="Times" style:font-family-generic="system" style:font-pitch="variable" svg:panose-1="0 0 0 0 0 0 0 0 0 0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complex="Arial" fo:font-weight="bold" style:font-weight-asian="bold" style:font-weight-complex="bold" fo:color="#AE2473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fo:font-weight="bold" style:font-weight-asian="bold" style:font-weight-complex="bold" fo:color="#003087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fo:color="#005EB8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PGothic" style:font-name-complex="Arial" fo:font-weight="bold" style:font-weight-asian="bold" style:font-weight-complex="bold" fo:color="#AE2473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PGothic" style:font-name-complex="Times New Roman" fo:font-weight="bold" style:font-weight-asian="bold" style:font-weight-complex="bold" fo:color="#003087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fo:color="#005EB8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language-asian="en" style:country-asian="GB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style:language-asian="en" style:country-asian="GB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1" style:display-name="TOC 1" style:family="paragraph" style:parent-style-name="Normal" style:next-style-name="Normal" style:auto-update="true">
      <style:paragraph-properties fo:margin-bottom="0.0694in" fo:line-height="105%">
        <style:tab-stops>
          <style:tab-stop style:type="right" style:position="6.6861in"/>
        </style:tab-stops>
      </style:paragraph-properties>
      <style:text-properties style:font-name-asian="Arial" fo:hyphenate="false"/>
    </style:style>
    <style:style style:name="BodyText1" style:display-name="Body Text1" style:family="paragraph" style:parent-style-name="Normal">
      <style:paragraph-properties fo:margin-bottom="0.1111in" fo:line-height="105%"/>
      <style:text-properties style:font-name-asian="Arial" fo:hyphenate="false"/>
    </style:style>
    <style:style style:name="BodytextChar" style:display-name="Body text Char" style:family="text" style:parent-style-name="DefaultParagraphFont">
      <style:text-properties style:font-name="Arial" style:font-name-asian="Arial"/>
    </style:style>
    <style:style style:name="Bullet" style:display-name="Bullet" style:family="paragraph" style:parent-style-name="Normal" style:list-style-name="LFO11">
      <style:text-properties fo:hyphenate="false"/>
    </style:style>
    <style:style style:name="BulletChar" style:display-name="Bullet Char" style:family="text" style:parent-style-name="BodytextChar">
      <style:text-properties style:font-name="Arial" style:font-name-asian="Arial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Arial" style:font-name-complex="Arial" fo:color="#000000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ing3" style:family="paragraph">
      <style:paragraph-properties fo:text-align="end"/>
      <style:text-properties fo:language="en" fo:country="US"/>
    </style:style>
    <style:style style:name="P3" style:parent-style-name="Footer" style:family="paragraph">
      <style:paragraph-properties fo:text-align="center" fo:margin-right="0.25in" fo:text-indent="0.25in"/>
    </style:style>
    <style:style style:name="P4" style:parent-style-name="Footer" style:family="paragraph">
      <style:paragraph-properties fo:text-align="end"/>
    </style:style>
    <style:style style:name="T5" style:parent-style-name="PageNumber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h text:style-name="P2" text:outline-level="3">HEI Representative on the<text:s/>Quality Standards Committee</text:h>
      </style:header>
      <style:footer>
        <text:p text:style-name="P3"><draw:frame draw:z-index="251659264" draw:id="id0" draw:style-name="a0" draw:name="Text Box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p>
      </style:footer>
      <style:header-first>
        <text:p text:style-name="Header"><draw:frame draw:z-index="251662336" draw:style-name="a1" draw:name="Picture 5" text:anchor-type="paragraph" svg:x="0in" svg:y="-0.51868in" svg:width="2.3622in" svg:height="0.80315in" style:rel-width="scale" style:rel-height="scale"><draw:image xlink:href="media/image1.jpeg" xlink:type="simple" xlink:show="embed" xlink:actuate="onLoad"/><svg:title/><svg:desc/></draw:frame><draw:frame draw:z-index="251661312" draw:style-name="a2" draw:name="Picture 8" text:anchor-type="paragraph" svg:x="3.53333in" svg:y="-0.43542in" svg:width="4.13889in" svg:height="1.56944in" style:rel-width="scale" style:rel-height="scale"><draw:image xlink:href="media/image2.jpeg" xlink:type="simple" xlink:show="embed" xlink:actuate="onLoad"/><svg:title/><svg:desc>Health Education England logo</svg:desc></draw:frame></text:p>
      </style:header-first>
      <style:footer-first>
        <text:p text:style-name="Footer"><draw:frame draw:z-index="251664384" draw:style-name="a3" draw:name="Picture 4" text:anchor-type="paragraph" svg:x="-0.58823in" svg:y="-0.4in" svg:width="8.26772in" svg:height="0.98665in" style:rel-width="scale" style:rel-height="scale"><draw:image xlink:href="media/image3.jpeg" xlink:type="simple" xlink:show="embed" xlink:actuate="onLoad"/><svg:title/><svg:desc>www.hee.nhs.uk
We work with partners to plan, recruit, educate and train the health workforce.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sting accessibility document</dc:title>
    <meta:initial-creator>katie.foster@hee.nhs.uk</meta:initial-creator>
    <dc:creator>Michelle Madeley</dc:creator>
    <meta:creation-date>2021-09-28T15:18:00Z</meta:creation-date>
    <dc:date>2021-09-28T15:18:00Z</dc:date>
    <meta:print-date>2021-01-11T11:40:00Z</meta:print-date>
    <meta:template xlink:href="Normal.dotm" xlink:type="simple"/>
    <meta:editing-cycles>2</meta:editing-cycles>
    <meta:editing-duration>PT0S</meta:editing-duration>
    <meta:user-defined meta:name="ContentTypeId">0x010100974998A580978246898B37BDF51BD55F</meta:user-defined>
    <meta:document-statistic meta:page-count="4" meta:paragraph-count="15" meta:word-count="1141" meta:character-count="7634" meta:row-count="54" meta:non-whitespace-character-count="6508"/>
  </office:meta>
</office:document-meta>
</file>