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Hyperlink" style:family="text">
      <style:text-properties style:font-name="Arial"/>
    </style:style>
    <style:style style:name="TableColumn5" style:family="table-column">
      <style:table-column-properties style:column-width="5.6076in"/>
    </style:style>
    <style:style style:name="TableColumn6" style:family="table-column">
      <style:table-column-properties style:column-width="1.2354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language-asian="en" style:country-asian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language-asian="en" style:country-asian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en" style:country-asian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A checklist for training planning for the STP</text:h>
      <text:p text:style-name="Normal"/>
      <text:p text:style-name="Normal">Use this checklist to help you create a detailed training plan. The plan may consist of a series of linked documents. You will need to refer to the<text:s/>Scientist Training Programme (STP)<text:s/>curriculum for the speciality which can be found in the Curriculum Library at<text:s/><text:a xlink:href="https://curriculumlibrary.nshcs.org.uk" office:target-frame-name="_top" xlink:show="replace"><text:span text:style-name="T3">https://curriculumlibrary.nshcs.org.uk</text:span></text:a>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st of contents</text:p>
          </table:table-cell>
          <table:table-cell table:style-name="TableCell10">
            <text:p text:style-name="P11">Tick when included</text:p>
          </table:table-cell>
        </table:table-row>
        <table:table-row table:style-name="TableRow12">
          <table:table-cell table:style-name="TableCell13">
            <text:p text:style-name="P14">Designated training officer (name and contact details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ther staff involved (list and identify roles and responsibilities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duction planned (dates, person responsible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utline training timetable (Include evidence of time allowed for academic work; competency achievement/assessment/recording; CPD. Indicative dates for attendance; remember to amend if circumstances change.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ogression milestones (Identify some essential skills/competencies you would expect to see achieved by specified key dates.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lanned rotations (Detailed plan for each rotation; site, supervisor and skills/competencies to be covered.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linical work planned; where appropriate (Nature of work and estimated dates.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lanned progress review meeting dates (dates of meetings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astoral/HR/buddying or mentoring arrangements (Name, role and contact details for each person.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hysical resources provided (List and note anything new that has to be procured.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raining plan completed (signature of training officer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wareness of annual leave dates for trainee and training officer.</text:p>
          </table:table-cell>
          <table:table-cell table:style-name="TableCell70"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157934657" text:anchor-type="paragraph" svg:x="4.33542in" svg:y="11.15486in" svg:width="3.93701in" svg:height="0.14567in" style:rel-width="scale" style:rel-height="scale"><draw:image xlink:href="media/image1.emf" xlink:type="simple" xlink:show="embed" xlink:actuate="onLoad"/><svg:title/><svg:desc/></draw:frame><draw:frame draw:z-index="251660288" draw:style-name="a1" draw:name="Picture 2" text:anchor-type="paragraph" svg:x="0in" svg:y="0in" svg:width="7.67717in" svg:height="1.46457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Footer">A checklist for STP training plannin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checklist for training planning for the STP</dc:title>
    <dc:subject/>
    <meta:initial-creator>Michelle Madeley</meta:initial-creator>
    <dc:creator>Michelle Madeley</dc:creator>
    <meta:creation-date>2023-08-23T15:40:00Z</meta:creation-date>
    <dc:date>2023-08-23T15:40:00Z</dc:date>
    <meta:print-date>2016-07-14T17:27:00Z</meta:print-date>
    <meta:template xlink:href="Short%20document%20template%201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3" meta:word-count="226" meta:character-count="1512" meta:row-count="10" meta:non-whitespace-character-count="1289"/>
  </office:meta>
</office:document-meta>
</file>