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3.740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3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en" style:country-asian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en" style:country-asian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en" style:country-asian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en" style:country-asian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en" style:country-asian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en" style:country-asian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en" style:country-asian="GB"/>
    </style:style>
    <style:style style:name="TableColumn263" style:family="table-column">
      <style:table-column-properties style:column-width="0.5875in"/>
    </style:style>
    <style:style style:name="TableColumn264" style:family="table-column">
      <style:table-column-properties style:column-width="3.7402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7875in"/>
    </style:style>
    <style:style style:name="Table262" style:family="table">
      <style:table-properties style:width="6.690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en" style:country-asian="GB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en" style:country-asian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en" style:country-asian="G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anguage-asian="en" style:country-asian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en" style:country-asian="GB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en" style:country-asian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en" style:country-asian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en" style:country-asian="GB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en" style:country-asian="GB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en" style:country-asian="GB"/>
    </style:style>
    <style:style style:name="TableColumn401" style:family="table-column">
      <style:table-column-properties style:column-width="0.5875in"/>
    </style:style>
    <style:style style:name="TableColumn402" style:family="table-column">
      <style:table-column-properties style:column-width="3.7402in"/>
    </style:style>
    <style:style style:name="TableColumn403" style:family="table-column">
      <style:table-column-properties style:column-width="0.7875in"/>
    </style:style>
    <style:style style:name="TableColumn404" style:family="table-column">
      <style:table-column-properties style:column-width="0.7875in"/>
    </style:style>
    <style:style style:name="TableColumn405" style:family="table-column">
      <style:table-column-properties style:column-width="0.7875in"/>
    </style:style>
    <style:style style:name="Table400" style:family="table">
      <style:table-properties style:width="6.690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language-asian="en" style:country-asian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language-asian="en" style:country-asian="GB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en" style:country-asian="GB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en" style:country-asian="GB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en" style:country-asian="GB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language-asian="en" style:country-asian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anguage-asian="en" style:country-asian="GB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en" style:country-asian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en" style:country-asian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en" style:country-asian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language-asian="en" style:country-asian="GB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language-asian="en" style:country-asian="GB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en" style:country-asian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anguage-asian="en" style:country-asian="GB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language-asian="en" style:country-asian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language-asian="en" style:country-asian="GB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language-asian="en" style:country-asian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asian="en" style:country-asian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language-asian="en" style:country-asian="GB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asian="en" style:country-asian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language-asian="en" style:country-asian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en" style:country-asian="GB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language-asian="en" style:country-asian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en" style:country-asian="GB"/>
    </style:style>
  </office:automatic-styles>
  <office:body>
    <office:text text:use-soft-page-breaks="true">
      <text:h text:style-name="P1" text:outline-level="1">Checklists for the Scientist Training Programme (STP)<text:s/></text:h>
      <text:p text:style-name="Normal"/>
      <text:h text:style-name="Heading3" text:outline-level="3">Before the trainee arrives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Suggested actions</text:p>
          </table:table-cell>
          <table:table-cell table:style-name="TableCell14">
            <text:p text:style-name="P15">Yes</text:p>
          </table:table-cell>
          <table:table-cell table:style-name="TableCell16">
            <text:p text:style-name="P17">No</text:p>
          </table:table-cell>
          <table:table-cell table:style-name="TableCell18">
            <text:p text:style-name="P19">n/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Contact HR and finance manager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Familiarise all training staff with the curriculum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Analyse the curriculum for training you cannot provid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Develop a training plan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Plan for patient and public involvement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Develop contingency plan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Identify who will fulfil the main training role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National School of Healthcare Science ‘Train the Trainer’ session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Learn how to use OneFile and explain it to other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Arrange for trainee’s workspac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Arrange for all necessary ICT acces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Check services are available to trainee’s workstation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Do you need to arrange any financial support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Standard agreement with other training site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Any uniform/dress required?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Notify trainee of the rules of the department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Meeting with the trainee before the start of training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Contact colleagues who have experience of training under the programm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Prepare staff including other traine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Establish contact with the Higher Education provid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Inform learning and development/education and training manager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P255">Send background reading to the trainee in advanc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rmal"/>
      <text:h text:style-name="Heading3" text:outline-level="3">The start of the training period</text:h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Suggested actions</text:p>
          </table:table-cell>
          <table:table-cell table:style-name="TableCell273">
            <text:p text:style-name="P274">Yes</text:p>
          </table:table-cell>
          <table:table-cell table:style-name="TableCell275">
            <text:p text:style-name="P276">No</text:p>
          </table:table-cell>
          <table:table-cell table:style-name="TableCell277">
            <text:p text:style-name="P278">n/a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Share your training plan with trainee in advanc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Initial ‘meet and greet’ with the traine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Planning meeting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Buddy and/or mentor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Desk, equipment, security badge/pass, workspace pc, personal locker etc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Standard induction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Specific activities timetable for the first few day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Tasters – departments and task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Other staff and trainees to meet the STP traine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Discuss trainee expectation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First reviews scheduled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Normal"/>
      <text:h text:style-name="Heading3" text:outline-level="3">The longer term</text:h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Suggested actions</text:p>
          </table:table-cell>
          <table:table-cell table:style-name="TableCell411">
            <text:p text:style-name="P412">Yes</text:p>
          </table:table-cell>
          <table:table-cell table:style-name="TableCell413">
            <text:p text:style-name="P414">No</text:p>
          </table:table-cell>
          <table:table-cell table:style-name="TableCell415">
            <text:p text:style-name="P416">n/a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Annual review of quality of training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Other staff attend National School of Healthcare Science ‘Train the Trainer’ session?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>Regular meetings schedule with traine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Meetings scheduled with any other stakeholders?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>Discuss elective with traine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</text:p>
          </table:table-cell>
          <table:table-cell table:style-name="TableCell475">
            <text:p text:style-name="P476">Discuss research project with traine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Secure work-based supervisor for research projec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</text:p>
          </table:table-cell>
          <table:table-cell table:style-name="TableCell497">
            <text:p text:style-name="P498">Check any mandatory training trainee must complet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9</text:p>
          </table:table-cell>
          <table:table-cell table:style-name="TableCell508">
            <text:p text:style-name="P509">Contact with HEE (or country equivalent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>Contact with HEI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</text:p>
          </table:table-cell>
          <table:table-cell table:style-name="TableCell530">
            <text:p text:style-name="P531">Contact with professional body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2</text:p>
          </table:table-cell>
          <table:table-cell table:style-name="TableCell541">
            <text:p text:style-name="P542">Contact with the National School of Healthcare Scienc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in" svg:width="7.67717in" svg:height="1.46457in" style:rel-width="scale" style:rel-height="scale"><draw:image xlink:href="media/image1.jpg" xlink:type="simple" xlink:show="embed" xlink:actuate="onLoad"/><svg:title/><svg:desc/></draw:frame><draw:frame draw:z-index="251658240" draw:style-name="a1" draw:name="Picture 1157934657" text:anchor-type="paragraph" svg:x="4.33542in" svg:y="11.15486in" svg:width="3.93701in" svg:height="0.1456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Footer">Checklists for ST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ecklists for the Scientist Training Programme (STP)</dc:title>
    <dc:subject/>
    <meta:initial-creator>Michelle Madeley</meta:initial-creator>
    <dc:creator>Michelle Madeley</dc:creator>
    <meta:creation-date>2023-08-24T11:46:00Z</meta:creation-date>
    <dc:date>2023-08-24T11:46:00Z</dc:date>
    <meta:print-date>2016-07-14T17:27:00Z</meta:print-date>
    <meta:template xlink:href="Example%20record%20of%20initial%20planning%20meeting.dotx" xlink:type="simple"/>
    <meta:editing-cycles>2</meta:editing-cycles>
    <meta:editing-duration>PT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3" meta:paragraph-count="4" meta:word-count="366" meta:character-count="2453" meta:row-count="17" meta:non-whitespace-character-count="2091"/>
  </office:meta>
</office:document-meta>
</file>