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11 6 4 2 2 2 2 2 4"/>
    <style:font-face style:name="Times" svg:font-family="Times" style:font-family-generic="system" style:font-pitch="variable" svg:panose-1="0 0 0 0 0 0 0 0 0 0"/>
    <style:font-face style:name="Lucida Grande" svg:font-family="Lucida Grande" style:font-family-generic="swiss" style:font-pitch="variable" svg:panose-1="2 11 6 0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3.1777in"/>
    </style:style>
    <style:style style:name="TableColumn10" style:family="table-column">
      <style:table-column-properties style:column-width="3.1409in"/>
    </style:style>
    <style:style style:name="Table7" style:family="table">
      <style:table-properties style:width="7.075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Row21" style:family="table-row">
      <style:table-row-properties style:min-row-height="0.70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 style:min-row-height="0.681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Row31" style:family="table-row">
      <style:table-row-properties style:min-row-height="1.0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1.45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1.08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1.0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paragraph-properties fo:break-before="page"/>
      <style:text-properties fo:hyphenate="true"/>
    </style:style>
    <style:style style:name="TableColumn53" style:family="table-column">
      <style:table-column-properties style:column-width="0.784in"/>
    </style:style>
    <style:style style:name="TableColumn54" style:family="table-column">
      <style:table-column-properties style:column-width="3.15in"/>
    </style:style>
    <style:style style:name="TableColumn55" style:family="table-column">
      <style:table-column-properties style:column-width="3.1409in"/>
    </style:style>
    <style:style style:name="Table52" style:family="table">
      <style:table-properties style:width="7.075in" fo:margin-left="0in" table:align="lef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<text:bookmark-start text:name="Title"/><text:title text:fixed="false"/><text:bookmark-end text:name="Title"/>Higher Specialist Scientist Training Programme (HSST) Trainee Induction 2021</text:h>
      <text:h text:style-name="Heading2" text:outline-level="2"><text:bookmark-start text:name="Heading3"/></text:h>
      <text:h text:style-name="Heading2" text:outline-level="2">Webinar 1: An Introduction to HSST - Wednesday 6 October 2021 at 1:30pm</text:h>
      <text:h text:style-name="Heading2" text:outline-level="2">Webinar 2: A Trainee's Perspective - Wednesday 13 October 2021 at 2:00pm</text:h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Agenda for webinar 1 (06.10.2021)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Time</text:p>
          </table:table-cell>
          <table:table-cell table:style-name="TableCell17">
            <text:p text:style-name="P18">Session details</text:p>
          </table:table-cell>
          <table:table-cell table:style-name="TableCell19">
            <text:p text:style-name="P20">Speaker details</text:p>
          </table:table-cell>
        </table:table-row>
        <table:table-row table:style-name="TableRow21">
          <table:table-cell table:style-name="TableCell22">
            <text:p text:style-name="Normal"><text:bookmark-end text:name="Heading3"/>1:30</text:p>
          </table:table-cell>
          <table:table-cell table:style-name="TableCell23">
            <text:p text:style-name="Normal">Welcome and introduction</text:p>
          </table:table-cell>
          <table:table-cell table:style-name="TableCell24">
            <text:p text:style-name="Normal"><text:span text:style-name="T25">Professor Berne Ferry</text:span><text:line-break/>Head of National School of Healthcare Science</text:p>
          </table:table-cell>
        </table:table-row>
        <table:table-row table:style-name="TableRow26">
          <table:table-cell table:style-name="TableCell27">
            <text:p text:style-name="Normal">1:40</text:p>
          </table:table-cell>
          <table:table-cell table:style-name="TableCell28">
            <text:p text:style-name="Normal">Guest speaker with 5 minute<text:s/><text:line-break/>live Q&amp;A session</text:p>
          </table:table-cell>
          <table:table-cell table:style-name="TableCell29">
            <text:p text:style-name="P30">Professor Sir Andrew<text:s/>Pollard</text:p>
            <text:p text:style-name="Normal">Paediatric Infection and Immunity Director of Oxford Vaccine Group</text:p>
          </table:table-cell>
        </table:table-row>
        <table:table-row table:style-name="TableRow31">
          <table:table-cell table:style-name="TableCell32">
            <text:p text:style-name="Normal">1:55</text:p>
          </table:table-cell>
          <table:table-cell table:style-name="TableCell33">
            <text:p text:style-name="Normal">Guest speaker with 5 minute<text:s/><text:line-break/>live Q&amp;A session</text:p>
          </table:table-cell>
          <table:table-cell table:style-name="TableCell34">
            <text:p text:style-name="P35">Dr Elaine Cloutman-Green</text:p>
            <text:p text:style-name="Normal">Consultant Clinical Scientist<text:line-break/>Lead Healthcare Scientist<text:line-break/>Infection Prevention and Control</text:p>
          </table:table-cell>
        </table:table-row>
        <table:table-row table:style-name="TableRow36">
          <table:table-cell table:style-name="TableCell37">
            <text:p text:style-name="Normal">2:10</text:p>
          </table:table-cell>
          <table:table-cell table:style-name="TableCell38">
            <text:p text:style-name="Normal">An<text:s/>Introduction to HSST</text:p>
            <text:p text:style-name="Normal"/>
            <text:p text:style-name="Normal">Training responsibilities and training planning</text:p>
            <text:p text:style-name="Normal"/>
            <text:p text:style-name="Normal">Q&amp;A session using Slido</text:p>
          </table:table-cell>
          <table:table-cell table:style-name="TableCell39">
            <text:p text:style-name="P40">Owen Driskell</text:p>
            <text:p text:style-name="Normal">HSST Training Programme Director</text:p>
            <text:p text:style-name="Normal">National School of Healthcare Science</text:p>
          </table:table-cell>
        </table:table-row>
        <table:table-row table:style-name="TableRow41">
          <table:table-cell table:style-name="TableCell42">
            <text:p text:style-name="Normal">2:40</text:p>
          </table:table-cell>
          <table:table-cell table:style-name="TableCell43">
            <text:p text:style-name="Normal">The research and innovation project</text:p>
            <text:p text:style-name="Normal"/>
            <text:p text:style-name="Normal">Live Q&amp;A session</text:p>
          </table:table-cell>
          <table:table-cell table:style-name="TableCell44">
            <text:p text:style-name="P45">Professor Karen Kirby</text:p>
            <text:p text:style-name="Normal">Deputy Director at MAHSE</text:p>
            <text:p text:style-name="Normal">Proton Therapy Research Group</text:p>
            <text:p text:style-name="Normal">The Christie NHS Foundation Trust</text:p>
          </table:table-cell>
        </table:table-row>
        <table:table-row table:style-name="TableRow46">
          <table:table-cell table:style-name="TableCell47">
            <text:p text:style-name="Normal">3:00</text:p>
          </table:table-cell>
          <table:table-cell table:style-name="TableCell48">
            <text:p text:style-name="Normal">Workplace based activities – what evidence is appropriate?</text:p>
            <text:p text:style-name="Normal"/>
            <text:p text:style-name="Normal">Q&amp;A session using Slido</text:p>
          </table:table-cell>
          <table:table-cell table:style-name="TableCell49">
            <text:p text:style-name="P50">Owen Driskell</text:p>
            <text:p text:style-name="Normal">HSST Training Programme Director</text:p>
            <text:p text:style-name="Normal">National School of Healthcare Science</text:p>
          </table:table-cell>
        </table:table-row>
      </table:table>
      <text:p text:style-name="Normal"/>
      <text:p text:style-name="P51"/>
      <text:p text:style-name="Normal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Normal"><text:span text:style-name="T58">Agenda for webinar 2 (13.10.2021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Time</text:p>
          </table:table-cell>
          <table:table-cell table:style-name="TableCell62">
            <text:p text:style-name="P63">Session details</text:p>
          </table:table-cell>
          <table:table-cell table:style-name="TableCell64">
            <text:p text:style-name="P65">Speaker details</text:p>
          </table:table-cell>
        </table:table-row>
        <table:table-row table:style-name="TableRow66">
          <table:table-cell table:style-name="TableCell67">
            <text:p text:style-name="Normal">2:00</text:p>
          </table:table-cell>
          <table:table-cell table:style-name="TableCell68">
            <text:p text:style-name="Normal">OneFile, your e-portfolio</text:p>
            <text:p text:style-name="Normal"/>
            <text:p text:style-name="Normal">Q&amp;A session using Slido</text:p>
          </table:table-cell>
          <table:table-cell table:style-name="TableCell69">
            <text:p text:style-name="P70">Stuart Sutherland</text:p>
            <text:p text:style-name="Normal">Head of Digital and Information Systems</text:p>
            <text:p text:style-name="Normal">National School of<text:s/>Healthcare Science</text:p>
          </table:table-cell>
        </table:table-row>
        <table:table-row table:style-name="TableRow71">
          <table:table-cell table:style-name="TableCell72">
            <text:p text:style-name="Normal">2:30</text:p>
          </table:table-cell>
          <table:table-cell table:style-name="TableCell73">
            <text:p text:style-name="Normal">The trainee's perspective, the HSST, my journey so far</text:p>
            <text:p text:style-name="Normal"/>
            <text:p text:style-name="Normal">This will be an 8-to-10-minute presentation from each speaker.</text:p>
            <text:p text:style-name="Normal"/>
            <text:p text:style-name="Normal">Q&amp;A session<text:s/></text:p>
            <text:p text:style-name="Normal"/>
          </table:table-cell>
          <table:table-cell table:style-name="TableCell74">
            <text:p text:style-name="Normal"/>
            <text:p text:style-name="P75">Lesley Chandra</text:p>
            <text:p text:style-name="Normal">Lead Clinical Scientist</text:p>
            <text:p text:style-name="Normal">Neurophysiology – Royal Devon and Exeter Trust</text:p>
            <text:p text:style-name="Normal"/>
            <text:p text:style-name="P76">Michael Perry</text:p>
            <text:p text:style-name="Normal">HSST In-service Trainee in Microbiology</text:p>
            <text:p text:style-name="Normal">Year 3</text:p>
            <text:p text:style-name="Normal"/>
            <text:p text:style-name="P77">Rob Shorten</text:p>
            <text:p text:style-name="Normal">Former HSST trainee</text:p>
            <text:p text:style-name="Normal">Consultant Clinical Scientist in Microbiology</text:p>
            <text:p text:style-name="Normal"/>
          </table:table-cell>
        </table:table-row>
        <table:table-row table:style-name="TableRow78">
          <table:table-cell table:style-name="TableCell79">
            <text:p text:style-name="Normal">3:20</text:p>
          </table:table-cell>
          <table:table-cell table:style-name="TableCell80">
            <text:p text:style-name="Normal">Training support</text:p>
            <text:p text:style-name="Normal"/>
            <text:p text:style-name="Normal">Q&amp;A session</text:p>
          </table:table-cell>
          <table:table-cell table:style-name="TableCell81">
            <text:p text:style-name="Normal"/>
            <text:p text:style-name="P82">Jo Horne</text:p>
            <text:p text:style-name="Normal">STP Training Programme Director</text:p>
            <text:p text:style-name="Normal">National School of Healthcare Science</text:p>
            <text:p text:style-name="Normal"/>
            <text:p text:style-name="P83">Owen Driskell</text:p>
            <text:p text:style-name="Normal">HSST Training Programme Director</text:p>
            <text:p text:style-name="Normal">National School of Healthcare Science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11 6 4 2 2 2 2 2 4"/>
    <style:font-face style:name="Times" svg:font-family="Times" style:font-family-generic="system" style:font-pitch="variable" svg:panose-1="0 0 0 0 0 0 0 0 0 0"/>
    <style:font-face style:name="Lucida Grande" svg:font-family="Lucida Grande" style:font-family-generic="swiss" style:font-pitch="variable" svg:panose-1="2 11 6 0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MS P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fo:font-weight="bold" style:font-weight-asian="bold" style:font-weight-complex="bold" fo:color="#AE2473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fo:font-weight="bold" style:font-weight-asian="bold" style:font-weight-complex="bold" fo:color="#003087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color="#003087" fo:font-size="14pt" style:font-size-asian="14pt" style:font-size-complex="14pt"/>
    </style:style>
    <style:style style:name="P4" style:parent-style-name="Footer" style:family="paragraph">
      <style:paragraph-properties fo:text-align="center" fo:margin-right="0.25in" fo:text-indent="0.25in"/>
    </style:style>
    <style:style style:name="P5" style:parent-style-name="Footer" style:family="paragraph">
      <style:paragraph-properties fo:text-align="end"/>
    </style:style>
    <style:style style:name="T6" style:parent-style-name="PageNumber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HSST Trainee Induction 2021</text:span></text:p>
      </style:header>
      <style:footer>
        <text:p text:style-name="P4"><draw:frame draw:z-index="251659264" draw:id="id0" draw:style-name="a0" draw:name="Text Box 1" text:anchor-type="paragraph" svg:x="0in" svg:y="0.0006in" svg:width="0in" svg:height="0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Header"><draw:frame draw:z-index="251661312" draw:style-name="a1" draw:name="Picture 5" text:anchor-type="paragraph" svg:x="0in" svg:y="-1.18125in" svg:width="8.26772in" svg:height="1.342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><draw:frame draw:z-index="251663360" draw:style-name="a2" draw:name="Picture 4" text:anchor-type="paragraph" svg:x="-0.58823in" svg:y="-0.4in" svg:width="8.26772in" svg:height="0.98665in" style:rel-width="scale" style:rel-height="scale"><draw:image xlink:href="media/image2.jpeg" xlink:type="simple" xlink:show="embed" xlink:actuate="onLoad"/><svg:title/><svg:desc>www.hee.nhs.uk
We work with partners to plan, recruit, educate and train the health workforce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ing accessibility document</dc:title>
    <dc:subject/>
    <meta:initial-creator>Microsoft Office User</meta:initial-creator>
    <dc:creator>Michelle Madeley</dc:creator>
    <meta:creation-date>2021-08-18T13:59:00Z</meta:creation-date>
    <dc:date>2021-08-18T14:01:00Z</dc:date>
    <meta:print-date>2021-01-11T11:40:00Z</meta:print-date>
    <meta:template xlink:href="Normal.dotm" xlink:type="simple"/>
    <meta:editing-cycles>3</meta:editing-cycles>
    <meta:editing-duration>PT60S</meta:editing-duration>
    <meta:user-defined meta:name="ContentTypeId">0x010100923DA0B53BC4F849A477EEED2D0E1BA9</meta:user-defined>
    <meta:document-statistic meta:page-count="2" meta:paragraph-count="4" meta:word-count="307" meta:character-count="2055" meta:row-count="14" meta:non-whitespace-character-count="1752"/>
  </office:meta>
</office:document-meta>
</file>