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7" style:parent-style-name="Hyperlink" style:family="text">
      <style:text-properties style:font-name="Arial"/>
    </style:style>
    <style:style style:name="T8" style:parent-style-name="Hyperlink" style:family="text">
      <style:text-properties style:font-name="Arial"/>
    </style:style>
    <style:style style:name="T9" style:parent-style-name="Hyperlink" style:family="text">
      <style:text-properties style:font-name="Arial"/>
    </style:style>
    <style:style style:name="T10" style:parent-style-name="Hyperlink" style:family="text">
      <style:text-properties style:font-name="Arial"/>
    </style:style>
    <style:style style:name="T11" style:parent-style-name="Hyperlink" style:family="text">
      <style:text-properties style:font-name="Arial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2.4576in"/>
    </style:style>
    <style:style style:name="TableColumn15" style:family="table-column">
      <style:table-column-properties style:column-width="4.3312in"/>
    </style:style>
    <style:style style:name="Table13" style:family="table">
      <style:table-properties style:width="6.7888in" fo:margin-left="0in" table:align="lef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2.4576in"/>
    </style:style>
    <style:style style:name="TableColumn46" style:family="table-column">
      <style:table-column-properties style:column-width="4.3312in"/>
    </style:style>
    <style:style style:name="Table44" style:family="table">
      <style:table-properties style:width="6.7888in" fo:margin-left="0in" table:align="lef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DefaultParagraphFont" style:family="text">
      <style:text-properties style:font-name-asian="MS Mincho"/>
    </style:style>
    <style:style style:name="T61" style:parent-style-name="DefaultParagraphFont" style:family="text">
      <style:text-properties style:font-name-asian="MS Mincho"/>
    </style:style>
    <style:style style:name="T62" style:parent-style-name="DefaultParagraphFont" style:family="text">
      <style:text-properties style:font-name-asian="MS Mincho"/>
    </style:style>
    <style:style style:name="TableColumn64" style:family="table-column">
      <style:table-column-properties style:column-width="6.6902in"/>
    </style:style>
    <style:style style:name="Table63" style:family="table">
      <style:table-properties style:width="6.690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language-asian="en" style:country-asian="GB"/>
    </style:style>
    <style:style style:name="P68" style:parent-style-name="Normal" style:family="paragraph">
      <style:text-properties style:language-asian="en" style:country-asian="GB"/>
    </style:style>
    <style:style style:name="P69" style:parent-style-name="Normal" style:family="paragraph">
      <style:text-properties style:language-asian="en" style:country-asian="GB"/>
    </style:style>
    <style:style style:name="TableColumn71" style:family="table-column">
      <style:table-column-properties style:column-width="6.6902in"/>
    </style:style>
    <style:style style:name="Table70" style:family="table">
      <style:table-properties style:width="6.690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language-asian="en" style:country-asian="GB"/>
    </style:style>
    <style:style style:name="P75" style:parent-style-name="Normal" style:family="paragraph">
      <style:text-properties style:language-asian="en" style:country-asian="GB"/>
    </style:style>
    <style:style style:name="P76" style:parent-style-name="Normal" style:family="paragraph">
      <style:text-properties style:language-asian="en" style:country-asian="GB"/>
    </style:style>
    <style:style style:name="P77" style:parent-style-name="Normal" style:family="paragraph">
      <style:text-properties style:language-asian="en" style:country-asian="GB"/>
    </style:style>
    <style:style style:name="TableColumn79" style:family="table-column">
      <style:table-column-properties style:column-width="6.6902in"/>
    </style:style>
    <style:style style:name="Table78" style:family="table">
      <style:table-properties style:width="6.6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language-asian="en" style:country-asian="GB"/>
    </style:style>
    <style:style style:name="P83" style:parent-style-name="Normal" style:family="paragraph">
      <style:text-properties style:language-asian="en" style:country-asian="GB"/>
    </style:style>
    <style:style style:name="P84" style:parent-style-name="Normal" style:family="paragraph">
      <style:text-properties style:language-asian="en" style:country-asian="GB"/>
    </style:style>
    <style:style style:name="P85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Academic appeals form</text:h>
      <text:p text:style-name="Normal"/>
      <text:p text:style-name="Normal">Academic appeals should be made using this form within 10 working days following the NSHCS Ratification Board sending the decision being appealed.</text:p>
      <text:p text:style-name="Normal">Completed forms must be sent to the NSHCS assessment inbox<text:s/><text:a xlink:href="mailto:england.nshcs.assessment@nhs.net" office:target-frame-name="_top" xlink:show="replace"><text:span text:style-name="T7">england.nshcs</text:span><text:span text:style-name="T8">.</text:span><text:span text:style-name="T9">a</text:span><text:span text:style-name="T10">ssessment@</text:span><text:span text:style-name="T11">nhs.net</text:span></text:a><text:s/>and include the phrase<text:s/><text:span text:style-name="T12">Academic Appeal</text:span><text:s/>in the subject line.</text:p>
      <text:p text:style-name="Normal">Trainees should retain a copy of this form and supporting evidence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rainee name: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P22">Trainee number: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Specialty: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Email address: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Phone number: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Workplace: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Training officer:</text:p>
          </table:table-cell>
          <table:table-cell table:style-name="TableCell43">
            <text:p text:style-name="Normal"/>
          </table:table-cell>
        </table:table-row>
      </table:table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The Ratification Board decision your academic appeal relates to</text:p>
          </table:table-cell>
          <table:covered-table-cell/>
        </table:table-row>
        <table:table-row table:style-name="TableRow50">
          <table:table-cell table:style-name="TableCell51">
            <text:p text:style-name="Normal">Assessment decision being academically appealed: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>Date decision was sent: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>Date of this appeal:</text:p>
          </table:table-cell>
          <table:table-cell table:style-name="TableCell58">
            <text:p text:style-name="Normal"/>
          </table:table-cell>
        </table:table-row>
      </table:table>
      <text:p text:style-name="P59"/>
      <text:p text:style-name="Normal">Please provide a numbered list of evidence to support your appeal. Evidence should be attached to the email used to make your academic appeal.</text:p>
      <text:p text:style-name="Normal"/>
      <text:p text:style-name="Normal"/>
      <text:p text:style-name="Normal"/>
      <text:soft-page-break/>
      <text:p text:style-name="Normal">On what ground(s) you are making your academic appeal:</text:p>
      <text:p text:style-name="Normal">a) significant mitigating circumstances<text:span text:style-name="T60"> </text:span></text:p>
      <text:p text:style-name="Normal">b) procedural irregularities<text:span text:style-name="T61"> </text:span></text:p>
      <text:p text:style-name="Normal">c) prejudice or bias <text:span text:style-name="T62"> </text:span></text:p>
      <text:p text:style-name="Normal">For each ground of your academic appeal please provide a brief supporting statement supported by citing evidence following your numbering above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Please explain the impact of the appealed academic decision on you. If you feel the consequence is disproportionate, please explain why you feel this.</text:p>
            <text:p text:style-name="P68"/>
            <text:p text:style-name="P69"/>
          </table:table-cell>
        </table:table-row>
      </table:table>
      <text:p text:style-name="Normal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Please explain the outcome(s) you are seeking in this academic appeal.</text:p>
            <text:p text:style-name="P75"/>
            <text:p text:style-name="P76"/>
            <text:p text:style-name="P77"/>
          </table:table-cell>
        </table:table-row>
      </table:table>
      <text:p text:style-name="Normal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Have you also complained about anything related to this appeal?</text:p>
            <text:p text:style-name="P83"/>
            <text:p text:style-name="P84"/>
            <text:p text:style-name="P85"/>
          </table:table-cell>
        </table:table-row>
      </table:table>
      <text:p text:style-name="Normal"/>
      <text:p text:style-name="Normal">Please sign to indicate that you believe that statements and evidence in your academic appeal are true, and not misleading or seeking unfair advantage.</text:p>
      <text:p text:style-name="Normal">Signed:</text:p>
      <text:p text:style-name="Normal">Date:</text:p>
      <text:p text:style-name="Normal">Further pages/files may be added in support of your submission, appropriately referenc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use-window-font-color="true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T3" style:parent-style-name="DefaultParagraphFont" style:family="text">
      <style:text-properties style:font-name="Arial" fo:font-weight="bold" style:font-weight-asian="bold" style:font-weight-complex="bold" style:language-asian="en" style:country-asian="GB"/>
    </style:style>
    <style:style style:name="T4" style:parent-style-name="DefaultParagraphFont" style:family="text">
      <style:text-properties style:font-name="Arial" fo:font-weight="bold" style:font-weight-asian="bold" style:font-weight-complex="bold" style:language-asian="en" style:country-asian="GB"/>
    </style:style>
    <style:style style:name="P5" style:parent-style-name="Header" style:family="paragraph">
      <style:paragraph-properties fo:border="none" fo:padding="0in" style:shadow="none"/>
    </style:style>
    <style:style style:name="P6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text:span text:style-name="T3"><draw:frame draw:z-index="251659265" draw:style-name="a0" draw:name="Picture 1" text:anchor-type="paragraph" svg:x="0.67361in" svg:y="0.44514in" svg:width="1.9685in" svg:height="0.66929in" style:rel-width="scale" style:rel-height="scale"><draw:image xlink:href="media/image1.jpg" xlink:type="simple" xlink:show="embed" xlink:actuate="onLoad"/><svg:title/><svg:desc/></draw:frame></text:span><text:span text:style-name="T4"><draw:frame draw:z-index="251658241" draw:style-name="a1" draw:name="Picture 1456639138" text:anchor-type="paragraph" svg:x="0in" svg:y="0in" svg:width="2.01181in" svg:height="1.66142in" style:rel-width="scale" style:rel-height="scale"><draw:image xlink:href="media/image2.png" xlink:type="simple" xlink:show="embed" xlink:actuate="onLoad"/><svg:title/><svg:desc>NHS England logo</svg:desc></draw:frame></text:span></text:p>
        <text:p text:style-name="P5"/>
        <text:p text:style-name="P6"><draw:frame draw:z-index="251658240" draw:style-name="a2" draw:name="Picture 1157934657" text:anchor-type="paragraph" svg:x="4.33542in" svg:y="11.15486in" svg:width="3.93701in" svg:height="0.14567in" style:rel-width="scale" style:rel-height="scale"><draw:image xlink:href="media/image3.emf" xlink:type="simple" xlink:show="embed" xlink:actuate="onLoad"/><svg:title/><svg:desc/></draw:frame></text:p>
      </style:header>
      <style:footer>
        <text:p text:style-name="Footer">Academic appeals for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ademic appeals form</dc:title>
    <dc:subject/>
    <meta:initial-creator>Michelle Madeley</meta:initial-creator>
    <dc:creator>Michelle Madeley</dc:creator>
    <meta:creation-date>2024-01-12T16:36:00Z</meta:creation-date>
    <dc:date>2024-01-12T16:37:00Z</dc:date>
    <meta:print-date>2016-07-14T17:27:00Z</meta:print-date>
    <meta:template xlink:href="Blank%20document%20v2.dotx" xlink:type="simple"/>
    <meta:editing-cycles>3</meta:editing-cycles>
    <meta:editing-duration>PT6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2" meta:paragraph-count="3" meta:word-count="257" meta:character-count="1719" meta:row-count="12" meta:non-whitespace-character-count="1465"/>
  </office:meta>
</office:document-meta>
</file>