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5" style:family="table-column">
      <style:table-column-properties style:column-width="2.359in"/>
    </style:style>
    <style:style style:name="TableColumn6" style:family="table-column">
      <style:table-column-properties style:column-width="7.7534in"/>
    </style:style>
    <style:style style:name="Table4" style:family="table">
      <style:table-properties style:width="10.1125in" fo:margin-left="0in" table:align="left"/>
    </style:style>
    <style:style style:name="TableRow7" style:family="table-row">
      <style:table-row-properties style:min-row-height="0.2361in"/>
    </style:style>
    <style:style style:name="TableCell8" style:family="table-cell">
      <style:table-cell-properties fo:border="0.0069in solid #000000" fo:background-color="#F2F2F2" style:writing-mode="lr-tb" style:vertical-align="middle" fo:padding-top="0in" fo:padding-left="0.075in" fo:padding-bottom="0in" fo:padding-right="0.075in"/>
    </style:style>
    <style:style style:name="TableCell9" style:family="table-cell">
      <style:table-cell-properties fo:border="0.0069in solid #000000" style:writing-mode="lr-tb" style:vertical-align="middle" fo:padding-top="0in" fo:padding-left="0.075in" fo:padding-bottom="0in" fo:padding-right="0.075in"/>
    </style:style>
    <style:style style:name="T10" style:parent-style-name="DefaultParagraphFont" style:family="text">
      <style:text-properties fo:background-color="#FFFF00"/>
    </style:style>
    <style:style style:name="TableRow11" style:family="table-row">
      <style:table-row-properties style:min-row-height="0.2361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TableCell13" style:family="table-cell">
      <style:table-cell-properties fo:border="0.0069in solid #000000" style:writing-mode="lr-tb" style:vertical-align="middle" fo:padding-top="0in" fo:padding-left="0.075in" fo:padding-bottom="0in" fo:padding-right="0.075in"/>
    </style:style>
    <style:style style:name="TableRow14" style:family="table-row">
      <style:table-row-properties style:min-row-height="0.2361in"/>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DefaultParagraphFont" style:family="text">
      <style:text-properties fo:background-color="#FFFF00"/>
    </style:style>
    <style:style style:name="TableRow18" style:family="table-row">
      <style:table-row-properties style:min-row-height="0.2361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fo:background-color="#FFFF00"/>
    </style:style>
    <style:style style:name="TableRow22" style:family="table-row">
      <style:table-row-properties style:min-row-height="0.2361in"/>
    </style:style>
    <style:style style:name="TableCell23" style:family="table-cell">
      <style:table-cell-properties fo:border="0.0069in solid #000000" fo:background-color="#F2F2F2" style:writing-mode="lr-tb" style:vertical-align="middle"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DefaultParagraphFont" style:family="text">
      <style:text-properties fo:background-color="#FFFF00"/>
    </style:style>
    <style:style style:name="TableRow26" style:family="table-row">
      <style:table-row-properties style:min-row-height="0.3937in"/>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DefaultParagraphFont" style:family="text">
      <style:text-properties fo:background-color="#00FF00"/>
    </style:style>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TableColumn49" style:family="table-column">
      <style:table-column-properties style:column-width="5.0562in"/>
    </style:style>
    <style:style style:name="TableColumn50" style:family="table-column">
      <style:table-column-properties style:column-width="5.0562in"/>
    </style:style>
    <style:style style:name="Table48" style:family="table">
      <style:table-properties style:width="10.1125in" fo:margin-left="0in" table:align="left"/>
    </style:style>
    <style:style style:name="TableRow51" style:family="table-row">
      <style:table-row-properties style:min-row-height="0.2361in"/>
    </style:style>
    <style:style style:name="TableCell52" style:family="table-cell">
      <style:table-cell-properties fo:border="0.0069in solid #000000" fo:background-color="#FFDCF1"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TableCell54" style:family="table-cell">
      <style:table-cell-properties fo:border="0.0069in solid #000000" fo:background-color="#CAE0F9" style:writing-mode="lr-tb" fo:padding-top="0in" fo:padding-left="0.075in" fo:padding-bottom="0in" fo:padding-right="0.075in"/>
    </style:style>
    <style:style style:name="P55" style:parent-style-name="Normal" style:family="paragraph">
      <style:text-properties fo:font-weight="bold" style:font-weight-asian="bold" style:font-weight-complex="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2361in"/>
    </style:style>
    <style:style style:name="TableCell60" style:family="table-cell">
      <style:table-cell-properties fo:border="0.0069in solid #000000" fo:background-color="#FFDCF1" style:writing-mode="lr-tb" fo:padding-top="0in" fo:padding-left="0.075in" fo:padding-bottom="0in" fo:padding-right="0.075in"/>
    </style:style>
    <style:style style:name="P61" style:parent-style-name="Normal" style:family="paragraph">
      <style:text-properties fo:font-weight="bold" style:font-weight-asian="bold" style:font-weight-complex="bold"/>
    </style:style>
    <style:style style:name="TableCell62" style:family="table-cell">
      <style:table-cell-properties fo:border="0.0069in solid #000000" fo:background-color="#CAE0F9" style:writing-mode="lr-tb" fo:padding-top="0in" fo:padding-left="0.075in" fo:padding-bottom="0in" fo:padding-right="0.075in"/>
    </style:style>
    <style:style style:name="P63" style:parent-style-name="Normal" style:family="paragraph">
      <style:text-properties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Times New Roman" style:font-name-complex="Calibri" fo:color="#212B32" fo:language="en" style:language-asian="en" style:country-asian="GB"/>
    </style:style>
    <style:style style:name="P67" style:parent-style-name="ListParagraph" style:family="paragraph"/>
    <style:style style:name="T68" style:parent-style-name="DefaultParagraphFont" style:family="text">
      <style:text-properties style:language-asian="en" style:country-asian="GB"/>
    </style:style>
    <style:style style:name="T69" style:parent-style-name="DefaultParagraphFont" style:family="text">
      <style:text-properties fo:font-weight="bold" style:font-weight-asian="bold" fo:background-color="#FFFF00" style:language-asian="en" style:country-asian="GB"/>
    </style:style>
    <style:style style:name="P70" style:parent-style-name="ListParagraph" style:family="paragraph"/>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weight="bold" style:font-weight-asian="bold" fo:background-color="#FFFF00" style:language-asian="en" style:country-asian="GB"/>
    </style:style>
    <style:style style:name="P78" style:parent-style-name="ListParagraph" style:family="paragraph"/>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fo:font-weight="bold" style:font-weight-asian="bold" fo:background-color="#FFFF00" style:language-asian="en" style:country-asian="GB"/>
    </style:style>
    <style:style style:name="P84" style:parent-style-name="ListParagraph" style:family="paragraph"/>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font-weight="bold" style:font-weight-asian="bold" fo:background-color="#FFFF00" style:language-asian="en" style:country-asian="GB"/>
    </style:style>
    <style:style style:name="P92" style:parent-style-name="ListParagraph" style:family="paragraph"/>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fo:font-weight="bold" style:font-weight-asian="bold" fo:background-color="#FFFF00" style:language-asian="en" style:country-asian="GB"/>
    </style:style>
    <style:style style:name="P96" style:parent-style-name="ListParagraph" style:family="paragraph"/>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fo:font-weight="bold" style:font-weight-asian="bold" fo:background-color="#FFFF00" style:language-asian="en" style:country-asian="GB"/>
    </style:style>
    <style:style style:name="P109" style:parent-style-name="ListParagraph" style:family="paragraph"/>
    <style:style style:name="T110" style:parent-style-name="DefaultParagraphFont" style:family="text">
      <style:text-properties style:language-asian="en" style:country-asian="GB"/>
    </style:style>
    <style:style style:name="T111" style:parent-style-name="DefaultParagraphFont" style:family="text">
      <style:text-properties fo:font-weight="bold" style:font-weight-asian="bold" fo:background-color="#FFFF00" style:language-asian="en" style:country-asian="GB"/>
    </style:style>
    <style:style style:name="P112" style:parent-style-name="ListParagraph" style:family="paragraph">
      <style:text-properties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Calibri" fo:font-style="italic" style:font-style-asian="italic" style:font-style-complex="italic"/>
    </style:style>
    <style:style style:name="P115" style:parent-style-name="ListParagraph" style:family="paragraph">
      <style:text-properties style:language-asian="en" style:country-asian="GB"/>
    </style:style>
    <style:style style:name="P116" style:parent-style-name="ListParagraph" style:family="paragraph">
      <style:text-properties style:language-asian="en" style:country-asian="GB"/>
    </style:style>
    <style:style style:name="P117" style:parent-style-name="ListParagraph" style:family="paragraph">
      <style:text-properties style:language-asian="en" style:country-asian="GB"/>
    </style:style>
    <style:style style:name="P118" style:parent-style-name="ListParagraph" style:family="paragraph">
      <style:text-properties style:language-asian="en" style:country-asian="GB"/>
    </style:style>
    <style:style style:name="TableRow119" style:family="table-row">
      <style:table-row-properties style:min-row-height="0.2361in"/>
    </style:style>
    <style:style style:name="TableCell120" style:family="table-cell">
      <style:table-cell-properties fo:border="0.0069in solid #000000" fo:background-color="#FFDCF1" style:writing-mode="lr-tb" fo:padding-top="0in" fo:padding-left="0.075in" fo:padding-bottom="0in" fo:padding-right="0.075in"/>
    </style:style>
    <style:style style:name="P121" style:parent-style-name="Normal" style:family="paragraph">
      <style:text-properties fo:font-weight="bold" style:font-weight-asian="bold" style:font-weight-complex="bold"/>
    </style:style>
    <style:style style:name="TableCell122" style:family="table-cell">
      <style:table-cell-properties fo:border="0.0069in solid #000000" fo:background-color="#CAE0F9" style:writing-mode="lr-tb"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Calibri"/>
    </style:style>
    <style:style style:name="P127" style:parent-style-name="Normal" style:family="paragraph">
      <style:text-properties style:font-name-complex="Calibri"/>
    </style:style>
    <style:style style:name="P128" style:parent-style-name="Normal" style:family="paragraph">
      <style:text-properties style:font-name-asian="Times New Roman" style:font-name-complex="Calibri" fo:color="#212B32" fo:language="en" style:language-asian="en" style:country-asian="GB"/>
    </style:style>
    <style:style style:name="P129" style:parent-style-name="Normal" style:family="paragraph">
      <style:text-properties style:font-name-asian="Times New Roman" style:font-name-complex="Calibri" fo:color="#212B32" fo:language="en" style:language-asian="en" style:country-asian="GB"/>
    </style:style>
    <style:style style:name="P130" style:parent-style-name="Normal" style:family="paragraph">
      <style:text-properties style:font-name-asian="Times New Roman" style:font-name-complex="Calibri" fo:color="#212B32" fo:language="en" style:language-asian="en" style:country-asian="GB"/>
    </style:style>
    <style:style style:name="P131" style:parent-style-name="Normal" style:family="paragraph">
      <style:text-properties style:font-name-asian="Times New Roman" style:font-name-complex="Calibri" fo:color="#212B32" fo:language="en" style:language-asian="en" style:country-asian="GB"/>
    </style:style>
    <style:style style:name="P132" style:parent-style-name="Normal" style:family="paragraph">
      <style:paragraph-properties fo:margin-bottom="0.0694in"/>
      <style:text-properties style:font-name-asian="Times New Roman" style:font-name-complex="Calibri" fo:color="#212B32" fo:background-color="#FFFF00" fo:language="en"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2361in"/>
    </style:style>
    <style:style style:name="TableCell135" style:family="table-cell">
      <style:table-cell-properties fo:border="0.0069in solid #000000" fo:background-color="#FFDCF1"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fo:background-color="#CAE0F9" style:writing-mode="lr-tb"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text-properties style:language-asian="en" style:country-asian="GB"/>
    </style:style>
    <style:style style:name="P142" style:parent-style-name="ListParagraph" style:family="paragraph">
      <style:text-properties style:language-asian="en" style:country-asian="GB"/>
    </style:style>
    <style:style style:name="P143" style:parent-style-name="ListParagraph" style:family="paragraph">
      <style:text-properties style:language-asian="en" style:country-asian="GB"/>
    </style:style>
    <style:style style:name="P144" style:parent-style-name="ListParagraph" style:family="paragraph">
      <style:text-properties fo:background-color="#FFFF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style style:name="P147" style:parent-style-name="ListParagraph" style:family="paragraph"/>
    <style:style style:name="TableColumn149" style:family="table-column">
      <style:table-column-properties style:column-width="5.0562in"/>
    </style:style>
    <style:style style:name="TableColumn150" style:family="table-column">
      <style:table-column-properties style:column-width="5.0562in"/>
    </style:style>
    <style:style style:name="Table148" style:family="table">
      <style:table-properties style:width="10.1125in" fo:margin-left="0in" table:align="left"/>
    </style:style>
    <style:style style:name="TableRow151" style:family="table-row">
      <style:table-row-properties/>
    </style:style>
    <style:style style:name="TableCell152" style:family="table-cell">
      <style:table-cell-properties fo:border="0.0069in solid #000000" fo:background-color="#FFDCF1" style:writing-mode="lr-tb"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TableCell154" style:family="table-cell">
      <style:table-cell-properties fo:border="0.0069in solid #000000" fo:background-color="#FFDCF1" style:writing-mode="lr-tb"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text-properties style:language-asian="en" style:country-asian="GB"/>
    </style:style>
    <style:style style:name="P159" style:parent-style-name="ListParagraph" style:family="paragraph">
      <style:text-properties style:language-asian="en" style:country-asian="GB"/>
    </style:style>
    <style:style style:name="P160" style:parent-style-name="ListParagraph" style:family="paragraph">
      <style:text-properties style:language-asian="en" style:country-asian="GB"/>
    </style:style>
    <style:style style:name="P161" style:parent-style-name="ListParagraph" style:family="paragraph">
      <style:text-properties style:language-asian="en" style:country-asian="GB"/>
    </style:style>
    <style:style style:name="P162" style:parent-style-name="ListParagraph" style:family="paragraph">
      <style:text-properties style:language-asian="en" style:country-asian="GB"/>
    </style:style>
    <style:style style:name="P163" style:parent-style-name="ListParagraph" style:family="paragraph">
      <style:text-properties style:language-asian="en" style:country-asian="GB"/>
    </style:style>
    <style:style style:name="P164" style:parent-style-name="ListParagraph" style:family="paragraph">
      <style:text-properties style:language-asian="en" style:country-asian="GB"/>
    </style:style>
    <style:style style:name="P165" style:parent-style-name="ListParagraph" style:family="paragraph">
      <style:text-properties style:language-asian="en" style:country-asian="GB"/>
    </style:style>
    <style:style style:name="P166" style:parent-style-name="ListParagraph" style:family="paragraph">
      <style:text-properties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P169" style:parent-style-name="ListParagraph" style:family="paragraph">
      <style:text-properties style:language-asian="en" style:country-asian="GB"/>
    </style:style>
    <style:style style:name="P170" style:parent-style-name="ListParagraph" style:family="paragraph">
      <style:text-properties style:language-asian="en" style:country-asian="GB"/>
    </style:style>
    <style:style style:name="P171" style:parent-style-name="ListParagraph" style:family="paragraph">
      <style:text-properties style:language-asian="en" style:country-asian="GB"/>
    </style:style>
    <style:style style:name="P172" style:parent-style-name="ListParagraph" style:family="paragraph">
      <style:text-properties style:language-asian="en" style:country-asian="GB"/>
    </style:style>
    <style:style style:name="P173" style:parent-style-name="ListParagraph" style:family="paragraph">
      <style:text-properties style:language-asian="en" style:country-asian="GB"/>
    </style:style>
    <style:style style:name="P174" style:parent-style-name="ListParagraph" style:family="paragraph">
      <style:text-properties style:language-asian="en" style:country-asian="GB"/>
    </style:style>
    <style:style style:name="P175" style:parent-style-name="ListParagraph" style:family="paragraph">
      <style:text-properties style:language-asian="en" style:country-asian="GB"/>
    </style:style>
    <style:style style:name="P176" style:parent-style-name="ListParagraph" style:family="paragraph">
      <style:text-properties style:language-asian="en" style:country-asian="GB"/>
    </style:style>
    <style:style style:name="P177" style:parent-style-name="ListParagraph" style:family="paragraph">
      <style:text-properties style:language-asian="en" style:country-asian="GB"/>
    </style:style>
    <style:style style:name="P178" style:parent-style-name="ListParagraph" style:family="paragraph"/>
    <style:style style:name="T179" style:parent-style-name="DefaultParagraphFont" style:family="text">
      <style:text-properties style:language-asian="en" style:country-asian="GB"/>
    </style:style>
    <style:style style:name="TableRow180" style:family="table-row">
      <style:table-row-properties style:min-row-height="0.2361in"/>
    </style:style>
    <style:style style:name="TableCell181" style:family="table-cell">
      <style:table-cell-properties fo:border="0.0069in solid #000000" fo:background-color="#E2EFD9" style:writing-mode="lr-tb"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Cell183" style:family="table-cell">
      <style:table-cell-properties fo:border="0.0069in solid #000000" fo:background-color="#DCD0EF" style:writing-mode="lr-tb" fo:padding-top="0in" fo:padding-left="0.075in" fo:padding-bottom="0in" fo:padding-right="0.07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background-color="#FFFF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background-color="#FFFF00"/>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background-color="#FFFF00"/>
    </style:style>
    <style:style style:name="TableRow191" style:family="table-row">
      <style:table-row-properties style:min-row-height="0.2361in"/>
    </style:style>
    <style:style style:name="TableCell192" style:family="table-cell">
      <style:table-cell-properties fo:border="0.0069in solid #000000" fo:background-color="#E2EFD9"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0.0069in solid #000000" fo:background-color="#DCD0EF" style:writing-mode="lr-tb"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Times New Roman" style:font-name-complex="Calibri" fo:color="#212B32" fo:language="en" style:language-asian="en" style:country-asian="GB"/>
    </style:style>
    <style:style style:name="P199" style:parent-style-name="ListParagraph" style:family="paragraph"/>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fo:font-weight="bold" style:font-weight-asian="bold" fo:background-color="#FFFF00" style:language-asian="en" style:country-asian="GB"/>
    </style:style>
    <style:style style:name="P205" style:parent-style-name="ListParagraph" style:family="paragraph"/>
    <style:style style:name="T206" style:parent-style-name="DefaultParagraphFont" style:family="text">
      <style:text-properties style:language-asian="en" style:country-asian="GB"/>
    </style:style>
    <style:style style:name="T207" style:parent-style-name="DefaultParagraphFont" style:family="text">
      <style:text-properties fo:font-weight="bold" style:font-weight-asian="bold" fo:background-color="#FFFF00" style:language-asian="en" style:country-asian="GB"/>
    </style:style>
    <style:style style:name="P208" style:parent-style-name="ListParagraph" style:family="paragraph"/>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fo:font-weight="bold" style:font-weight-asian="bold" fo:background-color="#FFFF00" style:language-asian="en" style:country-asian="GB"/>
    </style:style>
    <style:style style:name="P214" style:parent-style-name="ListParagraph" style:family="paragraph"/>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fo:font-weight="bold" style:font-weight-asian="bold" fo:background-color="#FFFF00" style:language-asian="en" style:country-asian="GB"/>
    </style:style>
    <style:style style:name="P224" style:parent-style-name="ListParagraph" style:family="paragraph"/>
    <style:style style:name="T225" style:parent-style-name="DefaultParagraphFont" style:family="text">
      <style:text-properties style:language-asian="en" style:country-asian="GB"/>
    </style:style>
    <style:style style:name="T226" style:parent-style-name="DefaultParagraphFont" style:family="text">
      <style:text-properties fo:font-weight="bold" style:font-weight-asian="bold" fo:background-color="#FFFF00" style:language-asian="en" style:country-asian="GB"/>
    </style:style>
    <style:style style:name="P227" style:parent-style-name="ListParagraph" style:family="paragraph"/>
    <style:style style:name="T228" style:parent-style-name="DefaultParagraphFont" style:family="text">
      <style:text-properties style:language-asian="en" style:country-asian="GB"/>
    </style:style>
    <style:style style:name="T229" style:parent-style-name="DefaultParagraphFont" style:family="text">
      <style:text-properties fo:font-weight="bold" style:font-weight-asian="bold" fo:background-color="#FFFF00" style:language-asian="en" style:country-asian="GB"/>
    </style:style>
    <style:style style:name="P230" style:parent-style-name="ListParagraph" style:family="paragraph"/>
    <style:style style:name="T231" style:parent-style-name="DefaultParagraphFont" style:family="text">
      <style:text-properties style:language-asian="en" style:country-asian="GB"/>
    </style:style>
    <style:style style:name="T232" style:parent-style-name="DefaultParagraphFont" style:family="text">
      <style:text-properties fo:font-weight="bold" style:font-weight-asian="bold" fo:background-color="#FFFF00" style:language-asian="en" style:country-asian="GB"/>
    </style:style>
    <style:style style:name="P233" style:parent-style-name="ListParagraph" style:family="paragraph"/>
    <style:style style:name="T234" style:parent-style-name="DefaultParagraphFont" style:family="text">
      <style:text-properties style:language-asian="en" style:country-asian="GB"/>
    </style:style>
    <style:style style:name="T235" style:parent-style-name="DefaultParagraphFont" style:family="text">
      <style:text-properties fo:font-weight="bold" style:font-weight-asian="bold" fo:background-color="#FFFF00" style:language-asian="en" style:country-asian="GB"/>
    </style:style>
    <style:style style:name="P236" style:parent-style-name="ListParagraph" style:family="paragraph"/>
    <style:style style:name="T237" style:parent-style-name="DefaultParagraphFont" style:family="text">
      <style:text-properties style:language-asian="en" style:country-asian="GB"/>
    </style:style>
    <style:style style:name="T238" style:parent-style-name="DefaultParagraphFont" style:family="text">
      <style:text-properties fo:font-weight="bold" style:font-weight-asian="bold" fo:background-color="#FFFF00"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Calibri" fo:font-style="italic" style:font-style-asian="italic" style:font-style-complex="italic"/>
    </style:style>
    <style:style style:name="TableRow241" style:family="table-row">
      <style:table-row-properties style:min-row-height="0.2361in"/>
    </style:style>
    <style:style style:name="TableCell242" style:family="table-cell">
      <style:table-cell-properties fo:border="0.0069in solid #000000" fo:background-color="#E2EFD9" style:writing-mode="lr-tb" fo:padding-top="0in" fo:padding-left="0.075in" fo:padding-bottom="0in" fo:padding-right="0.075in"/>
    </style:style>
    <style:style style:name="P243" style:parent-style-name="Normal" style:family="paragraph">
      <style:text-properties fo:font-weight="bold" style:font-weight-asian="bold" style:font-weight-complex="bold"/>
    </style:style>
    <style:style style:name="TableCell244" style:family="table-cell">
      <style:table-cell-properties fo:border="0.0069in solid #000000" fo:background-color="#DCD0EF" style:writing-mode="lr-tb"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Calibri"/>
    </style:style>
    <style:style style:name="P249" style:parent-style-name="Normal" style:family="paragraph">
      <style:text-properties style:font-name-complex="Calibri"/>
    </style:style>
    <style:style style:name="P250" style:parent-style-name="Normal" style:family="paragraph">
      <style:text-properties style:font-name-asian="Times New Roman" style:font-name-complex="Calibri" fo:color="#212B32" fo:language="en" style:language-asian="en" style:country-asian="GB"/>
    </style:style>
    <style:style style:name="P251" style:parent-style-name="Normal" style:family="paragraph">
      <style:text-properties style:font-name-asian="Times New Roman" style:font-name-complex="Calibri" fo:color="#212B32" fo:language="en" style:language-asian="en" style:country-asian="GB"/>
    </style:style>
    <style:style style:name="P252" style:parent-style-name="Normal" style:family="paragraph">
      <style:text-properties style:font-name-asian="Times New Roman" style:font-name-complex="Calibri" fo:color="#212B32" fo:language="en" style:language-asian="en" style:country-asian="GB"/>
    </style:style>
    <style:style style:name="P253" style:parent-style-name="Normal" style:family="paragraph">
      <style:text-properties style:font-name-asian="Times New Roman" style:font-name-complex="Calibri" fo:color="#212B32" fo:language="en" style:language-asian="en" style:country-asian="GB"/>
    </style:style>
    <style:style style:name="P254" style:parent-style-name="Normal" style:family="paragraph">
      <style:paragraph-properties fo:margin-bottom="0.0694in"/>
    </style:style>
    <style:style style:name="T255" style:parent-style-name="DefaultParagraphFont" style:family="text">
      <style:text-properties style:font-name-asian="Times New Roman" style:font-name-complex="Calibri" fo:color="#212B32" fo:background-color="#FFFF00" fo:language="en" style:language-asian="en" style:country-asian="GB"/>
    </style:style>
    <style:style style:name="P256" style:parent-style-name="Normal" style:family="paragraph">
      <style:paragraph-properties fo:margin-bottom="0.0694in"/>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complex="Calibri"/>
    </style:style>
    <style:style style:name="TableRow259" style:family="table-row">
      <style:table-row-properties style:min-row-height="0.2361in"/>
    </style:style>
    <style:style style:name="TableCell260" style:family="table-cell">
      <style:table-cell-properties fo:border="0.0069in solid #000000" fo:background-color="#E2EFD9" style:writing-mode="lr-tb" fo:padding-top="0in" fo:padding-left="0.075in" fo:padding-bottom="0in" fo:padding-right="0.075in"/>
    </style:style>
    <style:style style:name="P261" style:parent-style-name="Normal" style:family="paragraph">
      <style:text-properties style:font-name-complex="Calibri" fo:font-weight="bold" style:font-weight-asian="bold" style:font-weight-complex="bold"/>
    </style:style>
    <style:style style:name="TableCell262" style:family="table-cell">
      <style:table-cell-properties fo:border="0.0069in solid #000000" fo:background-color="#DCD0EF" style:writing-mode="lr-tb"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top="0.0694in" fo:margin-bottom="0.0694in">
        <style:tab-stops/>
      </style:paragraph-properties>
      <style:text-properties style:font-name-asian="Times New Roman" style:font-name-complex="Calibri" fo:color="#212B32" fo:language="en" style:language-asian="en" style:country-asian="GB"/>
    </style:style>
    <style:style style:name="P267" style:parent-style-name="ListParagraph" style:family="paragraph">
      <style:paragraph-properties fo:margin-top="0.0694in" fo:margin-bottom="0.0694in">
        <style:tab-stops/>
      </style:paragraph-properties>
      <style:text-properties style:font-name-asian="Times New Roman" style:font-name-complex="Calibri" fo:color="#212B32" fo:language="en" style:language-asian="en" style:country-asian="GB"/>
    </style:style>
    <style:style style:name="P268" style:parent-style-name="ListParagraph" style:family="paragraph">
      <style:paragraph-properties fo:margin-top="0.0694in" fo:margin-bottom="0.0694in">
        <style:tab-stops/>
      </style:paragraph-properties>
      <style:text-properties style:font-name-asian="Times New Roman" style:font-name-complex="Calibri" fo:color="#212B32" fo:language="en" style:language-asian="en" style:country-asian="GB"/>
    </style:style>
    <style:style style:name="P269" style:parent-style-name="ListParagraph" style:family="paragraph">
      <style:paragraph-properties fo:margin-top="0.0694in" fo:margin-bottom="0.0694in">
        <style:tab-stops/>
      </style:paragraph-properties>
    </style:style>
    <style:style style:name="T270" style:parent-style-name="DefaultParagraphFont" style:family="text">
      <style:text-properties style:font-name-asian="Times New Roman" style:font-name-complex="Calibri" fo:color="#212B32" fo:background-color="#FFFF00" fo:language="en" style:language-asian="en" style:country-asian="GB"/>
    </style:style>
    <style:style style:name="P271" style:parent-style-name="Normal" style:family="paragraph">
      <style:text-properties style:font-name-complex="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style:tab-stops/>
      </style:paragraph-properties>
      <style:text-properties style:font-name-complex="Calibri"/>
    </style:style>
    <style:style style:name="P274" style:parent-style-name="ListParagraph" style:family="paragraph"/>
    <style:style style:name="T275" style:parent-style-name="DefaultParagraphFont" style:family="text">
      <style:text-properties style:font-name-complex="Calibri"/>
    </style:style>
    <style:style style:name="TableColumn277" style:family="table-column">
      <style:table-column-properties style:column-width="6.3951in"/>
    </style:style>
    <style:style style:name="TableColumn278" style:family="table-column">
      <style:table-column-properties style:column-width="3.7173in"/>
    </style:style>
    <style:style style:name="Table276" style:family="table">
      <style:table-properties style:width="10.1125in" fo:margin-left="0in" table:align="left"/>
    </style:style>
    <style:style style:name="TableRow279" style:family="table-row">
      <style:table-row-properties style:min-row-height="0.2361in"/>
    </style:style>
    <style:style style:name="TableCell280" style:family="table-cell">
      <style:table-cell-properties fo:border="0.0069in solid #000000" fo:background-color="#E2EFD9" style:writing-mode="lr-tb" fo:padding-top="0in" fo:padding-left="0.075in" fo:padding-bottom="0in" fo:padding-right="0.075in"/>
    </style:style>
    <style:style style:name="P281" style:parent-style-name="Normal" style:family="paragraph">
      <style:text-properties fo:font-weight="bold" style:font-weight-asian="bold" style:font-weight-complex="bold"/>
    </style:style>
    <style:style style:name="TableCell282" style:family="table-cell">
      <style:table-cell-properties fo:border="0.0069in solid #000000" fo:background-color="#DCD0EF" style:writing-mode="lr-tb"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background-color="#FFFF00"/>
    </style:style>
    <style:style style:name="T288" style:parent-style-name="DefaultParagraphFont" style:family="text">
      <style:text-properties fo:background-color="#FFFF00"/>
    </style:style>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T293" style:parent-style-name="DefaultParagraphFont" style:family="text">
      <style:text-properties fo:background-color="#FFFF00"/>
    </style:style>
    <style:style style:name="T294" style:parent-style-name="DefaultParagraphFont" style:family="text">
      <style:text-properties fo:background-color="#FFFF00"/>
    </style:style>
    <style:style style:name="T295" style:parent-style-name="DefaultParagraphFont" style:family="text">
      <style:text-properties fo:background-color="#FFFF00"/>
    </style:style>
    <style:style style:name="T296" style:parent-style-name="DefaultParagraphFont" style:family="text">
      <style:text-properties fo:background-color="#FFFF00"/>
    </style:style>
    <style:style style:name="T297" style:parent-style-name="DefaultParagraphFont" style:family="text">
      <style:text-properties fo:background-color="#FFFF00"/>
    </style:style>
    <style:style style:name="T298" style:parent-style-name="DefaultParagraphFont" style:family="text">
      <style:text-properties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T301" style:parent-style-name="DefaultParagraphFont" style:family="text">
      <style:text-properties fo:background-color="#FFFF00"/>
    </style:style>
    <style:style style:name="T302" style:parent-style-name="DefaultParagraphFont" style:family="text">
      <style:text-properties fo:background-color="#FFFF00"/>
    </style:style>
    <style:style style:name="T303" style:parent-style-name="DefaultParagraphFont" style:family="text">
      <style:text-properties fo:background-color="#FFFF00"/>
    </style:style>
    <style:style style:name="T304" style:parent-style-name="DefaultParagraphFont" style:family="text">
      <style:text-properties fo:background-color="#FFFF00"/>
    </style:style>
    <style:style style:name="T305" style:parent-style-name="DefaultParagraphFont" style:family="text">
      <style:text-properties fo:background-color="#FFFF00"/>
    </style:style>
    <style:style style:name="TableColumn307" style:family="table-column">
      <style:table-column-properties style:column-width="1.2638in"/>
    </style:style>
    <style:style style:name="TableColumn308" style:family="table-column">
      <style:table-column-properties style:column-width="1.2638in"/>
    </style:style>
    <style:style style:name="TableColumn309" style:family="table-column">
      <style:table-column-properties style:column-width="1.2638in"/>
    </style:style>
    <style:style style:name="TableColumn310" style:family="table-column">
      <style:table-column-properties style:column-width="1.2638in"/>
    </style:style>
    <style:style style:name="TableColumn311" style:family="table-column">
      <style:table-column-properties style:column-width="1.2638in"/>
    </style:style>
    <style:style style:name="TableColumn312" style:family="table-column">
      <style:table-column-properties style:column-width="1.2638in"/>
    </style:style>
    <style:style style:name="TableColumn313" style:family="table-column">
      <style:table-column-properties style:column-width="1.2645in"/>
    </style:style>
    <style:style style:name="TableColumn314" style:family="table-column">
      <style:table-column-properties style:column-width="1.2645in"/>
    </style:style>
    <style:style style:name="Table306" style:family="table">
      <style:table-properties style:width="10.1125in" fo:margin-left="0in" table:align="left"/>
    </style:style>
    <style:style style:name="TableRow315" style:family="table-row">
      <style:table-row-properties style:min-row-height="0.2361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Row332" style:family="table-row">
      <style:table-row-properties style:min-row-height="0.315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min-row-height="0.315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background-color="#FFFF00"/>
    </style:style>
    <style:style style:name="T353" style:parent-style-name="DefaultParagraphFont" style:family="text">
      <style:text-properties fo:background-color="#FFFF00"/>
    </style:style>
    <style:style style:name="T354" style:parent-style-name="DefaultParagraphFont" style:family="text">
      <style:text-properties fo:background-color="#FFFF00"/>
    </style:style>
    <style:style style:name="T355" style:parent-style-name="DefaultParagraphFont" style:family="text">
      <style:text-properties fo:background-color="#FFFF00"/>
    </style:style>
  </office:automatic-styles>
  <office:body>
    <office:text text:use-soft-page-breaks="true">
      <text:h text:style-name="P1" text:outline-level="1">NSHCS Echocardiography Training Programme (ETP) - Local work-based training plan</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Normal">NHS Trust name</text:p>
          </table:table-cell>
          <table:table-cell table:style-name="TableCell9">
            <text:p text:style-name="Normal"><text:span text:style-name="T10">Insert details here BEFORE submitting to the NSHCS</text:span></text:p>
          </table:table-cell>
        </table:table-row>
        <table:table-row table:style-name="TableRow11">
          <table:table-cell table:style-name="TableCell12">
            <text:p text:style-name="Normal">Hospital name</text:p>
          </table:table-cell>
          <table:table-cell table:style-name="TableCell13">
            <text:p text:style-name="Normal"/>
          </table:table-cell>
        </table:table-row>
        <table:table-row table:style-name="TableRow14">
          <table:table-cell table:style-name="TableCell15">
            <text:p text:style-name="Normal">ETP cohort</text:p>
          </table:table-cell>
          <table:table-cell table:style-name="TableCell16">
            <text:p text:style-name="Normal"><text:span text:style-name="T17">Insert details here BEFORE submitting to the NSHCS</text:span></text:p>
          </table:table-cell>
        </table:table-row>
        <table:table-row table:style-name="TableRow18">
          <table:table-cell table:style-name="TableCell19">
            <text:p text:style-name="Normal">Head of Service / Department</text:p>
          </table:table-cell>
          <table:table-cell table:style-name="TableCell20">
            <text:p text:style-name="Normal"><text:span text:style-name="T21">Insert details here BEFORE submitting to the NSHCS</text:span></text:p>
          </table:table-cell>
        </table:table-row>
        <table:table-row table:style-name="TableRow22">
          <table:table-cell table:style-name="TableCell23">
            <text:p text:style-name="Normal">Training officer(s)</text:p>
          </table:table-cell>
          <table:table-cell table:style-name="TableCell24">
            <text:p text:style-name="Normal"><text:span text:style-name="T25">Insert details here BEFORE submitting to the NSHCS</text:span></text:p>
          </table:table-cell>
        </table:table-row>
        <table:table-row table:style-name="TableRow26">
          <table:table-cell table:style-name="TableCell27">
            <text:p text:style-name="Normal">Trainee name</text:p>
          </table:table-cell>
          <table:table-cell table:style-name="TableCell28">
            <text:p text:style-name="Normal"><text:span text:style-name="T29">To be completed AFTER the trainee starts with 1 trainee name per document (as each plan may be individualised)</text:span></text:p>
          </table:table-cell>
        </table:table-row>
      </table:table>
      <text:p text:style-name="Normal"/>
      <text:h text:style-name="Heading2" text:outline-level="2">About the ETP</text:h>
      <text:p text:style-name="Normal">An 18 month, full-time, integrated training scheme designed to deliver academic and work-place training in Echocardiography leading to a Post-Graduate Certificate (PGCert) in Echocardiography, Level 2 British Society of Echocardiography (BSE) Accreditation in Adult Transthoracic Echocardiography, and subsequently after successfully completion of these two elements a Certificate of Completion from the Academy of Healthcare Science.<text:s/></text:p>
      <text:p text:style-name="Normal"/>
      <text:p text:style-name="Normal">There are two modules;<text:s/>‘Introduction to Clinical Echocardiography’<text:s/>&amp;<text:s/>‘Ultrasound Imaging in Cardiac Disease’,<text:s/>both of which are supported by complimentary work-based learning and University teaching. Assessment is trifold: 1) locally in terms of competencies and work-based assessments (to produce a OneFile portfolio of evidence), 2) by University exams and 3) by the British Society of Echocardiography Accreditation process.</text:p>
      <text:p text:style-name="Normal"/>
      <text:p text:style-name="Normal">Further information relating to the program can be found at:<text:s/><text:a xlink:href="https://nshcs.hee.nhs.uk/programmes/etp/" office:target-frame-name="_top" xlink:show="replace"><text:span text:style-name="Hyperlink">https://nshcs.hee.nhs.uk/programmes/etp/</text:span></text:a></text:p>
      <text:p text:style-name="Normal"/>
      <text:p text:style-name="Normal"/>
      <text:p text:style-name="Normal"/>
      <text:soft-page-break/>
      <text:h text:style-name="Heading2" text:outline-level="2">Host/employing organisation expectations</text:h>
      <text:p text:style-name="Normal">We aim to ensure that the student will have:</text:p>
      <text:list text:style-name="LFO1" text:continue-numbering="true">
        <text:list-item>
          <text:p text:style-name="P30">20% protected time allocated to them for the duration of the ETP for study/learning activities, with time for; completing the online portfolio and the workplace assessments, time for 1:2:1 meetings and feedback to be given to the trainee.</text:p>
        </text:list-item>
        <text:list-item>
          <text:p text:style-name="P31">Study-leave to attend the University PGCert requirements and to sit BSE exams.</text:p>
        </text:list-item>
        <text:list-item>
          <text:p text:style-name="P32">Opportunities for Patient and Public Involvement.</text:p>
        </text:list-item>
        <text:list-item>
          <text:p text:style-name="P33">Dedicated named Training Officer(s) responsible for delivering the training.</text:p>
        </text:list-item>
      </text:list>
      <text:p text:style-name="Normal"/>
      <text:h text:style-name="Heading2" text:outline-level="2">Module A-CS-S1: Introduction to Clinical Echocardiography</text:h>
      <text:h text:style-name="Heading3" text:outline-level="3">Learning<text:s/>outcomes</text:h>
      <text:list text:style-name="LFO2" text:continue-numbering="true">
        <text:list-item>
          <text:p text:style-name="P34">Perform and report high quality transthoracic echocardiography.</text:p>
        </text:list-item>
        <text:list-item>
          <text:p text:style-name="P35">Employ strategies to manage risk in the practice of echocardiography.</text:p>
        </text:list-item>
        <text:list-item>
          <text:p text:style-name="P36">Apply the principles of patient-centered care to provide a high-quality echocardiography service.</text:p>
        </text:list-item>
        <text:list-item>
          <text:p text:style-name="P37">Practice echocardiography in accordance with local and national guidelines.</text:p>
        </text:list-item>
        <text:list-item>
          <text:p text:style-name="P38">Appraise the role of echocardiography and complementary technologies in the patient pathway.</text:p>
        </text:list-item>
        <text:list-item>
          <text:p text:style-name="P39">Demonstrate effective communication in the practice of echocardiography.</text:p>
        </text:list-item>
        <text:list-item>
          <text:p text:style-name="P40">Identify and appraise new developments in echocardiography practice.</text:p>
        </text:list-item>
      </text:list>
      <text:p text:style-name="Normal"/>
      <text:h text:style-name="Heading3" text:outline-level="3">Clinical experiential learning (recommended but not mandatory)</text:h>
      <text:list text:style-name="LFO3" text:continue-numbering="true">
        <text:list-item>
          <text:p text:style-name="P41">Observe the use of stress echocardiography in the diagnosis &amp; assessment of coronary artery disease.<text:s/></text:p>
        </text:list-item>
        <text:list-item>
          <text:p text:style-name="P42">Observe the use of stress echocardiography in the assessment of structural heart disease.<text:s/></text:p>
        </text:list-item>
        <text:list-item>
          <text:p text:style-name="P43">Observe the use of transoesophageal echocardiography in the diagnosis &amp; assessment of structural heart disease to appreciate what additional information may be acquired when compared to TTE.<text:s/></text:p>
        </text:list-item>
        <text:list-item>
          <text:p text:style-name="P44">Observe the use of transoesophageal echocardiography for the investigation of Infective Endocarditis to appreciate its role in the diagnostic process including advantages compared to transthoracic echo.<text:s/></text:p>
        </text:list-item>
        <text:list-item>
          <text:p text:style-name="P45">Observe the use of transoesophageal echocardiography in cardiac interventional procedures such as PFO/ASD/VSD closures, LAAO, TAVI, MV clip, MV balloon valvotomy and paravalvular leak closures.<text:s/></text:p>
        </text:list-item>
        <text:list-item>
          <text:p text:style-name="P46">Observe left ventricular opacification studies to appreciate the application of pharmacological contrast agents in echocardiography and compare with bubble studies.<text:s/></text:p>
        </text:list-item>
        <text:list-item>
          <text:p text:style-name="P47">Observe the use of 3D echocardiography and reflect on its applications, advantages, and disadvantages in the assessment of common pathologies for both transthoracic and transoesophageal echocardiography.</text:p>
        </text:list-item>
      </text:list>
      <text:p text:style-name="Normal"/>
      <text:soft-page-break/>
      <text:h text:style-name="Heading2" text:outline-level="2">Module A-CS-S1: Introduction to Clinical Echocardiography</text:h>
      <text:p text:style-name="Normal">Observe complimentary cardiac imaging such as CMR, cardiac CT, angiography, and myocardial perfusion imaging.</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Clinical rotation in employing Trust / Local region</text:p>
          </table:table-cell>
          <table:table-cell table:style-name="TableCell54">
            <text:p text:style-name="P55">University based study</text:p>
          </table:table-cell>
        </table:table-row>
        <table:table-row table:style-name="TableRow56">
          <table:table-cell table:style-name="TableCell57">
            <text:p text:style-name="Normal">Insert dates here before submitting to NSHCS.</text:p>
            <text:p text:style-name="Normal"/>
          </table:table-cell>
          <table:table-cell table:style-name="TableCell58">
            <text:p text:style-name="Normal">Insert dates here if known, or at least approximate timeline.</text:p>
          </table:table-cell>
        </table:table-row>
        <table:table-row table:style-name="TableRow59">
          <table:table-cell table:style-name="TableCell60">
            <text:p text:style-name="P61">Placement plan (with locations of training / experience)</text:p>
          </table:table-cell>
          <table:table-cell table:style-name="TableCell62">
            <text:p text:style-name="P63">Learning plan</text:p>
          </table:table-cell>
        </table:table-row>
        <table:table-row table:style-name="TableRow64">
          <table:table-cell table:style-name="TableCell65">
            <text:p text:style-name="P66">Dates for placement to be confirmed and updated at monthly student/ mentor meetings based upon progress of the student and availability within other departments.</text:p>
            <text:list text:style-name="LFO4" text:continue-numbering="true">
              <text:list-item>
                <text:p text:style-name="P67"><text:span text:style-name="T68">Interact with patients and demonstrate safe, patient-centered practice.<text:s/></text:span><text:span text:style-name="T69">Insert Hospital(s)</text:span></text:p>
              </text:list-item>
              <text:list-item>
                <text:p text:style-name="P70"><text:span text:style-name="T71">Observe the use of transthoracic Echocardiography in<text:s/></text:span><text:span text:style-name="T72">o</text:span><text:span text:style-name="T73">utpatient and ward setting</text:span><text:span text:style-name="T74">s</text:span><text:span text:style-name="T75">. Student will shadow the senior member of staff and will observe machine settings/adjustments and gain a basic understanding of what the settings are.</text:span><text:span text:style-name="T76"><text:s/></text:span><text:span text:style-name="T77">Hospital(s)</text:span></text:p>
              </text:list-item>
              <text:list-item>
                <text:p text:style-name="P78"><text:span text:style-name="T79">Have 1:1 training sessions with the dedicated<text:s/></text:span><text:span text:style-name="T80">T.O</text:span><text:span text:style-name="T81"><text:s/>and shadow other members of staff</text:span><text:span text:style-name="T82">.<text:s/></text:span><text:span text:style-name="T83">Hospital(s)</text:span></text:p>
              </text:list-item>
              <text:list-item>
                <text:p text:style-name="P84"><text:span text:style-name="T85">Build practical skills<text:s/></text:span><text:span text:style-name="T86">in</text:span><text:span text:style-name="T87">,</text:span><text:span text:style-name="T88"><text:s/>setting up equipment, explaining procedures, gaining consent</text:span><text:span text:style-name="T89">.</text:span><text:span text:style-name="T90"><text:s/></text:span><text:span text:style-name="T91">Insert Hospital(s)</text:span></text:p>
              </text:list-item>
              <text:list-item>
                <text:p text:style-name="P92"><text:span text:style-name="T93">Start to acquire basic images and get used to angling the probe.</text:span><text:span text:style-name="T94"><text:s/></text:span><text:span text:style-name="T95">Hospital(s)</text:span></text:p>
              </text:list-item>
              <text:list-item>
                <text:p text:style-name="P96"><text:span text:style-name="T97">Start to acquire basic</text:span><text:span text:style-name="T98"><text:s/>practical skills<text:s/></text:span><text:span text:style-name="T99">in</text:span><text:span text:style-name="T100">,</text:span><text:span text:style-name="T101"><text:s/></text:span><text:span text:style-name="T102">making accurate measurements,<text:s/></text:span><text:span text:style-name="T103">interpreting results, producing<text:s/></text:span><text:span text:style-name="T104">clinical<text:s/></text:span><text:span text:style-name="T105">reports</text:span><text:span text:style-name="T106">.</text:span><text:span text:style-name="T107"><text:s/></text:span><text:span text:style-name="T108">Insert Hospital(s)</text:span></text:p>
              </text:list-item>
              <text:list-item>
                <text:p text:style-name="P109"><text:span text:style-name="T110">Undertake clinical experiential learning where possible.<text:s/></text:span><text:span text:style-name="T111">Insert Hospital(s)</text:span></text:p>
              </text:list-item>
              <text:list-item>
                <text:p text:style-name="P112">Attend outpatient clinics with either Cardiac Nurse Specialists<text:s/>or Consultant<text:s/>Cardiologists<text:s/>to see the<text:s/>wider<text:s/>picture of consultation/diagnosis/treatment/prevention<text:s/>and the impact our<text:s/>Echo/diagnostic has on their outcome.</text:p>
              </text:list-item>
            </text:list>
            <text:p text:style-name="Normal"/>
          </table:table-cell>
          <table:table-cell table:style-name="TableCell113">
            <text:p text:style-name="P114">This is as per the University PGCert provider and is subject to change;</text:p>
            <text:list text:style-name="LFO5" text:continue-numbering="true">
              <text:list-item>
                <text:p text:style-name="P115">Evaluate and critique the role of echocardiography with respect to clinical presentation, diagnosis, and management.</text:p>
              </text:list-item>
              <text:list-item>
                <text:p text:style-name="P116">Explain and apply the fundamental physical imaging principles relating to clinical echocardiography.</text:p>
              </text:list-item>
              <text:list-item>
                <text:p text:style-name="P117">Explain and apply anatomical and physiological correlates to the traditional imaging planes used in transthoracic echocardiography.</text:p>
              </text:list-item>
              <text:list-item>
                <text:p text:style-name="P118">Plan, execute and evaluate detailed echocardiographic data within the context of normal findings using nationally recognised clinical guidelines and reporting techniques.</text:p>
              </text:list-item>
            </text:list>
          </table:table-cell>
        </table:table-row>
        <table:table-row table:style-name="TableRow119">
          <table:table-cell table:style-name="TableCell120">
            <text:p text:style-name="P121">Learning tools/resources</text:p>
          </table:table-cell>
          <table:table-cell table:style-name="TableCell122">
            <text:p text:style-name="P123">Learning tools/guide</text:p>
          </table:table-cell>
        </table:table-row>
        <table:table-row table:style-name="TableRow124">
          <table:table-cell table:style-name="TableCell125">
            <text:p text:style-name="P126">British Society of Echocardiography (BSE) educational resources and guidelines</text:p>
            <text:p text:style-name="P127"/>
            <text:p text:style-name="P128">Echo made Easy by Sam Kaddoura</text:p>
            <text:p text:style-name="P129"/>
            <text:p text:style-name="P130">Textbook of clinical echocardiography by Catherine Otto</text:p>
            <text:p text:style-name="P131"/>
            <text:p text:style-name="P132">Insert any other local resources you may have/use.</text:p>
            <text:p text:style-name="Normal"/>
          </table:table-cell>
          <table:table-cell table:style-name="TableCell133">
            <text:p text:style-name="Normal">As per the University PGCert provider.</text:p>
          </table:table-cell>
        </table:table-row>
        <table:table-row table:style-name="TableRow134">
          <table:table-cell table:style-name="TableCell135">
            <text:p text:style-name="P136">Work-based assessment</text:p>
          </table:table-cell>
          <table:table-cell table:style-name="TableCell137">
            <text:p text:style-name="P138">Academic assessment</text:p>
          </table:table-cell>
        </table:table-row>
        <table:table-row table:style-name="TableRow139">
          <table:table-cell table:style-name="TableCell140">
            <text:list text:style-name="LFO6" text:continue-numbering="true">
              <text:list-item>
                <text:p text:style-name="P141">4 Case-Based Discussions (CBDs)<text:s/>conducted by Training Officer</text:p>
              </text:list-item>
              <text:list-item>
                <text:p text:style-name="P142">4 Direct Observation of Practical Skills (DOPS) and/or Observed Clinical Event (OCE)<text:s/>conducted by Training Officer</text:p>
              </text:list-item>
              <text:list-item>
                <text:p text:style-name="P143">OneFile competency evidence portfolio<text:s/>- assessed by training officer or suitably qualified/experienced assessor (as agreed by the T.O)</text:p>
              </text:list-item>
              <text:list-item>
                <text:p text:style-name="P144">Insert any other local work-based assessments you may plan to undertake</text:p>
              </text:list-item>
            </text:list>
          </table:table-cell>
          <table:table-cell table:style-name="TableCell145">
            <text:list text:style-name="LFO6" text:continue-numbering="true">
              <text:list-item>
                <text:p text:style-name="P146">Exam</text:p>
              </text:list-item>
              <text:list-item>
                <text:p text:style-name="P147">Course work</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h text:style-name="Heading2" text:outline-level="2"/>
      <text:h text:style-name="Heading2" text:outline-level="2">Module: SPS121 Ultrasound Imaging in Cardiac Disease</text:h>
      <text:p text:style-name="Normal"/>
      <table:table table:style-name="Table148">
        <table:table-columns>
          <table:table-column table:style-name="TableColumn149"/>
          <table:table-column table:style-name="TableColumn150"/>
        </table:table-columns>
        <table:table-row table:style-name="TableRow151">
          <table:table-cell table:style-name="TableCell152">
            <text:p text:style-name="P153">Learning outcomes</text:p>
          </table:table-cell>
          <table:table-cell table:style-name="TableCell154">
            <text:p text:style-name="P155">Clinical Experiential Learning</text:p>
            <text:p text:style-name="Normal"/>
            <text:p text:style-name="Normal">Clinical experiential learning is the range of activities trainees may undertake in order to gain the experience and evidence to demonstrate their achievement of module competencies and assessments. The list is not definitive or mandatory, but training officers should ensure, as best training practice, that trainees gain as many of these clinical experiences as possible.</text:p>
          </table:table-cell>
        </table:table-row>
        <table:table-row table:style-name="TableRow156">
          <table:table-cell table:style-name="TableCell157">
            <text:list text:style-name="LFO6" text:continue-numbering="true">
              <text:list-item>
                <text:p text:style-name="P158">Perform transthoracic echocardiographic examination to assess the size and function of the left ventricle.</text:p>
              </text:list-item>
              <text:list-item>
                <text:p text:style-name="P159">Perform transthoracic echocardiographic examinations on patients with suspected mitral valve disease.</text:p>
              </text:list-item>
              <text:list-item>
                <text:p text:style-name="P160">Perform transthoracic echocardiographic examinations on patients with suspected aortic valve disease.</text:p>
              </text:list-item>
              <text:list-item>
                <text:p text:style-name="P161">Perform transthoracic echocardiographic examination to assess the size and function of the right ventricle.</text:p>
              </text:list-item>
              <text:list-item>
                <text:p text:style-name="P162">Perform transthoracic echocardiographic examinations on patients with suspected infective endocarditis, pericardial effusion, and cardiac masses.</text:p>
              </text:list-item>
              <text:list-item>
                <text:p text:style-name="P163">Perform transthoracic echocardiographic examinations on adult patients with congenital heart disease.</text:p>
              </text:list-item>
              <text:list-item>
                <text:p text:style-name="P164">Perform an appropriate transthoracic echocardiographic study in a critically unwell patient and identify any significant clinical findings.</text:p>
              </text:list-item>
              <text:list-item>
                <text:p text:style-name="P165">Make appropriate measurements and interpret the ultrasound data and produce high-quality reports.</text:p>
              </text:list-item>
              <text:list-item>
                <text:p text:style-name="P166">Critically appraise current literature/research studies for general cardiac ultrasound and related topics, incorporating evidence-based practice.</text:p>
              </text:list-item>
            </text:list>
          </table:table-cell>
          <table:table-cell table:style-name="TableCell167">
            <text:p text:style-name="P168">Activities</text:p>
            <text:list text:style-name="LFO7" text:continue-numbering="true">
              <text:list-item>
                <text:p text:style-name="P169">Identify a patient with cardiac disease requiring ultrasound procedures and, with permission, follow the progress of the patient from the initial consultation, through procedures and follow-up appointment, and reflect on your learning from this process.</text:p>
              </text:list-item>
              <text:list-item>
                <text:p text:style-name="P170">Scan and report on five patients, incorporating a normal study, moderate or severe aortic stenosis, moderate or severe mitral stenosis or regurgitation, myocardial infarction and one other pathology, i.e., pericardial effusion/constriction or cardiomyopathy, and critically reflect on the practice and the role of medical ultrasound in the management of the patient with a cardiac condition.</text:p>
              </text:list-item>
              <text:list-item>
                <text:p text:style-name="P171">Observe the application of interventional cardiac ultrasound techniques and describe examples of evolving practice related to cardiac ultrasound imaging procedures.</text:p>
              </text:list-item>
              <text:list-item>
                <text:p text:style-name="P172">Observe the use of transesophageal echocardiography (TOE) in the assessment of valvular pathology and critically evaluate the role of TOE in the assessment of patients with valvular heart disease.</text:p>
              </text:list-item>
              <text:list-item>
                <text:p text:style-name="P173">Observe a series of patients reviewed as new and follow-up patients in an outpatient clinic and critically appraise the process of referral, diagnosis, and treatment, including the<text:s/><text:soft-page-break/>range of healthcare professionals who contribute to the care of each patient and how the interprofessional team work together.<text:s/></text:p>
              </text:list-item>
              <text:list-item>
                <text:p text:style-name="P174">It is also recommended that trainees undertake the following clinical experiential learning:</text:p>
              </text:list-item>
              <text:list-item>
                <text:p text:style-name="P175">Take part in a multidisciplinary meeting and reflect on the way the multidisciplinary team contributes to the care of patients with cardiac disease where ultrasound diagnosis and follow-up is important.</text:p>
              </text:list-item>
              <text:list-item>
                <text:p text:style-name="P176">Observe the surgical treatment of patients with valvular heart disease and discuss how this experience will shape your professional practice.</text:p>
              </text:list-item>
              <text:list-item>
                <text:p text:style-name="P177">Observe the echocardiographic assessment of Paediatric heart disease and reflect on the differences between scanning children and adults.</text:p>
              </text:list-item>
              <text:list-item>
                <text:p text:style-name="P178"><text:span text:style-name="T179">Identify valvular lesions by auscultation of the anterior chest wall.</text:span></text:p>
              </text:list-item>
            </text:list>
          </table:table-cell>
        </table:table-row>
        <table:table-row table:style-name="TableRow180">
          <table:table-cell table:style-name="TableCell181">
            <text:p text:style-name="P182">Clinical rotation</text:p>
          </table:table-cell>
          <table:table-cell table:style-name="TableCell183">
            <text:p text:style-name="Normal"><text:span text:style-name="T184">University based study -<text:s/></text:span><text:span text:style-name="T185">Insert name of University here</text:span></text:p>
          </table:table-cell>
        </table:table-row>
        <table:table-row table:style-name="TableRow186">
          <table:table-cell table:style-name="TableCell187">
            <text:p text:style-name="Normal"><text:span text:style-name="T188">Insert anticipated dates here before submitting to NSHCS</text:span></text:p>
            <text:p text:style-name="Normal"/>
          </table:table-cell>
          <table:table-cell table:style-name="TableCell189">
            <text:p text:style-name="Normal"><text:span text:style-name="T190">Insert anticipated dates here before submitting to NSHCS</text:span></text:p>
            <text:p text:style-name="Normal"/>
          </table:table-cell>
        </table:table-row>
        <table:table-row table:style-name="TableRow191">
          <table:table-cell table:style-name="TableCell192">
            <text:p text:style-name="P193">Placement plan</text:p>
          </table:table-cell>
          <table:table-cell table:style-name="TableCell194">
            <text:p text:style-name="P195">Learning plan</text:p>
          </table:table-cell>
        </table:table-row>
        <table:table-row table:style-name="TableRow196">
          <table:table-cell table:style-name="TableCell197">
            <text:p text:style-name="P198">Dates for placement to be confirmed and updated at monthly student/ mentor meetings based upon progress of the student and availability within other departments.</text:p>
            <text:list text:style-name="LFO4" text:continue-numbering="true">
              <text:list-item>
                <text:p text:style-name="P199"><text:span text:style-name="T200">Perform<text:s/></text:span><text:span text:style-name="T201">Echocardiography<text:s/></text:span><text:span text:style-name="T202">in a range of patient with cardiac disease</text:span><text:span text:style-name="T203">, building up to acquiring all images on the majority of patients.<text:s/></text:span><text:span text:style-name="T204">Insert Hospital(s)</text:span></text:p>
              </text:list-item>
            </text:list>
            <text:list text:style-name="LFO8" text:continue-numbering="true">
              <text:list-item>
                <text:p text:style-name="P205"><text:span text:style-name="T206">Interact with patients and demonstrate safe, patient-centered practice.<text:s/></text:span><text:span text:style-name="T207">Insert Hospital(s)</text:span></text:p>
              </text:list-item>
              <text:list-item>
                <text:p text:style-name="P208"><text:span text:style-name="T209">Build practical skills in</text:span><text:span text:style-name="T210">,</text:span><text:span text:style-name="T211"><text:s/>setting up equipment, explaining procedures, gaining consent</text:span><text:span text:style-name="T212">, making accurate measurements.<text:s/></text:span><text:span text:style-name="T213">Insert Hospital(s)</text:span></text:p>
              </text:list-item>
              <text:list-item>
                <text:p text:style-name="P214"><text:span text:style-name="T215">Use departmental Standard Operating Procedures and National Guidelines to;<text:s/></text:span><text:span text:style-name="T216">interpret results</text:span><text:span text:style-name="T217"><text:s/>and</text:span><text:span text:style-name="T218"><text:s/>producing<text:s/></text:span><text:span text:style-name="T219">high-quality clinical<text:s/></text:span><text:span text:style-name="T220">reports</text:span><text:span text:style-name="T221">.</text:span><text:span text:style-name="T222"><text:s/></text:span><text:span text:style-name="T223">Insert Hospital(s)</text:span></text:p>
              </text:list-item>
              <text:list-item>
                <text:p text:style-name="P224"><text:span text:style-name="T225">Presentation of critical review.<text:s/></text:span><text:span text:style-name="T226">Insert Hospital(s)</text:span></text:p>
              </text:list-item>
              <text:list-item>
                <text:p text:style-name="P227"><text:span text:style-name="T228">Attend patient support group.<text:s/></text:span><text:span text:style-name="T229">Insert Hospital(s)</text:span></text:p>
              </text:list-item>
              <text:list-item>
                <text:p text:style-name="P230"><text:span text:style-name="T231">Attend MDT meetings.<text:s/></text:span><text:span text:style-name="T232">Insert Hospital(s)</text:span></text:p>
              </text:list-item>
              <text:list-item>
                <text:p text:style-name="P233"><text:span text:style-name="T234">Attend cardiology outpatient clinic.<text:s/></text:span><text:span text:style-name="T235">Insert Hospital(s)</text:span></text:p>
              </text:list-item>
              <text:list-item>
                <text:p text:style-name="P236"><text:span text:style-name="T237">Undertake clinical experiential learning.</text:span><text:s/><text:span text:style-name="T238">Insert Hospital(s)</text:span></text:p>
              </text:list-item>
            </text:list>
          </table:table-cell>
          <table:table-cell table:style-name="TableCell239">
            <text:p text:style-name="P240">This is as per the University PGCert provider and is subject to change;</text:p>
            <text:list text:style-name="LFO9" text:continue-numbering="true">
              <text:list-item>
                <text:p text:style-name="ListParagraph">Anatomy and physiology of the cardiovascular system with particular reference to coronary anatomy</text:p>
              </text:list-item>
              <text:list-item>
                <text:p text:style-name="ListParagraph">Measurement and evaluation of left ventricular function using<text:s/>Echocardiography.</text:p>
              </text:list-item>
              <text:list-item>
                <text:p text:style-name="ListParagraph">Coronary artery disease and LV function</text:p>
              </text:list-item>
              <text:list-item>
                <text:p text:style-name="ListParagraph">Myocardial infarction and its sequelae</text:p>
              </text:list-item>
              <text:list-item>
                <text:p text:style-name="ListParagraph">LV desynchrony</text:p>
              </text:list-item>
              <text:list-item>
                <text:p text:style-name="ListParagraph">Normal Doppler mitral valve filling patterns</text:p>
              </text:list-item>
              <text:list-item>
                <text:p text:style-name="ListParagraph">Aetiologia and echocardiographic features of cardiovascular pathophysiological conditions</text:p>
              </text:list-item>
              <text:list-item>
                <text:p text:style-name="ListParagraph">Recognition and evaluation of cardiovascular disorders using cardiac ultrasound and Doppler imaging.</text:p>
              </text:list-item>
              <text:list-item>
                <text:p text:style-name="ListParagraph">Mitral stenosis and regurgitation</text:p>
              </text:list-item>
              <text:list-item>
                <text:p text:style-name="ListParagraph">Aortic stenosis and regurgitation</text:p>
              </text:list-item>
              <text:list-item>
                <text:p text:style-name="ListParagraph">Diseases of the aorta</text:p>
              </text:list-item>
              <text:list-item>
                <text:p text:style-name="ListParagraph">Tricuspid stenosis and regurgitation</text:p>
              </text:list-item>
              <text:list-item>
                <text:p text:style-name="ListParagraph">Pulmonary valve disease</text:p>
              </text:list-item>
              <text:list-item>
                <text:p text:style-name="ListParagraph">Pulmonary hypertension</text:p>
              </text:list-item>
              <text:list-item>
                <text:p text:style-name="ListParagraph">Infective endocarditis</text:p>
              </text:list-item>
              <text:list-item>
                <text:p text:style-name="ListParagraph">Intracardiac masses</text:p>
              </text:list-item>
              <text:list-item>
                <text:p text:style-name="ListParagraph">Cardiomyopathies</text:p>
              </text:list-item>
              <text:list-item>
                <text:p text:style-name="ListParagraph">Pericardial diseases</text:p>
              </text:list-item>
              <text:list-item>
                <text:p text:style-name="ListParagraph">Overview of congenital heart disease</text:p>
              </text:list-item>
              <text:list-item>
                <text:p text:style-name="ListParagraph">Emergency and ICU echocardiography: Environmental issues, Clinical findings, Constraints</text:p>
              </text:list-item>
              <text:list-item>
                <text:p text:style-name="ListParagraph">Role of exercise echocardiography in assessing patients for surgery/balloon valvuloplasty</text:p>
              </text:list-item>
              <text:list-item>
                <text:p text:style-name="ListParagraph">Role of transesophageal echocardiography (TOE) in assessing valvular pathology to determine type of intervention.</text:p>
              </text:list-item>
              <text:list-item>
                <text:p text:style-name="ListParagraph">Role of echocardiography in the evaluation of effective function and dysfunction of prosthetic heart valves</text:p>
              </text:list-item>
            </text:list>
            <text:p text:style-name="Normal"/>
          </table:table-cell>
        </table:table-row>
        <table:table-row table:style-name="TableRow241">
          <table:table-cell table:style-name="TableCell242">
            <text:p text:style-name="P243">Learning tools/guide</text:p>
          </table:table-cell>
          <table:table-cell table:style-name="TableCell244">
            <text:p text:style-name="P245">Learning tools/guide</text:p>
          </table:table-cell>
        </table:table-row>
        <table:table-row table:style-name="TableRow246">
          <table:table-cell table:style-name="TableCell247">
            <text:p text:style-name="P248">British society of echocardiography (BSE) educational resources and guidelines</text:p>
            <text:p text:style-name="P249"/>
            <text:p text:style-name="P250">Echo made Easy by Sam Kaddoura</text:p>
            <text:p text:style-name="P251"/>
            <text:p text:style-name="P252">Textbook of clinical echocardiography by Catherine Otto</text:p>
            <text:p text:style-name="P253"/>
            <text:p text:style-name="P254"><text:span text:style-name="T255">Insert any other local resources you may have/use</text:span></text:p>
            <text:p text:style-name="P256"/>
          </table:table-cell>
          <table:table-cell table:style-name="TableCell257">
            <text:p text:style-name="Normal"><text:span text:style-name="T258">As per the University PGCert provider.</text:span></text:p>
          </table:table-cell>
        </table:table-row>
        <table:table-row table:style-name="TableRow259">
          <table:table-cell table:style-name="TableCell260">
            <text:p text:style-name="P261">Work-based assessment</text:p>
          </table:table-cell>
          <table:table-cell table:style-name="TableCell262">
            <text:p text:style-name="P263">Academic assessment</text:p>
          </table:table-cell>
        </table:table-row>
        <table:table-row table:style-name="TableRow264">
          <table:table-cell table:style-name="TableCell265">
            <text:list text:style-name="LFO10" text:continue-numbering="true">
              <text:list-item>
                <text:p text:style-name="P266">4 Case-Based Discussions (CBDs) conducted by Training Officer</text:p>
              </text:list-item>
              <text:list-item>
                <text:p text:style-name="P267">4 Direct Observation of Practical Skills (DOPS) and/or Observed Clinical Event (OCE) conducted by Training Officer</text:p>
              </text:list-item>
              <text:list-item>
                <text:p text:style-name="P268">OneFile competency evidence portfolio - assessed by training officer or suitably qualified/experienced assessor (as agreed by the T.O)</text:p>
              </text:list-item>
              <text:list-item>
                <text:p text:style-name="P269"><text:span text:style-name="T270">Insert any other local work-based assessments you may plan to undertake.</text:span></text:p>
              </text:list-item>
            </text:list>
            <text:p text:style-name="Normal">More info at:<text:s/><text:a xlink:href="https://curriculum.nshcs.org.uk/programmes/stp/module/SPS121" office:target-frame-name="_top" xlink:show="replace"><text:span text:style-name="Hyperlink">Curriculum Library (curriculum.nshcs.org.uk)</text:span></text:a></text:p>
            <text:p text:style-name="P271"/>
          </table:table-cell>
          <table:table-cell table:style-name="TableCell272">
            <text:list text:style-name="LFO11" text:continue-numbering="true">
              <text:list-item>
                <text:p text:style-name="P273">Exam</text:p>
              </text:list-item>
              <text:list-item>
                <text:p text:style-name="P274"><text:span text:style-name="T275">Coursework</text:span></text:p>
              </text:list-item>
            </text:list>
          </table:table-cell>
        </table:table-row>
      </table:table>
      <text:p text:style-name="Normal"/>
      <text:p text:style-name="Normal"/>
      <text:h text:style-name="Heading2" text:outline-level="2">Summary of completion requirements - may vary slightly depending on University</text:h>
      <text:p text:style-name="Normal"/>
      <table:table table:style-name="Table276">
        <table:table-columns>
          <table:table-column table:style-name="TableColumn277"/>
          <table:table-column table:style-name="TableColumn278"/>
        </table:table-columns>
        <table:table-row table:style-name="TableRow279">
          <table:table-cell table:style-name="TableCell280">
            <text:p text:style-name="P281">Completion criteria</text:p>
          </table:table-cell>
          <table:table-cell table:style-name="TableCell282">
            <text:p text:style-name="P283">Completion dates</text:p>
          </table:table-cell>
        </table:table-row>
        <table:table-row table:style-name="TableRow284">
          <table:table-cell table:style-name="TableCell285">
            <text:p text:style-name="Normal">Academic Week 1 – Introduction to echo</text:p>
            <text:p text:style-name="Normal"/>
            <text:p text:style-name="Normal">Assignment – Introduction to echo</text:p>
            <text:p text:style-name="Normal"/>
            <text:p text:style-name="Normal">Academic Week 2 – Ultrasound imaging in cardiac disease</text:p>
            <text:p text:style-name="Normal"/>
            <text:p text:style-name="Normal">BSE theory exam</text:p>
            <text:p text:style-name="Normal"/>
            <text:p text:style-name="Normal">Assignment - Ultrasound imaging in cardiac disease</text:p>
            <text:p text:style-name="Normal"/>
            <text:p text:style-name="Normal">Exam - Ultrasound imaging in cardiac disease</text:p>
            <text:p text:style-name="Normal"/>
            <text:p text:style-name="Normal">OneFile 10% complete (A-CS-S1, competency 1-5)</text:p>
            <text:p text:style-name="Normal"/>
            <text:p text:style-name="Normal">OneFile 20% complete (A-CS-S1, competency 6-10)</text:p>
            <text:p text:style-name="Normal"/>
            <text:p text:style-name="Normal">OneFile 30% complete (A-CS-S1, competency 11-15)</text:p>
            <text:p text:style-name="Normal"/>
            <text:soft-page-break/>
            <text:p text:style-name="Normal">OneFile 40% complete (A-CS-S1, competency 16-20)</text:p>
            <text:p text:style-name="Normal"/>
            <text:p text:style-name="Normal">OneFile 50% complete (A-CS-S1, competency 21-22)</text:p>
            <text:p text:style-name="Normal"/>
            <text:p text:style-name="Normal">BSE theory exam re-sit (if required)</text:p>
            <text:p text:style-name="Normal"/>
            <text:p text:style-name="Normal">OneFile 60% complete (SPS121, competency 1-5)</text:p>
            <text:p text:style-name="Normal"/>
            <text:p text:style-name="Normal">OneFile 70% complete (SPS121, competency 6-10)</text:p>
            <text:p text:style-name="Normal"/>
            <text:p text:style-name="Normal">OneFile 80% complete (SPS121, competency 11-15)</text:p>
            <text:p text:style-name="Normal"/>
            <text:p text:style-name="Normal">BSE practical exam</text:p>
            <text:p text:style-name="Normal"/>
            <text:p text:style-name="Normal">OneFile 90% complete (SPS121, competency 16-20)</text:p>
            <text:p text:style-name="Normal"/>
            <text:p text:style-name="Normal">OneFile 100% complete and sign off for both modules (SPS121, competency 20-22)</text:p>
            <text:p text:style-name="Normal"/>
            <text:p text:style-name="Normal">BSE practical exam (re-sit if required)</text:p>
            <text:p text:style-name="Normal"/>
          </table:table-cell>
          <table:table-cell table:style-name="TableCell286">
            <text:p text:style-name="Normal"><text:span text:style-name="T287">November 2023</text:span></text:p>
            <text:p text:style-name="Normal"/>
            <text:p text:style-name="Normal"><text:span text:style-name="T288">January 2024</text:span></text:p>
            <text:p text:style-name="Normal"/>
            <text:p text:style-name="Normal"><text:span text:style-name="T289">February 2024</text:span></text:p>
            <text:p text:style-name="Normal"/>
            <text:p text:style-name="Normal"><text:span text:style-name="T290">March 2024</text:span></text:p>
            <text:p text:style-name="Normal"/>
            <text:p text:style-name="Normal"><text:span text:style-name="T291">April 2024</text:span></text:p>
            <text:p text:style-name="Normal"/>
            <text:p text:style-name="Normal"><text:span text:style-name="T292">May 2024</text:span></text:p>
            <text:p text:style-name="Normal"/>
            <text:p text:style-name="Normal"><text:span text:style-name="T293">June 2024</text:span></text:p>
            <text:p text:style-name="Normal"/>
            <text:p text:style-name="Normal"><text:span text:style-name="T294">July 2024</text:span></text:p>
            <text:p text:style-name="Normal"/>
            <text:p text:style-name="Normal"><text:span text:style-name="T295">August 2024</text:span></text:p>
            <text:p text:style-name="Normal"/>
            <text:soft-page-break/>
            <text:p text:style-name="Normal"><text:span text:style-name="T296">September 2024</text:span></text:p>
            <text:p text:style-name="Normal"/>
            <text:p text:style-name="Normal"><text:span text:style-name="T297">October 2024</text:span></text:p>
            <text:p text:style-name="Normal"/>
            <text:p text:style-name="Normal"><text:span text:style-name="T298">October 2024</text:span></text:p>
            <text:p text:style-name="Normal"/>
            <text:p text:style-name="Normal"><text:span text:style-name="T299">November 2024</text:span></text:p>
            <text:p text:style-name="Normal"/>
            <text:p text:style-name="Normal"><text:span text:style-name="T300">December 2024</text:span></text:p>
            <text:p text:style-name="Normal"/>
            <text:p text:style-name="Normal"><text:span text:style-name="T301">January 2025</text:span></text:p>
            <text:p text:style-name="Normal"/>
            <text:p text:style-name="Normal"><text:span text:style-name="T302">January 2025</text:span></text:p>
            <text:p text:style-name="Normal"/>
            <text:p text:style-name="Normal"><text:span text:style-name="T303">February 2025</text:span></text:p>
            <text:p text:style-name="Normal"/>
            <text:p text:style-name="Normal"><text:span text:style-name="T304">March 2025</text:span></text:p>
            <text:p text:style-name="Normal"/>
            <text:p text:style-name="Normal"><text:span text:style-name="T305">Within 6 months of ETP finish date</text:span></text:p>
            <text:p text:style-name="Normal"/>
          </table:table-cell>
        </table:table-row>
      </table:table>
      <text:p text:style-name="Normal"/>
      <text:h text:style-name="Heading2" text:outline-level="2">Weekly planner when in the workplace - 1.0 WTE = 37.5 hours per week (Example for a 4 long day pattern, amend as appropriate)</text:h>
      <text:p text:style-name="Normal"/>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Monday</text:p>
          </table:table-cell>
          <table:table-cell table:style-name="TableCell320">
            <text:p text:style-name="P321">Tuesday</text:p>
          </table:table-cell>
          <table:table-cell table:style-name="TableCell322">
            <text:p text:style-name="P323">Wednesday</text:p>
          </table:table-cell>
          <table:table-cell table:style-name="TableCell324">
            <text:p text:style-name="P325">Thursday</text:p>
          </table:table-cell>
          <table:table-cell table:style-name="TableCell326">
            <text:p text:style-name="P327">Friday</text:p>
          </table:table-cell>
          <table:table-cell table:style-name="TableCell328">
            <text:p text:style-name="P329">Saturday</text:p>
          </table:table-cell>
          <table:table-cell table:style-name="TableCell330">
            <text:p text:style-name="P331">Sunday</text:p>
          </table:table-cell>
        </table:table-row>
        <table:table-row table:style-name="TableRow332">
          <table:table-cell table:style-name="TableCell333">
            <text:p text:style-name="P334">AM</text:p>
          </table:table-cell>
          <table:table-cell table:style-name="TableCell335">
            <text:p text:style-name="Normal">Clinical<text:s/></text:p>
          </table:table-cell>
          <table:table-cell table:style-name="TableCell336">
            <text:p text:style-name="Normal"/>
          </table:table-cell>
          <table:table-cell table:style-name="TableCell337">
            <text:p text:style-name="Normal">Clinical</text:p>
          </table:table-cell>
          <table:table-cell table:style-name="TableCell338">
            <text:p text:style-name="Normal">Clinical</text:p>
          </table:table-cell>
          <table:table-cell table:style-name="TableCell339">
            <text:p text:style-name="Normal">Clinical</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PM</text:p>
          </table:table-cell>
          <table:table-cell table:style-name="TableCell345">
            <text:p text:style-name="Normal">Clinical</text:p>
          </table:table-cell>
          <table:table-cell table:style-name="TableCell346">
            <text:p text:style-name="Normal"/>
          </table:table-cell>
          <table:table-cell table:style-name="TableCell347">
            <text:p text:style-name="Normal">Clinical</text:p>
          </table:table-cell>
          <table:table-cell table:style-name="TableCell348">
            <text:p text:style-name="Normal">Clinical</text:p>
          </table:table-cell>
          <table:table-cell table:style-name="TableCell349">
            <text:p text:style-name="Normal">Clinical</text:p>
          </table:table-cell>
          <table:table-cell table:style-name="TableCell350">
            <text:p text:style-name="Normal"/>
          </table:table-cell>
          <table:table-cell table:style-name="TableCell351">
            <text:p text:style-name="Normal"/>
          </table:table-cell>
        </table:table-row>
      </table:table>
      <text:p text:style-name="Normal"/>
      <text:p text:style-name="Normal"/>
      <text:h text:style-name="Heading2" text:outline-level="2">Additional information</text:h>
      <text:p text:style-name="Normal"><text:span text:style-name="T352">x of your clinical sessions</text:span><text:s/>will be based working within echocardiography and will include a combination of outpatient, inpatient and complex echo lists depending on competency requirements throughout your training.<text:s/></text:p>
      <text:p text:style-name="Normal"/>
      <text:p text:style-name="Normal"><text:span text:style-name="T353">x clinical session per week</text:span><text:s/>will be placed within another area of the service this may include performing non-invasive duties, working within the cath lab or the CRM service, attending cardiac clinics, observing ward rounds, and assisting in patient support groups.<text:s/></text:p>
      <text:p text:style-name="Normal"/>
      <text:p text:style-name="Normal"><text:span text:style-name="T354">x out of x clinical sessions will be with your mentor</text:span><text:s/>and in addition to this you will have a dedicated 1:1 meetings with your mentor each month. If you require more than 1 meeting per month, please highlight to your mentor who will arrange these as required.<text:s/></text:p>
      <text:p text:style-name="Normal"/>
      <text:p text:style-name="Normal">Study sessions can be conducted<text:s/><text:span text:style-name="T355">at home or in the trust</text:span><text:s/>depending on your needs and support requirements. Be aware that things are always subject to change.</text:p>
      <text:p text:style-name="Normal"/>
      <text:h text:style-name="Heading2" text:outline-level="2">Training Delivery and Assessment</text:h>
      <text:p text:style-name="Normal">Training within echocardiography will be delivered by staff accredited by the British Society of Echocardiography. Training within other areas or in other Trusts will be conducted by appropriately trained and approved NHS staff members.<text:s/></text:p>
      <text:p text:style-name="Normal">Case based discussions (CBDS), direct observations (DOPs) and observed clinical events (OCE’s) will be conducted by your training officer. Other assessments will be conducted by either your<text:s/>training officer or an assessor approved by your T.O or head of department.</text:p>
      <text:p text:style-name="Normal"/>
      <text:h text:style-name="Heading2" text:outline-level="2">Patient and public engagement</text:h>
      <text:p text:style-name="Normal">Patients are at the centre of everything we do within healthcare and throughout the course you will be given opportunity to interact with patients, relatives, and other healthcare professionals within various different settings. As part of your<text:s/>role,<text:s/>it is essential to understand the patient’s journey through the healthcare system and we therefore encourage you to support events and initiatives which require broader public engagement.<text:s/></text:p>
      <text:p text:style-name="Normal"/>
      <text:p text:style-name="Normal">You may wish to sign up as Science, Technology, Engineering and Mathematics (STEM) ambassador and more information about this can be found at<text:s/><text:a xlink:href="http://www.stem.org.uk/stem-ambassadors" office:target-frame-name="_top" xlink:show="replace"><text:span text:style-name="Hyperlink">www.stem.org.uk/stem-ambassador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vertical-align="baseline" fo:margin-top="0.0833in"/>
      <style:text-properties style:font-name-asian="Times New Roman" style:font-name-complex="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0416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style:vertical-align="baseline" fo:margin-top="0.0277in" fo:margin-bottom="0.0277in"/>
      <style:text-properties style:font-name-asian="Times New Roman" style:font-name-complex="Times New Roman" fo:font-weight="bold" style:font-weight-asian="bold" fo:color="#000000"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5EB8"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0000" fo:font-size="12pt" style:font-size-asian="12pt"/>
    </style:style>
    <style:style style:name="ListParagraph" style:display-name="List Paragraph" style:family="paragraph" style:parent-style-name="Normal" style:auto-update="true" style:list-style-name="LFO9">
      <style:paragraph-properties style:contextual-spacing="true" fo:margin-top="0.0555in" fo:margin-bottom="0.0555in">
        <style:tab-stops>
          <style:tab-stop style:type="left" style:position="2.3034in"/>
        </style:tab-stops>
      </style:paragraph-properties>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201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ETP Example local work-based training plan template</text:p>
      </style:footer>
      <style:header>
        <text:p/>
      </style:header>
      <style:header-first>
        <text:p text:style-name="Header"><draw:frame draw:z-index="251658240" draw:style-name="a1" draw:name="Picture 1" text:anchor-type="paragraph" svg:x="0in" svg:y="0in" svg:width="11.41732in" svg:height="1.5078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4-02-21T16:22:00Z</meta:creation-date>
    <dc:date>2024-02-21T16:22:00Z</dc:date>
    <meta:template xlink:href="Normal.dotm" xlink:type="simple"/>
    <meta:editing-cycles>2</meta:editing-cycles>
    <meta:editing-duration>PT60S</meta:editing-duration>
    <meta:user-defined meta:name="ContentTypeId">0x010100E9C587F362E7594FA6263DEBE268FF2A</meta:user-defined>
    <meta:user-defined meta:name="MediaServiceImageTags"/>
    <meta:document-statistic meta:page-count="9" meta:paragraph-count="34" meta:word-count="2608" meta:character-count="17446" meta:row-count="123" meta:non-whitespace-character-count="14872"/>
  </office:meta>
</office:document-meta>
</file>