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10" style:parent-style-name="Normal" style:family="paragraph">
      <style:paragraph-properties fo:line-height="150%"/>
    </style:style>
    <style:style style:name="TableColumn12" style:family="table-column">
      <style:table-column-properties style:column-width="2.7527in"/>
    </style:style>
    <style:style style:name="TableColumn13" style:family="table-column">
      <style:table-column-properties style:column-width="4.0041in"/>
    </style:style>
    <style:style style:name="Table11" style:family="table">
      <style:table-properties style:width="6.7569in" fo:margin-left="0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="0.0069in solid #000000" fo:background-color="#005EB8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 fo:color="#FFFFFF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069in solid #000000" fo:background-color="#005EB8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 fo: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="0.0069in solid #000000" fo:background-color="#005EB8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fo:background-color="#005EB8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 fo: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fo:background-color="#005EB8" style:writing-mode="lr-tb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 style:font-weight-complex="bold" fo: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="0.0069in solid #000000" fo:background-color="#005EB8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 fo: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069in solid #000000" fo:background-color="#005EB8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color="#FFFFF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2361in"/>
    </style:style>
    <style:style style:name="TableCell43" style:family="table-cell">
      <style:table-cell-properties fo:border="0.0069in solid #000000" fo:background-color="#005EB8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fo: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7" style:family="table-column">
      <style:table-column-properties style:column-width="6.7569in"/>
    </style:style>
    <style:style style:name="Table46" style:family="table">
      <style:table-properties style:width="6.756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" style:family="table-column">
      <style:table-column-properties style:column-width="6.7569in"/>
    </style:style>
    <style:style style:name="Table50" style:family="table">
      <style:table-properties style:width="6.756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0.4888in"/>
    </style:style>
    <style:style style:name="TableColumn60" style:family="table-column">
      <style:table-column-properties style:column-width="4.0152in"/>
    </style:style>
    <style:style style:name="TableColumn61" style:family="table-column">
      <style:table-column-properties style:column-width="2.2527in"/>
    </style:style>
    <style:style style:name="Table58" style:family="table">
      <style:table-properties style:width="6.7569in" fo:margin-left="0in" table:align="left"/>
    </style:style>
    <style:style style:name="TableRow62" style:family="table-row">
      <style:table-row-properties style:min-row-height="0.2361in"/>
    </style:style>
    <style:style style:name="TableCell63" style:family="table-cell">
      <style:table-cell-properties fo:border="0.0069in solid #000000" fo:background-color="#FFFFFF" style:writing-mode="lr-tb" fo:padding-top="0.059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FFFFFF" style:writing-mode="lr-tb" fo:padding-top="0.059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fo:background-color="#FFFFFF" style:writing-mode="lr-tb" fo:padding-top="0.059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FFFFFF" style:writing-mode="lr-tb" fo:padding-top="0.059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.059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.059in" fo:padding-left="0.075in" fo:padding-bottom="0in" fo:padding-right="0.075in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End-point Assessment Reasonable Adjustments Application Form</text:h>
      <text:p text:style-name="Normal"/>
      <text:p text:style-name="Normal"/>
      <text:p text:style-name="P10">Tailored arrangements for the EPA may be made for apprentices with disabilities or additional needs by means of requested access arrangements or reasonable adjustments using the form below.</text:p>
      <text:p text:style-name="Normal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e: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P20">Apprentice name: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P24">Apprentice email address: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Apprentice programme: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Anticipated EPA event date: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P36">Employer name: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Employer email address: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>Workplace address:</text:p>
          </table:table-cell>
          <table:table-cell table:style-name="TableCell45">
            <text:p text:style-name="Normal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Normal">Evidence of disability or additional need that may affect the apprentice's performance in, or access to the EPA.</text:p>
            <text:p text:style-name="Normal"/>
            <text:p text:style-name="Normal"/>
            <text:p text:style-name="Normal"/>
            <text:p text:style-name="Normal"/>
            <text:p text:style-name="Normal">(Copy of evidence to be attached to this form)</text:p>
          </table:table-cell>
        </table:table-row>
      </table:table>
      <text:p text:style-name="Normal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Normal">Apprentice is diagnosed with:</text:p>
            <text:p text:style-name="Normal"/>
            <text:p text:style-name="Normal"/>
            <text:p text:style-name="Normal">Diagnosis supplied by:</text:p>
            <text:p text:style-name="Normal">For example: Medical Practitioner, Educational/Occupational/Clinical-Psychologist Therapist</text:p>
            <text:p text:style-name="Normal"/>
            <text:p text:style-name="Normal">Name and organisation of person supplying the diagnosis:</text:p>
            <text:p text:style-name="Normal"/>
            <text:p text:style-name="Normal">Date of diagnosis:</text:p>
            <text:p text:style-name="Normal"/>
          </table:table-cell>
        </table:table-row>
      </table:table>
      <text:p text:style-name="P54"/>
      <text:p text:style-name="P55">The apprentice should identify which of the following access arrangements/reasonable adjustments they consider to be relevant to their evidenced disability.<text:s/></text:p>
      <text:p text:style-name="P56"/>
      <text:p text:style-name="P57">Please note that:<text:s/></text:p>
      <text:list text:style-name="LFO1" text:continue-numbering="true">
        <text:list-item>
          <text:p text:style-name="ListParagraph">The NSHCS will consider the apprentice’s evidence and request for access arrangements and/or reasonable adjustments, and notify the apprentice which of their requests, or blend of requests, can be accommodated and reasons for any that cannot.</text:p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Apprentice use only</text:p>
          </table:table-cell>
          <table:covered-table-cell/>
          <table:table-cell table:style-name="TableCell65">
            <text:p text:style-name="P66">Office use only</text:p>
          </table:table-cell>
        </table:table-row>
        <table:table-row table:style-name="TableRow67">
          <table:table-cell table:style-name="TableCell68" table:number-columns-spanned="2">
            <text:p text:style-name="P69">Please tick relevant boxes</text:p>
          </table:table-cell>
          <table:covered-table-cell/>
          <table:table-cell table:style-name="TableCell70">
            <text:p text:style-name="P71">Comment</text:p>
          </table:table-cell>
        </table:table-row>
        <table:table-row table:style-name="TableRow72">
          <table:table-cell table:style-name="TableCell73">
            <text:p text:style-name="Normal"><draw:custom-shape svg:x="-0.00694in" svg:y="0.00347in" svg:width="0.15625in" svg:height="0.15625in" draw:z-index="251661312" draw:id="id2" draw:style-name="a3" draw:name="Rectangle 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74">
            <text:p text:style-name="Normal">Apprentice is recording disability for information only and does not require particular access arrangements or other reasonable adjustments.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Normal"><draw:custom-shape svg:x="-0.00694in" svg:y="0.00625in" svg:width="0.15625in" svg:height="0.15625in" draw:z-index="251663360" draw:id="id3" draw:style-name="a4" draw:name="Rectangle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78">
            <text:p text:style-name="Normal">Wheelchair access and table/desk risers or other special access requirements.<text:s/></text:p>
            <text:p text:style-name="Normal"/>
            <text:p text:style-name="Normal">Please specify requirements:</text:p>
            <text:p text:style-name="Normal"/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><draw:custom-shape svg:x="-0.00694in" svg:y="0.00903in" svg:width="0.15625in" svg:height="0.15625in" draw:z-index="251665408" draw:id="id4" draw:style-name="a5" draw:name="Rectangle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82">
            <text:p text:style-name="Normal">Printed materials in accessible format.<text:s/></text:p>
            <text:p text:style-name="Normal"/>
            <text:p text:style-name="Normal">Please specify preferred format:</text:p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Normal"><draw:custom-shape svg:x="-0.00694in" svg:y="0.00347in" svg:width="0.15625in" svg:height="0.15625in" draw:z-index="251667456" draw:id="id5" draw:style-name="a6" draw:name="Rectangle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86">
            <text:p text:style-name="Normal">Use of specialist software in the relevant EPA element (as provided by the employer)<text:s/></text:p>
            <text:p text:style-name="Normal"/>
            <text:p text:style-name="Normal">Please specify:</text:p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Normal"><draw:custom-shape svg:x="-0.00694in" svg:y="0.00694in" svg:width="0.15625in" svg:height="0.15625in" draw:z-index="251669504" draw:id="id6" draw:style-name="a7" draw:name="Rectangle 10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90">
            <text:p text:style-name="Normal">A reader to read aloud EPA instructions.</text:p>
            <text:p text:style-name="Normal"/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><draw:custom-shape svg:x="-0.00694in" svg:y="0.01042in" svg:width="0.15625in" svg:height="0.15625in" draw:z-index="251671552" draw:id="id7" draw:style-name="a8" draw:name="Rectangle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94">
            <text:p text:style-name="Normal">A scribe for written EPA elements.</text:p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<draw:custom-shape svg:x="-0.00694in" svg:y="0.00903in" svg:width="0.15625in" svg:height="0.15625in" draw:z-index="251673600" draw:id="id8" draw:style-name="a9" draw:name="Rectangle 1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98">
            <text:p text:style-name="Normal">Use of coloured overlay and coloured ruler (to be provided by the apprentice as appropriate for their diagnosis).</text:p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><draw:custom-shape svg:x="-0.00694in" svg:y="0.00417in" svg:width="0.15625in" svg:height="0.15625in" draw:z-index="251675648" draw:id="id9" draw:style-name="a10" draw:name="Rectangle 1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02">
            <text:p text:style-name="Normal">Dispensation of the mark scheme relating to spelling errors where spelling errors will not compromise patient safety.</text:p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draw:custom-shape svg:x="-0.00694in" svg:y="0.00694in" svg:width="0.15625in" svg:height="0.15625in" draw:z-index="251677696" draw:id="id10" draw:style-name="a11" draw:name="Rectangle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06">
            <text:p text:style-name="Normal">Extra time as appropriate to the requirements of their disability.</text:p>
          </table:table-cell>
          <table:table-cell table:style-name="TableCell107">
            <text:p text:style-name="Normal"/>
          </table:table-cell>
        </table:table-row>
        <text:soft-page-break/>
        <table:table-row table:style-name="TableRow108">
          <table:table-cell table:style-name="TableCell109">
            <text:p text:style-name="Normal"><draw:custom-shape svg:x="-0.00694in" svg:y="0.01042in" svg:width="0.15625in" svg:height="0.15625in" draw:z-index="251679744" draw:id="id11" draw:style-name="a12" draw:name="Rectangle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10">
            <text:p text:style-name="Normal">Other access arrangements or reasonable adjustments.<text:s/></text:p>
            <text:p text:style-name="Normal"/>
            <text:p text:style-name="Normal">Please specify:</text:p>
          </table:table-cell>
          <table:table-cell table:style-name="TableCell11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snap-to-layout-grid="false"/>
      <style:text-properties style:font-name-asian="Times New Roman" fo:font-weight="bold" style:font-weight-asian="bold" fo:color="#000000" fo:font-size="40pt" style:font-size-asian="4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fo:font-weight="bold" style:font-weight-asian="bold" fo:color="#000000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snap-to-layout-grid="false" fo:margin-top="0.0277in"/>
      <style:text-properties style:font-name-asian="Times New Roman" fo:font-weight="bold" style:font-weight-asian="bold" style:font-size-complex="12pt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A00054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3360A9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/>
    </style:style>
    <style:style style:name="ListParagraph" style:display-name="List Paragraph" style:family="paragraph" style:parent-style-name="Normal" style:auto-update="true" style:list-style-name="LFO1">
      <style:paragraph-properties fo:widows="0" fo:orphans="0" style:text-autospace="none" fo:margin-bottom="0.0416in" fo:line-height="150%"/>
      <style:text-properties style:font-name-asian="Arial" style:font-name-complex="Arial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1pt"/>
    </style:style>
    <style:style style:name="PageNumber" style:display-name="Page Number" style:family="text" style:parent-style-name="DefaultParagraphFo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fo:font-size="9pt" style:font-size-asian="9pt" style:font-size-complex="9pt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T5" style:parent-style-name="DefaultParagraphFont" style:family="text">
      <style:text-properties style:font-weight-complex="bold" fo:font-size="9pt" style:font-size-asian="9pt" style:font-size-complex="9pt"/>
    </style:style>
    <style:style style:name="P6" style:parent-style-name="Footer" style:family="paragraph">
      <style:paragraph-properties fo:margin-right="0.25in"/>
    </style:style>
    <style:style style:name="T7" style:parent-style-name="PageNumber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center" style:vertical-pos="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id="id0" draw:style-name="a0" draw:name="Text Box 3" text:anchor-type="paragraph" svg:x="0in" svg:y="0.0006in" svg:width="0in" svg:height="0in" style:rel-width="scale" style:rel-height="scale"><draw:text-box><text:p text:style-name="Footer"><text:span text:style-name="T3"><text:page-number text:fixed="false">1</text:page-number></text:span></text:p></draw:text-box><svg:title/><svg:desc/></draw:frame><text:span text:style-name="T4">EPA<text:s/></text:span><text:span text:style-name="T5">Fair Access Reasonable Adjustments form| v2 2023</text:span></text:p>
        <text:p text:style-name="Footer"/>
      </style:footer>
      <style:header-first>
        <text:p text:style-name="Header"><draw:frame draw:z-index="251661312" draw:style-name="a1" draw:name="Picture 1" text:anchor-type="paragraph" svg:x="0in" svg:y="0in" svg:width="7.48031in" svg:height="1.4252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P6"><draw:frame draw:z-index="251663360" draw:id="id1" draw:style-name="a2" draw:name="Text Box 3" text:anchor-type="paragraph" svg:x="0in" svg:y="0.0006in" svg:width="0in" svg:height="0in" style:rel-width="scale" style:rel-height="scale"><draw:text-box><text:p text:style-name="Footer"><text:span text:style-name="T7"><text:page-number text:fixed="false">1</text:page-number></text:span></text:p></draw:text-box><svg:title/><svg:desc/></draw:frame><text:span text:style-name="T8">EPA<text:s/></text:span><text:span text:style-name="T9">Fair Access Reasonable Adjustments form| v2 2023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elle Madeley</meta:initial-creator>
    <dc:creator>Michelle Madeley</dc:creator>
    <meta:creation-date>2023-07-05T15:51:00Z</meta:creation-date>
    <dc:date>2023-07-06T15:41:00Z</dc:date>
    <meta:template xlink:href="Normal.dotm" xlink:type="simple"/>
    <meta:editing-cycles>4</meta:editing-cycles>
    <meta:editing-duration>PT60S</meta:editing-duration>
    <meta:user-defined meta:name="ContentTypeId">0x0101004EE1E5C87495834D925865522584E207</meta:user-defined>
    <meta:user-defined meta:name="MediaServiceImageTags"/>
    <meta:document-statistic meta:page-count="3" meta:paragraph-count="4" meta:word-count="333" meta:character-count="2232" meta:row-count="15" meta:non-whitespace-character-count="1903"/>
  </office:meta>
</office:document-meta>
</file>