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ableColumn4" style:family="table-column">
      <style:table-column-properties style:column-width="2.9965in"/>
    </style:style>
    <style:style style:name="TableColumn5" style:family="table-column">
      <style:table-column-properties style:column-width="7.1145in"/>
    </style:style>
    <style:style style:name="Table3" style:family="table">
      <style:table-properties style:width="10.1111in" fo:margin-left="0in" table:align="left"/>
    </style:style>
    <style:style style:name="TableRow6" style:family="table-row">
      <style:table-row-properties style:min-row-height="0.2756in"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" style:family="table-column">
      <style:table-column-properties style:column-width="3.625in"/>
    </style:style>
    <style:style style:name="TableColumn44" style:family="table-column">
      <style:table-column-properties style:column-width="5.125in"/>
    </style:style>
    <style:style style:name="TableColumn45" style:family="table-column">
      <style:table-column-properties style:column-width="1.375in"/>
    </style:style>
    <style:style style:name="Table42" style:family="table">
      <style:table-properties style:width="10.125in" fo:margin-left="-0.0034in" table:align="left"/>
    </style:style>
    <style:style style:name="TableRow46" style:family="table-row">
      <style:table-row-properties style:min-row-height="0.1895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min-row-height="0.25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252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olumn69" style:family="table-column">
      <style:table-column-properties style:column-width="9in"/>
    </style:style>
    <style:style style:name="TableColumn70" style:family="table-column">
      <style:table-column-properties style:column-width="1.125in"/>
    </style:style>
    <style:style style:name="Table68" style:family="table">
      <style:table-properties style:width="10.125in" fo:margin-left="-0.0034in" table:align="left"/>
    </style:style>
    <style:style style:name="TableRow71" style:family="table-row">
      <style:table-row-properties style:min-row-height="0.2555in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olumn93" style:family="table-column">
      <style:table-column-properties style:column-width="4.125in"/>
    </style:style>
    <style:style style:name="TableColumn94" style:family="table-column">
      <style:table-column-properties style:column-width="6in"/>
    </style:style>
    <style:style style:name="Table92" style:family="table">
      <style:table-properties style:width="10.125in" fo:margin-left="-0.0034in" table:align="lef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8" style:family="table-column">
      <style:table-column-properties style:column-width="3.375in"/>
    </style:style>
    <style:style style:name="TableColumn109" style:family="table-column">
      <style:table-column-properties style:column-width="0.75in"/>
    </style:style>
    <style:style style:name="TableColumn110" style:family="table-column">
      <style:table-column-properties style:column-width="6in"/>
    </style:style>
    <style:style style:name="Table107" style:family="table">
      <style:table-properties style:width="10.125in" fo:margin-left="-0.003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1" style:family="table-column">
      <style:table-column-properties style:column-width="3.6222in"/>
    </style:style>
    <style:style style:name="TableColumn132" style:family="table-column">
      <style:table-column-properties style:column-width="1.1812in"/>
    </style:style>
    <style:style style:name="Table130" style:family="table">
      <style:table-properties style:width="4.8034in" fo:margin-left="-0.0034in" table:align="lef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olumn171" style:family="table-column">
      <style:table-column-properties style:column-width="8.75in"/>
    </style:style>
    <style:style style:name="TableColumn172" style:family="table-column">
      <style:table-column-properties style:column-width="1.375in"/>
    </style:style>
    <style:style style:name="Table170" style:family="table">
      <style:table-properties style:width="10.125in" fo:margin-left="-0.0034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olumn227" style:family="table-column">
      <style:table-column-properties style:column-width="1.1159in"/>
    </style:style>
    <style:style style:name="TableColumn228" style:family="table-column">
      <style:table-column-properties style:column-width="0.134in"/>
    </style:style>
    <style:style style:name="TableColumn229" style:family="table-column">
      <style:table-column-properties style:column-width="8.875in"/>
    </style:style>
    <style:style style:name="Table226" style:family="table">
      <style:table-properties style:width="10.125in" fo:margin-left="-0.0034in" table:align="lef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h text:style-name="P1" text:outline-level="2">EXAMPLE</text:h>
      <text:h text:style-name="Heading1" text:outline-level="1">Evidence for meeting requirements for ETP Training Officer role</text:h>
      <text:p text:style-name="Normal"/>
      <text:p text:style-name="Normal">Please refer to the information available on the NSHCS website under the Accreditation pages when completing this form. Once completed, this form should be emailed to<text:s/><text:a xlink:href="mailto:mailto:england.nshcs.accreditation@nhs.net" office:target-frame-name="_top" xlink:show="replace"><text:span text:style-name="Hyperlink">england.nshcs.accreditation@nhs.net</text:span></text:a><text:s/>please make sure that the completed form is signed and countersigned before being emailed to us.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Trust/Organisation name</text:p>
          </table:table-cell>
          <table:table-cell table:style-name="TableCell8">
            <text:p text:style-name="Normal"/>
          </table:table-cell>
        </table:table-row>
        <table:table-row table:style-name="TableRow9">
          <table:table-cell table:style-name="TableCell10">
            <text:p text:style-name="Normal">Hospital site(s)</text:p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Normal">Department name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>Head of Department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>Head of Department email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Normal">Training Officer name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>Training Officer email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>Training Officer contact number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>Training Officer band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Normal">Do you have L2 BSE accreditation?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>Trainee(s) if known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Normal">Are you based at the same Trust/Organisation as the trainee?</text:p>
          </table:table-cell>
          <table:table-cell table:style-name="TableCell41">
            <text:p text:style-name="Normal"/>
          </table:table-cell>
        </table:table-row>
      </table:table>
      <text:p text:style-name="Normal"/>
      <text:p text:style-name="Normal"/>
      <text:soft-page-break/>
      <text:h text:style-name="Heading2" text:outline-level="2">1: Qualifications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Title and awarding institution</text:p>
          </table:table-cell>
          <table:table-cell table:style-name="TableCell51">
            <text:p text:style-name="P52">Year obtained</text:p>
          </table:table-cell>
        </table:table-row>
        <table:table-row table:style-name="TableRow53">
          <table:table-cell table:style-name="TableCell54">
            <text:p text:style-name="Normal">Highest academic qualification in science</text:p>
          </table:table-cell>
          <table:table-cell table:style-name="TableCell55">
            <text:p text:style-name="Normal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Training qualification</text:p>
          </table:table-cell>
          <table:table-cell table:style-name="TableCell60">
            <text:p text:style-name="Normal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">Other relevant (e.g., management/leadership)</text:p>
          </table:table-cell>
          <table:table-cell table:style-name="TableCell65">
            <text:p text:style-name="Normal"/>
          </table:table-cell>
          <table:table-cell table:style-name="TableCell66">
            <text:p text:style-name="P67"/>
          </table:table-cell>
        </table:table-row>
      </table:table>
      <text:p text:style-name="Normal"/>
      <text:h text:style-name="Heading2" text:outline-level="2">2: Knowledge and understanding</text:h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Y or N</text:p>
          </table:table-cell>
        </table:table-row>
        <table:table-row table:style-name="TableRow76">
          <table:table-cell table:style-name="TableCell77">
            <text:p text:style-name="Normal">I am familiar with the two ETP modules plus the British Society of Echocardiography (BSE) Level 2 (TTE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I have knowledge and understanding of the ETP assessments and BSE examination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">I have read and understood the Academy for Healthcare Science’s “Good Scientific Practice” (for details see the Academy for Healthcare Science website)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">I am familiar with Codes of Practice and Conduct for my profession.</text:p>
          </table:table-cell>
          <table:table-cell table:style-name="TableCell90">
            <text:p text:style-name="P91"/>
          </table:table-cell>
        </table:table-row>
      </table:table>
      <text:p text:style-name="Normal"/>
      <text:h text:style-name="Heading2" text:outline-level="2">3: Experience<text:s/></text:h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How long have you been in your current role?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Normal">How long have you been a registered Clinical Scientist with the HCPC? And/or how long have you worked in your HCS specialty?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>Describe any previous experience of supervising trainees.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Describe any previous experience of assessing postgraduate clinical science activities.</text:p>
          </table:table-cell>
          <table:table-cell table:style-name="TableCell106">
            <text:p text:style-name="Normal"/>
          </table:table-cell>
        </table:table-row>
      </table:table>
      <text:p text:style-name="Normal"/>
      <text:h text:style-name="Heading2" text:outline-level="2">4: Training<text:s/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Y or N</text:p>
          </table:table-cell>
          <table:table-cell table:style-name="TableCell116">
            <text:p text:style-name="P117">When and where</text:p>
          </table:table-cell>
        </table:table-row>
        <table:table-row table:style-name="TableRow118">
          <table:table-cell table:style-name="TableCell119">
            <text:p text:style-name="Normal">Attendance to the National School of Healthcare Science ETP Train the Trainer is required. All training officers will also have access to a suite of non-mandatory<text:s/><text:soft-page-break/>training modules on the NHS Learning Hub to support them in meeting the training standards. As a training officer you will be expected to keep up to date by accessing the relevant monthly memos and by attending any relevant NSHCS event either live or via recordings.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>Please send us a copy of your certificates with this form if completed or dates you will be attending.</text:p>
          </table:table-cell>
        </table:table-row>
        <table:table-row table:style-name="TableRow122">
          <table:table-cell table:style-name="TableCell123">
            <text:p text:style-name="Normal">Have you had training in supporting work-base education?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Normal">How much time has been allocated in your current role to deliver training?<text:s/>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</table:table>
      <text:p text:style-name="Normal"/>
      <text:h text:style-name="Heading2" text:outline-level="2">5: Personal attributes</text:h>
      <text:p text:style-name="Normal">This is a list of personal attributes needed as an effective Training Officer.<text:s/></text:p>
      <text:p text:style-name="Normal">Please score yourself from 1 (needs improvement) to 5 (excellent) against each of these. Please note, your Head of Department will countersign your application and should consider your self-assessment as part of this. The main value of this reflection is for you and your department to identify any areas to work on.</text:p>
      <text:p text:style-name="Normal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Personal attributes</text:p>
          </table:table-cell>
          <table:table-cell table:style-name="TableCell136">
            <text:p text:style-name="P137">1 - 5</text:p>
          </table:table-cell>
        </table:table-row>
        <table:table-row table:style-name="TableRow138">
          <table:table-cell table:style-name="TableCell139">
            <text:p text:style-name="Normal">Well-organised, with good planning skill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Resilient and persuasiv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>Empathetic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Normal">A clear communicator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Flexibl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Patient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Good networker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Role model</text:p>
          </table:table-cell>
          <table:table-cell table:style-name="TableCell168">
            <text:p text:style-name="P169"/>
          </table:table-cell>
        </table:table-row>
      </table:table>
      <text:p text:style-name="Normal"/>
      <text:h text:style-name="Heading2" text:outline-level="2"/>
      <text:h text:style-name="Heading2" text:outline-level="2">6: Support</text:h>
      <text:p text:style-name="Normal">The following is a list of measures that should ideally be in place in your department to support you in your role as Training Officer. <text:s/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Y, N or n/a</text:p>
          </table:table-cell>
        </table:table-row>
        <table:table-row table:style-name="TableRow178">
          <table:table-cell table:style-name="TableCell179">
            <text:p text:style-name="Normal">The Training Officer role is included in my job description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Time is allocated for my Training Officer duties over and above my regular dutie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There is a clear line of accountability for the training functio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My performance as a Training Officer will be appraised as part of my performance review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I will be released to attend training myself, to develop me as a Training Officer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I will be released to participate in Training Officer networks in the trust and/or region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There is a clear mechanism for escalating any concerns about a trainee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Another individual has been identified as cover in the Training Officer role if I am absent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">I have been allocated a ‘buddy’ in a similar role in another department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">I will be mentored by a more experienced STP training officer from another department if necessary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I am actively supported by trust’s practice learning team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I am able to observe Training Officers of other STP trainees performing assessments</text:p>
          </table:table-cell>
          <table:table-cell table:style-name="TableCell224">
            <text:p text:style-name="P225"/>
          </table:table-cell>
        </table:table-row>
      </table:table>
      <text:p text:style-name="Normal"/>
      <text:h text:style-name="Heading2" text:outline-level="2">7: Signature and countersignature</text:h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p text:style-name="P232">Training Officer<text:s/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Normal">Signature<text:s/></text:p>
          </table:table-cell>
          <table:covered-table-cell/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 table:number-columns-spanned="2">
            <text:p text:style-name="Normal">Date</text:p>
          </table:table-cell>
          <table:covered-table-cell/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 table:number-columns-spanned="3">
            <text:p text:style-name="P241">Head of Department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Normal">I have read this document and support this application for approval as a Training Officer for the ETP Programme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Normal">Signature</text:p>
          </table:table-cell>
          <table:table-cell table:style-name="TableCell246" table:number-columns-spanned="2">
            <text:p text:style-name="Normal"/>
          </table:table-cell>
          <table:covered-table-cell/>
        </table:table-row>
        <text:soft-page-break/>
        <table:table-row table:style-name="TableRow247">
          <table:table-cell table:style-name="TableCell248">
            <text:p text:style-name="Normal">Date</text:p>
          </table:table-cell>
          <table:table-cell table:style-name="TableCell249" table:number-columns-spanned="2"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Raav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833in"/>
      <style:text-properties style:font-name-asian="Times New Roman" style:font-name-complex="Raavi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.0416in"/>
      <style:text-properties style:font-name-asian="Times New Roman" style:font-name-complex="Raavi" fo:font-weight="bold" style:font-weight-asian="bold" fo:color="#005EB8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Raavi" fo:font-weight="bold" style:font-weight-asian="bold" fo:color="#000000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99" style:text-underline-type="none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0pt" style:font-size-asian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Raavi" fo:font-weight="bold" style:font-weight-asian="bold" fo:color="#000000" fo:font-size="20pt" style:font-size-asian="20pt" style:font-size-complex="16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Raavi" fo:font-weight="bold" style:font-weight-asian="bold" fo:color="#005EB8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Raavi" fo:font-weight="bold" style:font-weight-asian="bold" fo:color="#000000" fo:font-size="12pt" style:font-size-asian="12pt" style:font-size-complex="12pt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 style:default-outline-level="2">
      <style:paragraph-properties fo:text-align="center" fo:margin-top="0.0416in" fo:margin-bottom="0.0416in"/>
      <style:text-properties style:font-name="Calibri Light" style:font-name-asian="Times New Roman" style:font-size-complex="12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7875in" fo:margin-bottom="0.3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01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Evidence of meeting requirements for ETP Training<text:s/>Officer role<text:s/>– v7 Oct 2024</text:p>
      </style:footer>
      <style:header>
        <text:p/>
      </style:header>
      <style:header-first>
        <text:p text:style-name="Normal"><draw:g draw:z-index="251661312" draw:name="Group 2" draw:id="id3" draw:style-name="a3" text:anchor-type="paragraph"><svg:title/><svg:desc/><draw:frame draw:id="id1" draw:style-name="a1" draw:name="Picture 23" svg:x="-0.17917in" svg:y="-0.18403in" svg:width="0in" svg:height="0.80208in" style:rel-width="scale" style:rel-height="scale"><draw:image xlink:href="media/image1.png" xlink:type="simple" xlink:show="embed" xlink:actuate="onLoad"/><svg:title/><svg:desc>Graphical user interface, text, application, chat or text message

Description automatically generated</svg:desc></draw:frame><draw:frame draw:id="id2" draw:style-name="a2" draw:name="Picture 24" svg:x="-0.17917in" svg:y="-0.29306in" svg:width="0in" svg:height="0.97917in" style:rel-width="scale" style:rel-height="scale"><draw:image xlink:href="media/image2.png" xlink:type="simple" xlink:show="embed" xlink:actuate="onLoad"/><svg:title/><svg:desc>Text

Description automatically generated with medium confidence</svg:desc></draw:frame></draw:g><draw:frame draw:z-index="251662336" draw:style-name="a4" draw:name="Picture 1" text:anchor-type="paragraph" svg:x="0in" svg:y="0in" svg:width="11.41732in" svg:height="1.50787in" style:rel-width="scale" style:rel-height="scale"><draw:image xlink:href="media/image3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raham Fews</meta:initial-creator>
    <dc:creator>Michelle Madeley</dc:creator>
    <meta:creation-date>2024-02-21T08:53:00Z</meta:creation-date>
    <dc:date>2024-02-22T10:54:00Z</dc:date>
    <meta:template xlink:href="Normal.dotm" xlink:type="simple"/>
    <meta:editing-cycles>4</meta:editing-cycles>
    <meta:editing-duration>PT240S</meta:editing-duration>
    <meta:user-defined meta:name="ContentTypeId">0x010100E9C587F362E7594FA6263DEBE268FF2A</meta:user-defined>
    <meta:user-defined meta:name="FileLeafRef">Self-assessment form 2017-v7 (f).docx</meta:user-defined>
    <meta:user-defined meta:name="AuthorIds_UIVersion_8192">20,17</meta:user-defined>
    <meta:user-defined meta:name="MediaServiceImageTags"/>
    <meta:document-statistic meta:page-count="5" meta:paragraph-count="8" meta:word-count="662" meta:character-count="4433" meta:row-count="31" meta:non-whitespace-character-count="3779"/>
  </office:meta>
</office:document-meta>
</file>