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style:style>
    <style:style style:name="TableColumn5" style:family="table-column">
      <style:table-column-properties style:column-width="1.927in"/>
    </style:style>
    <style:style style:name="TableColumn6" style:family="table-column">
      <style:table-column-properties style:column-width="2.6659in"/>
    </style:style>
    <style:style style:name="TableColumn7" style:family="table-column">
      <style:table-column-properties style:column-width="2.7604in"/>
    </style:style>
    <style:style style:name="TableColumn8" style:family="table-column">
      <style:table-column-properties style:column-width="2.8326in"/>
    </style:style>
    <style:style style:name="Table4" style:family="table">
      <style:table-properties style:width="10.1861in" fo:margin-left="0in" table:align="left"/>
    </style:style>
    <style:style style:name="TableRow9" style:family="table-row">
      <style:table-row-properties style:min-row-height="0.2756in"/>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 style:family="paragraph">
      <style:text-properties fo:font-weight="bold" style:font-weight-asian="bold" style:font-weight-complex="bold"/>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2361in"/>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style>
    <style:style style:name="P44" style:parent-style-name="Normal" style:family="paragraph">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Person specification for STP training officer</text:h>
      <text:p text:style-name="Normal"/>
      <text:p text:style-name="Normal">We are aware that terminology varies between workplaces. For example, in many life sciences laboratories ‘Training Officer’ is a recognised job role, responsible for education and training at all levels in the department. This person specification relates only to the individual nominated in OneFile by the STP trainee as his/her Training Officer. Please refer to the guidance in OneFile and on the NSHCS website for more detail of the STP Training Officer role and responsibilities.</text:p>
      <text:p text:style-name="Normal"/>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Essential</text:p>
          </table:table-cell>
          <table:table-cell table:style-name="TableCell14">
            <text:p text:style-name="P15">Desirable</text:p>
          </table:table-cell>
          <table:table-cell table:style-name="TableCell16">
            <text:p text:style-name="P17">Mitigation</text:p>
          </table:table-cell>
        </table:table-row>
        <table:table-row table:style-name="TableRow18">
          <table:table-cell table:style-name="TableCell19">
            <text:p text:style-name="P20">Qualifications</text:p>
          </table:table-cell>
          <table:table-cell table:style-name="TableCell21">
            <text:p text:style-name="Normal">Master’s level qualification or equivalent</text:p>
          </table:table-cell>
          <table:table-cell table:style-name="TableCell22">
            <text:p text:style-name="Normal">Formal training qualification</text:p>
          </table:table-cell>
          <table:table-cell table:style-name="TableCell23">
            <text:p text:style-name="Normal">If there is no suitably qualified individual in the department, this will jeopardise the possibility of accreditation. However, it may be possible to remedy this by involving a qualified individual from elsewhere (e.g., a medic) to take an active role in training. This would have to be formalised and would be reviewed case by case.</text:p>
          </table:table-cell>
        </table:table-row>
        <table:table-row table:style-name="TableRow24">
          <table:table-cell table:style-name="TableCell25">
            <text:p text:style-name="P26">Registration</text:p>
          </table:table-cell>
          <table:table-cell table:style-name="TableCell27">
            <text:p text:style-name="Normal">Appropriate registration</text:p>
          </table:table-cell>
          <table:table-cell table:style-name="TableCell28">
            <text:p text:style-name="Normal">Registered Clinical Scientist</text:p>
          </table:table-cell>
          <table:table-cell table:style-name="TableCell29">
            <text:p text:style-name="Normal"/>
          </table:table-cell>
        </table:table-row>
        <table:table-row table:style-name="TableRow30">
          <table:table-cell table:style-name="TableCell31">
            <text:p text:style-name="P32">Knowledge and understanding</text:p>
          </table:table-cell>
          <table:table-cell table:style-name="TableCell33">
            <text:p text:style-name="Normal">Clear understanding of the STP curriculum.</text:p>
            <text:p text:style-name="Normal"/>
            <text:p text:style-name="Normal">Knowledge and understanding of the STP assessments.</text:p>
            <text:p text:style-name="Normal"/>
            <text:soft-page-break/>
            <text:p text:style-name="Normal">Knowledge of ‘Good Scientific Practice’.</text:p>
            <text:p text:style-name="Normal"/>
            <text:p text:style-name="Normal">Knowledge of relevant codes of practice and conduct.</text:p>
          </table:table-cell>
          <table:table-cell table:style-name="TableCell34">
            <text:p text:style-name="Normal">Familiarity with other related scientific specialties.</text:p>
          </table:table-cell>
          <table:table-cell table:style-name="TableCell35">
            <text:p text:style-name="Normal"/>
          </table:table-cell>
        </table:table-row>
        <table:table-row table:style-name="TableRow36">
          <table:table-cell table:style-name="TableCell37">
            <text:p text:style-name="P38">Seniority</text:p>
          </table:table-cell>
          <table:table-cell table:style-name="TableCell39">
            <text:p text:style-name="Normal">Band 7 or above</text:p>
          </table:table-cell>
          <table:table-cell table:style-name="TableCell40">
            <text:p text:style-name="Normal">Line manager (for staff other than trainee).</text:p>
          </table:table-cell>
          <table:table-cell table:style-name="TableCell41" table:number-rows-spanned="2">
            <text:p text:style-name="Normal">If the Training Officer is not a line manager or has been in a Band 7 or above scientist role for less than three years, he/she must be supervised by a more senior manager in the exercise of training officer responsibilities. There should be a document setting out the supervision arrangements, and this should be submitted as part of the approval process.</text:p>
            <text:p text:style-name="Normal"/>
            <text:p text:style-name="Normal">If the training officer does not have experience of postgraduate research, the department should identify an individual with this experience who will be available to support the trainee during the research project.</text:p>
          </table:table-cell>
        </table:table-row>
        <table:table-row table:style-name="TableRow42">
          <table:table-cell table:style-name="TableCell43">
            <text:p text:style-name="P44">Experience</text:p>
          </table:table-cell>
          <table:table-cell table:style-name="TableCell45">
            <text:p text:style-name="Normal">Significant experience in a postgraduate scientist role.</text:p>
            <text:p text:style-name="Normal"/>
            <text:p text:style-name="Normal">Experience of undertaking scientific research at postgraduate level.</text:p>
            <text:p text:style-name="Normal"/>
            <text:p text:style-name="Normal">Experience of carrying out assessment and signing off competence.</text:p>
          </table:table-cell>
          <table:table-cell table:style-name="TableCell46">
            <text:p text:style-name="Normal">At least three years of practice as a scientist at Band 7 or above, with line management.</text:p>
            <text:p text:style-name="Normal"/>
            <text:p text:style-name="Normal">Previous experience of supervising trainees.</text:p>
            <text:p text:style-name="Normal"/>
            <text:p text:style-name="Normal">Experience of wider National School of Healthcare Science activities such as final assessment assessing or recruitment interviews.</text:p>
          </table:table-cell>
          <table:covered-table-cell>
            <text:p text:style-name="Normal"/>
          </table:covered-table-cell>
        </table:table-row>
        <table:table-row table:style-name="TableRow47">
          <table:table-cell table:style-name="TableCell48">
            <text:p text:style-name="P49">Training</text:p>
          </table:table-cell>
          <table:table-cell table:style-name="TableCell50">
            <text:p text:style-name="Normal">Has attended NSHCS STP ‘Train the Trainer’ event (or has committed to do so).</text:p>
          </table:table-cell>
          <table:table-cell table:style-name="TableCell51">
            <text:p text:style-name="Normal">Has received training (within the trust or elsewhere) in supporting workplace learners; mentoring; having difficult conversations; giving feedback.</text:p>
          </table:table-cell>
          <table:table-cell table:style-name="TableCell52">
            <text:p text:style-name="Normal">If the Training Officer has not yet received the training listed in column three, the trust should undertake to provide it. <text:s/>Written evidence of the commitment should be supplied.</text:p>
          </table:table-cell>
        </table:table-row>
        <table:table-row table:style-name="TableRow53">
          <table:table-cell table:style-name="TableCell54">
            <text:p text:style-name="P55">Personal attributes</text:p>
          </table:table-cell>
          <table:table-cell table:style-name="TableCell56">
            <text:p text:style-name="Normal">Well-organised, with good planning skills</text:p>
            <text:p text:style-name="Normal"/>
            <text:p text:style-name="Normal">Resilient and persuasive</text:p>
            <text:p text:style-name="Normal"/>
            <text:p text:style-name="Normal">Empathetic</text:p>
            <text:p text:style-name="Normal"/>
            <text:p text:style-name="Normal">A clear communicator</text:p>
            <text:p text:style-name="Normal"/>
            <text:p text:style-name="Normal">Flexible</text:p>
            <text:p text:style-name="Normal"/>
            <text:p text:style-name="Normal">Patient<text:s/></text:p>
            <text:p text:style-name="Normal"/>
            <text:p text:style-name="Normal">Good networker</text:p>
            <text:p text:style-name="Normal"/>
            <text:p text:style-name="Normal">Role model</text:p>
            <text:p text:style-name="Normal"/>
            <text:p text:style-name="Normal">Proactive</text:p>
          </table:table-cell>
          <table:table-cell table:style-name="TableCell57">
            <text:p text:style-name="Normal">Generous with time</text:p>
          </table:table-cell>
          <table:table-cell table:style-name="TableCell58">
            <text:p text:style-name="Normal">If the training officer cannot demonstrate the essential or<text:s/><text:soft-page-break/>desirable attributes, the department must ensure there is support. <text:s/>This is especially important in case any pastoral support is needed for the trainee: clear arrangements must be in place for this.</text:p>
          </table:table-cell>
        </table:table-row>
        <table:table-row table:style-name="TableRow59">
          <table:table-cell table:style-name="TableCell60">
            <text:p text:style-name="P61">Support</text:p>
          </table:table-cell>
          <table:table-cell table:style-name="TableCell62">
            <text:p text:style-name="Normal">Training Officer role included in job description.</text:p>
            <text:p text:style-name="Normal"/>
            <text:p text:style-name="Normal">Time allocated to the role over and above regular duties.</text:p>
            <text:p text:style-name="Normal"/>
            <text:p text:style-name="Normal">Clear line of accountability for the training function.</text:p>
            <text:p text:style-name="Normal"/>
            <text:p text:style-name="Normal">Performance as a Training Officer will be appraised as part of performance review.</text:p>
            <text:p text:style-name="Normal"/>
            <text:p text:style-name="Normal">Released for training to support the function.</text:p>
            <text:p text:style-name="Normal"/>
            <text:soft-page-break/>
            <text:p text:style-name="Normal">Released to participate in training officer networks.</text:p>
            <text:p text:style-name="Normal"/>
            <text:p text:style-name="Normal">Clear mechanism for escalating any concerns about a trainee.</text:p>
            <text:p text:style-name="Normal"/>
            <text:p text:style-name="Normal">In contact with trainee’s HEI</text:p>
            <text:p text:style-name="Normal">Another individual identified as cover in training officer role during periods of absence (e.g., holiday)</text:p>
          </table:table-cell>
          <table:table-cell table:style-name="TableCell63">
            <text:p text:style-name="Normal">Allocated a ‘buddy’ in a similar role in another department.</text:p>
            <text:p text:style-name="Normal"/>
            <text:p text:style-name="Normal">Mentored by a more experienced STP training officer from another department if necessary.</text:p>
            <text:p text:style-name="Normal"/>
            <text:p text:style-name="Normal">Actively supported by trust’s practice learning team.</text:p>
            <text:p text:style-name="Normal"/>
            <text:p text:style-name="Normal">Able to observe Training Officers of other STP trainees performing assessments.</text:p>
          </table:table-cell>
          <table:table-cell table:style-name="TableCell6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fo:margin-top="0.0833in" fo:margin-bottom="0.0833in"/>
      <style:text-properties style:font-name-asian="Times New Roman" style:font-name-complex="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277in"/>
      <style:text-properties style:font-name-asian="Times New Roman" style:font-name-complex="Times New Roman" fo:font-weight="bold" style:font-weight-asian="bold" fo:color="#000000" style:font-size-complex="12pt" fo:hyphenate="false"/>
    </style:style>
    <style:style style:name="Normal" style:display-name="Normal" style:family="paragraph">
      <style:text-properties fo:font-size="12pt" style:font-size-asian="12pt" style:font-size-complex="11pt" fo:hyphenate="false"/>
    </style:style>
    <style:style style:name="DefaultParagraphFont" style:display-name="Default Paragraph Font" style:family="text"/>
    <style:style style:name="ListParagraph" style:display-name="List Paragraph" style:family="paragraph" style:parent-style-name="Normal" style:auto-update="true">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11.693in" fo:page-height="8.268in" style:print-orientation="landscape"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Person specification for STP Training Officer - January 2022</text:p>
      </style:footer>
      <style:header>
        <text:p/>
      </style:header>
      <style:header-first>
        <text:p text:style-name="Header"><draw:frame draw:z-index="251658240"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Millar</meta:initial-creator>
    <dc:creator>Michelle Madeley</dc:creator>
    <meta:creation-date>2024-02-22T11:09:00Z</meta:creation-date>
    <dc:date>2024-02-22T11:09:00Z</dc:date>
    <meta:template xlink:href="Normal.dotm" xlink:type="simple"/>
    <meta:editing-cycles>2</meta:editing-cycles>
    <meta:editing-duration>PT0S</meta:editing-duration>
    <meta:user-defined meta:name="ContentTypeId">0x010100E9C587F362E7594FA6263DEBE268FF2A</meta:user-defined>
    <meta:user-defined meta:name="MediaServiceImageTags"/>
    <meta:document-statistic meta:page-count="4" meta:paragraph-count="8" meta:word-count="624" meta:character-count="4175" meta:row-count="29" meta:non-whitespace-character-count="3559"/>
  </office:meta>
</office:document-meta>
</file>