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roman" style:font-pitch="variable" svg:panose-1="0 0 5 0 0 0 0 2 0 0"/>
    <style:font-face style:name="Lucida Grande" svg:font-family="Lucida Grande" style:font-family-generic="system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/>
      <style:text-properties fo:color="#005EB8"/>
    </style:style>
    <style:style style:name="T8" style:parent-style-name="DefaultParagraphFont" style:family="text">
      <style:text-properties style:text-position="super 66.6%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0152in"/>
    </style:style>
    <style:style style:name="TableColumn12" style:family="table-column">
      <style:table-column-properties style:column-width="6.6034in"/>
    </style:style>
    <style:style style:name="Table9" style:family="table">
      <style:table-properties style:width="7.1861in" fo:margin-left="0in" table:align="left"/>
    </style:style>
    <style:style style:name="TableRow13" style:family="table-row">
      <style:table-row-properties style:min-row-height="0.0395in"/>
    </style:style>
    <style:style style:name="TableCell1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16" style:family="table-row">
      <style:table-row-properties style:min-row-height="0.0395in"/>
    </style:style>
    <style:style style:name="TableCell1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2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2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2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TableRow30" style:family="table-row">
      <style:table-row-properties style:min-row-height="0.0395in"/>
    </style:style>
    <style:style style:name="TableCell3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32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33" style:family="table-row">
      <style:table-row-properties style:min-row-height="0.0395in"/>
    </style:style>
    <style:style style:name="TableCell3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3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3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39" style:parent-style-name="Normal" style:family="paragraph">
      <style:paragraph-properties fo:line-height="107%"/>
      <style:text-properties fo:font-style="italic" style:font-style-asian="italic" style:font-style-complex="italic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42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style:font-name-asian="Arial" style:font-name-complex="Arial"/>
    </style:style>
    <style:style style:name="T45" style:parent-style-name="Hyperlink" style:family="text">
      <style:text-properties style:font-name-asian="Arial" style:font-name-complex="Arial"/>
    </style:style>
    <style:style style:name="P46" style:parent-style-name="Normal" style:family="paragraph">
      <style:paragraph-properties fo:line-height="107%"/>
      <style:text-properties fo:font-style="italic" style:font-style-asian="italic" style:font-style-complex="italic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49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5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55" style:parent-style-name="Normal" style:family="paragraph">
      <style:text-properties style:font-name-asian="Arial" style:font-name-complex="Arial" fo:color="#000000"/>
    </style:style>
    <style:style style:name="P56" style:parent-style-name="Normal" style:family="paragraph">
      <style:text-properties style:font-name-asian="Arial" style:font-name-complex="Arial" fo:font-style="italic" style:font-style-asian="italic" style:font-style-complex="italic"/>
    </style:style>
    <style:style style:name="TableRow57" style:family="table-row">
      <style:table-row-properties style:min-row-height="0.0395in"/>
    </style:style>
    <style:style style:name="TableCell5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59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6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64" style:family="table-row">
      <style:table-row-properties style:min-row-height="0.0395in"/>
    </style:style>
    <style:style style:name="TableCell6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66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67" style:parent-style-name="Normal" style:family="paragraph">
      <style:text-properties style:font-name="Arial" fo:font-style="italic" style:font-style-asian="italic" style:font-style-complex="italic"/>
    </style:style>
    <style:style style:name="P68" style:parent-style-name="Normal" style:family="paragraph">
      <style:text-properties style:font-name="Arial" fo:font-style="italic" style:font-style-asian="italic" style:font-style-complex="italic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P71" style:parent-style-name="Normal" style:family="paragraph">
      <style:text-properties fo:font-style="italic" style:font-style-asian="italic" style:font-style-complex="italic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7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79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82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P84" style:parent-style-name="Normal" style:family="paragraph">
      <style:text-properties fo:font-style="italic" style:font-style-asian="italic" style:font-style-complex="italic"/>
    </style:style>
    <style:style style:name="P85" style:parent-style-name="Normal" style:family="paragraph">
      <style:text-properties fo:font-style="italic" style:font-style-asian="italic" style:font-style-complex="italic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-top="0.0104in solid #00A9CE" fo:border-left="none" fo:border-bottom="0.0104in solid #00A9CE" fo:border-right="none" style:writing-mode="lr-tb" fo:padding-top="0.0784in" fo:padding-left="0.075in" fo:padding-bottom="0.0784in" fo:padding-right="0.075in"/>
    </style:style>
    <style:style style:name="TableCell8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92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9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9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99" style:parent-style-name="x_ui-provider" style:family="text">
      <style:text-properties style:font-name="Arial" style:font-name-complex="Arial" fo:font-size="12pt" style:font-size-asian="12pt" style:font-size-complex="12pt"/>
    </style:style>
    <style:style style:name="T100" style:parent-style-name="x_ui-provider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x_ui-provider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05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106" style:parent-style-name="Normal" style:family="paragraph">
      <style:text-properties style:font-name="Arial" fo:color="#000000"/>
    </style:style>
    <style:style style:name="P107" style:parent-style-name="Normal" style:family="paragraph">
      <style:text-properties fo:font-style="italic" style:font-style-asian="italic" style:font-style-complex="italic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10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111" style:parent-style-name="Normal" style:family="paragraph">
      <style:text-properties fo:font-style="italic" style:font-style-asian="italic" style:font-style-complex="italic"/>
    </style:style>
    <style:style style:name="TableRow112" style:family="table-row">
      <style:table-row-properties style:min-row-height="0.0395in"/>
    </style:style>
    <style:style style:name="TableCell11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1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1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119" style:family="table-row">
      <style:table-row-properties style:min-row-height="0.0395in"/>
    </style:style>
    <style:style style:name="TableCell120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21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Row122" style:family="table-row">
      <style:table-row-properties style:min-row-height="0.0395in"/>
    </style:style>
    <style:style style:name="TableCell12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2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ableRow136" style:family="table-row">
      <style:table-row-properties style:min-row-height="0.0395in" fo:keep-together="always"/>
    </style:style>
    <style:style style:name="TableCell137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38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ableRow142" style:family="table-row">
      <style:table-row-properties style:min-row-height="0.0395in"/>
    </style:style>
    <style:style style:name="TableCell143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TableCell144" style:family="table-cell">
      <style:table-cell-properties fo:border-top="0.0104in solid #00A9CE" fo:border-left="none" fo:border-bottom="0.0104in solid #00A9CE" fo:border-right="none" style:writing-mode="lr-tb" style:vertical-align="middle" fo:padding-top="0.0784in" fo:padding-left="0.075in" fo:padding-bottom="0.0784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Heading2"/><text:bookmark-start text:name="_Hlk135394345"/>Healthcare Science Education and Training<text:s/>Collaborative<text:s/>Agenda</text:h>
      <text:h text:style-name="Heading3" text:outline-level="3">Date:<text:tab/>Tuesday<text:s/>26<text:span text:style-name="T8">th</text:span><text:s/>March 2024<text:s/></text:h>
      <text:h text:style-name="Heading3" text:outline-level="3">Time:<text:s/>10:00<text:s/>–<text:s/>16:00</text:h>
      <text:h text:style-name="Heading3" text:outline-level="3">Location:<text:s/>Future Inn,<text:s/>Cabot Circus, Bond Street South, Bristol,<text:s/>BS1 3EN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h text:style-name="Heading5" text:outline-level="5">Time</text:h>
          </table:table-cell>
          <table:covered-table-cell/>
          <table:table-cell table:style-name="TableCell15">
            <text:h text:style-name="Heading5" text:outline-level="5">Agenda Item</text:h>
          </table:table-cell>
        </table:table-row>
        <table:table-row table:style-name="TableRow16">
          <table:table-cell table:style-name="TableCell17" table:number-columns-spanned="2">
            <text:p text:style-name="Normal">9:30</text:p>
          </table:table-cell>
          <table:covered-table-cell/>
          <table:table-cell table:style-name="TableCell18">
            <text:p text:style-name="Normal">Registration and refreshments<text:s/></text:p>
          </table:table-cell>
        </table:table-row>
        <table:table-row table:style-name="TableRow19">
          <table:table-cell table:style-name="TableCell20">
            <text:p text:style-name="Normal">10:00</text:p>
          </table:table-cell>
          <table:table-cell table:style-name="TableCell21" table:number-columns-spanned="2">
            <text:p text:style-name="Normal">Plenary session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Normal"/>
          </table:table-cell>
          <table:covered-table-cell/>
          <table:table-cell table:style-name="TableCell24">
            <text:p text:style-name="Normal">Welcome and introduction</text:p>
            <text:p text:style-name="P25">Dr Lisa Ayers, Head of National School<text:s/>of<text:s/>Healthcare Science, NHS England</text:p>
          </table:table-cell>
        </table:table-row>
        <table:table-row table:style-name="TableRow26">
          <table:table-cell table:style-name="TableCell27" table:number-columns-spanned="2">
            <text:p text:style-name="Normal"/>
          </table:table-cell>
          <table:covered-table-cell/>
          <table:table-cell table:style-name="TableCell28">
            <text:p text:style-name="Normal">Future of Healthcare Science with Q&amp;A</text:p>
            <text:p text:style-name="P29">Dr Victoria Chalker, Deputy Chief Scientific Officer, NHS England</text:p>
          </table:table-cell>
        </table:table-row>
        <table:table-row table:style-name="TableRow30">
          <table:table-cell table:style-name="TableCell31" table:number-columns-spanned="2">
            <text:p text:style-name="Normal">11:00</text:p>
          </table:table-cell>
          <table:covered-table-cell/>
          <table:table-cell table:style-name="TableCell32">
            <text:p text:style-name="Normal">Discussion<text:s/>breakout<text:s/>sessions</text:p>
          </table:table-cell>
        </table:table-row>
        <table:table-row table:style-name="TableRow33"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>Questions that are going to be discussed will be emailed to delegates in<text:s/>advance of the event</text:p>
          </table:table-cell>
        </table:table-row>
        <table:table-row table:style-name="TableRow36"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>Discussion 1<text:s/></text:p>
            <text:p text:style-name="Normal">A joined-up training programme: how can we ensure that HEIs and workplaces continue to work together effectively?</text:p>
            <text:p text:style-name="P39">Facilitated by<text:s/>Louise Kitley, Director of Operations</text:p>
          </table:table-cell>
        </table:table-row>
        <table:table-row table:style-name="TableRow40"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>Discussion 2a:</text:p>
            <text:p text:style-name="Normal">Exploring how the new progression policy can be used to best support STP Trainees<text:s/></text:p>
            <text:p text:style-name="P43">Facilitated by Dr EMma Bowers,<text:s/>STP<text:s/>Training Programme<text:s/>Director</text:p>
            <text:p text:style-name="Normal"/>
            <text:p text:style-name="Normal">Discussion 2b:</text:p>
            <text:p text:style-name="P44">Using the work-based assessments standards</text:p>
            <text:p text:style-name="Normal"><text:a xlink:href="https://nshcs.hee.nhs.uk/programmes/nshcs-work-based-assessment-standards/" office:target-frame-name="_top" xlink:show="replace"><text:span text:style-name="T45">https://nshcs.hee.nhs.uk/programmes/nshcs-work-based-assessment-standards/</text:span></text:a></text:p>
            <text:p text:style-name="P46">Facilitated by Namir Al Hasso,<text:s/>STP Training Programme Director</text:p>
          </table:table-cell>
        </table:table-row>
        <table:table-row table:style-name="TableRow47">
          <table:table-cell table:style-name="TableCell48" table:number-columns-spanned="2">
            <text:p text:style-name="Normal"/>
          </table:table-cell>
          <table:covered-table-cell/>
          <table:table-cell table:style-name="TableCell49">
            <text:p text:style-name="Normal">Discussion 3:</text:p>
            <text:p text:style-name="P50">Exploring how to best support HSST workplace research projects</text:p>
            <text:p text:style-name="P51">Facilitated by Dr Owen Driskell, HSST Training Programme Director<text:s/>and<text:s/>Llwyd Orton, MAHSE</text:p>
          </table:table-cell>
        </table:table-row>
        <table:table-row table:style-name="TableRow52">
          <table:table-cell table:style-name="TableCell53" table:number-columns-spanned="2">
            <text:p text:style-name="Normal"/>
          </table:table-cell>
          <table:covered-table-cell/>
          <table:table-cell table:style-name="TableCell54">
            <text:p text:style-name="Normal">Discussion 4:</text:p>
            <text:p text:style-name="P55">Exploring<text:s/>how Practice Educators for ETP and the<text:s/>NSHCS<text:s/>can best support struggling trainees as we move to a new curriculum.</text:p>
            <text:soft-page-break/>
            <text:p text:style-name="P56">Facilitated by Jane Lynch, ETP &amp; STP<text:s/>Training Programme Director<text:s/>and<text:s/>Liesl Carr, ETP Practice Educator<text:s/>for the Midlands<text:s/></text:p>
          </table:table-cell>
        </table:table-row>
        <text:soft-page-break/>
        <table:table-row table:style-name="TableRow57">
          <table:table-cell table:style-name="TableCell58" table:number-columns-spanned="2">
            <text:p text:style-name="Normal">11:45</text:p>
          </table:table-cell>
          <table:covered-table-cell/>
          <table:table-cell table:style-name="TableCell59">
            <text:p text:style-name="P60">Refreshment Break</text:p>
          </table:table-cell>
        </table:table-row>
        <table:table-row table:style-name="TableRow61">
          <table:table-cell table:style-name="TableCell62" table:number-columns-spanned="2">
            <text:p text:style-name="Normal">12:00</text:p>
          </table:table-cell>
          <table:covered-table-cell/>
          <table:table-cell table:style-name="TableCell63">
            <text:p text:style-name="Normal">Plenary session: Sharing of good practice</text:p>
          </table:table-cell>
        </table:table-row>
        <table:table-row table:style-name="TableRow64">
          <table:table-cell table:style-name="TableCell65" table:number-columns-spanned="2">
            <text:p text:style-name="Normal"/>
          </table:table-cell>
          <table:covered-table-cell/>
          <table:table-cell table:style-name="TableCell66">
            <text:p text:style-name="P67">(Chaired by<text:s/>Dr<text:s/>Jo Horne)</text:p>
            <text:p text:style-name="P68"/>
            <text:p text:style-name="P69">Good Training Practice: The<text:s/>power of<text:s/>reflective<text:s/>workshops</text:p>
            <text:p text:style-name="P70">Harry Poole,<text:s/>Clinical Scientist, Training Officer (Medical Physics), Royal Stoke University Hospital</text:p>
            <text:p text:style-name="P71"/>
            <text:p text:style-name="Normal">Good Training Practice: Increasing speed, whilst maintaining quality in first year rotations</text:p>
            <text:p text:style-name="P72">Danielle Cartwright, Practice Educator South East (Radiotherapy Physics)</text:p>
          </table:table-cell>
        </table:table-row>
        <table:table-row table:style-name="TableRow73">
          <table:table-cell table:style-name="TableCell74" table:number-columns-spanned="2">
            <text:p text:style-name="Normal">12:45</text:p>
          </table:table-cell>
          <table:covered-table-cell/>
          <table:table-cell table:style-name="TableCell75">
            <text:p text:style-name="P76">Lunch Break<text:s/></text:p>
          </table:table-cell>
        </table:table-row>
        <table:table-row table:style-name="TableRow77">
          <table:table-cell table:style-name="TableCell78" table:number-columns-spanned="2">
            <text:p text:style-name="Normal">13:30</text:p>
          </table:table-cell>
          <table:covered-table-cell/>
          <table:table-cell table:style-name="TableCell79">
            <text:p text:style-name="Normal">Plenary session</text:p>
          </table:table-cell>
        </table:table-row>
        <table:table-row table:style-name="TableRow80">
          <table:table-cell table:style-name="TableCell81" table:number-columns-spanned="2">
            <text:p text:style-name="Normal"/>
          </table:table-cell>
          <table:covered-table-cell/>
          <table:table-cell table:style-name="TableCell82">
            <text:p text:style-name="P83">(Chaired by Namir Al Hasso)</text:p>
            <text:p text:style-name="P84"/>
            <text:p text:style-name="Normal">Educator Strategy</text:p>
            <text:p text:style-name="P85">Professor Sheona MacLeod,<text:s/>Director of Education and Training, Workforce, Training and Education Directorate, NHS England</text:p>
          </table:table-cell>
        </table:table-row>
        <table:table-row table:style-name="TableRow86">
          <table:table-cell table:style-name="TableCell87" table:number-columns-spanned="2">
            <text:p text:style-name="Normal">14:00</text:p>
          </table:table-cell>
          <table:covered-table-cell/>
          <table:table-cell table:style-name="TableCell88">
            <text:p text:style-name="Normal">PTP Strategy Implementation Group meeting<text:s/>– exclusively<text:s/>for<text:s/>University<text:s/>partners delivering PTP<text:s/>Healthcare<text:s/>Science degrees/degree apprenticeships</text:p>
            <text:p text:style-name="P89">Facilitated by Graham Wilson,<text:s/>PTP Training Programme Director<text:s/>(invitation only)</text:p>
          </table:table-cell>
        </table:table-row>
        <table:table-row table:style-name="TableRow90">
          <table:table-cell table:style-name="TableCell91" table:number-columns-spanned="2">
            <text:p text:style-name="Normal">14:00</text:p>
          </table:table-cell>
          <table:covered-table-cell/>
          <table:table-cell table:style-name="TableCell92">
            <text:p text:style-name="Normal">Specialism breakout sessions</text:p>
          </table:table-cell>
        </table:table-row>
        <table:table-row table:style-name="TableRow93">
          <table:table-cell table:style-name="TableCell94" table:number-columns-spanned="2">
            <text:p text:style-name="Normal"/>
          </table:table-cell>
          <table:covered-table-cell/>
          <table:table-cell table:style-name="TableCell95">
            <text:p text:style-name="Normal">Questions<text:s/>can be submitted<text:s/>in advance of the event<text:s/>which may influence the<text:s/>presentations,<text:s/>but questions will also be welcomed on the day.</text:p>
          </table:table-cell>
        </table:table-row>
        <table:table-row table:style-name="TableRow96"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x_msonormal"><text:span text:style-name="T99">Life Sciences<text:s/></text:span></text:p>
            <text:p text:style-name="x_msonormal"><text:span text:style-name="T100">(Chaired by Dr Lisa Ayers)</text:span></text:p>
            <text:p text:style-name="x_msonormal"><text:span text:style-name="T101">An introduction to the Pathology Portal and Healthcare Science training</text:span></text:p>
            <text:p text:style-name="x_msonormal"><text:span text:style-name="T102">Professor Jo Martin, National Specialty Advisor for Pathology for NHS England and Pathology Portal Lead</text:span></text:p>
          </table:table-cell>
        </table:table-row>
        <table:table-row table:style-name="TableRow103">
          <table:table-cell table:style-name="TableCell104" table:number-columns-spanned="2">
            <text:p text:style-name="Normal"/>
          </table:table-cell>
          <table:covered-table-cell/>
          <table:table-cell table:style-name="TableCell105">
            <text:p text:style-name="Normal">Physical Sciences</text:p>
            <text:p text:style-name="Normal">(Chaired by Dr EMma Bowers)</text:p>
            <text:p text:style-name="P106">ICSs, Imaging Networks and the National Imaging Workforce group - how can physical sciences get more involved?</text:p>
            <text:p text:style-name="P107">Andrew Shah, IPEM representative on the National Imaging Workforce Group</text:p>
          </table:table-cell>
        </table:table-row>
        <table:table-row table:style-name="TableRow108">
          <table:table-cell table:style-name="TableCell109" table:number-columns-spanned="2">
            <text:p text:style-name="Normal"/>
          </table:table-cell>
          <table:covered-table-cell/>
          <table:table-cell table:style-name="TableCell110">
            <text:p text:style-name="Normal">Physiological Sciences<text:s/></text:p>
            <text:p text:style-name="Normal">(Chaired by Jane Lynch)<text:s/></text:p>
            <text:p text:style-name="Normal">Discussion on Education and Training as part of the Physiological Science transformation current and future.</text:p>
            <text:p text:style-name="P111">Teresa Robinson,<text:s/>Head of<text:s/>Physiological Sciences South West England</text:p>
          </table:table-cell>
        </table:table-row>
        <text:soft-page-break/>
        <table:table-row table:style-name="TableRow112">
          <table:table-cell table:style-name="TableCell113" table:number-columns-spanned="2">
            <text:p text:style-name="Normal">14:45</text:p>
          </table:table-cell>
          <table:covered-table-cell/>
          <table:table-cell table:style-name="TableCell114">
            <text:p text:style-name="Normal"><text:span text:style-name="T115">Refreshment Break</text:span></text:p>
          </table:table-cell>
        </table:table-row>
        <table:table-row table:style-name="TableRow116">
          <table:table-cell table:style-name="TableCell117" table:number-columns-spanned="2">
            <text:p text:style-name="Normal">15:15</text:p>
          </table:table-cell>
          <table:covered-table-cell/>
          <table:table-cell table:style-name="TableCell118">
            <text:p text:style-name="Normal">Plenary<text:s/>session</text:p>
          </table:table-cell>
        </table:table-row>
        <table:table-row table:style-name="TableRow119">
          <table:table-cell table:style-name="TableCell120" table:number-columns-spanned="2">
            <text:p text:style-name="Normal"/>
          </table:table-cell>
          <table:covered-table-cell/>
          <table:table-cell table:style-name="TableCell121">
            <text:p text:style-name="Normal">Questions can be submitted in advance of the event which<text:s/>will<text:s/>influence the<text:s/>structure of this session, but questions<text:s/>and discussions<text:s/>will also be welcomed on the day.</text:p>
          </table:table-cell>
        </table:table-row>
        <table:table-row table:style-name="TableRow122"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Normal">Ask the<text:s/>NSHCS<text:s/></text:p>
            <text:p text:style-name="Normal"><text:span text:style-name="T125">Dr Lisa Ayers</text:span><text:span text:style-name="T126">,</text:span><text:span text:style-name="T127"><text:s/></text:span><text:span text:style-name="T128">Dr EMma Bowers, Namir Al Hasso, Jane Lynch</text:span><text:span text:style-name="T129">,<text:s/></text:span><text:span text:style-name="T130">Dr Jo Horne</text:span><text:span text:style-name="T131">, and<text:s/></text:span><text:span text:style-name="T132"><text:line-break/></text:span><text:span text:style-name="T133">Dr</text:span><text:s/><text:span text:style-name="T134">Owen</text:span><text:span text:style-name="T135"><text:s/>Driskell</text:span></text:p>
          </table:table-cell>
        </table:table-row>
        <table:table-row table:style-name="TableRow136">
          <table:table-cell table:style-name="TableCell137" table:number-columns-spanned="2">
            <text:p text:style-name="Normal"/>
          </table:table-cell>
          <table:covered-table-cell/>
          <table:table-cell table:style-name="TableCell138">
            <text:p text:style-name="Normal">Thank you and<text:s/>summary</text:p>
            <text:p text:style-name="Normal"><text:span text:style-name="T139">Dr Lisa Ayers, Head of National School<text:s/></text:span><text:span text:style-name="T140">of<text:s/></text:span><text:span text:style-name="T141">Healthcare Science, NHS England</text:span></text:p>
          </table:table-cell>
        </table:table-row>
        <table:table-row table:style-name="TableRow142">
          <table:table-cell table:style-name="TableCell143" table:number-columns-spanned="2">
            <text:p text:style-name="Normal">16:00</text:p>
          </table:table-cell>
          <table:covered-table-cell/>
          <table:table-cell table:style-name="TableCell144">
            <text:p text:style-name="P145">Close</text:p>
          </table:table-cell>
        </table:table-row>
      </table:table>
      <text:p text:style-name="Normal"><text:bookmark-end text:name="Heading2"/><text:bookmark-end text:name="_Hlk135394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roman" style:font-pitch="variable" svg:panose-1="0 0 5 0 0 0 0 2 0 0"/>
    <style:font-face style:name="Lucida Grande" svg:font-family="Lucida Grande" style:font-family-generic="system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MS PGothic" style:font-name-complex="Arial" fo:color="#1991C2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color="#1991C2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msonormal" style:display-name="x_msonormal" style:family="paragraph" style:parent-style-name="Normal">
      <style:text-properties style:font-name="Calibri" style:font-name-asian="Arial" style:font-name-complex="Calibri" fo:font-size="11pt" style:font-size-asian="11pt" style:font-size-complex="11pt" style:language-asian="en" style:country-asian="GB" fo:hyphenate="false"/>
    </style:style>
    <style:style style:name="x_ui-provider" style:display-name="x_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&quot;Courier New&quot;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&quot;Courier New&quot;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1b6e6" draw:opacity="100%" draw:stroke="solid" svg:stroke-width="0.01389in" svg:stroke-color="#164b6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ing2" style:family="paragraph">
      <style:paragraph-properties fo:text-align="end" fo:margin-bottom="0.2777in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color="#000000" fo:font-size="10pt" style:font-size-asian="10pt" style:font-size-complex="10pt"/>
    </style:style>
    <style:style style:name="P7" style:parent-style-name="Footer" style:family="paragraph">
      <style:paragraph-properties>
        <style:tab-stops>
          <style:tab-stop style:type="left" style:position="2.7083in"/>
        </style:tab-stops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h text:style-name="P2" text:outline-level="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  <style:header-first>
        <text:p text:style-name="Header"><draw:frame draw:z-index="251658240" draw:style-name="a1" draw:name="Picture 1" text:anchor-type="paragraph" svg:x="0in" svg:y="0in" svg:width="8.26772in" svg:height="1.57087in" style:rel-width="scale" style:rel-height="scale"><draw:image xlink:href="media/image1.jpg" xlink:type="simple" xlink:show="embed" xlink:actuate="onLoad"/><svg:title/><svg:desc/></draw:frame></text:p>
      </style:header-first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dc:subject/>
    <meta:initial-creator>katie.foster@hee.nhs.uk</meta:initial-creator>
    <dc:creator>Michelle Madeley</dc:creator>
    <meta:creation-date>2024-04-12T14:28:00Z</meta:creation-date>
    <dc:date>2024-04-12T14:29:00Z</dc:date>
    <meta:print-date>2021-01-14T19:40:00Z</meta:print-date>
    <meta:template xlink:href="Normal.dotm" xlink:type="simple"/>
    <meta:editing-cycles>3</meta:editing-cycles>
    <meta:editing-duration>PT120S</meta:editing-duration>
    <meta:user-defined meta:name="ContentTypeId">0x01010045588A17B5CA344C9111776D9EFB9DF7</meta:user-defined>
    <meta:user-defined meta:name="MediaServiceImageTags"/>
    <meta:user-defined meta:name="_ExtendedDescription"/>
    <meta:document-statistic meta:page-count="3" meta:paragraph-count="7" meta:word-count="572" meta:character-count="3826" meta:row-count="27" meta:non-whitespace-character-count="3261"/>
  </office:meta>
</office:document-meta>
</file>