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text:style-name="WW_CharLFO19LVL1" style:num-prefix="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prefix="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ableColumn7" style:family="table-column">
      <style:table-column-properties style:column-width="2.0638in"/>
    </style:style>
    <style:style style:name="TableColumn8" style:family="table-column">
      <style:table-column-properties style:column-width="4.7791in"/>
    </style:style>
    <style:style style:name="Table6" style:family="table">
      <style:table-properties style:width="6.843in" fo:margin-left="0in" table:align="left"/>
    </style:style>
    <style:style style:name="TableRow9" style:family="table-row">
      <style:table-row-properties style:min-row-height="0.1972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language-asian="en" style:country-asian="GB"/>
    </style:style>
    <style:style style:name="TableRow14" style:family="table-row">
      <style:table-row-properties style:min-row-height="0.1972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language-asian="en" style:country-asian="GB"/>
    </style:style>
    <style:style style:name="TableRow19" style:family="table-row">
      <style:table-row-properties style:min-row-height="0.1972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language-asian="en" style:country-asian="GB"/>
    </style:style>
    <style:style style:name="TableRow24" style:family="table-row">
      <style:table-row-properties style:min-row-height="0.1972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language-asian="en" style:country-asian="GB"/>
    </style:style>
    <style:style style:name="TableRow29" style:family="table-row">
      <style:table-row-properties style:min-row-height="0.1972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language-asian="en" style:country-asian="GB"/>
    </style:style>
    <style:style style:name="TableRow34" style:family="table-row">
      <style:table-row-properties style:min-row-height="0.197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min-row-height="0.1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en" style:country-asian="GB"/>
    </style:style>
    <style:style style:name="TableRow44" style:family="table-row">
      <style:table-row-properties style:min-row-height="0.197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en" style:country-asian="GB"/>
    </style:style>
    <style:style style:name="TableRow49" style:family="table-row">
      <style:table-row-properties style:min-row-height="0.197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GB"/>
    </style:style>
    <style:style style:name="TableRow54" style:family="table-row">
      <style:table-row-properties style:min-row-height="0.197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en" style:country-asian="GB"/>
    </style:style>
    <style:style style:name="TableRow59" style:family="table-row">
      <style:table-row-properties style:min-row-height="0.1972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language-asian="en" style:country-asian="GB"/>
    </style:style>
    <style:style style:name="TableRow64" style:family="table-row">
      <style:table-row-properties style:min-row-height="0.197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en" style:country-asian="GB"/>
    </style:style>
    <style:style style:name="TableRow69" style:family="table-row">
      <style:table-row-properties style:min-row-height="2.701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text-properties style:language-asian="en" style:country-asian="GB"/>
    </style:style>
    <style:style style:name="P74" style:parent-style-name="ListParagraph" style:family="paragraph">
      <style:text-properties style:language-asian="en" style:country-asian="GB"/>
    </style:style>
    <style:style style:name="P75" style:parent-style-name="ListParagraph" style:family="paragraph">
      <style:text-properties style:language-asian="en" style:country-asian="GB"/>
    </style:style>
    <style:style style:name="P76" style:parent-style-name="ListParagraph" style:family="paragraph">
      <style:text-properties style:language-asian="en" style:country-asian="GB"/>
    </style:style>
    <style:style style:name="P77" style:parent-style-name="ListParagraph" style:family="paragraph">
      <style:text-properties style:language-asian="en" style:country-asian="GB"/>
    </style:style>
    <style:style style:name="P78" style:parent-style-name="ListParagraph" style:family="paragraph">
      <style:text-properties style:language-asian="en" style:country-asian="GB"/>
    </style:style>
    <style:style style:name="TableRow79" style:family="table-row">
      <style:table-row-properties style:min-row-height="0.3152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en" style:country-asian="GB"/>
    </style:style>
    <style:style style:name="P84" style:parent-style-name="Normal" style:family="paragraph">
      <style:paragraph-properties fo:break-before="page" fo:margin-bottom="0in" fo:line-height="100%"/>
      <style:text-properties fo:hyphenate="true"/>
    </style:style>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Normal" style:family="paragraph">
      <style:paragraph-properties fo:break-before="page" fo:margin-bottom="0in" fo:line-height="100%"/>
      <style:text-properties fo:hyphenate="true"/>
    </style:style>
    <style:style style:name="P181" style:parent-style-name="Normal" style:family="paragraph">
      <style:paragraph-properties fo:line-height="150%"/>
      <style:text-properties style:font-name-complex="Arial"/>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50%"/>
      <style:text-properties style:font-name-complex="Arial"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50%"/>
      <style:text-properties style:font-name-complex="Arial" style:language-asian="en" style:country-asian="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style:text-properties style:font-name-complex="Arial"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50%"/>
      <style:text-properties style:font-name-complex="Arial" style:language-asian="en" style:country-asian="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style:text-properties style:font-name-complex="Arial"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50%"/>
      <style:text-properties style:font-name-complex="Arial" style:language-asian="en" style:country-asian="GB"/>
    </style:style>
    <style:style style:name="P200" style:parent-style-name="Normal" style:family="paragraph">
      <style:paragraph-properties fo:line-height="150%"/>
      <style:text-properties style:font-name-complex="Arial"/>
    </style:style>
    <style:style style:name="P201" style:parent-style-name="Normal" style:family="paragraph">
      <style:paragraph-properties fo:line-height="150%"/>
      <style:text-properties style:font-name-complex="Arial"/>
    </style:style>
    <style:style style:name="TableColumn203" style:family="table-column">
      <style:table-column-properties style:column-width="3.4423in"/>
    </style:style>
    <style:style style:name="TableColumn204" style:family="table-column">
      <style:table-column-properties style:column-width="0.984in"/>
    </style:style>
    <style:style style:name="TableColumn205" style:family="table-column">
      <style:table-column-properties style:column-width="0.7875in"/>
    </style:style>
    <style:style style:name="TableColumn206" style:family="table-column">
      <style:table-column-properties style:column-width="0.8861in"/>
    </style:style>
    <style:style style:name="TableColumn207" style:family="table-column">
      <style:table-column-properties style:column-width="0.743in"/>
    </style:style>
    <style:style style:name="Table202" style:family="table">
      <style:table-properties style:width="6.84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style:font-name-complex="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50%"/>
      <style:text-properties style:font-name-complex="Arial" style:language-asian="en" style:country-asian="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text-properties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text-properties style:font-name-complex="Arial" style:language-asian="en" style:country-asian="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ext-properties style:font-name-complex="Arial"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text-properties style:font-name-complex="Arial" style:language-asian="en" style:country-asian="GB"/>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style:font-name-complex="Arial"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name-complex="Arial"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ext-properties style:font-name-complex="Arial"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ext-properties style:font-name-complex="Arial"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50%"/>
      <style:text-properties style:font-name-complex="Arial"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text-properties style:font-name-complex="Arial"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50%"/>
      <style:text-properties style:font-name-complex="Arial" style:language-asian="en" style:country-asian="GB"/>
    </style:style>
    <style:style style:name="P239" style:parent-style-name="Normal" style:family="paragraph">
      <style:paragraph-properties fo:line-height="150%"/>
      <style:text-properties style:font-name-complex="Arial"/>
    </style:style>
    <style:style style:name="P240" style:parent-style-name="Normal" style:family="paragraph">
      <style:paragraph-properties fo:line-height="150%"/>
      <style:text-properties style:font-name-complex="Arial"/>
    </style:style>
    <style:style style:name="TableColumn242" style:family="table-column">
      <style:table-column-properties style:column-width="3.4215in"/>
    </style:style>
    <style:style style:name="TableColumn243" style:family="table-column">
      <style:table-column-properties style:column-width="3.4215in"/>
    </style:style>
    <style:style style:name="Table241"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fo:color="#231F20"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complex="Arial" style:language-asian="en" style:country-asian="GB"/>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color="#231F20"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style:font-name-complex="Arial"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color="#231F20"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50%"/>
      <style:text-properties style:font-name-complex="Arial" style:language-asian="en" style:country-asian="GB"/>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complex="Arial" fo:color="#231F20"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50%"/>
      <style:text-properties style:font-name-complex="Arial"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color="#231F20"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50%"/>
      <style:text-properties style:font-name-complex="Arial"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50%"/>
    </style:style>
    <style:style style:name="T272" style:parent-style-name="DefaultParagraphFont" style:family="text">
      <style:text-properties style:font-name-complex="Arial" fo:color="#231F20" style:language-asian="en" style:country-asian="GB"/>
    </style:style>
    <style:style style:name="T273" style:parent-style-name="DefaultParagraphFont" style:family="text">
      <style:text-properties fo:color="#231F20"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50%"/>
      <style:text-properties style:font-name-complex="Arial" style:language-asian="en" style:country-asian="GB"/>
    </style:style>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TableColumn282" style:family="table-column">
      <style:table-column-properties style:column-width="6.843in"/>
    </style:style>
    <style:style style:name="Table281" style:family="table">
      <style:table-properties style:width="6.84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name-complex="Arial" style:language-asian="en" style:country-asian="GB"/>
    </style:style>
    <style:style style:name="P286" style:parent-style-name="Normal" style:family="paragraph">
      <style:paragraph-properties fo:line-height="150%"/>
      <style:text-properties style:font-name-complex="Arial" style:language-asian="en" style:country-asian="GB"/>
    </style:style>
    <style:style style:name="P287" style:parent-style-name="Normal" style:family="paragraph">
      <style:paragraph-properties fo:line-height="150%"/>
      <style:text-properties style:font-name-complex="Arial" style:language-asian="en" style:country-asian="GB"/>
    </style:style>
    <style:style style:name="P288" style:parent-style-name="Normal" style:family="paragraph">
      <style:paragraph-properties fo:line-height="150%"/>
      <style:text-properties style:font-name-complex="Arial" style:language-asian="en" style:country-asian="GB"/>
    </style:style>
    <style:style style:name="P289" style:parent-style-name="Normal" style:family="paragraph">
      <style:paragraph-properties fo:line-height="150%"/>
      <style:text-properties style:font-name-complex="Arial" style:language-asian="en" style:country-asian="GB"/>
    </style:style>
    <style:style style:name="P290" style:parent-style-name="Normal" style:family="paragraph">
      <style:paragraph-properties fo:line-height="150%"/>
      <style:text-properties style:font-name-complex="Arial"/>
    </style:style>
    <style:style style:name="TableColumn292" style:family="table-column">
      <style:table-column-properties style:column-width="2.95in"/>
    </style:style>
    <style:style style:name="TableColumn293" style:family="table-column">
      <style:table-column-properties style:column-width="0.984in"/>
    </style:style>
    <style:style style:name="TableColumn294" style:family="table-column">
      <style:table-column-properties style:column-width="0.9847in"/>
    </style:style>
    <style:style style:name="TableColumn295" style:family="table-column">
      <style:table-column-properties style:column-width="0.984in"/>
    </style:style>
    <style:style style:name="TableColumn296" style:family="table-column">
      <style:table-column-properties style:column-width="0.9402in"/>
    </style:style>
    <style:style style:name="Table291" style:family="table">
      <style:table-properties style:width="6.843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name-complex="Arial" fo:color="#231F20"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style:font-name-complex="Arial"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name-complex="Arial"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text-properties style:font-name-complex="Arial"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50%"/>
      <style:text-properties style:font-name-complex="Arial" style:language-asian="en" style:country-asian="GB"/>
    </style:style>
    <style:style style:name="TableColumn310" style:family="table-column">
      <style:table-column-properties style:column-width="3.4215in"/>
    </style:style>
    <style:style style:name="TableColumn311" style:family="table-column">
      <style:table-column-properties style:column-width="3.4215in"/>
    </style:style>
    <style:style style:name="Table309" style:family="table">
      <style:table-properties style:width="6.843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name-complex="Arial"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50%"/>
      <style:text-properties style:font-name-complex="Arial"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name-complex="Arial"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text-properties style:font-name-complex="Arial" style:language-asian="en" style:country-asian="GB"/>
    </style:style>
    <style:style style:name="P322" style:parent-style-name="Normal" style:family="paragraph">
      <style:paragraph-properties fo:line-height="150%"/>
      <style:text-properties style:font-name-complex="Arial"/>
    </style:style>
    <style:style style:name="P323" style:parent-style-name="Normal" style:family="paragraph">
      <style:text-properties style:font-name-complex="Arial"/>
    </style:style>
    <style:style style:name="TableColumn325" style:family="table-column">
      <style:table-column-properties style:column-width="3.4215in"/>
    </style:style>
    <style:style style:name="TableColumn326" style:family="table-column">
      <style:table-column-properties style:column-width="3.4215in"/>
    </style:style>
    <style:style style:name="Table324" style:family="table">
      <style:table-properties style:width="6.843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text-properties style:font-name-complex="Arial"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name-complex="Arial"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name-complex="Arial"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name-complex="Arial" style:language-asian="en" style:country-asian="GB"/>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text-properties style:font-name-complex="Arial"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name-complex="Arial" style:language-asian="en" style:country-asian="GB"/>
    </style:style>
    <style:style style:name="P342" style:parent-style-name="Normal" style:family="paragraph">
      <style:paragraph-properties fo:line-height="150%"/>
      <style:text-properties style:font-name-complex="Arial"/>
    </style:style>
    <style:style style:name="P343" style:parent-style-name="Normal" style:family="paragraph">
      <style:paragraph-properties fo:line-height="150%"/>
    </style:style>
    <style:style style:name="T344" style:parent-style-name="DefaultParagraphFont" style:family="text">
      <style:text-properties style:font-name-complex="Arial" style:font-weight-complex="bold"/>
    </style:style>
    <style:style style:name="T345" style:parent-style-name="Hyperlink" style:family="text">
      <style:text-properties style:font-name-complex="Arial" style:font-weight-complex="bold"/>
    </style:style>
    <style:style style:name="T346" style:parent-style-name="DefaultParagraphFont" style:family="text">
      <style:text-properties style:font-name-complex="Arial" style:font-weight-complex="bold"/>
    </style:style>
  </office:automatic-styles>
  <office:body>
    <office:text text:use-soft-page-breaks="true">
      <text:p text:style-name="P1"/>
      <text:section text:name="Sect1" text:style-name="S1">
        <text:h text:style-name="Heading1" text:outline-level="1">National School of Healthcare Science End-point Assessment Appeals Policy</text:h>
        <text:p text:style-name="Normal"><text:bookmark-start text:name="_Toc142042366"/><text:bookmark-start text:name="_Toc142043217"/><text:bookmark-start text:name="_Toc143256350"/></text:p>
        <table:table table:style-name="Table6">
          <table:table-columns>
            <table:table-column table:style-name="TableColumn7"/>
            <table:table-column table:style-name="TableColumn8"/>
          </table:table-columns>
          <table:table-row table:style-name="TableRow9">
            <table:table-cell table:style-name="TableCell10">
              <text:p text:style-name="P11"><text:bookmark-end text:name="_Toc142042366"/><text:bookmark-end text:name="_Toc142043217"/><text:bookmark-end text:name="_Toc143256350"/>Title</text:p>
            </table:table-cell>
            <table:table-cell table:style-name="TableCell12">
              <text:p text:style-name="P13">NSHCS Enquiries and Appeals Policy</text:p>
            </table:table-cell>
          </table:table-row>
          <table:table-row table:style-name="TableRow14">
            <table:table-cell table:style-name="TableCell15">
              <text:p text:style-name="P16">Version number</text:p>
            </table:table-cell>
            <table:table-cell table:style-name="TableCell17">
              <text:p text:style-name="P18">2.1</text:p>
            </table:table-cell>
          </table:table-row>
          <table:table-row table:style-name="TableRow19">
            <table:table-cell table:style-name="TableCell20">
              <text:p text:style-name="P21">Document type</text:p>
            </table:table-cell>
            <table:table-cell table:style-name="TableCell22">
              <text:p text:style-name="P23">Policy</text:p>
            </table:table-cell>
          </table:table-row>
          <table:table-row table:style-name="TableRow24">
            <table:table-cell table:style-name="TableCell25">
              <text:p text:style-name="P26">Original policy date</text:p>
            </table:table-cell>
            <table:table-cell table:style-name="TableCell27">
              <text:p text:style-name="P28">N/A</text:p>
            </table:table-cell>
          </table:table-row>
          <table:table-row table:style-name="TableRow29">
            <table:table-cell table:style-name="TableCell30">
              <text:p text:style-name="P31">Date approved</text:p>
            </table:table-cell>
            <table:table-cell table:style-name="TableCell32">
              <text:p text:style-name="P33">May 2019</text:p>
            </table:table-cell>
          </table:table-row>
          <table:table-row table:style-name="TableRow34">
            <table:table-cell table:style-name="TableCell35">
              <text:p text:style-name="P36">Effective date</text:p>
            </table:table-cell>
            <table:table-cell table:style-name="TableCell37">
              <text:p text:style-name="P38">July 2019</text:p>
            </table:table-cell>
          </table:table-row>
          <table:table-row table:style-name="TableRow39">
            <table:table-cell table:style-name="TableCell40">
              <text:p text:style-name="P41">Approving body</text:p>
            </table:table-cell>
            <table:table-cell table:style-name="TableCell42">
              <text:p text:style-name="P43">NSHCS SMM</text:p>
            </table:table-cell>
          </table:table-row>
          <table:table-row table:style-name="TableRow44">
            <table:table-cell table:style-name="TableCell45">
              <text:p text:style-name="P46">Last review date</text:p>
            </table:table-cell>
            <table:table-cell table:style-name="TableCell47">
              <text:p text:style-name="P48">July 2021</text:p>
            </table:table-cell>
          </table:table-row>
          <table:table-row table:style-name="TableRow49">
            <table:table-cell table:style-name="TableCell50">
              <text:p text:style-name="P51">Next review date</text:p>
            </table:table-cell>
            <table:table-cell table:style-name="TableCell52">
              <text:p text:style-name="P53">July 2023</text:p>
            </table:table-cell>
          </table:table-row>
          <table:table-row table:style-name="TableRow54">
            <table:table-cell table:style-name="TableCell55">
              <text:p text:style-name="P56">Reviewing body</text:p>
            </table:table-cell>
            <table:table-cell table:style-name="TableCell57">
              <text:p text:style-name="P58">NSHCS EPA Committee</text:p>
            </table:table-cell>
          </table:table-row>
          <table:table-row table:style-name="TableRow59">
            <table:table-cell table:style-name="TableCell60">
              <text:p text:style-name="P61">Document owner</text:p>
            </table:table-cell>
            <table:table-cell table:style-name="TableCell62">
              <text:p text:style-name="P63">EPA Manager</text:p>
            </table:table-cell>
          </table:table-row>
          <table:table-row table:style-name="TableRow64">
            <table:table-cell table:style-name="TableCell65">
              <text:p text:style-name="P66">Status<text:s/></text:p>
            </table:table-cell>
            <table:table-cell table:style-name="TableCell67">
              <text:p text:style-name="P68">Approved</text:p>
            </table:table-cell>
          </table:table-row>
          <text:soft-page-break/>
          <table:table-row table:style-name="TableRow69">
            <table:table-cell table:style-name="TableCell70">
              <text:p text:style-name="P71">Linked policies</text:p>
            </table:table-cell>
            <table:table-cell table:style-name="TableCell72">
              <text:list text:style-name="LFO12" text:continue-numbering="true">
                <text:list-item>
                  <text:p text:style-name="P73">NHS England Data Protection Policy</text:p>
                </text:list-item>
                <text:list-item>
                  <text:p text:style-name="P74">NHS England Equality Framework</text:p>
                </text:list-item>
                <text:list-item>
                  <text:p text:style-name="P75">NSHCS EPA Complaints Policy</text:p>
                </text:list-item>
                <text:list-item>
                  <text:p text:style-name="P76">NSHCS EPA Conflict of Interest Policy</text:p>
                </text:list-item>
                <text:list-item>
                  <text:p text:style-name="P77">NSHCS EPA Malpractice and Maladministration Policy and Procedure</text:p>
                </text:list-item>
                <text:list-item>
                  <text:p text:style-name="P78">NSHCS EPA Fair Access Policy</text:p>
                </text:list-item>
              </text:list>
            </table:table-cell>
          </table:table-row>
          <table:table-row table:style-name="TableRow79">
            <table:table-cell table:style-name="TableCell80">
              <text:p text:style-name="P81">Confidentiality</text:p>
            </table:table-cell>
            <table:table-cell table:style-name="TableCell82">
              <text:p text:style-name="P83">Unrestricted</text:p>
            </table:table-cell>
          </table:table-row>
        </table:table>
        <text:p text:style-name="Normal"/>
        <text:p text:style-name="P84"/>
        <text:soft-page-break/>
        <text:h text:style-name="Heading2" text:outline-level="2">Introduction and scope</text:h>
        <text:p text:style-name="Normal">This Policy has been written to ensure compliance with NHS England’s obligations as set out in the commitment to the NHS Constitution and strategic objectives. <text:s/>It is informed by, and reflects, NHS England’s Equality Framework and the Office of Qualifications and Examinations Regulation (Ofqual).</text:p>
        <text:p text:style-name="Normal">This policy acknowledges that differently regulated activity and different professional bodies operate separate academic appeals procedures. <text:s/>However, this policy sets out the underlying principles of fairness and good practice that the NHS England, National School of Healthcare Science (NSHCS) will apply to End-point Assessments (EPAs).</text:p>
        <text:p text:style-name="Normal">The policy refers to the procedure that will be followed for Apprentice End-point assessments (EPAs).</text:p>
        <text:p text:style-name="Normal">This policy does not apply to the following:</text:p>
        <text:list text:style-name="LFO13" text:continue-numbering="true">
          <text:list-item>
            <text:p text:style-name="P85">Internal matters relating to employees: it does not take precedence where other policies exist that are best suited to address an issue, e.g., raising concerns at work, grievance procedure etc.</text:p>
          </text:list-item>
          <text:list-item>
            <text:p text:style-name="P86">Acts of whistleblowing.</text:p>
          </text:list-item>
          <text:list-item>
            <text:p text:style-name="P87">Hearing and resolving an issue that is presently before court or is otherwise the subject of live legal proceedings (although this policy may apply once any relevant legal proceedings have ended).</text:p>
          </text:list-item>
          <text:list-item>
            <text:p text:style-name="P88">Dealing with matters that are not in our proper jurisdiction.</text:p>
          </text:list-item>
          <text:list-item>
            <text:p text:style-name="P89">Whilst you can appeal the assessment process, you cannot appeal against the academic judgement. Academic judgement refers to assessor decisions.</text:p>
          </text:list-item>
          <text:list-item>
            <text:p text:style-name="P90">Appeals against the outcome of disciplinary processes not linked to EPA.</text:p>
          </text:list-item>
          <text:list-item>
            <text:p text:style-name="P91">Services not offered via the NSHCS.<text:s/></text:p>
          </text:list-item>
        </text:list>
        <text:h text:style-name="Heading2" text:outline-level="2">Submission and enquiries</text:h>
        <text:p text:style-name="Normal">All appeals pertaining to an End-point Assessment must be submitted to<text:s/><text:a xlink:href="mailto:mailto:england.NSHCSEPA@nhs.net" office:target-frame-name="_top" xlink:show="replace"><text:span text:style-name="Hyperlink">england.nshcsepa@nhs.net</text:span></text:a>. <text:s/>The timeframes for submission for enquiries and appeals are detailed within this policy. <text:s/>We operate a two stage process for appeals, stage one is an informal appeal and stage two is a formal appeal.</text:p>
        <text:soft-page-break/>
        <text:h text:style-name="Heading2" text:outline-level="2">Fees</text:h>
        <text:p text:style-name="Normal">Fees are not required by the NSHCS EPAO at any stage of the appeals process.<text:s/></text:p>
        <text:h text:style-name="Heading2" text:outline-level="2">Record keeping and confidentiality</text:h>
        <text:p text:style-name="Normal">All appeals received will be dealt with confidentially and in accordance with the requirements of NHS England’s Data Protection policy. <text:s/>Data will be retained for a period of 6 years after the event as required by the Education and Skills Funding Agency (ESFA) conditions for end-point assessment organisations.</text:p>
        <text:p text:style-name="Normal">The NSHCS EPA team may collect and hold personal information about the appellant in order to investigate. <text:s/>The data will be held securely in line with NHS England’s Data Protection policy and will only be shared with those involved in the investigation. <text:s/>For example, an informal appeal about a result will not require the reviewer to see the name and/or details of the apprentice.<text:s/></text:p>
        <text:p text:style-name="Normal">For appeals relating to reasonable adjustments and special considerations, we may require details of the apprentice’s reasonable adjustment requirements or special consideration, if it has not already been disclosed as part of the reasonable adjustment application process (please refer to the EPA Fair Access Policy).</text:p>
        <text:h text:style-name="Heading2" text:outline-level="2">Monitoring and review</text:h>
        <text:p text:style-name="Normal">The NSHCS undertakes to treat all appeals that fall within the scope of the policy respectfully. <text:s/>Regardless of the outcomes, all such submissions shall be recorded by the EPA Administrator and reviewed by the NSHCS’ EPA management team to elicit any learning to inform improvements in the NSHCS EPAO’s policies and procedures. <text:s/>In addition, the EPA administrator will produce anonymised reports on appeals received for the End-point Assessment Committee (EPAC) to identify trends and/or anomalies to enable the NSHCS EPAO to carry out a programme of continuous improvement.<text:s/></text:p>
        <text:p text:style-name="Normal">In line with the criteria of recognition as an EPAO and Ofqual General Condition A8, we will notify Ofqual should we become aware of any appeal which may cause adverse effect. <text:s/>This notification will also include an action plan. <text:s/>We will also identify if the appeal may impact another EPAO and will notify them accordingly maintaining data protection where required.</text:p>
        <text:h text:style-name="Heading2" text:outline-level="2">Appeals</text:h>
        <text:p text:style-name="Normal">The appeal types covered by this policy are:</text:p>
        <text:soft-page-break/>
        <text:list text:style-name="LFO14" text:continue-numbering="true">
          <text:list-item>
            <text:p text:style-name="P92">Appeals of the result of an assessment on the grounds that we did not apply procedures consistently or that procedures were not followed fairly and properly.</text:p>
          </text:list-item>
          <text:list-item>
            <text:p text:style-name="P93">Appeals against a decision, penalty or sanction made resulting from a malpractice or maladministration investigation.</text:p>
          </text:list-item>
          <text:list-item>
            <text:p text:style-name="P94">Appeals against a decision or sanction made resulting from a conflict of interest investigation.</text:p>
          </text:list-item>
          <text:list-item>
            <text:p text:style-name="P95">Appeals against a decision to decline or on the outcome of an application for reasonable adjustments or special consideration.<text:s/></text:p>
          </text:list-item>
        </text:list>
        <text:p text:style-name="Normal">Training providers and employers must ensure that their apprentices and staff are aware of this policy.</text:p>
        <text:h text:style-name="Heading3" text:outline-level="3">Appeals about results of assessments</text:h>
        <text:list text:style-name="LFO15" text:continue-numbering="true">
          <text:list-item>
            <text:p text:style-name="P96">Apprentices, employers and providers, (the latter with the consent of the apprentice), can appeal the result of an assessment on the grounds that we did not apply procedures consistently or that procedures were not followed fairly and properly.</text:p>
          </text:list-item>
          <text:list-item>
            <text:p text:style-name="P97">Academic judgement cannot be appealed.</text:p>
          </text:list-item>
        </text:list>
        <text:h text:style-name="Heading3" text:outline-level="3">Stage one: Informal appeal</text:h>
        <text:list text:style-name="LFO16" text:continue-numbering="true">
          <text:list-item>
            <text:p text:style-name="P98">Stage one appeals, must be submitted to<text:s/><text:a xlink:href="mailto:mailto:england.NSHCSEPA@nhs.net" office:target-frame-name="_top" xlink:show="replace"><text:span text:style-name="Hyperlink">england.nshcsepa@nhs.net</text:span></text:a><text:s/>within 5 working days of the notification of ratified results. <text:s/>The appellant will receive an acknowledgement of receipt via email within 5 working days.<text:s/></text:p>
          </text:list-item>
          <text:list-item>
            <text:p text:style-name="P99">The appeal will be allocated to the EPA Exams and Assessment Officer unless a conflict of interest is identified at this stage. <text:s/>If a conflict has been identified, it will be allocated to EPA Deputy manager instead, as both have experience and expertise in assessment appeals. <text:s/>The officer will lead the investigation process and assign a Lead Assessor to complete a review as they will have the necessary experience in the procedures and policies required. <text:s/>The Lead Assessor will not have been involved in the original marking or grading decision and will be subject to a conflict of interest check prior to being assigned.</text:p>
          </text:list-item>
          <text:list-item>
            <text:p text:style-name="P100">The Lead Assessor assigned, will review the assessment paperwork for completeness and the accuracy of the scoring, for example, another re-score of a knowledge test assessment result. It is critical to note that this is not a re-<text:soft-page-break/>assessment, it is a check of the results. This applies to both electronic and manual marking.</text:p>
          </text:list-item>
          <text:list-item>
            <text:p text:style-name="P101">The appellant will not be requested, nor have any right, to appear before or address the Complaints and Appeals Panel, nor to appoint a representative to do so on their behalf.</text:p>
          </text:list-item>
          <text:list-item>
            <text:p text:style-name="P102">The appellant will receive the outcome of the stage one appeal in writing via email within 10 working days of receipt.</text:p>
          </text:list-item>
          <text:list-item>
            <text:p text:style-name="P103">If the stage one appeal will take longer than the agreed timescales, the appellant will be notified within the 10 days stipulated above and advised of the revised timelines with updates on progress provided.<text:s/></text:p>
          </text:list-item>
          <text:list-item>
            <text:p text:style-name="P104">The possible outcomes of the stage one appeal about results of assessment will be:</text:p>
          </text:list-item>
        </text:list>
        <text:list text:style-name="LFO17" text:continue-numbering="true">
          <text:list-item>
            <text:p text:style-name="P105">Result unchanged, assessment paperwork complete and original scoring deemed accurate.</text:p>
          </text:list-item>
          <text:list-item>
            <text:p text:style-name="P106">A re-assessment or re-mark was required. This will be allocated to a new assessor and will be completed within 10 working days including a review by a new Lead Assessor who was not involved in the original decision or the investigation. Both individuals will be subject to conflict of interest checks prior to being assigned. The EPA Exams and Assessment Officer will send the amended results directly to the apprentice (this also applies to cases where a representative has been used) and their employer in writing via email.</text:p>
          </text:list-item>
        </text:list>
        <text:list text:style-name="LFO16" text:continue-numbering="true">
          <text:list-item>
            <text:p text:style-name="P107">Stage one appeals about results of assessments, may result in the assessment results and grades going up, down, or remaining the same, and as such all appellants must be aware of this when making an appeal.</text:p>
          </text:list-item>
          <text:list-item>
            <text:p text:style-name="P108">Individuals, committees or panels that were involved in the original decision will be notified in writing via email of any actions or recommendations from this process. <text:s/>As the lead for this investigation, the Exams and Assessment Officer will be responsible for disseminating this information to the appropriate individuals.</text:p>
          </text:list-item>
          <text:list-item>
            <text:p text:style-name="P109">Should the outcome of a stage one appeal identify errors within our policies or procedures, these will be investigated by the EPA Manager and fed into the review and continuous improvement cycle. <text:s/>We will also:</text:p>
          </text:list-item>
        </text:list>
        <text:list text:style-name="LFO18" text:continue-numbering="true">
          <text:list-item>
            <text:p text:style-name="P110">Identify if any other apprentices have been affected and rectify the error.</text:p>
          </text:list-item>
          <text:list-item>
            <text:p text:style-name="P111">Notify Ofqual, if there has been an adverse effect on the apprentice, or there may be adverse effects on other apprentices, alongside an associated action plan and mitigation activities.</text:p>
          </text:list-item>
          <text:list-item>
            <text:p text:style-name="P112">Update and/or provide additional staff training.</text:p>
          </text:list-item>
          <text:list-item>
            <text:p text:style-name="P113">Amend, where required, our policies, systems or procedures so that the mistake/error cannot be repeated.</text:p>
          </text:list-item>
        </text:list>
        <text:list text:style-name="LFO16" text:continue-numbering="true">
          <text:list-item>
            <text:p text:style-name="P114">Should the appellant remain dissatisfied with the stage one outcome they have the right to progress to stage two: Formal Appeal.</text:p>
          </text:list-item>
        </text:list>
        <text:h text:style-name="Heading3" text:outline-level="3">Stage two: Formal appeal<text:s/></text:h>
        <text:p text:style-name="Normal">An apprentice has the right to appeal the outcome of a stage one appeal. <text:s/>A stage two formal appeal cannot be made without first going through the stage one appeal process. <text:s/>An appeal can only be made if the appellant believes we have not applied our procedures consistently or that our procedures were not followed properly and fairly. <text:s/>Any appeal submitted on behalf of an apprentice must have been discussed with the apprentice(s) and written permission included with the appeal documentation.<text:s/></text:p>
        <text:p text:style-name="Normal">Appeals may result in the assessment results and grades going up, down, or remaining the same, and as such all appellants must be aware of this when making an appeal.</text:p>
        <text:list text:style-name="LFO19" text:continue-numbering="true">
          <text:list-item>
            <text:p text:style-name="P115">To be considered at stage two, the appellant must submit a fully completed copy of the Stage Two Appeals Form (Appendix 1) to<text:s/><text:a xlink:href="mailto:mailto:england.NSHCSEPA@nhs.net" office:target-frame-name="_top" xlink:show="replace"><text:span text:style-name="Hyperlink">england.nshcsepa@nhs.net</text:span></text:a><text:s/>within 10 working days of receiving the outcome of stage one. The appellant will receive acknowledgement of receipt via email within 5 working days.</text:p>
          </text:list-item>
          <text:list-item>
            <text:p text:style-name="P116">The Deputy EPA Manager (or the EPA Co-Ordinator in their absence) will arrange, and convene, a Complaints and Appeals Panel within 10 working days of receipt of the Stage Two Appeals Form.</text:p>
          </text:list-item>
          <text:list-item>
            <text:p text:style-name="P117">The Panel will be chaired by an independent person outside of NHS England who is a subject matter specialist and will also consist of 2 to 4 Assessors and the NSHCS Head of Assessment. <text:s/>Collectively the panel will have occupational knowledge, occupational competence and a background in assessment, verification practice and appeals and are independent of the apprentice and the assessment subject to the appeal. <text:s/>A minute taker from another School department (independent of the EPA team), will also attend the panel to record discussion and decisions.<text:s/></text:p>
          </text:list-item>
          <text:list-item>
            <text:p text:style-name="P118">All members of the panel will be subject to conflict of interest checks before proceeding and will strictly adhere to NSHCS’ Conflict of Interest Policy throughout the process. <text:s/></text:p>
          </text:list-item>
          <text:list-item>
            <text:p text:style-name="P119">The Complaints and Appeals panel will review:</text:p>
          </text:list-item>
        </text:list>
        <text:list text:style-name="LFO20" text:continue-numbering="true">
          <text:list-item>
            <text:p text:style-name="P120">the written explanation and confirmation of the assessment decision</text:p>
          </text:list-item>
          <text:list-item>
            <text:p text:style-name="P121">the assessment record sheet(s)</text:p>
          </text:list-item>
          <text:list-item>
            <text:p text:style-name="P122">any written comments from the Lead Assessor’s investigation during stage one (including background details) and the apprentice’s evidence/assignment, associated records and the apprentice’s reason for appeal</text:p>
          </text:list-item>
        </text:list>
        <text:list text:style-name="LFO19" text:continue-numbering="true">
          <text:list-item>
            <text:p text:style-name="P123">The assessor who made the original EPA decision and the Lead Assessor who investigated in stage one, may be asked to attend the appeals panel and to answer any questions. <text:s/>These individuals will not participate in any decision making or discussions.</text:p>
          </text:list-item>
          <text:list-item>
            <text:p text:style-name="P124">The appellant will not be requested, nor have any right, to appear before or address the Complaints and Appeals Panel, nor to appoint a representative to do so on their behalf.</text:p>
          </text:list-item>
          <text:list-item>
            <text:p text:style-name="P125">The Complaints and Appeals Panel will then discuss the matter in private and reach a majority decision. <text:s/></text:p>
          </text:list-item>
          <text:list-item>
            <text:p text:style-name="P126">The appellant will be informed of the outcome in writing via email within 10 working days of the panel convening. <text:s/>The Assessor and Lead Assessor previously involved (see 2.6) will also be notified of the decision at the same time.<text:s/></text:p>
          </text:list-item>
          <text:list-item>
            <text:p text:style-name="P127">The Complaints and Appeals Panel’s decision is final.</text:p>
          </text:list-item>
          <text:list-item>
            <text:p text:style-name="P128">The outcome of the complaints and Appeals Panel will be:</text:p>
          </text:list-item>
        </text:list>
        <text:list text:style-name="LFO21" text:continue-numbering="true">
          <text:list-item>
            <text:p text:style-name="P129">Appeal rejected.</text:p>
          </text:list-item>
          <text:list-item>
            <text:p text:style-name="P130">Appeal upheld or partially upheld.</text:p>
          </text:list-item>
        </text:list>
        <text:list text:style-name="LFO19" text:continue-numbering="true">
          <text:list-item>
            <text:p text:style-name="P131">Where an appeal decision is upheld, or partially upheld, we will take the following actions:</text:p>
          </text:list-item>
        </text:list>
        <text:list text:style-name="LFO22" text:continue-numbering="true">
          <text:list-item>
            <text:p text:style-name="P132">Amend the apprentice scoring and grading where required.</text:p>
          </text:list-item>
          <text:list-item>
            <text:p text:style-name="P133">Update and/or provide additional staff training.</text:p>
          </text:list-item>
          <text:list-item>
            <text:p text:style-name="P134">Amending, where required, our policies, systems or procedures so that the mistake/error cannot be repeated.</text:p>
          </text:list-item>
        </text:list>
        <text:list text:style-name="LFO19" text:continue-numbering="true">
          <text:list-item>
            <text:p text:style-name="P135">Individuals, committees or panels that were involved in the original appeal decision at stage one and the EPA assessor who made the original assessment decision prior to any appeal, will be notified in writing via email of any actions or recommendations from this process. <text:s/>As the lead for this investigation, the EPA Deputy Manager will be responsible for disseminating this information to the appropriate individuals.</text:p>
          </text:list-item>
          <text:list-item>
            <text:p text:style-name="P136">The Complaints and Appeals Panel is the concluding stage of the appeals of assessment results process. <text:s/>Should the appellant remain dissatisfied after fully exhausting our appeal processes, they may wish to contact the regulator Ofqual to raise a formal complaint. <text:s/>However, Ofqual will only consider whether the due process has been followed by the NSHCS EPAO in considering the appeal.</text:p>
          </text:list-item>
          <text:list-item>
            <text:p text:style-name="P137">Should the outcome of the Complaints and Appeals Panel identify any errors with our policies, procedures or systems, the Responsible Officer will lead and manage an action plan to make the necessary changes. <text:s/>This will also include the identification of whether any other apprentices have or could be affected and any potential or actual adverse effects. Where adverse effects have been identified these will be reported to Ofqual by the Responsible Officer, alongside the associated action plan.</text:p>
          </text:list-item>
        </text:list>
        <text:h text:style-name="Heading2" text:outline-level="2">Appeals against malpractice, maladministration, reasonable adjustment, special considerations and conflict of interest investigation decisions</text:h>
        <text:h text:style-name="Heading3" text:outline-level="3">Stage one: Informal appeal</text:h>
        <text:list text:style-name="LFO23" text:continue-numbering="true">
          <text:list-item>
            <text:p text:style-name="P138">Stage one appeals must be submitted to<text:s/><text:a xlink:href="mailto:mailto:england.NSHCSEPA@nhs.net" office:target-frame-name="_top" xlink:show="replace"><text:span text:style-name="Hyperlink">england.nshcsepa@nhs.net</text:span></text:a><text:s/>within 5 working days of the notification of the original decision. <text:s/>The appellant will receive acknowledgement of receipt via email within 5 working days.</text:p>
          </text:list-item>
          <text:list-item>
            <text:p text:style-name="P139">The appeal will be allocated to the Exams and Assessment Officer (unless a conflict of interest is identified, if so it will be allocated to EPA Deputy manager) who will lead the investigation process, convening an End-point Assessment Committee (EPAC) meeting. <text:s/>The Committee will consider the concerns raised and review. <text:s/></text:p>
          </text:list-item>
          <text:list-item>
            <text:p text:style-name="P140">Any individuals involved in the original decision will not participate in the EPAC meeting, recusing themselves due to conflict of interest. <text:s/>These individuals may be liaised with to provide further detail or context however, they will not participate in the decisions and the discussions leaving the meeting before these are had.</text:p>
          </text:list-item>
          <text:list-item>
            <text:p text:style-name="P141">The appellant will not be requested, nor have any right, to appear before or address the Complaints and Appeals Panel, nor to appoint a representative to do so on their behalf.</text:p>
          </text:list-item>
          <text:list-item>
            <text:p text:style-name="P142">All members of the panel will be subject to conflict of interest checks before proceeding and will strictly adhere to NSHCS’ Conflict of Interest Policy throughout the process. <text:s/>The Exams and Assessment Officer and Chair will be jointly responsible for ensuring conflicts of interest are checked, adhered to and managed both prior and during the meeting.</text:p>
          </text:list-item>
          <text:list-item>
            <text:p text:style-name="P143">The appellant will be notified of the outcome within 10 working days of the End-point Assessment Committee meeting being held.<text:s/></text:p>
          </text:list-item>
          <text:list-item>
            <text:p text:style-name="P144">If the process will take longer than the agreed timescales, the appellant will be notified within the 10 days stipulated above and advised of the revised timelines with updates on progress provided.</text:p>
          </text:list-item>
          <text:list-item>
            <text:p text:style-name="P145">The outcomes will include:</text:p>
          </text:list-item>
        </text:list>
        <text:list text:style-name="LFO24" text:continue-numbering="true">
          <text:list-item>
            <text:p text:style-name="P146">A clear explanation, supported in writing, of the original request and the decision.</text:p>
          </text:list-item>
          <text:list-item>
            <text:p text:style-name="P147">A new decision or confirmation that the original decision stands.</text:p>
          </text:list-item>
        </text:list>
        <text:list text:style-name="LFO23" text:continue-numbering="true">
          <text:list-item>
            <text:p text:style-name="P148">Individuals, committees or panels that were involved in the original decision will be notified in writing via email of any actions or recommendations from this process. <text:s/>As the lead for this investigation, the Exams and Assessment Officer will be responsible for disseminating this information to the appropriate individuals.</text:p>
          </text:list-item>
          <text:list-item>
            <text:p text:style-name="P149">Should the outcome of an appeal at this stage identify errors within our policies or procedures, these will be investigated by the EPA Manager and fed into the review and continuous improvement cycle. <text:s/>We will also:</text:p>
          </text:list-item>
        </text:list>
        <text:list text:style-name="LFO25" text:continue-numbering="true">
          <text:list-item>
            <text:p text:style-name="P150">Identify if any other apprentices have been affected and rectify the error.</text:p>
          </text:list-item>
          <text:list-item>
            <text:p text:style-name="P151">Notify Ofqual, if there has been an adverse effect on the apprentice, or there may be adverse effects on other apprentices, alongside an associated action plan and mitigation activities.</text:p>
          </text:list-item>
          <text:list-item>
            <text:p text:style-name="P152">Update and/or provide additional staff training.</text:p>
          </text:list-item>
          <text:list-item>
            <text:p text:style-name="P153">Amend, where required, our policies, systems or procedures so that the mistake/error cannot be repeated.</text:p>
          </text:list-item>
        </text:list>
        <text:list text:style-name="LFO23" text:continue-numbering="true">
          <text:list-item>
            <text:p text:style-name="P154">If the appellant agrees with the Committee’s outcome, then the appeal process is completed and stops at this point.<text:s/></text:p>
          </text:list-item>
        </text:list>
        <text:p text:style-name="Normal">Should the appellant remain dissatisfied with the stage one outcome they have the right to progress to stage two: Formal appeal.</text:p>
        <text:h text:style-name="Heading3" text:outline-level="3">Stage two: Formal appeal<text:s/></text:h>
        <text:p text:style-name="Normal">An appellant has the right to appeal the outcome of a stage one appeal. <text:s/>An appeal cannot be made without first going through the stage one appeal process. <text:s/>A formal appeal can only be made if the appellant believes we have not applied our procedures consistently or that our procedures were not followed properly and fairly. <text:s/>Any appeal submitted on behalf of an apprentice must have been discussed with the apprentice(s) and written permission included with the appeal documentation.</text:p>
        <text:list text:style-name="LFO26" text:continue-numbering="true">
          <text:list-item>
            <text:p text:style-name="P155">To be considered at stage two, the appellant must submit a fully completed copy of the Stage Two Appeals form (Appendix 1) to<text:s/><text:a xlink:href="mailto:mailto:england.NSHCSEPA@nhs.net" office:target-frame-name="_top" xlink:show="replace"><text:span text:style-name="Hyperlink">england.nshcsepa@nhs.net</text:span></text:a><text:s/>within 5 working days of receiving the outcome of stage one. <text:s/>The appellant will receive acknowledgement of receipt via email within 5 working days.<text:s/></text:p>
          </text:list-item>
          <text:list-item>
            <text:p text:style-name="P156">The Exams and Assessment Officer will convene, a Complaints and Appeals within 10 working days or receipt of the Stage Two Appeals Form.<text:s/></text:p>
          </text:list-item>
          <text:list-item>
            <text:p text:style-name="P157">The Complaints and Appeals Panel will be chaired by an independent person outside of NHS England who is a subject matter specialist and will consist of between 2 and 4 experts related to the nature of the appeal (for example, if the appeal relates to reasonable adjustment, we will ensure that a disability or equalities expert is on the panel). <text:s/>A minute taker from another School department (independent of the EPA team), will also attend the panel to record discussion and decisions.<text:s/></text:p>
          </text:list-item>
          <text:list-item>
            <text:p text:style-name="P158">All members of the panel will be subject to conflict of interest checks before proceeding and will strictly adhere to NSHCS’ Conflict of Interest Policy throughout the process.<text:s/></text:p>
          </text:list-item>
          <text:list-item>
            <text:p text:style-name="P159">The complainant will not be requested, nor have any right, to appear before or address the Complaints and Appeals Panel, nor to appoint a representative to do so on their behalf.</text:p>
          </text:list-item>
          <text:list-item>
            <text:p text:style-name="P160">The Complaints and Appeals Panel will review:</text:p>
          </text:list-item>
        </text:list>
        <text:list text:style-name="LFO27" text:continue-numbering="true">
          <text:list-item>
            <text:p text:style-name="P161">The reason for appeal.</text:p>
          </text:list-item>
          <text:list-item>
            <text:p text:style-name="P162">The evidence presented and original application and/or investigation decision.</text:p>
          </text:list-item>
          <text:list-item>
            <text:p text:style-name="P163">The written explanation and confirmation of the original decision and the results of the appeal.</text:p>
          </text:list-item>
          <text:list-item>
            <text:p text:style-name="P164">Evidence presented by the appellant and the experts.</text:p>
          </text:list-item>
        </text:list>
        <text:list text:style-name="LFO26" text:continue-numbering="true">
          <text:list-item>
            <text:p text:style-name="P165">The individuals who were involved in making the original decision as well as representatives from the EPAC meeting held at stage one, may be asked to attend this panel to answer questions. <text:s/>They will not however, participate in any decision making or discussions.</text:p>
          </text:list-item>
          <text:list-item>
            <text:p text:style-name="P166">The Complaints and Appeals panel will then discuss the matter in private and reach a majority decision. <text:s/></text:p>
          </text:list-item>
          <text:list-item>
            <text:p text:style-name="P167">The appellant will be notified of the outcome in writing within 10 working days of the Complaints and Appeals Panel convening.<text:s/></text:p>
          </text:list-item>
          <text:list-item>
            <text:p text:style-name="P168">If the process will take longer than the agreed timescales, the appellant will be notified within the 10 days stipulated above and advised of the revised timelines with updates on progress provided.</text:p>
          </text:list-item>
          <text:list-item>
            <text:p text:style-name="P169">The Complaints and Appeals Panel’s decision is final.</text:p>
          </text:list-item>
          <text:list-item>
            <text:p text:style-name="P170">The outcome of the Complaints and Appeals Panel will be:</text:p>
          </text:list-item>
        </text:list>
        <text:list text:style-name="LFO28" text:continue-numbering="true">
          <text:list-item>
            <text:p text:style-name="P171">Appeal rejected.</text:p>
          </text:list-item>
          <text:list-item>
            <text:p text:style-name="P172">Appeal upheld or partially upheld.</text:p>
          </text:list-item>
        </text:list>
        <text:list text:style-name="LFO26" text:continue-numbering="true">
          <text:list-item>
            <text:p text:style-name="P173">Where an appeal decision is upheld, or partially upheld, we will take the following actions:</text:p>
          </text:list-item>
        </text:list>
        <text:list text:style-name="LFO29" text:continue-numbering="true">
          <text:list-item>
            <text:p text:style-name="P174">Amend the apprentice scoring and grading where required.</text:p>
          </text:list-item>
          <text:list-item>
            <text:p text:style-name="P175">Update and/or provide additional staff training.</text:p>
          </text:list-item>
          <text:list-item>
            <text:p text:style-name="P176">Amend, where required, our policies, systems or procedures so that the mistake/error cannot be repeated.</text:p>
          </text:list-item>
        </text:list>
        <text:list text:style-name="LFO26" text:continue-numbering="true">
          <text:list-item>
            <text:p text:style-name="P177">Individuals, Committees or Panels that were involved in the original decision will be notified in writing via email of any actions or recommendations from this process. As the lead for this investigation, the Exams and Assessment Officer will be responsible for disseminating this information to the appropriate individuals.</text:p>
          </text:list-item>
          <text:list-item>
            <text:p text:style-name="P178">Should the appellant remain dissatisfied after fully exhausting the NSHCS EPAO appeal processes, they may wish to contact the regulator Ofqual to raise a formal complaint. <text:s/>However, Ofqual will only consider whether the due process has been followed by NSHCS EPAO in considering the appeal.</text:p>
          </text:list-item>
          <text:list-item>
            <text:p text:style-name="P179">Should the outcome of an appeal panel identify any errors with our policies, procedures or systems, the Responsible Officer will lead and manage an action plan to make the necessary changes. <text:s/>This will also include the identification of whether any other apprentices have or could be affected and any potential or actual adverse effects. <text:s/>Where adverse effects have been identified these will be reported to Ofqual by the responsible officer, alongside the associated action plan.</text:p>
          </text:list-item>
        </text:list>
        <text:p text:style-name="P180"/>
        <text:h text:style-name="Heading1" text:outline-level="1">Appendix 1 - Stage two appeals form</text:h>
        <text:p text:style-name="Normal"/>
        <text:p text:style-name="Normal">Please complete this form using BLOCK CAPITALS and return in PDF format.</text:p>
        <text:p text:style-name="Normal">Use this form to submit your enquiry to the NSHCS EPAO. <text:s/>Before completing this form, please read the EPA Complaints and Appeals policies available on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 <text:s/>You will receive an acknowledgement email within 5 working days.</text:p>
        <text:p text:style-name="Normal">We will keep your identity strictly confidential, however, we may need to contact you during the course of any investigation. <text:s/>Please provide the appropriate contact details below.</text:p>
        <text:h text:style-name="Heading2" text:outline-level="2">Appellant details</text:h>
        <text:p text:style-name="P181">If you are the primary appellant, please complete the details below:</text:p>
        <table:table table:style-name="Table182">
          <table:table-columns>
            <table:table-column table:style-name="TableColumn183"/>
            <table:table-column table:style-name="TableColumn184"/>
          </table:table-columns>
          <table:table-row table:style-name="TableRow185">
            <table:table-cell table:style-name="TableCell186">
              <text:p text:style-name="P187">Appellant Name:</text:p>
            </table:table-cell>
            <table:table-cell table:style-name="TableCell188">
              <text:p text:style-name="P189"/>
            </table:table-cell>
          </table:table-row>
          <table:table-row table:style-name="TableRow190">
            <table:table-cell table:style-name="TableCell191">
              <text:p text:style-name="P192">Appellant Contact Number:</text:p>
            </table:table-cell>
            <table:table-cell table:style-name="TableCell193">
              <text:p text:style-name="P194"/>
            </table:table-cell>
          </table:table-row>
          <table:table-row table:style-name="TableRow195">
            <table:table-cell table:style-name="TableCell196">
              <text:p text:style-name="P197">Appellant Email Address:</text:p>
            </table:table-cell>
            <table:table-cell table:style-name="TableCell198">
              <text:p text:style-name="P199"/>
            </table:table-cell>
          </table:table-row>
        </table:table>
        <text:p text:style-name="P200"/>
        <text:p text:style-name="P201">If you are submitting the appeal as a representative on someone else’s behalf, please complete the details below:</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Representative Name:</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Representative Contact Number:</text:p>
            </table:table-cell>
            <table:table-cell table:style-name="TableCell216" table:number-columns-spanned="4">
              <text:p text:style-name="P217"/>
            </table:table-cell>
            <table:covered-table-cell/>
            <table:covered-table-cell/>
            <table:covered-table-cell/>
          </table:table-row>
          <text:soft-page-break/>
          <table:table-row table:style-name="TableRow218">
            <table:table-cell table:style-name="TableCell219">
              <text:p text:style-name="P220">Representative Email Address:</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Name of appellant you are representing:</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Please confirm you have received consent to submit the claim on the appellant’s behalf</text:p>
            </table:table-cell>
            <table:table-cell table:style-name="TableCell231">
              <text:p text:style-name="P232">Yes</text:p>
            </table:table-cell>
            <table:table-cell table:style-name="TableCell233">
              <text:p text:style-name="P234"/>
            </table:table-cell>
            <table:table-cell table:style-name="TableCell235">
              <text:p text:style-name="P236">No</text:p>
            </table:table-cell>
            <table:table-cell table:style-name="TableCell237">
              <text:p text:style-name="P238"/>
            </table:table-cell>
          </table:table-row>
        </table:table>
        <text:p text:style-name="P239"/>
        <text:p text:style-name="P240">N.B. If consent has not been obtained this submission will not be processed.</text:p>
        <text:h text:style-name="Heading2" text:outline-level="2">Details of appellant</text:h>
        <table:table table:style-name="Table241">
          <table:table-columns>
            <table:table-column table:style-name="TableColumn242"/>
            <table:table-column table:style-name="TableColumn243"/>
          </table:table-columns>
          <table:table-row table:style-name="TableRow244">
            <table:table-cell table:style-name="TableCell245">
              <text:p text:style-name="P246">Activity the enquiry relates to:</text:p>
            </table:table-cell>
            <table:table-cell table:style-name="TableCell247">
              <text:p text:style-name="P248"/>
            </table:table-cell>
          </table:table-row>
          <table:table-row table:style-name="TableRow249">
            <table:table-cell table:style-name="TableCell250">
              <text:p text:style-name="P251">Date of Activity:</text:p>
            </table:table-cell>
            <table:table-cell table:style-name="TableCell252">
              <text:p text:style-name="P253"/>
            </table:table-cell>
          </table:table-row>
          <table:table-row table:style-name="TableRow254">
            <table:table-cell table:style-name="TableCell255">
              <text:p text:style-name="P256">Date of stage 1 appeal:</text:p>
            </table:table-cell>
            <table:table-cell table:style-name="TableCell257">
              <text:p text:style-name="P258"/>
            </table:table-cell>
          </table:table-row>
          <table:table-row table:style-name="TableRow259">
            <table:table-cell table:style-name="TableCell260">
              <text:p text:style-name="Normal"><text:span text:style-name="T261">Name of respondent to the informal appellant (NSHCS staff member):</text:span></text:p>
            </table:table-cell>
            <table:table-cell table:style-name="TableCell262">
              <text:p text:style-name="P263"/>
            </table:table-cell>
          </table:table-row>
          <table:table-row table:style-name="TableRow264">
            <table:table-cell table:style-name="TableCell265">
              <text:p text:style-name="P266">Outcome of stage 1 appeal:</text:p>
            </table:table-cell>
            <table:table-cell table:style-name="TableCell267">
              <text:p text:style-name="P268"/>
            </table:table-cell>
          </table:table-row>
          <table:table-row table:style-name="TableRow269">
            <table:table-cell table:style-name="TableCell270">
              <text:p text:style-name="P271"><text:span text:style-name="T272">Grounds for appeal e.g.,<text:s/></text:span><text:span text:style-name="T273">a particular NSHCS processes not followed</text:span></text:p>
            </table:table-cell>
            <table:table-cell table:style-name="TableCell274">
              <text:p text:style-name="P275"/>
            </table:table-cell>
          </table:table-row>
        </table:table>
        <text:p text:style-name="Normal">Please give further and specific details of the appeal below including:</text:p>
        <text:list text:style-name="LFO30" text:continue-numbering="true">
          <text:list-item>
            <text:p text:style-name="P276">The nature/ context of the enquiry.</text:p>
          </text:list-item>
          <text:list-item>
            <text:p text:style-name="P277">Details of any other individuals involved (e.g., invigilator).</text:p>
          </text:list-item>
          <text:list-item>
            <text:p text:style-name="P278">Details of any actions that the appellant would like the NSHCS to take.<text:s/></text:p>
          </text:list-item>
          <text:list-item>
            <text:p text:style-name="P279">Details of the result of the stage 1 appeal.</text:p>
          </text:list-item>
          <text:list-item>
            <text:p text:style-name="P280">A list of any supporting documents you will be submitting with this form.</text:p>
          </text:list-item>
        </text:list>
        <table:table table:style-name="Table281">
          <table:table-columns>
            <table:table-column table:style-name="TableColumn282"/>
          </table:table-columns>
          <table:table-row table:style-name="TableRow283">
            <table:table-cell table:style-name="TableCell284">
              <text:p text:style-name="P285"/>
              <text:p text:style-name="P286"/>
              <text:p text:style-name="P287"/>
              <text:p text:style-name="P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Has supporting documentation been attached?</text:span></text:p>
            </table:table-cell>
            <table:table-cell table:style-name="TableCell301">
              <text:p text:style-name="P302">Yes</text:p>
            </table:table-cell>
            <table:table-cell table:style-name="TableCell303">
              <text:p text:style-name="P304"/>
            </table:table-cell>
            <table:table-cell table:style-name="TableCell305">
              <text:p text:style-name="P306">No</text:p>
            </table:table-cell>
            <table:table-cell table:style-name="TableCell307">
              <text:p text:style-name="P308"/>
            </table:table-cell>
          </table:table-row>
        </table:table>
        <text:h text:style-name="Heading2" text:outline-level="2">Declaration</text:h>
        <table:table table:style-name="Table309">
          <table:table-columns>
            <table:table-column table:style-name="TableColumn310"/>
            <table:table-column table:style-name="TableColumn311"/>
          </table:table-columns>
          <table:table-row table:style-name="TableRow312">
            <table:table-cell table:style-name="TableCell313">
              <text:p text:style-name="P314">Appellant Signature:</text:p>
            </table:table-cell>
            <table:table-cell table:style-name="TableCell315">
              <text:p text:style-name="P316"/>
            </table:table-cell>
          </table:table-row>
          <table:table-row table:style-name="TableRow317">
            <table:table-cell table:style-name="TableCell318">
              <text:p text:style-name="P319">Date:</text:p>
            </table:table-cell>
            <table:table-cell table:style-name="TableCell320">
              <text:p text:style-name="P321"/>
            </table:table-cell>
          </table:table-row>
        </table:table>
        <text:p text:style-name="P322"/>
        <text:p text:style-name="P323">If this form is being submitted by an appellant’s representative:</text:p>
        <table:table table:style-name="Table324">
          <table:table-columns>
            <table:table-column table:style-name="TableColumn325"/>
            <table:table-column table:style-name="TableColumn326"/>
          </table:table-columns>
          <table:table-row table:style-name="TableRow327">
            <table:table-cell table:style-name="TableCell328">
              <text:p text:style-name="P329">Representative Signature:</text:p>
            </table:table-cell>
            <table:table-cell table:style-name="TableCell330">
              <text:p text:style-name="P331"/>
            </table:table-cell>
          </table:table-row>
          <table:table-row table:style-name="TableRow332">
            <table:table-cell table:style-name="TableCell333">
              <text:p text:style-name="P334">Appellant Signature:</text:p>
            </table:table-cell>
            <table:table-cell table:style-name="TableCell335">
              <text:p text:style-name="P336"/>
            </table:table-cell>
          </table:table-row>
          <table:table-row table:style-name="TableRow337">
            <table:table-cell table:style-name="TableCell338">
              <text:p text:style-name="P339">Date:</text:p>
            </table:table-cell>
            <table:table-cell table:style-name="TableCell340">
              <text:p text:style-name="P341"/>
            </table:table-cell>
          </table:table-row>
        </table:table>
        <text:p text:style-name="P342"/>
        <text:p text:style-name="P343"><text:span text:style-name="T344">Please submit the completed form and supporting documents to<text:s/></text:span><text:a xlink:href="mailto:mailto:england.NSHCSEPA@nhs.net" office:target-frame-name="_top" xlink:show="replace"><text:span text:style-name="T345">england.nshcsepa@nhs.net</text:span></text:a><text:span text:style-name="T34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666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style:tab-stops>
          <style:tab-stop style:type="left" style:position="-0.4465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3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4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5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6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7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8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fo:color="#005EB8"/>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 style:display-name="LFO1">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1" text:display-levels="5">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weight="normal" style:font-weight-asian="normal" fo:font-style="normal" style:font-style-asian="normal" fo:font-size="12pt" style:font-size-asian="12pt"/>
    </style:style>
    <style:style style:name="WW_CharLFO17LVL1" style:family="text">
      <style:text-properties style:font-name="Symbol" fo:font-weight="normal" style:font-weight-asian="normal" fo:font-style="normal" style:font-style-asian="normal" fo:font-size="12pt" style:font-size-asian="12pt"/>
    </style:style>
    <style:style style:name="WW_CharLFO18LVL1" style:family="text">
      <style:text-properties style:font-name="Symbol" fo:font-weight="normal" style:font-weight-asian="normal" fo:font-style="normal" style:font-style-asian="normal" fo:font-size="12pt" style:font-size-asian="12pt"/>
    </style:style>
    <style:style style:name="WW_CharLFO19LVL1" style:family="text">
      <style:text-properties style:font-name="Arial" fo:font-weight="normal" style:font-weight-asian="normal" fo:font-style="normal" style:font-style-asian="normal" fo:font-size="12pt" style:font-size-asian="12pt"/>
    </style:style>
    <style:style style:name="WW_CharLFO20LVL1" style:family="text">
      <style:text-properties style:font-name="Symbol" fo:font-weight="normal" style:font-weight-asian="normal" fo:font-style="normal" style:font-style-asian="normal" fo:font-size="12pt" style:font-size-asian="12pt"/>
    </style:style>
    <style:style style:name="WW_CharLFO21LVL1" style:family="text">
      <style:text-properties style:font-name="Symbol" fo:font-weight="normal" style:font-weight-asian="normal" fo:font-style="normal" style:font-style-asian="normal" fo:font-size="12pt" style:font-size-asian="12pt"/>
    </style:style>
    <style:style style:name="WW_CharLFO22LVL1" style:family="text">
      <style:text-properties style:font-name="Symbol" fo:font-weight="normal" style:font-weight-asian="normal" fo:font-style="normal" style:font-style-asian="normal" fo:font-size="12pt" style:font-size-asian="12pt"/>
    </style:style>
    <style:style style:name="WW_CharLFO23LVL1" style:family="text">
      <style:text-properties style:font-name="Arial" fo:font-weight="normal" style:font-weight-asian="normal" fo:font-style="normal" style:font-style-asian="normal" fo:font-size="12pt" style:font-size-asian="12pt"/>
    </style:style>
    <style:style style:name="WW_CharLFO24LVL1" style:family="text">
      <style:text-properties style:font-name="Symbol" fo:font-weight="normal" style:font-weight-asian="normal" fo:font-style="normal" style:font-style-asian="normal" fo:font-size="12pt" style:font-size-asian="12pt"/>
    </style:style>
    <style:style style:name="WW_CharLFO25LVL1" style:family="text">
      <style:text-properties style:font-name="Symbol" fo:font-weight="normal" style:font-weight-asian="normal" fo:font-style="normal" style:font-style-asian="normal" fo:font-size="12pt" style:font-size-asian="12pt"/>
    </style:style>
    <style:style style:name="WW_CharLFO26LVL1" style:family="text">
      <style:text-properties style:font-name="Arial" fo:font-weight="normal" style:font-weight-asian="normal" fo:font-style="normal" style:font-style-asian="normal" fo:font-size="12pt" style:font-size-asian="12pt"/>
    </style:style>
    <style:style style:name="WW_CharLFO27LVL1" style:family="text">
      <style:text-properties style:font-name="Symbol" fo:font-weight="normal" style:font-weight-asian="normal" fo:font-style="normal" style:font-style-asian="normal" fo:font-size="12pt" style:font-size-asian="12pt"/>
    </style:style>
    <style:style style:name="WW_CharLFO28LVL1" style:family="text">
      <style:text-properties style:font-name="Symbol" fo:font-weight="normal" style:font-weight-asian="normal" fo:font-style="normal" style:font-style-asian="normal" fo:font-size="12pt" style:font-size-asian="12pt"/>
    </style:style>
    <style:style style:name="WW_CharLFO29LVL1" style:family="text">
      <style:text-properties style:font-name="Symbol" fo:font-weight="normal" style:font-weight-asian="normal" fo:font-style="normal" style:font-style-asian="normal" fo:font-size="12pt" style:font-size-asian="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text:style-name="WW_CharLFO19LVL1" style:num-prefix="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prefix="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border="none" fo:padding="0in" style:shadow="none"/>
    </style:style>
    <style:style style:name="P5" style:parent-style-name="Footer" style:family="paragraph">
      <style:paragraph-properties fo:margin-right="0.25in"/>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style:mirror="horizontal"/>
    </style:style>
    <style:style style:family="graphic" style:name="a2"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ext:p text:style-name="Normal"><draw:frame draw:style-name="F3" text:anchor-type="paragraph" svg:y="0.0006in" draw:z-index="0"><draw:text-box fo:min-height="0in" fo:min-width="0in"><text:p text:style-name="Footer"><text:span text:style-name="PageNumber"><text:page-number text:fixed="false">2</text:page-number></text:span></text:p></draw:text-box></draw:frame>EPA Appeals policy - v2.1 2023<text:s/></text:p>
      </style:footer>
      <style:header-first>
        <text:p text:style-name="P4"><draw:frame draw:z-index="251663360" draw:style-name="a2" draw:name="Picture 1" text:anchor-type="paragraph" svg:x="0in" svg:y="0in" svg:width="8.26772in" svg:height="1.57087in" style:rel-width="scale" style:rel-height="scale"><draw:image xlink:href="media/image2.jpeg" xlink:type="simple" xlink:show="embed" xlink:actuate="onLoad"/><svg:title/><svg:desc/></draw:frame></text:p>
      </style:header-first>
      <style:footer-first>
        <text:p text:style-name="P5"><draw:frame draw:z-index="251665408" draw:id="id0" draw:style-name="a3" draw:name="Text Box 1" text:anchor-type="paragraph" svg:x="0in" svg:y="0.0006in" svg:width="0in" svg:height="0in" style:rel-width="scale" style:rel-height="scale"><draw:text-box><text:p text:style-name="Footer"/></draw:text-box><svg:title/><svg:desc/></draw:frame>EPA Appeals Policy v2.1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tional School of Healthcare Science 
End-point Assessment Appeals Policy</dc:title>
    <dc:subject/>
    <meta:initial-creator>Michelle Madeley</meta:initial-creator>
    <dc:creator>MADELEY, Michelle (NHS ENGLAND - T1510)</dc:creator>
    <meta:creation-date>2024-05-01T16:32:00Z</meta:creation-date>
    <dc:date>2024-05-02T09:16:00Z</dc:date>
    <meta:print-date>2016-07-14T17:27:00Z</meta:print-date>
    <meta:template xlink:href="short%20document%20template.dotx" xlink:type="simple"/>
    <meta:editing-cycles>4</meta:editing-cycles>
    <meta:editing-duration>PT60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6" meta:paragraph-count="48" meta:word-count="3630" meta:character-count="24275" meta:row-count="172" meta:non-whitespace-character-count="20693"/>
  </office:meta>
</office:document-meta>
</file>