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0784in" text:min-label-width="0.4215in" text:list-level-position-and-space-mode="label-alignment">
          <style:list-level-label-alignment text:label-followed-by="listtab" fo:margin-left="0.5in" fo:text-indent="-0.4215in"/>
        </style:list-level-properties>
      </text:list-level-style-number>
      <text:list-level-style-bullet text:level="2" text:style-name="WW_CharLFO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0784in" text:min-label-width="0.4215in" text:list-level-position-and-space-mode="label-alignment">
          <style:list-level-label-alignment text:label-followed-by="listtab" fo:margin-left="0.5in" fo:text-indent="-0.421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0784in" text:min-label-width="0.4215in" text:list-level-position-and-space-mode="label-alignment">
          <style:list-level-label-alignment text:label-followed-by="listtab" fo:margin-left="0.5in" fo:text-indent="-0.421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style:num-suffix=")" style:num-format="a" style:num-letter-sync="true">
        <style:list-level-properties text:space-before="0.0784in" text:min-label-width="0.4215in" text:list-level-position-and-space-mode="label-alignment">
          <style:list-level-label-alignment text:label-followed-by="listtab" fo:margin-left="0.5in" fo:text-indent="-0.421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0784in" text:min-label-width="0.4215in" text:list-level-position-and-space-mode="label-alignment">
          <style:list-level-label-alignment text:label-followed-by="listtab" fo:margin-left="0.5in" fo:text-indent="-0.4215in"/>
        </style:list-level-properties>
      </text:list-level-style-number>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152in" text:min-label-width="0.1847in" text:list-level-position-and-space-mode="label-alignment">
          <style:list-level-label-alignment text:label-followed-by="listtab" fo:margin-left="0.5in" fo:text-indent="-0.1847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361in" text:min-label-width="0.2638in" text:list-level-position-and-space-mode="label-alignment">
          <style:list-level-label-alignment text:label-followed-by="listtab" fo:margin-left="0.5in" fo:text-indent="-0.2638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361in" text:min-label-width="0.2638in" text:list-level-position-and-space-mode="label-alignment">
          <style:list-level-label-alignment text:label-followed-by="listtab" fo:margin-left="0.5in" fo:text-indent="-0.2638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361in" text:min-label-width="0.2638in" text:list-level-position-and-space-mode="label-alignment">
          <style:list-level-label-alignment text:label-followed-by="listtab" fo:margin-left="0.5in" fo:text-indent="-0.2638in"/>
        </style:list-level-properties>
        <style:text-properties style:font-name="Symbol"/>
      </text:list-level-style-bullet>
      <text:list-level-style-bullet text:level="2" text:style-name="WW_CharLFO19LVL2" text:bullet-char="">
        <style:list-level-properties text:space-before="0.4333in" text:min-label-width="0in" text:list-level-position-and-space-mode="label-alignment">
          <style:list-level-label-alignment text:label-followed-by="space" fo:margin-left="0.1576in" fo:text-indent="0.2756in"/>
        </style:list-level-properties>
        <style:text-properties style:font-name="Symbol"/>
      </text:list-level-style-bullet>
      <text:list-level-style-bullet text:level="3" text:style-name="WW_CharLFO19LVL3" text:bullet-char="">
        <style:list-level-properties text:space-before="0.6854in" text:min-label-width="0in" text:list-level-position-and-space-mode="label-alignment">
          <style:list-level-label-alignment text:label-followed-by="space" fo:margin-left="0.118in" fo:text-indent="0.5673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text:style-name="WW_CharLFO23LV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a" style:num-letter-sync="true">
        <style:list-level-properties text:space-before="0.0784in" text:min-label-width="0.4215in" text:list-level-position-and-space-mode="label-alignment">
          <style:list-level-label-alignment text:label-followed-by="listtab" fo:margin-left="0.5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style:list-level-properties text:space-before="0in" text:min-label-width="0.3402in" text:list-level-position-and-space-mode="label-alignment">
          <style:list-level-label-alignment text:label-followed-by="listtab" fo:margin-left="0.3402in" fo:text-indent="-0.3402in"/>
        </style:list-level-properties>
      </text:list-level-style-number>
      <text:list-level-style-number text:level="2" style:num-format="1" text:display-levels="2">
        <style:list-level-properties text:space-before="0in" text:min-label-width="0.3402in" text:list-level-position-and-space-mode="label-alignment">
          <style:list-level-label-alignment text:label-followed-by="listtab" fo:margin-left="0.3402in" fo:text-indent="-0.34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1in" text:list-level-position-and-space-mode="label-alignment">
          <style:list-level-label-alignment text:label-followed-by="listtab" fo:margin-left="6in" fo:text-indent="-1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25in" text:list-level-position-and-space-mode="label-alignment">
          <style:list-level-label-alignment text:label-followed-by="listtab" fo:margin-left="8.25in" fo:text-indent="-1.25in"/>
        </style:list-level-properties>
      </text:list-level-style-number>
      <text:list-level-style-number text:level="9"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text:style-name="WW_CharLFO42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1" text:display-levels="2">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3" text:style-name="WW_CharLFO42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42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42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42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42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42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42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8">
      <text:list-level-style-number text:level="1" style:num-format="1" text:start-value="8">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format="1" text:display-levels="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1">
      <text:list-level-style-number text:level="1" text:style-name="WW_CharLFO51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51LV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text:style-name="WW_CharLFO51LV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51LV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text:style-name="WW_CharLFO51LV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51LV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text:style-name="WW_CharLFO51LV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52">
      <text:list-level-style-number text:level="1" text:style-name="WW_CharLFO52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5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5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0">
      <text:list-level-style-bullet text:level="1" text:style-name="WW_CharLFO60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Wingdings"/>
      </text:list-level-style-bullet>
      <text:list-level-style-bullet text:level="2" text:style-name="WW_CharLFO60LVL2" text:bullet-char="o">
        <style:list-level-properties text:space-before="1.1833in" text:min-label-width="0.25in" text:list-level-position-and-space-mode="label-alignment">
          <style:list-level-label-alignment text:label-followed-by="listtab" fo:margin-left="1.4333in" fo:text-indent="-0.25in"/>
        </style:list-level-properties>
        <style:text-properties style:font-name="Courier New"/>
      </text:list-level-style-bullet>
      <text:list-level-style-bullet text:level="3" text:style-name="WW_CharLFO60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60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60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60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60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60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60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format="1" text:start-value="10">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style:list-level-properties text:space-before="0.25in" text:min-label-width="0.3194in" text:list-level-position-and-space-mode="label-alignment">
          <style:list-level-label-alignment text:label-followed-by="listtab" fo:margin-left="0.5694in" fo:text-indent="-0.319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4">
      <text:list-level-style-number text:level="1" style:num-suffix="." style:num-format="1" text:start-value="10">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format="1" text:start-value="10">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format="1" text:start-value="11">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9">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format="1" text:start-value="11">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format="1" text:start-value="12">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style:list-level-properties text:space-before="0.0986in" text:min-label-width="0.4013in" text:list-level-position-and-space-mode="label-alignment">
          <style:list-level-label-alignment text:label-followed-by="listtab" fo:margin-left="0.5in" fo:text-indent="-0.401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7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0">
      <text:list-level-style-bullet text:level="1" text:style-name="WW_CharLFO8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1">
      <text:list-level-style-bullet text:level="1" text:style-name="WW_CharLFO8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2">
      <text:list-level-style-bullet text:level="1" text:style-name="WW_CharLFO8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83">
      <text:list-level-style-bullet text:level="1" text:style-name="WW_CharLFO8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4">
      <text:list-level-style-bullet text:level="1" text:style-name="WW_CharLFO8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8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8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0">
      <text:list-level-style-bullet text:level="1" text:style-name="WW_CharLFO9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1">
      <text:list-level-style-bullet text:level="1" text:style-name="WW_CharLFO9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2">
      <text:list-level-style-bullet text:level="1" text:style-name="WW_CharLFO9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3">
      <text:list-level-style-bullet text:level="1" text:style-name="WW_CharLFO9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4">
      <text:list-level-style-bullet text:level="1" text:style-name="WW_CharLFO9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9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9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0">
      <text:list-level-style-bullet text:level="1" text:style-name="WW_CharLFO10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1">
      <text:list-level-style-bullet text:level="1" text:style-name="WW_CharLFO10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2">
      <text:list-level-style-bullet text:level="1" text:style-name="WW_CharLFO10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3">
      <text:list-level-style-bullet text:level="1" text:style-name="WW_CharLFO10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04">
      <text:list-level-style-bullet text:level="1" text:style-name="WW_CharLFO10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0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0">
      <text:list-level-style-bullet text:level="1" text:style-name="WW_CharLFO1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1">
      <text:list-level-style-bullet text:level="1" text:style-name="WW_CharLFO1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2">
      <text:list-level-style-bullet text:level="1" text:style-name="WW_CharLFO1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13">
      <text:list-level-style-bullet text:level="1" text:style-name="WW_CharLFO1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4">
      <text:list-level-style-bullet text:level="1" text:style-name="WW_CharLFO1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0">
      <text:list-level-style-bullet text:level="1" text:style-name="WW_CharLFO12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1">
      <text:list-level-style-bullet text:level="1" text:style-name="WW_CharLFO12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2">
      <text:list-level-style-bullet text:level="1" text:style-name="WW_CharLFO12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23">
      <text:list-level-style-bullet text:level="1" text:style-name="WW_CharLFO12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24">
      <text:list-level-style-bullet text:level="1" text:style-name="WW_CharLFO1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2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0">
      <text:list-level-style-bullet text:level="1" text:style-name="WW_CharLFO13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31">
      <text:list-level-style-bullet text:level="1" text:style-name="WW_CharLFO13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32">
      <text:list-level-style-bullet text:level="1" text:style-name="WW_CharLFO13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3">
      <text:list-level-style-bullet text:level="1" text:style-name="WW_CharLFO13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34">
      <text:list-level-style-bullet text:level="1" text:style-name="WW_CharLFO1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3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3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3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0">
      <text:list-level-style-bullet text:level="1" text:style-name="WW_CharLFO14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41">
      <text:list-level-style-bullet text:level="1" text:style-name="WW_CharLFO14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42">
      <text:list-level-style-bullet text:level="1" text:style-name="WW_CharLFO14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43">
      <text:list-level-style-bullet text:level="1" text:style-name="WW_CharLFO14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44">
      <text:list-level-style-bullet text:level="1" text:style-name="WW_CharLFO1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4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4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4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0">
      <text:list-level-style-bullet text:level="1" text:style-name="WW_CharLFO15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51">
      <text:list-level-style-bullet text:level="1" text:style-name="WW_CharLFO15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52">
      <text:list-level-style-bullet text:level="1" text:style-name="WW_CharLFO15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53">
      <text:list-level-style-bullet text:level="1" text:style-name="WW_CharLFO15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54">
      <text:list-level-style-bullet text:level="1" text:style-name="WW_CharLFO1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5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5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5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0">
      <text:list-level-style-bullet text:level="1" text:style-name="WW_CharLFO16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61">
      <text:list-level-style-bullet text:level="1" text:style-name="WW_CharLFO16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62">
      <text:list-level-style-bullet text:level="1" text:style-name="WW_CharLFO16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63">
      <text:list-level-style-bullet text:level="1" text:style-name="WW_CharLFO16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64">
      <text:list-level-style-bullet text:level="1" text:style-name="WW_CharLFO1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6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6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6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0">
      <text:list-level-style-bullet text:level="1" text:style-name="WW_CharLFO17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71">
      <text:list-level-style-bullet text:level="1" text:style-name="WW_CharLFO17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72">
      <text:list-level-style-bullet text:level="1" text:style-name="WW_CharLFO17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73">
      <text:list-level-style-bullet text:level="1" text:style-name="WW_CharLFO17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74">
      <text:list-level-style-bullet text:level="1" text:style-name="WW_CharLFO17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7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7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7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0">
      <text:list-level-style-bullet text:level="1" text:style-name="WW_CharLFO18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81">
      <text:list-level-style-bullet text:level="1" text:style-name="WW_CharLFO18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82">
      <text:list-level-style-bullet text:level="1" text:style-name="WW_CharLFO18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83">
      <text:list-level-style-bullet text:level="1" text:style-name="WW_CharLFO18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84">
      <text:list-level-style-bullet text:level="1" text:style-name="WW_CharLFO18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8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8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8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8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0">
      <text:list-level-style-bullet text:level="1" text:style-name="WW_CharLFO19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91">
      <text:list-level-style-bullet text:level="1" text:style-name="WW_CharLFO19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92">
      <text:list-level-style-bullet text:level="1" text:style-name="WW_CharLFO19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93">
      <text:list-level-style-bullet text:level="1" text:style-name="WW_CharLFO19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94">
      <text:list-level-style-bullet text:level="1" text:style-name="WW_CharLFO19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5">
      <text:list-level-style-bullet text:level="1" text:style-name="WW_CharLFO1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9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9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9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0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1">
      <text:list-level-style-bullet text:level="1" text:style-name="WW_CharLFO20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02">
      <text:list-level-style-bullet text:level="1" text:style-name="WW_CharLFO20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03">
      <text:list-level-style-bullet text:level="1" text:style-name="WW_CharLFO20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04">
      <text:list-level-style-bullet text:level="1" text:style-name="WW_CharLFO20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05">
      <text:list-level-style-bullet text:level="1" text:style-name="WW_CharLFO20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0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0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0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1">
      <text:list-level-style-bullet text:level="1" text:style-name="WW_CharLFO2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12">
      <text:list-level-style-bullet text:level="1" text:style-name="WW_CharLFO21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13">
      <text:list-level-style-bullet text:level="1" text:style-name="WW_CharLFO21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14">
      <text:list-level-style-bullet text:level="1" text:style-name="WW_CharLFO2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15">
      <text:list-level-style-bullet text:level="1" text:style-name="WW_CharLFO2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1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1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1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1">
      <text:list-level-style-bullet text:level="1" text:style-name="WW_CharLFO22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22">
      <text:list-level-style-bullet text:level="1" text:style-name="WW_CharLFO22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23">
      <text:list-level-style-bullet text:level="1" text:style-name="WW_CharLFO22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24">
      <text:list-level-style-bullet text:level="1" text:style-name="WW_CharLFO22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25">
      <text:list-level-style-bullet text:level="1" text:style-name="WW_CharLFO2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2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2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2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1">
      <text:list-level-style-bullet text:level="1" text:style-name="WW_CharLFO2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32">
      <text:list-level-style-bullet text:level="1" text:style-name="WW_CharLFO23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33">
      <text:list-level-style-bullet text:level="1" text:style-name="WW_CharLFO23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34">
      <text:list-level-style-bullet text:level="1" text:style-name="WW_CharLFO23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35">
      <text:list-level-style-bullet text:level="1" text:style-name="WW_CharLFO2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6">
      <text:list-level-style-number text:level="1" style:num-suffix="."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23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3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3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4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2">
      <text:list-level-style-bullet text:level="1" text:style-name="WW_CharLFO24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43">
      <text:list-level-style-bullet text:level="1" text:style-name="WW_CharLFO24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44">
      <text:list-level-style-bullet text:level="1" text:style-name="WW_CharLFO24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45">
      <text:list-level-style-bullet text:level="1" text:style-name="WW_CharLFO24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46">
      <text:list-level-style-bullet text:level="1" text:style-name="WW_CharLFO2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4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4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5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2">
      <text:list-level-style-bullet text:level="1" text:style-name="WW_CharLFO25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53">
      <text:list-level-style-bullet text:level="1" text:style-name="WW_CharLFO25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54">
      <text:list-level-style-bullet text:level="1" text:style-name="WW_CharLFO25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55">
      <text:list-level-style-bullet text:level="1" text:style-name="WW_CharLFO25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56">
      <text:list-level-style-bullet text:level="1" text:style-name="WW_CharLFO2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7">
      <text:list-level-style-number text:level="1" style:num-suffix="." style:num-format="a" style:num-letter-sync="true">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25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5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6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6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3">
      <text:list-level-style-bullet text:level="1" text:style-name="WW_CharLFO26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64">
      <text:list-level-style-bullet text:level="1" text:style-name="WW_CharLFO26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65">
      <text:list-level-style-bullet text:level="1" text:style-name="WW_CharLFO26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66">
      <text:list-level-style-bullet text:level="1" text:style-name="WW_CharLFO26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67">
      <text:list-level-style-bullet text:level="1" text:style-name="WW_CharLFO2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6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7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7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73">
      <text:list-level-style-bullet text:level="1" text:style-name="WW_CharLFO27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74">
      <text:list-level-style-bullet text:level="1" text:style-name="WW_CharLFO27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75">
      <text:list-level-style-bullet text:level="1" text:style-name="WW_CharLFO27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76">
      <text:list-level-style-bullet text:level="1" text:style-name="WW_CharLFO27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77">
      <text:list-level-style-bullet text:level="1" text:style-name="WW_CharLFO27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7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8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8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8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83">
      <text:list-level-style-bullet text:level="1" text:style-name="WW_CharLFO28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84">
      <text:list-level-style-bullet text:level="1" text:style-name="WW_CharLFO28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85">
      <text:list-level-style-bullet text:level="1" text:style-name="WW_CharLFO28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86">
      <text:list-level-style-bullet text:level="1" text:style-name="WW_CharLFO28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87">
      <text:list-level-style-bullet text:level="1" text:style-name="WW_CharLFO28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8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9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9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9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93">
      <text:list-level-style-bullet text:level="1" text:style-name="WW_CharLFO29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94">
      <text:list-level-style-bullet text:level="1" text:style-name="WW_CharLFO29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95">
      <text:list-level-style-bullet text:level="1" text:style-name="WW_CharLFO29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96">
      <text:list-level-style-bullet text:level="1" text:style-name="WW_CharLFO29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7">
      <text:list-level-style-bullet text:level="1" text:style-name="WW_CharLFO29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9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0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0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3">
      <text:list-level-style-bullet text:level="1" text:style-name="WW_CharLFO30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04">
      <text:list-level-style-bullet text:level="1" text:style-name="WW_CharLFO30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05">
      <text:list-level-style-bullet text:level="1" text:style-name="WW_CharLFO30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6">
      <text:list-level-style-bullet text:level="1" text:style-name="WW_CharLFO30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07">
      <text:list-level-style-bullet text:level="1" text:style-name="WW_CharLFO30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8">
      <text:list-level-style-number text:level="1" style:num-suffix=")" style:num-format="a" style:num-letter-sync="true">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30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1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14">
      <text:list-level-style-bullet text:level="1" text:style-name="WW_CharLFO31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15">
      <text:list-level-style-bullet text:level="1" text:style-name="WW_CharLFO31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6">
      <text:list-level-style-bullet text:level="1" text:style-name="WW_CharLFO31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17">
      <text:list-level-style-bullet text:level="1" text:style-name="WW_CharLFO31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18">
      <text:list-level-style-bullet text:level="1" text:style-name="WW_CharLFO3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2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2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24">
      <text:list-level-style-bullet text:level="1" text:style-name="WW_CharLFO32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5">
      <text:list-level-style-bullet text:level="1" text:style-name="WW_CharLFO32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26">
      <text:list-level-style-bullet text:level="1" text:style-name="WW_CharLFO32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27">
      <text:list-level-style-bullet text:level="1" text:style-name="WW_CharLFO32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28">
      <text:list-level-style-bullet text:level="1" text:style-name="WW_CharLFO3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3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3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3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4">
      <text:list-level-style-bullet text:level="1" text:style-name="WW_CharLFO33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35">
      <text:list-level-style-bullet text:level="1" text:style-name="WW_CharLFO33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36">
      <text:list-level-style-bullet text:level="1" text:style-name="WW_CharLFO33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37">
      <text:list-level-style-bullet text:level="1" text:style-name="WW_CharLFO33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38">
      <text:list-level-style-bullet text:level="1" text:style-name="WW_CharLFO3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9">
      <text:list-level-style-number text:level="1" style:num-suffix=")" style:num-format="a" style:num-letter-sync="true">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34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4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4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4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45">
      <text:list-level-style-bullet text:level="1" text:style-name="WW_CharLFO34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46">
      <text:list-level-style-bullet text:level="1" text:style-name="WW_CharLFO34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47">
      <text:list-level-style-bullet text:level="1" text:style-name="WW_CharLFO34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48">
      <text:list-level-style-bullet text:level="1" text:style-name="WW_CharLFO34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49">
      <text:list-level-style-bullet text:level="1" text:style-name="WW_CharLFO3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5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5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55">
      <text:list-level-style-bullet text:level="1" text:style-name="WW_CharLFO35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56">
      <text:list-level-style-bullet text:level="1" text:style-name="WW_CharLFO35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57">
      <text:list-level-style-bullet text:level="1" text:style-name="WW_CharLFO35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58">
      <text:list-level-style-bullet text:level="1" text:style-name="WW_CharLFO35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59">
      <text:list-level-style-bullet text:level="1" text:style-name="WW_CharLFO3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6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6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65">
      <text:list-level-style-bullet text:level="1" text:style-name="WW_CharLFO36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66">
      <text:list-level-style-bullet text:level="1" text:style-name="WW_CharLFO36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67">
      <text:list-level-style-bullet text:level="1" text:style-name="WW_CharLFO36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68">
      <text:list-level-style-bullet text:level="1" text:style-name="WW_CharLFO36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69">
      <text:list-level-style-bullet text:level="1" text:style-name="WW_CharLFO3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7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7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75">
      <text:list-level-style-bullet text:level="1" text:style-name="WW_CharLFO37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76">
      <text:list-level-style-bullet text:level="1" text:style-name="WW_CharLFO37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77">
      <text:list-level-style-bullet text:level="1" text:style-name="WW_CharLFO37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78">
      <text:list-level-style-bullet text:level="1" text:style-name="WW_CharLFO37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79">
      <text:list-level-style-bullet text:level="1" text:style-name="WW_CharLFO37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8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8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8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8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5">
      <text:list-level-style-bullet text:level="1" text:style-name="WW_CharLFO38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86">
      <text:list-level-style-bullet text:level="1" text:style-name="WW_CharLFO38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87">
      <text:list-level-style-bullet text:level="1" text:style-name="WW_CharLFO38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88">
      <text:list-level-style-bullet text:level="1" text:style-name="WW_CharLFO38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89">
      <text:list-level-style-bullet text:level="1" text:style-name="WW_CharLFO38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9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9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9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9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96">
      <text:list-level-style-bullet text:level="1" text:style-name="WW_CharLFO39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97">
      <text:list-level-style-bullet text:level="1" text:style-name="WW_CharLFO39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98">
      <text:list-level-style-bullet text:level="1" text:style-name="WW_CharLFO39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99">
      <text:list-level-style-bullet text:level="1" text:style-name="WW_CharLFO39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00">
      <text:list-level-style-bullet text:level="1" text:style-name="WW_CharLFO40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0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0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0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0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0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06">
      <text:list-level-style-bullet text:level="1" text:style-name="WW_CharLFO40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07">
      <text:list-level-style-bullet text:level="1" text:style-name="WW_CharLFO40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08">
      <text:list-level-style-bullet text:level="1" text:style-name="WW_CharLFO40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09">
      <text:list-level-style-bullet text:level="1" text:style-name="WW_CharLFO40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10">
      <text:list-level-style-bullet text:level="1" text:style-name="WW_CharLFO4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1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1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16">
      <text:list-level-style-bullet text:level="1" text:style-name="WW_CharLFO41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17">
      <text:list-level-style-bullet text:level="1" text:style-name="WW_CharLFO4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18">
      <text:list-level-style-bullet text:level="1" text:style-name="WW_CharLFO4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19">
      <text:list-level-style-bullet text:level="1" text:style-name="WW_CharLFO41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20">
      <text:list-level-style-bullet text:level="1" text:style-name="WW_CharLFO4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2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2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26">
      <text:list-level-style-bullet text:level="1" text:style-name="WW_CharLFO42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27">
      <text:list-level-style-bullet text:level="1" text:style-name="WW_CharLFO42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28">
      <text:list-level-style-bullet text:level="1" text:style-name="WW_CharLFO42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29">
      <text:list-level-style-bullet text:level="1" text:style-name="WW_CharLFO42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30">
      <text:list-level-style-bullet text:level="1" text:style-name="WW_CharLFO4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3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3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3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3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36">
      <text:list-level-style-bullet text:level="1" text:style-name="WW_CharLFO43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37">
      <text:list-level-style-bullet text:level="1" text:style-name="WW_CharLFO43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38">
      <text:list-level-style-bullet text:level="1" text:style-name="WW_CharLFO43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39">
      <text:list-level-style-bullet text:level="1" text:style-name="WW_CharLFO43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40">
      <text:list-level-style-bullet text:level="1" text:style-name="WW_CharLFO4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4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4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4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4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46">
      <text:list-level-style-bullet text:level="1" text:style-name="WW_CharLFO44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47">
      <text:list-level-style-bullet text:level="1" text:style-name="WW_CharLFO44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48">
      <text:list-level-style-bullet text:level="1" text:style-name="WW_CharLFO44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49">
      <text:list-level-style-bullet text:level="1" text:style-name="WW_CharLFO44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50">
      <text:list-level-style-bullet text:level="1" text:style-name="WW_CharLFO4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5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5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5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5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56">
      <text:list-level-style-bullet text:level="1" text:style-name="WW_CharLFO45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57">
      <text:list-level-style-bullet text:level="1" text:style-name="WW_CharLFO45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58">
      <text:list-level-style-bullet text:level="1" text:style-name="WW_CharLFO45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59">
      <text:list-level-style-bullet text:level="1" text:style-name="WW_CharLFO45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60">
      <text:list-level-style-bullet text:level="1" text:style-name="WW_CharLFO4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6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6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6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6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66">
      <text:list-level-style-bullet text:level="1" text:style-name="WW_CharLFO46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67">
      <text:list-level-style-bullet text:level="1" text:style-name="WW_CharLFO46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68">
      <text:list-level-style-bullet text:level="1" text:style-name="WW_CharLFO46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69">
      <text:list-level-style-bullet text:level="1" text:style-name="WW_CharLFO46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70">
      <text:list-level-style-bullet text:level="1" text:style-name="WW_CharLFO4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7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7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7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7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76">
      <text:list-level-style-bullet text:level="1" text:style-name="WW_CharLFO47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77">
      <text:list-level-style-bullet text:level="1" text:style-name="WW_CharLFO47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78">
      <text:list-level-style-bullet text:level="1" text:style-name="WW_CharLFO47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79">
      <text:list-level-style-bullet text:level="1" text:style-name="WW_CharLFO47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80">
      <text:list-level-style-bullet text:level="1" text:style-name="WW_CharLFO48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8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8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8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8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86">
      <text:list-level-style-bullet text:level="1" text:style-name="WW_CharLFO48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87">
      <text:list-level-style-bullet text:level="1" text:style-name="WW_CharLFO48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88">
      <text:list-level-style-bullet text:level="1" text:style-name="WW_CharLFO48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89">
      <text:list-level-style-bullet text:level="1" text:style-name="WW_CharLFO48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90">
      <text:list-level-style-bullet text:level="1" text:style-name="WW_CharLFO49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9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9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9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9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96">
      <text:list-level-style-bullet text:level="1" text:style-name="WW_CharLFO49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97">
      <text:list-level-style-bullet text:level="1" text:style-name="WW_CharLFO49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98">
      <text:list-level-style-bullet text:level="1" text:style-name="WW_CharLFO49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99">
      <text:list-level-style-bullet text:level="1" text:style-name="WW_CharLFO49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00">
      <text:list-level-style-bullet text:level="1" text:style-name="WW_CharLFO50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0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50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0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0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0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06">
      <text:list-level-style-bullet text:level="1" text:style-name="WW_CharLFO50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07">
      <text:list-level-style-bullet text:level="1" text:style-name="WW_CharLFO50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08">
      <text:list-level-style-bullet text:level="1" text:style-name="WW_CharLFO50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09">
      <text:list-level-style-bullet text:level="1" text:style-name="WW_CharLFO50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10">
      <text:list-level-style-bullet text:level="1" text:style-name="WW_CharLFO5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51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1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16">
      <text:list-level-style-bullet text:level="1" text:style-name="WW_CharLFO51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17">
      <text:list-level-style-bullet text:level="1" text:style-name="WW_CharLFO5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18">
      <text:list-level-style-bullet text:level="1" text:style-name="WW_CharLFO5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19">
      <text:list-level-style-bullet text:level="1" text:style-name="WW_CharLFO51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20">
      <text:list-level-style-bullet text:level="1" text:style-name="WW_CharLFO5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2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5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2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26">
      <text:list-level-style-bullet text:level="1" text:style-name="WW_CharLFO52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27">
      <text:list-level-style-bullet text:level="1" text:style-name="WW_CharLFO52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28">
      <text:list-level-style-bullet text:level="1" text:style-name="WW_CharLFO52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29">
      <text:list-level-style-bullet text:level="1" text:style-name="WW_CharLFO52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30">
      <text:list-level-style-bullet text:level="1" text:style-name="WW_CharLFO5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3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53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3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3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36">
      <text:list-level-style-bullet text:level="1" text:style-name="WW_CharLFO53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37">
      <text:list-level-style-bullet text:level="1" text:style-name="WW_CharLFO53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38">
      <text:list-level-style-bullet text:level="1" text:style-name="WW_CharLFO53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39">
      <text:list-level-style-bullet text:level="1" text:style-name="WW_CharLFO53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40">
      <text:list-level-style-bullet text:level="1" text:style-name="WW_CharLFO5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4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54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4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4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46">
      <text:list-level-style-bullet text:level="1" text:style-name="WW_CharLFO54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47">
      <text:list-level-style-bullet text:level="1" text:style-name="WW_CharLFO54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48">
      <text:list-level-style-bullet text:level="1" text:style-name="WW_CharLFO54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49">
      <text:list-level-style-bullet text:level="1" text:style-name="WW_CharLFO54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50">
      <text:list-level-style-bullet text:level="1" text:style-name="WW_CharLFO5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5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55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5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5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56">
      <text:list-level-style-bullet text:level="1" text:style-name="WW_CharLFO55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57">
      <text:list-level-style-bullet text:level="1" text:style-name="WW_CharLFO55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58">
      <text:list-level-style-bullet text:level="1" text:style-name="WW_CharLFO55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59">
      <text:list-level-style-bullet text:level="1" text:style-name="WW_CharLFO55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60">
      <text:list-level-style-bullet text:level="1" text:style-name="WW_CharLFO5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6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56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6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6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66">
      <text:list-level-style-bullet text:level="1" text:style-name="WW_CharLFO56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67">
      <text:list-level-style-bullet text:level="1" text:style-name="WW_CharLFO56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68">
      <text:list-level-style-bullet text:level="1" text:style-name="WW_CharLFO56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69">
      <text:list-level-style-bullet text:level="1" text:style-name="WW_CharLFO56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70">
      <text:list-level-style-bullet text:level="1" text:style-name="WW_CharLFO5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7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57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7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7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76">
      <text:list-level-style-bullet text:level="1" text:style-name="WW_CharLFO57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77">
      <text:list-level-style-bullet text:level="1" text:style-name="WW_CharLFO57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78">
      <text:list-level-style-bullet text:level="1" text:style-name="WW_CharLFO57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79">
      <text:list-level-style-bullet text:level="1" text:style-name="WW_CharLFO57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80">
      <text:list-level-style-bullet text:level="1" text:style-name="WW_CharLFO58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8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58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8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8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86">
      <text:list-level-style-bullet text:level="1" text:style-name="WW_CharLFO58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87">
      <text:list-level-style-bullet text:level="1" text:style-name="WW_CharLFO58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88">
      <text:list-level-style-bullet text:level="1" text:style-name="WW_CharLFO58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89">
      <text:list-level-style-bullet text:level="1" text:style-name="WW_CharLFO58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90">
      <text:list-level-style-bullet text:level="1" text:style-name="WW_CharLFO59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9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59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9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9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96">
      <text:list-level-style-bullet text:level="1" text:style-name="WW_CharLFO59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97">
      <text:list-level-style-bullet text:level="1" text:style-name="WW_CharLFO59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98">
      <text:list-level-style-bullet text:level="1" text:style-name="WW_CharLFO59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99">
      <text:list-level-style-bullet text:level="1" text:style-name="WW_CharLFO59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600">
      <text:list-level-style-bullet text:level="1" text:style-name="WW_CharLFO60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0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0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0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0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0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06">
      <text:list-level-style-bullet text:level="1" text:style-name="WW_CharLFO60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07">
      <text:list-level-style-bullet text:level="1" text:style-name="WW_CharLFO60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08">
      <text:list-level-style-bullet text:level="1" text:style-name="WW_CharLFO60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609">
      <text:list-level-style-bullet text:level="1" text:style-name="WW_CharLFO60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610">
      <text:list-level-style-bullet text:level="1" text:style-name="WW_CharLFO6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1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1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16">
      <text:list-level-style-bullet text:level="1" text:style-name="WW_CharLFO61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17">
      <text:list-level-style-bullet text:level="1" text:style-name="WW_CharLFO6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18">
      <text:list-level-style-bullet text:level="1" text:style-name="WW_CharLFO6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619">
      <text:list-level-style-bullet text:level="1" text:style-name="WW_CharLFO61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620">
      <text:list-level-style-bullet text:level="1" text:style-name="WW_CharLFO6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2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2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26">
      <text:list-level-style-bullet text:level="1" text:style-name="WW_CharLFO62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27">
      <text:list-level-style-bullet text:level="1" text:style-name="WW_CharLFO62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28">
      <text:list-level-style-bullet text:level="1" text:style-name="WW_CharLFO62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629">
      <text:list-level-style-bullet text:level="1" text:style-name="WW_CharLFO62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630">
      <text:list-level-style-bullet text:level="1" text:style-name="WW_CharLFO6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3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3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3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3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36">
      <text:list-level-style-bullet text:level="1" text:style-name="WW_CharLFO63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37">
      <text:list-level-style-bullet text:level="1" text:style-name="WW_CharLFO63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38">
      <text:list-level-style-bullet text:level="1" text:style-name="WW_CharLFO63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639">
      <text:list-level-style-bullet text:level="1" text:style-name="WW_CharLFO63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640">
      <text:list-level-style-bullet text:level="1" text:style-name="WW_CharLFO6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4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4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4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4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46">
      <text:list-level-style-bullet text:level="1" text:style-name="WW_CharLFO64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47">
      <text:list-level-style-bullet text:level="1" text:style-name="WW_CharLFO64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48">
      <text:list-level-style-bullet text:level="1" text:style-name="WW_CharLFO64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649">
      <text:list-level-style-bullet text:level="1" text:style-name="WW_CharLFO64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650">
      <text:list-level-style-bullet text:level="1" text:style-name="WW_CharLFO6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5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5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5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5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56">
      <text:list-level-style-bullet text:level="1" text:style-name="WW_CharLFO65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57">
      <text:list-level-style-bullet text:level="1" text:style-name="WW_CharLFO65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58">
      <text:list-level-style-bullet text:level="1" text:style-name="WW_CharLFO65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659">
      <text:list-level-style-bullet text:level="1" text:style-name="WW_CharLFO65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660">
      <text:list-level-style-bullet text:level="1" text:style-name="WW_CharLFO6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6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6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6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6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66">
      <text:list-level-style-bullet text:level="1" text:style-name="WW_CharLFO66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67">
      <text:list-level-style-bullet text:level="1" text:style-name="WW_CharLFO66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68">
      <text:list-level-style-bullet text:level="1" text:style-name="WW_CharLFO66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669">
      <text:list-level-style-bullet text:level="1" text:style-name="WW_CharLFO66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670">
      <text:list-level-style-bullet text:level="1" text:style-name="WW_CharLFO6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7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7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7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7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76">
      <text:list-level-style-bullet text:level="1" text:style-name="WW_CharLFO67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77">
      <text:list-level-style-bullet text:level="1" text:style-name="WW_CharLFO67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78">
      <text:list-level-style-bullet text:level="1" text:style-name="WW_CharLFO67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679">
      <text:list-level-style-bullet text:level="1" text:style-name="WW_CharLFO67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680">
      <text:list-level-style-bullet text:level="1" text:style-name="WW_CharLFO68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8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8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8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8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86">
      <text:list-level-style-bullet text:level="1" text:style-name="WW_CharLFO68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87">
      <text:list-level-style-bullet text:level="1" text:style-name="WW_CharLFO68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88">
      <text:list-level-style-bullet text:level="1" text:style-name="WW_CharLFO68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689">
      <text:list-level-style-bullet text:level="1" text:style-name="WW_CharLFO68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690">
      <text:list-level-style-bullet text:level="1" text:style-name="WW_CharLFO69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9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9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9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9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96">
      <text:list-level-style-bullet text:level="1" text:style-name="WW_CharLFO69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97">
      <text:list-level-style-bullet text:level="1" text:style-name="WW_CharLFO69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98">
      <text:list-level-style-bullet text:level="1" text:style-name="WW_CharLFO69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699">
      <text:list-level-style-bullet text:level="1" text:style-name="WW_CharLFO69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700">
      <text:list-level-style-bullet text:level="1" text:style-name="WW_CharLFO70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0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0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0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70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0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06">
      <text:list-level-style-bullet text:level="1" text:style-name="WW_CharLFO70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07">
      <text:list-level-style-bullet text:level="1" text:style-name="WW_CharLFO70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08">
      <text:list-level-style-bullet text:level="1" text:style-name="WW_CharLFO70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09">
      <text:list-level-style-bullet text:level="1" text:style-name="WW_CharLFO70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710">
      <text:list-level-style-bullet text:level="1" text:style-name="WW_CharLFO7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1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71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16">
      <text:list-level-style-bullet text:level="1" text:style-name="WW_CharLFO71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17">
      <text:list-level-style-bullet text:level="1" text:style-name="WW_CharLFO7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18">
      <text:list-level-style-bullet text:level="1" text:style-name="WW_CharLFO7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19">
      <text:list-level-style-bullet text:level="1" text:style-name="WW_CharLFO71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720">
      <text:list-level-style-bullet text:level="1" text:style-name="WW_CharLFO7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2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2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7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26">
      <text:list-level-style-bullet text:level="1" text:style-name="WW_CharLFO72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27">
      <text:list-level-style-bullet text:level="1" text:style-name="WW_CharLFO72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28">
      <text:list-level-style-bullet text:level="1" text:style-name="WW_CharLFO72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29">
      <text:list-level-style-bullet text:level="1" text:style-name="WW_CharLFO72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730">
      <text:list-level-style-bullet text:level="1" text:style-name="WW_CharLFO7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3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3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3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73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36">
      <text:list-level-style-bullet text:level="1" text:style-name="WW_CharLFO73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37">
      <text:list-level-style-bullet text:level="1" text:style-name="WW_CharLFO73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38">
      <text:list-level-style-bullet text:level="1" text:style-name="WW_CharLFO73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39">
      <text:list-level-style-bullet text:level="1" text:style-name="WW_CharLFO73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740">
      <text:list-level-style-bullet text:level="1" text:style-name="WW_CharLFO7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4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4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4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74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46">
      <text:list-level-style-bullet text:level="1" text:style-name="WW_CharLFO74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47">
      <text:list-level-style-bullet text:level="1" text:style-name="WW_CharLFO74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48">
      <text:list-level-style-bullet text:level="1" text:style-name="WW_CharLFO74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49">
      <text:list-level-style-bullet text:level="1" text:style-name="WW_CharLFO74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750">
      <text:list-level-style-bullet text:level="1" text:style-name="WW_CharLFO7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5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5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5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75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56">
      <text:list-level-style-bullet text:level="1" text:style-name="WW_CharLFO75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57">
      <text:list-level-style-bullet text:level="1" text:style-name="WW_CharLFO75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58">
      <text:list-level-style-bullet text:level="1" text:style-name="WW_CharLFO75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59">
      <text:list-level-style-bullet text:level="1" text:style-name="WW_CharLFO75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760">
      <text:list-level-style-bullet text:level="1" text:style-name="WW_CharLFO7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6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6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6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76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66">
      <text:list-level-style-bullet text:level="1" text:style-name="WW_CharLFO76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67">
      <text:list-level-style-bullet text:level="1" text:style-name="WW_CharLFO76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68">
      <text:list-level-style-bullet text:level="1" text:style-name="WW_CharLFO76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69">
      <text:list-level-style-bullet text:level="1" text:style-name="WW_CharLFO76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770">
      <text:list-level-style-bullet text:level="1" text:style-name="WW_CharLFO7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7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7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7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77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76">
      <text:list-level-style-bullet text:level="1" text:style-name="WW_CharLFO77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77">
      <text:list-level-style-bullet text:level="1" text:style-name="WW_CharLFO77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78">
      <text:list-level-style-bullet text:level="1" text:style-name="WW_CharLFO77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79">
      <text:list-level-style-bullet text:level="1" text:style-name="WW_CharLFO77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780">
      <text:list-level-style-bullet text:level="1" text:style-name="WW_CharLFO78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8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8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8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78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86">
      <text:list-level-style-bullet text:level="1" text:style-name="WW_CharLFO78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87">
      <text:list-level-style-bullet text:level="1" text:style-name="WW_CharLFO78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88">
      <text:list-level-style-bullet text:level="1" text:style-name="WW_CharLFO78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89">
      <text:list-level-style-bullet text:level="1" text:style-name="WW_CharLFO78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790">
      <text:list-level-style-bullet text:level="1" text:style-name="WW_CharLFO79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9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9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9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79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96">
      <text:list-level-style-bullet text:level="1" text:style-name="WW_CharLFO79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97">
      <text:list-level-style-bullet text:level="1" text:style-name="WW_CharLFO79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98">
      <text:list-level-style-bullet text:level="1" text:style-name="WW_CharLFO79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99">
      <text:list-level-style-bullet text:level="1" text:style-name="WW_CharLFO79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00">
      <text:list-level-style-bullet text:level="1" text:style-name="WW_CharLFO80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0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80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80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0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0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06">
      <text:list-level-style-bullet text:level="1" text:style-name="WW_CharLFO80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07">
      <text:list-level-style-bullet text:level="1" text:style-name="WW_CharLFO80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08">
      <text:list-level-style-bullet text:level="1" text:style-name="WW_CharLFO80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809">
      <text:list-level-style-bullet text:level="1" text:style-name="WW_CharLFO80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10">
      <text:list-level-style-bullet text:level="1" text:style-name="WW_CharLFO8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81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8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1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16">
      <text:list-level-style-bullet text:level="1" text:style-name="WW_CharLFO81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17">
      <text:list-level-style-bullet text:level="1" text:style-name="WW_CharLFO8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18">
      <text:list-level-style-bullet text:level="1" text:style-name="WW_CharLFO8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819">
      <text:list-level-style-bullet text:level="1" text:style-name="WW_CharLFO81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20">
      <text:list-level-style-bullet text:level="1" text:style-name="WW_CharLFO8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2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8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82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26">
      <text:list-level-style-bullet text:level="1" text:style-name="WW_CharLFO82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27">
      <text:list-level-style-bullet text:level="1" text:style-name="WW_CharLFO82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28">
      <text:list-level-style-bullet text:level="1" text:style-name="WW_CharLFO82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829">
      <text:list-level-style-bullet text:level="1" text:style-name="WW_CharLFO82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30">
      <text:list-level-style-bullet text:level="1" text:style-name="WW_CharLFO8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3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83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83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3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36">
      <text:list-level-style-bullet text:level="1" text:style-name="WW_CharLFO83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37">
      <text:list-level-style-bullet text:level="1" text:style-name="WW_CharLFO83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38">
      <text:list-level-style-bullet text:level="1" text:style-name="WW_CharLFO83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839">
      <text:list-level-style-bullet text:level="1" text:style-name="WW_CharLFO83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40">
      <text:list-level-style-bullet text:level="1" text:style-name="WW_CharLFO8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4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84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84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4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46">
      <text:list-level-style-bullet text:level="1" text:style-name="WW_CharLFO84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47">
      <text:list-level-style-bullet text:level="1" text:style-name="WW_CharLFO84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48">
      <text:list-level-style-bullet text:level="1" text:style-name="WW_CharLFO84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849">
      <text:list-level-style-bullet text:level="1" text:style-name="WW_CharLFO84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50">
      <text:list-level-style-bullet text:level="1" text:style-name="WW_CharLFO8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5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85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85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5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56">
      <text:list-level-style-bullet text:level="1" text:style-name="WW_CharLFO85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57">
      <text:list-level-style-bullet text:level="1" text:style-name="WW_CharLFO85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58">
      <text:list-level-style-bullet text:level="1" text:style-name="WW_CharLFO85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859">
      <text:list-level-style-bullet text:level="1" text:style-name="WW_CharLFO85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60">
      <text:list-level-style-bullet text:level="1" text:style-name="WW_CharLFO8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6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86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86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6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66">
      <text:list-level-style-bullet text:level="1" text:style-name="WW_CharLFO86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67">
      <text:list-level-style-bullet text:level="1" text:style-name="WW_CharLFO86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68">
      <text:list-level-style-bullet text:level="1" text:style-name="WW_CharLFO86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869">
      <text:list-level-style-bullet text:level="1" text:style-name="WW_CharLFO86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70">
      <text:list-level-style-bullet text:level="1" text:style-name="WW_CharLFO8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7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87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87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7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76">
      <text:list-level-style-bullet text:level="1" text:style-name="WW_CharLFO87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77">
      <text:list-level-style-bullet text:level="1" text:style-name="WW_CharLFO87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78">
      <text:list-level-style-bullet text:level="1" text:style-name="WW_CharLFO87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879">
      <text:list-level-style-bullet text:level="1" text:style-name="WW_CharLFO87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80">
      <text:list-level-style-bullet text:level="1" text:style-name="WW_CharLFO88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8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88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88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8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86">
      <text:list-level-style-bullet text:level="1" text:style-name="WW_CharLFO88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87">
      <text:list-level-style-bullet text:level="1" text:style-name="WW_CharLFO88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88">
      <text:list-level-style-bullet text:level="1" text:style-name="WW_CharLFO88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889">
      <text:list-level-style-bullet text:level="1" text:style-name="WW_CharLFO88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90">
      <text:list-level-style-bullet text:level="1" text:style-name="WW_CharLFO89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9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89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89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9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96">
      <text:list-level-style-bullet text:level="1" text:style-name="WW_CharLFO89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97">
      <text:list-level-style-bullet text:level="1" text:style-name="WW_CharLFO89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98">
      <text:list-level-style-bullet text:level="1" text:style-name="WW_CharLFO89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899">
      <text:list-level-style-bullet text:level="1" text:style-name="WW_CharLFO89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00">
      <text:list-level-style-bullet text:level="1" text:style-name="WW_CharLFO90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0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90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90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0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0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06">
      <text:list-level-style-bullet text:level="1" text:style-name="WW_CharLFO90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07">
      <text:list-level-style-bullet text:level="1" text:style-name="WW_CharLFO90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08">
      <text:list-level-style-bullet text:level="1" text:style-name="WW_CharLFO90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09">
      <text:list-level-style-bullet text:level="1" text:style-name="WW_CharLFO90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10">
      <text:list-level-style-bullet text:level="1" text:style-name="WW_CharLFO9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91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9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1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16">
      <text:list-level-style-bullet text:level="1" text:style-name="WW_CharLFO91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17">
      <text:list-level-style-bullet text:level="1" text:style-name="WW_CharLFO9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18">
      <text:list-level-style-bullet text:level="1" text:style-name="WW_CharLFO9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19">
      <text:list-level-style-bullet text:level="1" text:style-name="WW_CharLFO91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20">
      <text:list-level-style-bullet text:level="1" text:style-name="WW_CharLFO9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2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9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92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26">
      <text:list-level-style-bullet text:level="1" text:style-name="WW_CharLFO92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27">
      <text:list-level-style-bullet text:level="1" text:style-name="WW_CharLFO92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28">
      <text:list-level-style-bullet text:level="1" text:style-name="WW_CharLFO92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29">
      <text:list-level-style-bullet text:level="1" text:style-name="WW_CharLFO92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30">
      <text:list-level-style-bullet text:level="1" text:style-name="WW_CharLFO9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3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93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93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3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36">
      <text:list-level-style-bullet text:level="1" text:style-name="WW_CharLFO93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37">
      <text:list-level-style-bullet text:level="1" text:style-name="WW_CharLFO93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38">
      <text:list-level-style-bullet text:level="1" text:style-name="WW_CharLFO93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39">
      <text:list-level-style-bullet text:level="1" text:style-name="WW_CharLFO93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40">
      <text:list-level-style-bullet text:level="1" text:style-name="WW_CharLFO9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4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94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94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4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46">
      <text:list-level-style-bullet text:level="1" text:style-name="WW_CharLFO94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47">
      <text:list-level-style-bullet text:level="1" text:style-name="WW_CharLFO94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48">
      <text:list-level-style-bullet text:level="1" text:style-name="WW_CharLFO94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49">
      <text:list-level-style-bullet text:level="1" text:style-name="WW_CharLFO94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50">
      <text:list-level-style-bullet text:level="1" text:style-name="WW_CharLFO9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5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95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95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5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56">
      <text:list-level-style-bullet text:level="1" text:style-name="WW_CharLFO95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57">
      <text:list-level-style-bullet text:level="1" text:style-name="WW_CharLFO95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58">
      <text:list-level-style-bullet text:level="1" text:style-name="WW_CharLFO95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59">
      <text:list-level-style-bullet text:level="1" text:style-name="WW_CharLFO95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60">
      <text:list-level-style-bullet text:level="1" text:style-name="WW_CharLFO9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6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96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96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6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66">
      <text:list-level-style-bullet text:level="1" text:style-name="WW_CharLFO96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67">
      <text:list-level-style-bullet text:level="1" text:style-name="WW_CharLFO96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68">
      <text:list-level-style-bullet text:level="1" text:style-name="WW_CharLFO96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69">
      <text:list-level-style-bullet text:level="1" text:style-name="WW_CharLFO96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70">
      <text:list-level-style-bullet text:level="1" text:style-name="WW_CharLFO9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7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97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97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7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76">
      <text:list-level-style-bullet text:level="1" text:style-name="WW_CharLFO97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77">
      <text:list-level-style-bullet text:level="1" text:style-name="WW_CharLFO97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78">
      <text:list-level-style-bullet text:level="1" text:style-name="WW_CharLFO97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79">
      <text:list-level-style-bullet text:level="1" text:style-name="WW_CharLFO97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80">
      <text:list-level-style-bullet text:level="1" text:style-name="WW_CharLFO98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8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98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98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8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86">
      <text:list-level-style-bullet text:level="1" text:style-name="WW_CharLFO98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87">
      <text:list-level-style-bullet text:level="1" text:style-name="WW_CharLFO98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88">
      <text:list-level-style-bullet text:level="1" text:style-name="WW_CharLFO98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89">
      <text:list-level-style-bullet text:level="1" text:style-name="WW_CharLFO98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90">
      <text:list-level-style-bullet text:level="1" text:style-name="WW_CharLFO99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9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99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99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9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96">
      <text:list-level-style-bullet text:level="1" text:style-name="WW_CharLFO99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97">
      <text:list-level-style-bullet text:level="1" text:style-name="WW_CharLFO99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98">
      <text:list-level-style-bullet text:level="1" text:style-name="WW_CharLFO99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99">
      <text:list-level-style-bullet text:level="1" text:style-name="WW_CharLFO99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000">
      <text:list-level-style-bullet text:level="1" text:style-name="WW_CharLFO100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0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00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0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0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0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06">
      <text:list-level-style-bullet text:level="1" text:style-name="WW_CharLFO100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07">
      <text:list-level-style-bullet text:level="1" text:style-name="WW_CharLFO100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08">
      <text:list-level-style-bullet text:level="1" text:style-name="WW_CharLFO100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09">
      <text:list-level-style-bullet text:level="1" text:style-name="WW_CharLFO100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010">
      <text:list-level-style-bullet text:level="1" text:style-name="WW_CharLFO10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01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1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16">
      <text:list-level-style-bullet text:level="1" text:style-name="WW_CharLFO101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17">
      <text:list-level-style-bullet text:level="1" text:style-name="WW_CharLFO10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18">
      <text:list-level-style-bullet text:level="1" text:style-name="WW_CharLFO10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19">
      <text:list-level-style-bullet text:level="1" text:style-name="WW_CharLFO101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020">
      <text:list-level-style-bullet text:level="1" text:style-name="WW_CharLFO10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2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0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2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26">
      <text:list-level-style-bullet text:level="1" text:style-name="WW_CharLFO102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27">
      <text:list-level-style-bullet text:level="1" text:style-name="WW_CharLFO102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28">
      <text:list-level-style-bullet text:level="1" text:style-name="WW_CharLFO102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29">
      <text:list-level-style-bullet text:level="1" text:style-name="WW_CharLFO102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030">
      <text:list-level-style-bullet text:level="1" text:style-name="WW_CharLFO10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3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03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3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3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36">
      <text:list-level-style-bullet text:level="1" text:style-name="WW_CharLFO103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37">
      <text:list-level-style-bullet text:level="1" text:style-name="WW_CharLFO103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38">
      <text:list-level-style-bullet text:level="1" text:style-name="WW_CharLFO103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39">
      <text:list-level-style-bullet text:level="1" text:style-name="WW_CharLFO103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040">
      <text:list-level-style-bullet text:level="1" text:style-name="WW_CharLFO10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4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04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4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4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46">
      <text:list-level-style-bullet text:level="1" text:style-name="WW_CharLFO104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47">
      <text:list-level-style-bullet text:level="1" text:style-name="WW_CharLFO104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48">
      <text:list-level-style-bullet text:level="1" text:style-name="WW_CharLFO104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49">
      <text:list-level-style-bullet text:level="1" text:style-name="WW_CharLFO104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050">
      <text:list-level-style-bullet text:level="1" text:style-name="WW_CharLFO10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5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05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5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5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56">
      <text:list-level-style-bullet text:level="1" text:style-name="WW_CharLFO105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57">
      <text:list-level-style-bullet text:level="1" text:style-name="WW_CharLFO105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58">
      <text:list-level-style-bullet text:level="1" text:style-name="WW_CharLFO105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59">
      <text:list-level-style-bullet text:level="1" text:style-name="WW_CharLFO105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060">
      <text:list-level-style-bullet text:level="1" text:style-name="WW_CharLFO10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6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06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6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6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66">
      <text:list-level-style-bullet text:level="1" text:style-name="WW_CharLFO106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67">
      <text:list-level-style-bullet text:level="1" text:style-name="WW_CharLFO106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68">
      <text:list-level-style-bullet text:level="1" text:style-name="WW_CharLFO106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69">
      <text:list-level-style-bullet text:level="1" text:style-name="WW_CharLFO106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070">
      <text:list-level-style-bullet text:level="1" text:style-name="WW_CharLFO10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7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07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7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7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76">
      <text:list-level-style-bullet text:level="1" text:style-name="WW_CharLFO107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77">
      <text:list-level-style-bullet text:level="1" text:style-name="WW_CharLFO107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78">
      <text:list-level-style-bullet text:level="1" text:style-name="WW_CharLFO107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79">
      <text:list-level-style-bullet text:level="1" text:style-name="WW_CharLFO107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080">
      <text:list-level-style-bullet text:level="1" text:style-name="WW_CharLFO108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8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08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8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8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86">
      <text:list-level-style-bullet text:level="1" text:style-name="WW_CharLFO108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87">
      <text:list-level-style-bullet text:level="1" text:style-name="WW_CharLFO108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88">
      <text:list-level-style-bullet text:level="1" text:style-name="WW_CharLFO108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89">
      <text:list-level-style-bullet text:level="1" text:style-name="WW_CharLFO108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090">
      <text:list-level-style-bullet text:level="1" text:style-name="WW_CharLFO109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9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09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9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9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96">
      <text:list-level-style-bullet text:level="1" text:style-name="WW_CharLFO109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97">
      <text:list-level-style-bullet text:level="1" text:style-name="WW_CharLFO109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98">
      <text:list-level-style-bullet text:level="1" text:style-name="WW_CharLFO109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99">
      <text:list-level-style-bullet text:level="1" text:style-name="WW_CharLFO109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00">
      <text:list-level-style-bullet text:level="1" text:style-name="WW_CharLFO110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0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0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0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0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0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06">
      <text:list-level-style-bullet text:level="1" text:style-name="WW_CharLFO110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07">
      <text:list-level-style-bullet text:level="1" text:style-name="WW_CharLFO110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08">
      <text:list-level-style-bullet text:level="1" text:style-name="WW_CharLFO110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109">
      <text:list-level-style-bullet text:level="1" text:style-name="WW_CharLFO110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10">
      <text:list-level-style-bullet text:level="1" text:style-name="WW_CharLFO11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1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1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16">
      <text:list-level-style-bullet text:level="1" text:style-name="WW_CharLFO111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17">
      <text:list-level-style-bullet text:level="1" text:style-name="WW_CharLFO11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18">
      <text:list-level-style-bullet text:level="1" text:style-name="WW_CharLFO11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119">
      <text:list-level-style-bullet text:level="1" text:style-name="WW_CharLFO111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20">
      <text:list-level-style-bullet text:level="1" text:style-name="WW_CharLFO11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2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2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26">
      <text:list-level-style-bullet text:level="1" text:style-name="WW_CharLFO112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27">
      <text:list-level-style-bullet text:level="1" text:style-name="WW_CharLFO112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28">
      <text:list-level-style-bullet text:level="1" text:style-name="WW_CharLFO112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129">
      <text:list-level-style-bullet text:level="1" text:style-name="WW_CharLFO112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30">
      <text:list-level-style-bullet text:level="1" text:style-name="WW_CharLFO11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31">
      <text:list-level-style-bullet text:level="1" text:style-name="WW_CharLFO1131LVL1" text:bullet-char="">
        <style:list-level-properties text:space-before="0.4333in" text:min-label-width="0in" text:list-level-position-and-space-mode="label-alignment">
          <style:list-level-label-alignment text:label-followed-by="space" fo:margin-left="0.1576in" fo:text-indent="0.2756in"/>
        </style:list-level-properties>
        <style:text-properties style:font-name="Symbol"/>
      </text:list-level-style-bullet>
      <text:list-level-style-bullet text:level="2" text:style-name="WW_CharLFO1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3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3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37">
      <text:list-level-style-bullet text:level="1" text:style-name="WW_CharLFO113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38">
      <text:list-level-style-bullet text:level="1" text:style-name="WW_CharLFO113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39">
      <text:list-level-style-bullet text:level="1" text:style-name="WW_CharLFO113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140">
      <text:list-level-style-bullet text:level="1" text:style-name="WW_CharLFO114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41">
      <text:list-level-style-bullet text:level="1" text:style-name="WW_CharLFO11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4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4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4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4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47">
      <text:list-level-style-bullet text:level="1" text:style-name="WW_CharLFO114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48">
      <text:list-level-style-bullet text:level="1" text:style-name="WW_CharLFO114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49">
      <text:list-level-style-bullet text:level="1" text:style-name="WW_CharLFO114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150">
      <text:list-level-style-bullet text:level="1" text:style-name="WW_CharLFO115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51">
      <text:list-level-style-bullet text:level="1" text:style-name="WW_CharLFO11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5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5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5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5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57">
      <text:list-level-style-bullet text:level="1" text:style-name="WW_CharLFO115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58">
      <text:list-level-style-bullet text:level="1" text:style-name="WW_CharLFO115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59">
      <text:list-level-style-bullet text:level="1" text:style-name="WW_CharLFO115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160">
      <text:list-level-style-bullet text:level="1" text:style-name="WW_CharLFO116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61">
      <text:list-level-style-bullet text:level="1" text:style-name="WW_CharLFO11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6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6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6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6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67">
      <text:list-level-style-bullet text:level="1" text:style-name="WW_CharLFO116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68">
      <text:list-level-style-bullet text:level="1" text:style-name="WW_CharLFO116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69">
      <text:list-level-style-bullet text:level="1" text:style-name="WW_CharLFO116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170">
      <text:list-level-style-bullet text:level="1" text:style-name="WW_CharLFO117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71">
      <text:list-level-style-bullet text:level="1" text:style-name="WW_CharLFO117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7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7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7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7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77">
      <text:list-level-style-bullet text:level="1" text:style-name="WW_CharLFO117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78">
      <text:list-level-style-bullet text:level="1" text:style-name="WW_CharLFO117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79">
      <text:list-level-style-bullet text:level="1" text:style-name="WW_CharLFO117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180">
      <text:list-level-style-bullet text:level="1" text:style-name="WW_CharLFO118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81">
      <text:list-level-style-bullet text:level="1" text:style-name="WW_CharLFO118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8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8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8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8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87">
      <text:list-level-style-bullet text:level="1" text:style-name="WW_CharLFO118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88">
      <text:list-level-style-bullet text:level="1" text:style-name="WW_CharLFO118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89">
      <text:list-level-style-bullet text:level="1" text:style-name="WW_CharLFO118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190">
      <text:list-level-style-bullet text:level="1" text:style-name="WW_CharLFO119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91">
      <text:list-level-style-bullet text:level="1" text:style-name="WW_CharLFO119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9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9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9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9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9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97">
      <text:list-level-style-bullet text:level="1" text:style-name="WW_CharLFO119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98">
      <text:list-level-style-bullet text:level="1" text:style-name="WW_CharLFO119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99">
      <text:list-level-style-bullet text:level="1" text:style-name="WW_CharLFO119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200">
      <text:list-level-style-bullet text:level="1" text:style-name="WW_CharLFO120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201">
      <text:list-level-style-bullet text:level="1" text:style-name="WW_CharLFO120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0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20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0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0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20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07">
      <text:list-level-style-bullet text:level="1" text:style-name="WW_CharLFO120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08">
      <text:list-level-style-bullet text:level="1" text:style-name="WW_CharLFO120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09">
      <text:list-level-style-bullet text:level="1" text:style-name="WW_CharLFO120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210">
      <text:list-level-style-bullet text:level="1" text:style-name="WW_CharLFO12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211">
      <text:list-level-style-bullet text:level="1" text:style-name="WW_CharLFO12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1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21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1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1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2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17">
      <text:list-level-style-bullet text:level="1" text:style-name="WW_CharLFO121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18">
      <text:list-level-style-bullet text:level="1" text:style-name="WW_CharLFO121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19">
      <text:list-level-style-bullet text:level="1" text:style-name="WW_CharLFO121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220">
      <text:list-level-style-bullet text:level="1" text:style-name="WW_CharLFO122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221">
      <text:list-level-style-bullet text:level="1" text:style-name="WW_CharLFO12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2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22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2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2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2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27">
      <text:list-level-style-bullet text:level="1" text:style-name="WW_CharLFO122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28">
      <text:list-level-style-bullet text:level="1" text:style-name="WW_CharLFO122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29">
      <text:list-level-style-bullet text:level="1" text:style-name="WW_CharLFO12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230">
      <text:list-level-style-bullet text:level="1" text:style-name="WW_CharLFO123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231">
      <text:list-level-style-bullet text:level="1" text:style-name="WW_CharLFO1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3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23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3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2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37">
      <text:list-level-style-bullet text:level="1" text:style-name="WW_CharLFO123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38">
      <text:list-level-style-bullet text:level="1" text:style-name="WW_CharLFO123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39">
      <text:list-level-style-bullet text:level="1" text:style-name="WW_CharLFO123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240">
      <text:list-level-style-bullet text:level="1" text:style-name="WW_CharLFO124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241">
      <text:list-level-style-bullet text:level="1" text:style-name="WW_CharLFO12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4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24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4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4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2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47">
      <text:list-level-style-bullet text:level="1" text:style-name="WW_CharLFO124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48">
      <text:list-level-style-bullet text:level="1" text:style-name="WW_CharLFO124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49">
      <text:list-level-style-bullet text:level="1" text:style-name="WW_CharLFO124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250">
      <text:list-level-style-bullet text:level="1" text:style-name="WW_CharLFO125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251">
      <text:list-level-style-bullet text:level="1" text:style-name="WW_CharLFO12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5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25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5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5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2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57">
      <text:list-level-style-bullet text:level="1" text:style-name="WW_CharLFO125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58">
      <text:list-level-style-bullet text:level="1" text:style-name="WW_CharLFO125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59">
      <text:list-level-style-bullet text:level="1" text:style-name="WW_CharLFO125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260">
      <text:list-level-style-bullet text:level="1" text:style-name="WW_CharLFO126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261">
      <text:list-level-style-bullet text:level="1" text:style-name="WW_CharLFO12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6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26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6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6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2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67">
      <text:list-level-style-bullet text:level="1" text:style-name="WW_CharLFO126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68">
      <text:list-level-style-bullet text:level="1" text:style-name="WW_CharLFO126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69">
      <text:list-level-style-bullet text:level="1" text:style-name="WW_CharLFO126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270">
      <text:list-level-style-bullet text:level="1" text:style-name="WW_CharLFO127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271">
      <text:list-level-style-bullet text:level="1" text:style-name="WW_CharLFO127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7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27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7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7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2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77">
      <text:list-level-style-bullet text:level="1" text:style-name="WW_CharLFO127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78">
      <text:list-level-style-bullet text:level="1" text:style-name="WW_CharLFO127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79">
      <text:list-level-style-bullet text:level="1" text:style-name="WW_CharLFO127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280">
      <text:list-level-style-bullet text:level="1" text:style-name="WW_CharLFO128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281">
      <text:list-level-style-bullet text:level="1" text:style-name="WW_CharLFO128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8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28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8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8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2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87">
      <text:list-level-style-bullet text:level="1" text:style-name="WW_CharLFO128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88">
      <text:list-level-style-bullet text:level="1" text:style-name="WW_CharLFO128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89">
      <text:list-level-style-bullet text:level="1" text:style-name="WW_CharLFO128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290">
      <text:list-level-style-bullet text:level="1" text:style-name="WW_CharLFO129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291">
      <text:list-level-style-bullet text:level="1" text:style-name="WW_CharLFO129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9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29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9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9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29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97">
      <text:list-level-style-bullet text:level="1" text:style-name="WW_CharLFO129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98">
      <text:list-level-style-bullet text:level="1" text:style-name="WW_CharLFO129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99">
      <text:list-level-style-bullet text:level="1" text:style-name="WW_CharLFO129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00">
      <text:list-level-style-bullet text:level="1" text:style-name="WW_CharLFO130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301">
      <text:list-level-style-bullet text:level="1" text:style-name="WW_CharLFO130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0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30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30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30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30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07">
      <text:list-level-style-bullet text:level="1" text:style-name="WW_CharLFO130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308">
      <text:list-level-style-bullet text:level="1" text:style-name="WW_CharLFO130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309">
      <text:list-level-style-bullet text:level="1" text:style-name="WW_CharLFO130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10">
      <text:list-level-style-bullet text:level="1" text:style-name="WW_CharLFO13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311">
      <text:list-level-style-bullet text:level="1" text:style-name="WW_CharLFO13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1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31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31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31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3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17">
      <text:list-level-style-bullet text:level="1" text:style-name="WW_CharLFO131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318">
      <text:list-level-style-bullet text:level="1" text:style-name="WW_CharLFO131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319">
      <text:list-level-style-bullet text:level="1" text:style-name="WW_CharLFO131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20">
      <text:list-level-style-bullet text:level="1" text:style-name="WW_CharLFO132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321">
      <text:list-level-style-bullet text:level="1" text:style-name="WW_CharLFO13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2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32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32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32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3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27">
      <text:list-level-style-bullet text:level="1" text:style-name="WW_CharLFO132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328">
      <text:list-level-style-bullet text:level="1" text:style-name="WW_CharLFO132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329">
      <text:list-level-style-bullet text:level="1" text:style-name="WW_CharLFO13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30">
      <text:list-level-style-bullet text:level="1" text:style-name="WW_CharLFO133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331">
      <text:list-level-style-bullet text:level="1" text:style-name="WW_CharLFO13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32">
      <text:list-level-style-bullet text:level="1" text:style-name="WW_CharLFO13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3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3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33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33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3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39">
      <text:list-level-style-bullet text:level="1" text:style-name="WW_CharLFO133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340">
      <text:list-level-style-bullet text:level="1" text:style-name="WW_CharLFO134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341">
      <text:list-level-style-bullet text:level="1" text:style-name="WW_CharLFO134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42">
      <text:list-level-style-bullet text:level="1" text:style-name="WW_CharLFO134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34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34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34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34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3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48">
      <text:list-level-style-bullet text:level="1" text:style-name="WW_CharLFO134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349">
      <text:list-level-style-bullet text:level="1" text:style-name="WW_CharLFO134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350">
      <text:list-level-style-bullet text:level="1" text:style-name="WW_CharLFO135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51">
      <text:list-level-style-bullet text:level="1" text:style-name="WW_CharLFO135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35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35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35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35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3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57">
      <text:list-level-style-bullet text:level="1" text:style-name="WW_CharLFO135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358">
      <text:list-level-style-bullet text:level="1" text:style-name="WW_CharLFO135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359">
      <text:list-level-style-bullet text:level="1" text:style-name="WW_CharLFO135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60">
      <text:list-level-style-bullet text:level="1" text:style-name="WW_CharLFO136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361">
      <text:list-level-style-number text:level="1" text:style-name="WW_CharLFO1361LVL1" style:num-prefix="1."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3">
      <text:list-level-style-number text:level="1" text:style-name="WW_CharLFO1363LV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65">
      <text:list-level-style-number text:level="1" style:num-prefix="3."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6">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67">
      <text:list-level-style-bullet text:level="1" text:style-name="WW_CharLFO136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68">
      <text:list-level-style-number text:level="1" style:num-prefix="4."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7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71">
      <text:list-level-style-number text:level="1" style:num-prefix="5."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72">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73">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74">
      <text:list-level-style-number text:level="1" style:num-prefix="6."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75">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76">
      <text:list-level-style-number text:level="1" style:num-prefix="7."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77">
      <text:list-level-style-number text:level="1" style:num-prefix="8."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78">
      <text:list-level-style-number text:level="1" style:num-prefix="8."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81">
      <text:list-level-style-number text:level="1" style:num-prefix="8."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82">
      <text:list-level-style-number text:level="1" style:num-suffix=".1" style:num-format="1" text:start-value="8">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83">
      <text:list-level-style-number text:level="1" style:num-prefix="8." style:num-format="1" text:start-value="2">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84">
      <text:list-level-style-bullet text:level="1" text:style-name="WW_CharLFO138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85">
      <text:list-level-style-number text:level="1" style:num-suffix=".2" style:num-format="1" text:start-value="8">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93">
      <text:list-level-style-bullet text:level="1" text:style-name="WW_CharLFO139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format="1" text:display-levels="2">
        <style:list-level-properties text:space-before="0.4465in" text:min-label-width="0.3in" text:list-level-position-and-space-mode="label-alignment">
          <style:list-level-label-alignment text:label-followed-by="listtab" fo:margin-left="0.7465in" fo:text-indent="-0.3in"/>
        </style:list-level-properties>
      </text:list-level-style-number>
      <text:list-level-style-bullet text:level="3" text:style-name="WW_CharLFO1393LVL3"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number text:level="4" style:num-suffix="." style:num-format="1" text:display-levels="4">
        <style:list-level-properties text:space-before="0.9465in" text:min-label-width="0.45in" text:list-level-position-and-space-mode="label-alignment">
          <style:list-level-label-alignment text:label-followed-by="listtab" fo:margin-left="1.3965in" fo:text-indent="-0.45in"/>
        </style:list-level-properties>
      </text:list-level-style-number>
      <text:list-level-style-number text:level="5" style:num-suffix="." style:num-format="1" text:display-levels="5">
        <style:list-level-properties text:space-before="1.1965in" text:min-label-width="0.55in" text:list-level-position-and-space-mode="label-alignment">
          <style:list-level-label-alignment text:label-followed-by="listtab" fo:margin-left="1.7465in" fo:text-indent="-0.55in"/>
        </style:list-level-properties>
      </text:list-level-style-number>
      <text:list-level-style-number text:level="6" style:num-suffix="." style:num-format="1" text:display-levels="6">
        <style:list-level-properties text:space-before="1.4465in" text:min-label-width="0.65in" text:list-level-position-and-space-mode="label-alignment">
          <style:list-level-label-alignment text:label-followed-by="listtab" fo:margin-left="2.0965in" fo:text-indent="-0.65in"/>
        </style:list-level-properties>
      </text:list-level-style-number>
      <text:list-level-style-number text:level="7" style:num-suffix="." style:num-format="1" text:display-levels="7">
        <style:list-level-properties text:space-before="1.6965in" text:min-label-width="0.75in" text:list-level-position-and-space-mode="label-alignment">
          <style:list-level-label-alignment text:label-followed-by="listtab" fo:margin-left="2.4465in" fo:text-indent="-0.75in"/>
        </style:list-level-properties>
      </text:list-level-style-number>
      <text:list-level-style-number text:level="8" style:num-suffix="." style:num-format="1" text:display-levels="8">
        <style:list-level-properties text:space-before="1.9465in" text:min-label-width="0.85in" text:list-level-position-and-space-mode="label-alignment">
          <style:list-level-label-alignment text:label-followed-by="listtab" fo:margin-left="2.7965in" fo:text-indent="-0.85in"/>
        </style:list-level-properties>
      </text:list-level-style-number>
      <text:list-level-style-number text:level="9" style:num-suffix="." style:num-format="1" text:display-levels="9">
        <style:list-level-properties text:space-before="2.1965in" text:min-label-width="1in" text:list-level-position-and-space-mode="label-alignment">
          <style:list-level-label-alignment text:label-followed-by="listtab" fo:margin-left="3.1965in" fo:text-indent="-1in"/>
        </style:list-level-properties>
      </text:list-level-style-number>
    </text:list-style>
    <text:list-style style:name="LFO1395">
      <text:list-level-style-number text:level="1" style:num-suffix=".1" style:num-format="1" text:start-value="8">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97">
      <text:list-level-style-bullet text:level="1" text:style-name="WW_CharLFO139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39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39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39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39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39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39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39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39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398">
      <text:list-level-style-number text:level="1" style:num-suffix=".2" style:num-format="1" text:start-value="8">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1" style:num-format="1" text:display-levels="2" text:start-value="2">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3" style:num-suffix="." style:num-format="1" text:display-levels="3" text:start-value="2">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01">
      <text:list-level-style-bullet text:level="1" text:style-name="WW_CharLFO140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format="1" text:display-levels="2">
        <style:list-level-properties text:space-before="0.0527in" text:min-label-width="0.3in" text:list-level-position-and-space-mode="label-alignment">
          <style:list-level-label-alignment text:label-followed-by="listtab" fo:margin-left="0.3527in" fo:text-indent="-0.3in"/>
        </style:list-level-properties>
      </text:list-level-style-number>
      <text:list-level-style-bullet text:level="3" text:style-name="WW_CharLFO1401LVL3"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4" style:num-suffix="." style:num-format="1" text:display-levels="4">
        <style:list-level-properties text:space-before="0.5527in" text:min-label-width="0.45in" text:list-level-position-and-space-mode="label-alignment">
          <style:list-level-label-alignment text:label-followed-by="listtab" fo:margin-left="1.0027in" fo:text-indent="-0.45in"/>
        </style:list-level-properties>
      </text:list-level-style-number>
      <text:list-level-style-number text:level="5" style:num-suffix="." style:num-format="1" text:display-levels="5">
        <style:list-level-properties text:space-before="0.8027in" text:min-label-width="0.55in" text:list-level-position-and-space-mode="label-alignment">
          <style:list-level-label-alignment text:label-followed-by="listtab" fo:margin-left="1.3527in" fo:text-indent="-0.55in"/>
        </style:list-level-properties>
      </text:list-level-style-number>
      <text:list-level-style-number text:level="6" style:num-suffix="." style:num-format="1" text:display-levels="6">
        <style:list-level-properties text:space-before="1.0527in" text:min-label-width="0.65in" text:list-level-position-and-space-mode="label-alignment">
          <style:list-level-label-alignment text:label-followed-by="listtab" fo:margin-left="1.7027in" fo:text-indent="-0.65in"/>
        </style:list-level-properties>
      </text:list-level-style-number>
      <text:list-level-style-number text:level="7" style:num-suffix="." style:num-format="1" text:display-levels="7">
        <style:list-level-properties text:space-before="1.3027in" text:min-label-width="0.75in" text:list-level-position-and-space-mode="label-alignment">
          <style:list-level-label-alignment text:label-followed-by="listtab" fo:margin-left="2.0527in" fo:text-indent="-0.75in"/>
        </style:list-level-properties>
      </text:list-level-style-number>
      <text:list-level-style-number text:level="8" style:num-suffix="." style:num-format="1" text:display-levels="8">
        <style:list-level-properties text:space-before="1.5527in" text:min-label-width="0.85in" text:list-level-position-and-space-mode="label-alignment">
          <style:list-level-label-alignment text:label-followed-by="listtab" fo:margin-left="2.4027in" fo:text-indent="-0.85in"/>
        </style:list-level-properties>
      </text:list-level-style-number>
      <text:list-level-style-number text:level="9" style:num-suffix="." style:num-format="1" text:display-levels="9">
        <style:list-level-properties text:space-before="1.8027in" text:min-label-width="1in" text:list-level-position-and-space-mode="label-alignment">
          <style:list-level-label-alignment text:label-followed-by="listtab" fo:margin-left="2.8027in" fo:text-indent="-1in"/>
        </style:list-level-properties>
      </text:list-level-style-number>
    </text:list-style>
    <text:list-style style:name="LFO1403">
      <text:list-level-style-number text:level="1" style:num-suffix=".2" style:num-format="1" text:start-value="8">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1" style:num-format="1" text:display-levels="2" text:start-value="2">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3" style:num-suffix="." style:num-format="1" text:display-levels="3" text:start-value="2">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04">
      <text:list-level-style-bullet text:level="1" text:style-name="WW_CharLFO140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format="1" text:display-levels="2">
        <style:list-level-properties text:space-before="0.0527in" text:min-label-width="0.3in" text:list-level-position-and-space-mode="label-alignment">
          <style:list-level-label-alignment text:label-followed-by="listtab" fo:margin-left="0.3527in" fo:text-indent="-0.3in"/>
        </style:list-level-properties>
      </text:list-level-style-number>
      <text:list-level-style-bullet text:level="3" text:style-name="WW_CharLFO1404LVL3"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4" style:num-suffix="." style:num-format="1" text:display-levels="4">
        <style:list-level-properties text:space-before="0.5527in" text:min-label-width="0.45in" text:list-level-position-and-space-mode="label-alignment">
          <style:list-level-label-alignment text:label-followed-by="listtab" fo:margin-left="1.0027in" fo:text-indent="-0.45in"/>
        </style:list-level-properties>
      </text:list-level-style-number>
      <text:list-level-style-number text:level="5" style:num-suffix="." style:num-format="1" text:display-levels="5">
        <style:list-level-properties text:space-before="0.8027in" text:min-label-width="0.55in" text:list-level-position-and-space-mode="label-alignment">
          <style:list-level-label-alignment text:label-followed-by="listtab" fo:margin-left="1.3527in" fo:text-indent="-0.55in"/>
        </style:list-level-properties>
      </text:list-level-style-number>
      <text:list-level-style-number text:level="6" style:num-suffix="." style:num-format="1" text:display-levels="6">
        <style:list-level-properties text:space-before="1.0527in" text:min-label-width="0.65in" text:list-level-position-and-space-mode="label-alignment">
          <style:list-level-label-alignment text:label-followed-by="listtab" fo:margin-left="1.7027in" fo:text-indent="-0.65in"/>
        </style:list-level-properties>
      </text:list-level-style-number>
      <text:list-level-style-number text:level="7" style:num-suffix="." style:num-format="1" text:display-levels="7">
        <style:list-level-properties text:space-before="1.3027in" text:min-label-width="0.75in" text:list-level-position-and-space-mode="label-alignment">
          <style:list-level-label-alignment text:label-followed-by="listtab" fo:margin-left="2.0527in" fo:text-indent="-0.75in"/>
        </style:list-level-properties>
      </text:list-level-style-number>
      <text:list-level-style-number text:level="8" style:num-suffix="." style:num-format="1" text:display-levels="8">
        <style:list-level-properties text:space-before="1.5527in" text:min-label-width="0.85in" text:list-level-position-and-space-mode="label-alignment">
          <style:list-level-label-alignment text:label-followed-by="listtab" fo:margin-left="2.4027in" fo:text-indent="-0.85in"/>
        </style:list-level-properties>
      </text:list-level-style-number>
      <text:list-level-style-number text:level="9" style:num-suffix="." style:num-format="1" text:display-levels="9">
        <style:list-level-properties text:space-before="1.8027in" text:min-label-width="1in" text:list-level-position-and-space-mode="label-alignment">
          <style:list-level-label-alignment text:label-followed-by="listtab" fo:margin-left="2.8027in" fo:text-indent="-1in"/>
        </style:list-level-properties>
      </text:list-level-style-number>
    </text:list-style>
    <text:list-style style:name="LFO1405">
      <text:list-level-style-bullet text:level="1" text:style-name="WW_CharLFO140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format="1" text:display-levels="2">
        <style:list-level-properties text:space-before="0.0527in" text:min-label-width="0.3in" text:list-level-position-and-space-mode="label-alignment">
          <style:list-level-label-alignment text:label-followed-by="listtab" fo:margin-left="0.3527in" fo:text-indent="-0.3in"/>
        </style:list-level-properties>
      </text:list-level-style-number>
      <text:list-level-style-bullet text:level="3" text:style-name="WW_CharLFO1405LVL3"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4" style:num-suffix="." style:num-format="1" text:display-levels="4">
        <style:list-level-properties text:space-before="0.5527in" text:min-label-width="0.45in" text:list-level-position-and-space-mode="label-alignment">
          <style:list-level-label-alignment text:label-followed-by="listtab" fo:margin-left="1.0027in" fo:text-indent="-0.45in"/>
        </style:list-level-properties>
      </text:list-level-style-number>
      <text:list-level-style-number text:level="5" style:num-suffix="." style:num-format="1" text:display-levels="5">
        <style:list-level-properties text:space-before="0.8027in" text:min-label-width="0.55in" text:list-level-position-and-space-mode="label-alignment">
          <style:list-level-label-alignment text:label-followed-by="listtab" fo:margin-left="1.3527in" fo:text-indent="-0.55in"/>
        </style:list-level-properties>
      </text:list-level-style-number>
      <text:list-level-style-number text:level="6" style:num-suffix="." style:num-format="1" text:display-levels="6">
        <style:list-level-properties text:space-before="1.0527in" text:min-label-width="0.65in" text:list-level-position-and-space-mode="label-alignment">
          <style:list-level-label-alignment text:label-followed-by="listtab" fo:margin-left="1.7027in" fo:text-indent="-0.65in"/>
        </style:list-level-properties>
      </text:list-level-style-number>
      <text:list-level-style-number text:level="7" style:num-suffix="." style:num-format="1" text:display-levels="7">
        <style:list-level-properties text:space-before="1.3027in" text:min-label-width="0.75in" text:list-level-position-and-space-mode="label-alignment">
          <style:list-level-label-alignment text:label-followed-by="listtab" fo:margin-left="2.0527in" fo:text-indent="-0.75in"/>
        </style:list-level-properties>
      </text:list-level-style-number>
      <text:list-level-style-number text:level="8" style:num-suffix="." style:num-format="1" text:display-levels="8">
        <style:list-level-properties text:space-before="1.5527in" text:min-label-width="0.85in" text:list-level-position-and-space-mode="label-alignment">
          <style:list-level-label-alignment text:label-followed-by="listtab" fo:margin-left="2.4027in" fo:text-indent="-0.85in"/>
        </style:list-level-properties>
      </text:list-level-style-number>
      <text:list-level-style-number text:level="9" style:num-suffix="." style:num-format="1" text:display-levels="9">
        <style:list-level-properties text:space-before="1.8027in" text:min-label-width="1in" text:list-level-position-and-space-mode="label-alignment">
          <style:list-level-label-alignment text:label-followed-by="listtab" fo:margin-left="2.8027in" fo:text-indent="-1in"/>
        </style:list-level-properties>
      </text:list-level-style-number>
    </text:list-style>
    <text:list-style style:name="LFO1406">
      <text:list-level-style-bullet text:level="1" text:style-name="WW_CharLFO140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format="1" text:display-levels="2">
        <style:list-level-properties text:space-before="0.0527in" text:min-label-width="0.3in" text:list-level-position-and-space-mode="label-alignment">
          <style:list-level-label-alignment text:label-followed-by="listtab" fo:margin-left="0.3527in" fo:text-indent="-0.3in"/>
        </style:list-level-properties>
      </text:list-level-style-number>
      <text:list-level-style-bullet text:level="3" text:style-name="WW_CharLFO1406LVL3"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4" style:num-suffix="." style:num-format="1" text:display-levels="4">
        <style:list-level-properties text:space-before="0.5527in" text:min-label-width="0.45in" text:list-level-position-and-space-mode="label-alignment">
          <style:list-level-label-alignment text:label-followed-by="listtab" fo:margin-left="1.0027in" fo:text-indent="-0.45in"/>
        </style:list-level-properties>
      </text:list-level-style-number>
      <text:list-level-style-number text:level="5" style:num-suffix="." style:num-format="1" text:display-levels="5">
        <style:list-level-properties text:space-before="0.8027in" text:min-label-width="0.55in" text:list-level-position-and-space-mode="label-alignment">
          <style:list-level-label-alignment text:label-followed-by="listtab" fo:margin-left="1.3527in" fo:text-indent="-0.55in"/>
        </style:list-level-properties>
      </text:list-level-style-number>
      <text:list-level-style-number text:level="6" style:num-suffix="." style:num-format="1" text:display-levels="6">
        <style:list-level-properties text:space-before="1.0527in" text:min-label-width="0.65in" text:list-level-position-and-space-mode="label-alignment">
          <style:list-level-label-alignment text:label-followed-by="listtab" fo:margin-left="1.7027in" fo:text-indent="-0.65in"/>
        </style:list-level-properties>
      </text:list-level-style-number>
      <text:list-level-style-number text:level="7" style:num-suffix="." style:num-format="1" text:display-levels="7">
        <style:list-level-properties text:space-before="1.3027in" text:min-label-width="0.75in" text:list-level-position-and-space-mode="label-alignment">
          <style:list-level-label-alignment text:label-followed-by="listtab" fo:margin-left="2.0527in" fo:text-indent="-0.75in"/>
        </style:list-level-properties>
      </text:list-level-style-number>
      <text:list-level-style-number text:level="8" style:num-suffix="." style:num-format="1" text:display-levels="8">
        <style:list-level-properties text:space-before="1.5527in" text:min-label-width="0.85in" text:list-level-position-and-space-mode="label-alignment">
          <style:list-level-label-alignment text:label-followed-by="listtab" fo:margin-left="2.4027in" fo:text-indent="-0.85in"/>
        </style:list-level-properties>
      </text:list-level-style-number>
      <text:list-level-style-number text:level="9" style:num-suffix="." style:num-format="1" text:display-levels="9">
        <style:list-level-properties text:space-before="1.8027in" text:min-label-width="1in" text:list-level-position-and-space-mode="label-alignment">
          <style:list-level-label-alignment text:label-followed-by="listtab" fo:margin-left="2.8027in" fo:text-indent="-1in"/>
        </style:list-level-properties>
      </text:list-level-style-number>
    </text:list-style>
    <text:list-style style:name="LFO14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11">
      <text:list-level-style-number text:level="1" style:num-suffix=".3" style:num-format="1" text:start-value="8">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2" style:num-suffix=".2" style:num-format="1" text:start-value="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2" style:num-format="1" text:start-value="8">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12">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1in" text:list-level-position-and-space-mode="label-alignment">
          <style:list-level-label-alignment text:label-followed-by="listtab" fo:margin-left="3.9548in" fo:text-indent="-1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25in" text:list-level-position-and-space-mode="label-alignment">
          <style:list-level-label-alignment text:label-followed-by="listtab" fo:margin-left="5.3868in" fo:text-indent="-1.25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4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14">
      <text:list-level-style-bullet text:level="1" text:style-name="WW_CharLFO141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format="1" text:display-levels="2">
        <style:list-level-properties text:space-before="0.4465in" text:min-label-width="0.3in" text:list-level-position-and-space-mode="label-alignment">
          <style:list-level-label-alignment text:label-followed-by="listtab" fo:margin-left="0.7465in" fo:text-indent="-0.3in"/>
        </style:list-level-properties>
      </text:list-level-style-number>
      <text:list-level-style-bullet text:level="3" text:style-name="WW_CharLFO1414LVL3"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number text:level="4" style:num-suffix="." style:num-format="1" text:display-levels="4">
        <style:list-level-properties text:space-before="0.9465in" text:min-label-width="0.45in" text:list-level-position-and-space-mode="label-alignment">
          <style:list-level-label-alignment text:label-followed-by="listtab" fo:margin-left="1.3965in" fo:text-indent="-0.45in"/>
        </style:list-level-properties>
      </text:list-level-style-number>
      <text:list-level-style-number text:level="5" style:num-suffix="." style:num-format="1" text:display-levels="5">
        <style:list-level-properties text:space-before="1.1965in" text:min-label-width="0.55in" text:list-level-position-and-space-mode="label-alignment">
          <style:list-level-label-alignment text:label-followed-by="listtab" fo:margin-left="1.7465in" fo:text-indent="-0.55in"/>
        </style:list-level-properties>
      </text:list-level-style-number>
      <text:list-level-style-number text:level="6" style:num-suffix="." style:num-format="1" text:display-levels="6">
        <style:list-level-properties text:space-before="1.4465in" text:min-label-width="0.65in" text:list-level-position-and-space-mode="label-alignment">
          <style:list-level-label-alignment text:label-followed-by="listtab" fo:margin-left="2.0965in" fo:text-indent="-0.65in"/>
        </style:list-level-properties>
      </text:list-level-style-number>
      <text:list-level-style-number text:level="7" style:num-suffix="." style:num-format="1" text:display-levels="7">
        <style:list-level-properties text:space-before="1.6965in" text:min-label-width="0.75in" text:list-level-position-and-space-mode="label-alignment">
          <style:list-level-label-alignment text:label-followed-by="listtab" fo:margin-left="2.4465in" fo:text-indent="-0.75in"/>
        </style:list-level-properties>
      </text:list-level-style-number>
      <text:list-level-style-number text:level="8" style:num-suffix="." style:num-format="1" text:display-levels="8">
        <style:list-level-properties text:space-before="1.9465in" text:min-label-width="0.85in" text:list-level-position-and-space-mode="label-alignment">
          <style:list-level-label-alignment text:label-followed-by="listtab" fo:margin-left="2.7965in" fo:text-indent="-0.85in"/>
        </style:list-level-properties>
      </text:list-level-style-number>
      <text:list-level-style-number text:level="9" style:num-suffix="." style:num-format="1" text:display-levels="9">
        <style:list-level-properties text:space-before="2.1965in" text:min-label-width="1in" text:list-level-position-and-space-mode="label-alignment">
          <style:list-level-label-alignment text:label-followed-by="listtab" fo:margin-left="3.1965in" fo:text-indent="-1in"/>
        </style:list-level-properties>
      </text:list-level-style-number>
    </text:list-style>
    <text:list-style style:name="LFO1415">
      <text:list-level-style-bullet text:level="1" text:style-name="WW_CharLFO141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format="1" text:display-levels="2">
        <style:list-level-properties text:space-before="0.0527in" text:min-label-width="0.3in" text:list-level-position-and-space-mode="label-alignment">
          <style:list-level-label-alignment text:label-followed-by="listtab" fo:margin-left="0.3527in" fo:text-indent="-0.3in"/>
        </style:list-level-properties>
      </text:list-level-style-number>
      <text:list-level-style-bullet text:level="3" text:style-name="WW_CharLFO1415LVL3"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4" style:num-suffix="." style:num-format="1" text:display-levels="4">
        <style:list-level-properties text:space-before="0.5527in" text:min-label-width="0.45in" text:list-level-position-and-space-mode="label-alignment">
          <style:list-level-label-alignment text:label-followed-by="listtab" fo:margin-left="1.0027in" fo:text-indent="-0.45in"/>
        </style:list-level-properties>
      </text:list-level-style-number>
      <text:list-level-style-number text:level="5" style:num-suffix="." style:num-format="1" text:display-levels="5">
        <style:list-level-properties text:space-before="0.8027in" text:min-label-width="0.55in" text:list-level-position-and-space-mode="label-alignment">
          <style:list-level-label-alignment text:label-followed-by="listtab" fo:margin-left="1.3527in" fo:text-indent="-0.55in"/>
        </style:list-level-properties>
      </text:list-level-style-number>
      <text:list-level-style-number text:level="6" style:num-suffix="." style:num-format="1" text:display-levels="6">
        <style:list-level-properties text:space-before="1.0527in" text:min-label-width="0.65in" text:list-level-position-and-space-mode="label-alignment">
          <style:list-level-label-alignment text:label-followed-by="listtab" fo:margin-left="1.7027in" fo:text-indent="-0.65in"/>
        </style:list-level-properties>
      </text:list-level-style-number>
      <text:list-level-style-number text:level="7" style:num-suffix="." style:num-format="1" text:display-levels="7">
        <style:list-level-properties text:space-before="1.3027in" text:min-label-width="0.75in" text:list-level-position-and-space-mode="label-alignment">
          <style:list-level-label-alignment text:label-followed-by="listtab" fo:margin-left="2.0527in" fo:text-indent="-0.75in"/>
        </style:list-level-properties>
      </text:list-level-style-number>
      <text:list-level-style-number text:level="8" style:num-suffix="." style:num-format="1" text:display-levels="8">
        <style:list-level-properties text:space-before="1.5527in" text:min-label-width="0.85in" text:list-level-position-and-space-mode="label-alignment">
          <style:list-level-label-alignment text:label-followed-by="listtab" fo:margin-left="2.4027in" fo:text-indent="-0.85in"/>
        </style:list-level-properties>
      </text:list-level-style-number>
      <text:list-level-style-number text:level="9" style:num-suffix="." style:num-format="1" text:display-levels="9">
        <style:list-level-properties text:space-before="1.8027in" text:min-label-width="1in" text:list-level-position-and-space-mode="label-alignment">
          <style:list-level-label-alignment text:label-followed-by="listtab" fo:margin-left="2.8027in" fo:text-indent="-1in"/>
        </style:list-level-properties>
      </text:list-level-style-number>
    </text:list-style>
    <text:list-style style:name="LFO14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F0" style:family="paragraph">
      <style:paragraph-properties fo:break-before="page"/>
    </style:style>
    <style:style style:name="TableColumn8" style:family="table-column">
      <style:table-column-properties style:column-width="3.1041in" style:use-optimal-column-width="false"/>
    </style:style>
    <style:style style:name="TableColumn9" style:family="table-column">
      <style:table-column-properties style:column-width="3.1041in" style:use-optimal-column-width="false"/>
    </style:style>
    <style:style style:name="Table7" style:family="table">
      <style:table-properties style:width="6.2083in" fo:margin-left="0in" table:align="left"/>
    </style:style>
    <style:style style:name="TableRow10" style:family="table-row">
      <style:table-row-properties style:min-row-height="0.2187in" style:use-optimal-row-height="false"/>
    </style:style>
    <style:style style:name="TableCell11" style:family="table-cell">
      <style:table-cell-properties fo:border="0.0138in solid #000000" style:writing-mode="lr-tb" fo:padding-top="0in" fo:padding-left="0.075in" fo:padding-bottom="0in" fo:padding-right="0.075in"/>
    </style:style>
    <style:style style:name="TableCell12" style:family="table-cell">
      <style:table-cell-properties fo:border="0.0138in solid #000000" style:writing-mode="lr-tb" fo:padding-top="0in" fo:padding-left="0.075in" fo:padding-bottom="0in" fo:padding-right="0.075in"/>
    </style:style>
    <style:style style:name="TableRow13" style:family="table-row">
      <style:table-row-properties style:min-row-height="0.2083in" style:use-optimal-row-height="false"/>
    </style:style>
    <style:style style:name="TableCell14" style:family="table-cell">
      <style:table-cell-properties fo:border="0.0138in solid #000000" style:writing-mode="lr-tb" fo:padding-top="0in" fo:padding-left="0.075in" fo:padding-bottom="0in" fo:padding-right="0.075in"/>
    </style:style>
    <style:style style:name="TableCell15" style:family="table-cell">
      <style:table-cell-properties fo:border="0.0138in solid #000000" style:writing-mode="lr-tb" fo:padding-top="0in" fo:padding-left="0.075in" fo:padding-bottom="0in" fo:padding-right="0.075in"/>
    </style:style>
    <style:style style:name="TableRow16" style:family="table-row">
      <style:table-row-properties style:min-row-height="0.2187in" style:use-optimal-row-height="false"/>
    </style:style>
    <style:style style:name="TableCell17" style:family="table-cell">
      <style:table-cell-properties fo:border="0.0138in solid #000000" style:writing-mode="lr-tb" fo:padding-top="0in" fo:padding-left="0.075in" fo:padding-bottom="0in" fo:padding-right="0.075in"/>
    </style:style>
    <style:style style:name="TableCell18" style:family="table-cell">
      <style:table-cell-properties fo:border="0.0138in solid #000000" style:writing-mode="lr-tb" fo:padding-top="0in" fo:padding-left="0.075in" fo:padding-bottom="0in" fo:padding-right="0.075in"/>
    </style:style>
    <style:style style:name="TableRow19" style:family="table-row">
      <style:table-row-properties style:min-row-height="0.2083in" style:use-optimal-row-height="false"/>
    </style:style>
    <style:style style:name="TableCell20" style:family="table-cell">
      <style:table-cell-properties fo:border="0.0138in solid #000000" style:writing-mode="lr-tb" fo:padding-top="0in" fo:padding-left="0.075in" fo:padding-bottom="0in" fo:padding-right="0.075in"/>
    </style:style>
    <style:style style:name="TableCell21" style:family="table-cell">
      <style:table-cell-properties fo:border="0.0138in solid #000000" style:writing-mode="lr-tb" fo:padding-top="0in" fo:padding-left="0.075in" fo:padding-bottom="0in" fo:padding-right="0.075in"/>
    </style:style>
    <style:style style:name="TableRow22" style:family="table-row">
      <style:table-row-properties style:min-row-height="0.2083in" style:use-optimal-row-height="false"/>
    </style:style>
    <style:style style:name="TableCell23" style:family="table-cell">
      <style:table-cell-properties fo:border="0.0138in solid #000000" style:writing-mode="lr-tb" fo:padding-top="0in" fo:padding-left="0.075in" fo:padding-bottom="0in" fo:padding-right="0.075in"/>
    </style:style>
    <style:style style:name="TableCell24" style:family="table-cell">
      <style:table-cell-properties fo:border="0.0138in solid #000000" style:writing-mode="lr-tb" fo:padding-top="0in" fo:padding-left="0.075in" fo:padding-bottom="0in" fo:padding-right="0.075in"/>
    </style:style>
    <style:style style:name="TableRow25" style:family="table-row">
      <style:table-row-properties style:min-row-height="0.2187in" style:use-optimal-row-height="false"/>
    </style:style>
    <style:style style:name="TableCell26" style:family="table-cell">
      <style:table-cell-properties fo:border="0.0138in solid #000000" style:writing-mode="lr-tb" fo:padding-top="0in" fo:padding-left="0.075in" fo:padding-bottom="0in" fo:padding-right="0.075in"/>
    </style:style>
    <style:style style:name="TableCell27" style:family="table-cell">
      <style:table-cell-properties fo:border="0.0138in solid #000000" style:writing-mode="lr-tb" fo:padding-top="0in" fo:padding-left="0.075in" fo:padding-bottom="0in" fo:padding-right="0.075in"/>
    </style:style>
    <style:style style:name="TableRow28" style:family="table-row">
      <style:table-row-properties style:min-row-height="0.2083in" style:use-optimal-row-height="false"/>
    </style:style>
    <style:style style:name="TableCell29" style:family="table-cell">
      <style:table-cell-properties fo:border="0.0138in solid #000000" style:writing-mode="lr-tb" fo:padding-top="0in" fo:padding-left="0.075in" fo:padding-bottom="0in" fo:padding-right="0.075in"/>
    </style:style>
    <style:style style:name="TableCell30" style:family="table-cell">
      <style:table-cell-properties fo:border="0.0138in solid #000000" style:writing-mode="lr-tb" fo:padding-top="0in" fo:padding-left="0.075in" fo:padding-bottom="0in" fo:padding-right="0.075in"/>
    </style:style>
    <style:style style:name="TableRow31" style:family="table-row">
      <style:table-row-properties style:min-row-height="0.2187in" style:use-optimal-row-height="false"/>
    </style:style>
    <style:style style:name="TableCell32" style:family="table-cell">
      <style:table-cell-properties fo:border="0.0138in solid #000000" style:writing-mode="lr-tb" fo:padding-top="0in" fo:padding-left="0.075in" fo:padding-bottom="0in" fo:padding-right="0.075in"/>
    </style:style>
    <style:style style:name="TableCell33" style:family="table-cell">
      <style:table-cell-properties fo:border="0.0138in solid #000000" style:writing-mode="lr-tb" fo:padding-top="0in" fo:padding-left="0.075in" fo:padding-bottom="0in" fo:padding-right="0.075in"/>
    </style:style>
    <style:style style:name="TableRow34" style:family="table-row">
      <style:table-row-properties style:min-row-height="0.2083in" style:use-optimal-row-height="false"/>
    </style:style>
    <style:style style:name="TableCell35" style:family="table-cell">
      <style:table-cell-properties fo:border="0.0138in solid #000000" style:writing-mode="lr-tb" fo:padding-top="0in" fo:padding-left="0.075in" fo:padding-bottom="0in" fo:padding-right="0.075in"/>
    </style:style>
    <style:style style:name="TableCell36" style:family="table-cell">
      <style:table-cell-properties fo:border="0.0138in solid #000000" style:writing-mode="lr-tb" fo:padding-top="0in" fo:padding-left="0.075in" fo:padding-bottom="0in" fo:padding-right="0.075in"/>
    </style:style>
    <style:style style:name="TableRow37" style:family="table-row">
      <style:table-row-properties style:min-row-height="0.2083in" style:use-optimal-row-height="false"/>
    </style:style>
    <style:style style:name="TableCell38" style:family="table-cell">
      <style:table-cell-properties fo:border="0.0138in solid #000000" style:writing-mode="lr-tb" fo:padding-top="0in" fo:padding-left="0.075in" fo:padding-bottom="0in" fo:padding-right="0.075in"/>
    </style:style>
    <style:style style:name="TableCell39" style:family="table-cell">
      <style:table-cell-properties fo:border="0.0138in solid #000000" style:writing-mode="lr-tb" fo:padding-top="0in" fo:padding-left="0.075in" fo:padding-bottom="0in" fo:padding-right="0.075in"/>
    </style:style>
    <style:style style:name="TableRow40" style:family="table-row">
      <style:table-row-properties style:min-row-height="0.2187in" style:use-optimal-row-height="false"/>
    </style:style>
    <style:style style:name="TableCell41" style:family="table-cell">
      <style:table-cell-properties fo:border="0.0138in solid #000000" style:writing-mode="lr-tb" fo:padding-top="0in" fo:padding-left="0.075in" fo:padding-bottom="0in" fo:padding-right="0.075in"/>
    </style:style>
    <style:style style:name="TableCell42" style:family="table-cell">
      <style:table-cell-properties fo:border="0.0138in solid #000000" style:writing-mode="lr-tb" fo:padding-top="0in" fo:padding-left="0.075in" fo:padding-bottom="0in" fo:padding-right="0.075in"/>
    </style:style>
    <style:style style:name="TableRow43" style:family="table-row">
      <style:table-row-properties style:min-row-height="0.2083in" style:use-optimal-row-height="false"/>
    </style:style>
    <style:style style:name="TableCell44" style:family="table-cell">
      <style:table-cell-properties fo:border="0.0138in solid #000000" style:writing-mode="lr-tb" fo:padding-top="0in" fo:padding-left="0.075in" fo:padding-bottom="0in" fo:padding-right="0.075in"/>
    </style:style>
    <style:style style:name="TableCell45" style:family="table-cell">
      <style:table-cell-properties fo:border="0.0138in solid #000000" style:writing-mode="lr-tb" fo:padding-top="0in" fo:padding-left="0.075in" fo:padding-bottom="0in" fo:padding-right="0.075in"/>
    </style:style>
    <style:style style:name="TableRow46" style:family="table-row">
      <style:table-row-properties style:min-row-height="0.4375in" style:use-optimal-row-height="false"/>
    </style:style>
    <style:style style:name="TableCell47" style:family="table-cell">
      <style:table-cell-properties fo:border="0.0138in solid #000000" style:writing-mode="lr-tb" fo:padding-top="0in" fo:padding-left="0.075in" fo:padding-bottom="0in" fo:padding-right="0.075in"/>
    </style:style>
    <style:style style:name="TableCell48" style:family="table-cell">
      <style:table-cell-properties fo:border="0.0138in solid #000000" style:writing-mode="lr-tb" fo:padding-top="0in" fo:padding-left="0.075in" fo:padding-bottom="0in" fo:padding-right="0.075in"/>
    </style:style>
    <style:style style:name="TableRow49" style:family="table-row">
      <style:table-row-properties style:min-row-height="0.2083in" style:use-optimal-row-height="false"/>
    </style:style>
    <style:style style:name="TableCell50" style:family="table-cell">
      <style:table-cell-properties fo:border="0.0138in solid #000000" style:writing-mode="lr-tb" fo:padding-top="0in" fo:padding-left="0.075in" fo:padding-bottom="0in" fo:padding-right="0.075in"/>
    </style:style>
    <style:style style:name="TableCell51" style:family="table-cell">
      <style:table-cell-properties fo:border="0.0138in solid #000000" style:writing-mode="lr-tb" fo:padding-top="0in" fo:padding-left="0.075in" fo:padding-bottom="0in" fo:padding-right="0.075in"/>
    </style:style>
    <style:style style:name="P52" style:parent-style-name="Normal" style:family="paragraph">
      <style:paragraph-properties style:text-autospace="none" fo:text-align="justify" fo:margin-bottom="0in" fo:line-height="100%"/>
      <style:text-properties style:font-name-complex="Arial" fo:font-weight="bold" style:font-weight-asian="bold" style:font-weight-complex="bold" fo:color="#003087" fo:font-size="14pt" style:font-size-asian="14pt" style:font-size-complex="14pt"/>
    </style:style>
    <style:style style:name="P53" style:parent-style-name="Normal" style:family="paragraph">
      <style:paragraph-properties fo:break-before="page" fo:margin-bottom="0.1388in" fo:line-height="115%"/>
    </style:style>
    <style:style style:name="P54" style:parent-style-name="ListParagraph" style:family="paragraph"/>
    <style:style style:name="P55" style:parent-style-name="ListParagraph" style:family="paragraph"/>
    <style:style style:name="P56" style:parent-style-name="ListParagraph" style:family="paragraph"/>
    <style:style style:name="P57" style:parent-style-name="ListParagraph" style:family="paragraph"/>
    <style:style style:name="P58" style:parent-style-name="ListParagraph" style:family="paragraph"/>
    <style:style style:name="P59" style:parent-style-name="ListParagraph" style:family="paragraph"/>
    <style:style style:name="P60" style:parent-style-name="ListParagraph" style:family="paragraph"/>
    <style:style style:name="P61" style:parent-style-name="ListParagraph" style:family="paragraph"/>
    <style:style style:name="P62" style:parent-style-name="ListParagraph" style:family="paragraph"/>
    <style:style style:name="P63" style:parent-style-name="ListParagraph" style:family="paragraph"/>
    <style:style style:name="P64" style:parent-style-name="ListParagraph" style:family="paragraph"/>
    <style:style style:name="P65" style:parent-style-name="ListParagraph" style:family="paragraph"/>
    <style:style style:name="P66" style:parent-style-name="ListParagraph" style:family="paragraph"/>
    <style:style style:name="P67" style:parent-style-name="ListParagraph" style:family="paragraph"/>
    <style:style style:name="P68" style:parent-style-name="ListParagraph" style:family="paragraph"/>
    <style:style style:name="P69" style:parent-style-name="ListParagraph" style:family="paragraph"/>
    <style:style style:name="P70" style:parent-style-name="ListParagraph" style:family="paragraph"/>
    <style:style style:name="P71" style:parent-style-name="ListParagraph" style:family="paragraph"/>
    <style:style style:name="P72" style:parent-style-name="ListParagraph" style:family="paragraph"/>
    <style:style style:name="T73" style:parent-style-name="DefaultParagraphFont" style:family="text">
      <style:text-properties fo:font-weight="bold" style:font-weight-asian="bold" style:font-weight-complex="bold"/>
    </style:style>
    <style:style style:name="P74" style:parent-style-name="ListParagraph" style:family="paragraph"/>
    <style:style style:name="T75" style:parent-style-name="DefaultParagraphFont" style:family="text">
      <style:text-properties fo:font-weight="bold" style:font-weight-asian="bold" style:font-weight-complex="bold"/>
    </style:style>
    <style:style style:name="P76" style:parent-style-name="ListParagraph" style:family="paragraph"/>
    <style:style style:name="T77" style:parent-style-name="DefaultParagraphFont" style:family="text">
      <style:text-properties fo:font-weight="bold" style:font-weight-asian="bold" style:font-weight-complex="bold"/>
    </style:style>
    <style:style style:name="P78" style:parent-style-name="ListParagraph" style:family="paragraph"/>
    <style:style style:name="P79" style:parent-style-name="ListParagraph" style:family="paragraph"/>
    <style:style style:name="P80" style:parent-style-name="ListParagraph" style:family="paragraph"/>
    <style:style style:name="P81" style:parent-style-name="ListParagraph" style:family="paragraph"/>
    <style:style style:name="P82" style:parent-style-name="ListParagraph" style:family="paragraph"/>
    <style:style style:name="P83" style:parent-style-name="ListParagraph" style:family="paragraph"/>
    <style:style style:name="P84" style:parent-style-name="ListParagraph" style:family="paragraph"/>
    <style:style style:name="P85" style:parent-style-name="ListParagraph" style:family="paragraph"/>
    <style:style style:name="P86" style:parent-style-name="ListParagraph" style:family="paragraph"/>
    <style:style style:name="P87" style:parent-style-name="ListParagraph" style:family="paragraph"/>
    <style:style style:name="P88" style:parent-style-name="ListParagraph" style:family="paragraph"/>
    <style:style style:name="P89" style:parent-style-name="ListParagraph" style:family="paragraph"/>
    <style:style style:name="P90" style:parent-style-name="ListParagraph" style:family="paragraph"/>
    <style:style style:name="P91" style:parent-style-name="ListParagraph" style:family="paragraph"/>
    <style:style style:name="P92" style:parent-style-name="ListParagraph" style:family="paragraph"/>
    <style:style style:name="P93" style:parent-style-name="ListParagraph" style:family="paragraph"/>
    <style:style style:name="P94" style:parent-style-name="ListParagraph" style:family="paragraph"/>
    <style:style style:name="P95" style:parent-style-name="ListParagraph" style:family="paragraph"/>
    <style:style style:name="P96" style:parent-style-name="ListParagraph" style:family="paragraph"/>
    <style:style style:name="P97" style:parent-style-name="ListParagraph" style:family="paragraph"/>
    <style:style style:name="P98" style:parent-style-name="ListParagraph" style:family="paragraph"/>
    <style:style style:name="P99" style:parent-style-name="ListParagraph" style:family="paragraph"/>
    <style:style style:name="P100" style:parent-style-name="ListParagraph" style:family="paragraph"/>
    <style:style style:name="P101" style:parent-style-name="ListParagraph" style:family="paragraph"/>
    <style:style style:name="P102" style:parent-style-name="ListParagraph" style:family="paragraph"/>
    <style:style style:name="P103" style:parent-style-name="ListParagraph" style:family="paragraph"/>
    <style:style style:name="P104" style:parent-style-name="ListParagraph" style:family="paragraph"/>
    <style:style style:name="P105" style:parent-style-name="ListParagraph" style:family="paragraph"/>
    <style:style style:name="P106" style:parent-style-name="ListParagraph" style:family="paragraph"/>
    <style:style style:name="P107" style:parent-style-name="ListParagraph" style:family="paragraph"/>
    <style:style style:name="P108" style:parent-style-name="ListParagraph" style:family="paragraph"/>
    <style:style style:name="P109" style:parent-style-name="ListParagraph" style:family="paragraph"/>
    <style:style style:name="P110" style:parent-style-name="ListParagraph" style:family="paragraph"/>
    <style:style style:name="P111" style:parent-style-name="ListParagraph" style:family="paragraph"/>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ListParagraph" style:family="paragraph">
      <style:paragraph-properties fo:margin-left="0.9847in" fo:text-indent="-0.4847in">
        <style:tab-stops/>
      </style:paragraph-properties>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ListParagraph" style:family="paragraph">
      <style:paragraph-properties fo:margin-left="0.9847in" fo:text-indent="-0.4847in">
        <style:tab-stops/>
      </style:paragraph-properties>
    </style:style>
    <style:style style:name="P125" style:parent-style-name="ListParagraph" style:family="paragraph">
      <style:paragraph-properties fo:margin-left="0.9847in" fo:text-indent="-0.4847in">
        <style:tab-stops/>
      </style:paragraph-properties>
    </style:style>
    <style:style style:name="P126" style:parent-style-name="Normal" style:family="paragraph">
      <style:paragraph-properties fo:margin-left="0.5909in" fo:text-indent="-0.3937in">
        <style:tab-stops/>
      </style:paragraph-properties>
    </style:style>
    <style:style style:name="P127" style:parent-style-name="ListParagraph" style:family="paragraph"/>
    <style:style style:name="P128" style:parent-style-name="Normal" style:family="paragraph">
      <style:paragraph-properties fo:margin-left="0.5909in" fo:text-indent="-0.3937in">
        <style:tab-stops/>
      </style:paragraph-properties>
    </style:style>
    <style:style style:name="P129" style:parent-style-name="ListParagraph" style:family="paragraph"/>
    <style:style style:name="P130" style:parent-style-name="ListParagraph" style:family="paragraph"/>
    <style:style style:name="P131" style:parent-style-name="Normal" style:family="paragraph">
      <style:paragraph-properties fo:margin-left="0.5909in" fo:text-indent="-0.3937in">
        <style:tab-stops/>
      </style:paragraph-properties>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ListParagraph" style:family="paragraph"/>
    <style:style style:name="P136" style:parent-style-name="ListParagraph" style:family="paragraph"/>
    <style:style style:name="P137" style:parent-style-name="ListParagraph" style:family="paragraph"/>
    <style:style style:name="P138" style:parent-style-name="Normal" style:family="paragraph">
      <style:paragraph-properties fo:margin-left="0.5909in" fo:text-indent="-0.3937in">
        <style:tab-stops/>
      </style:paragraph-properties>
    </style:style>
    <style:style style:name="P139" style:parent-style-name="ListParagraph" style:family="paragraph">
      <style:paragraph-properties fo:margin-left="0.8861in">
        <style:tab-stops/>
      </style:paragraph-properties>
    </style:style>
    <style:style style:name="P140" style:parent-style-name="Normal" style:family="paragraph">
      <style:paragraph-properties fo:margin-left="0.5909in" fo:text-indent="-0.3937in">
        <style:tab-stops/>
      </style:paragraph-properties>
    </style:style>
    <style:style style:name="P141" style:parent-style-name="Normal" style:family="paragraph">
      <style:paragraph-properties fo:margin-left="0.625in" fo:text-indent="-0.375in">
        <style:tab-stops/>
      </style:paragraph-properties>
    </style:style>
    <style:style style:name="P142" style:parent-style-name="Normal" style:family="paragraph">
      <style:paragraph-properties fo:margin-left="0.625in" fo:text-indent="-0.375in">
        <style:tab-stops/>
      </style:paragraph-properties>
    </style:style>
    <style:style style:name="P143" style:parent-style-name="ListParagraph" style:family="paragraph">
      <style:paragraph-properties fo:margin-left="0.8861in">
        <style:tab-stops/>
      </style:paragraph-properties>
    </style:style>
    <style:style style:name="P144" style:parent-style-name="ListParagraph" style:family="paragraph">
      <style:paragraph-properties fo:margin-left="0.8861in">
        <style:tab-stops/>
      </style:paragraph-properties>
    </style:style>
    <style:style style:name="P145" style:parent-style-name="ListParagraph" style:family="paragraph">
      <style:paragraph-properties fo:margin-left="0.8861in">
        <style:tab-stops/>
      </style:paragraph-properties>
    </style:style>
    <style:style style:name="P146" style:parent-style-name="ListParagraph" style:family="paragraph">
      <style:paragraph-properties fo:margin-left="0.8861in">
        <style:tab-stops/>
      </style:paragraph-properties>
    </style:style>
    <style:style style:name="P147" style:parent-style-name="Normal" style:family="paragraph">
      <style:paragraph-properties fo:margin-left="0.625in" fo:text-indent="-0.375in">
        <style:tab-stops/>
      </style:paragraph-properties>
    </style:style>
    <style:style style:name="P148" style:parent-style-name="ListParagraph" style:family="paragraph">
      <style:paragraph-properties fo:margin-left="0.8861in">
        <style:tab-stops/>
      </style:paragraph-properties>
    </style:style>
    <style:style style:name="P149" style:parent-style-name="ListParagraph" style:family="paragraph">
      <style:paragraph-properties fo:margin-left="0.8861in">
        <style:tab-stops/>
      </style:paragraph-properties>
    </style:style>
    <style:style style:name="P150" style:parent-style-name="Normal" style:family="paragraph">
      <style:paragraph-properties fo:margin-left="0.625in" fo:text-indent="-0.375in">
        <style:tab-stops/>
      </style:paragraph-properties>
    </style:style>
    <style:style style:name="P151" style:parent-style-name="ListParagraph" style:family="paragraph"/>
    <style:style style:name="P152" style:parent-style-name="ListParagraph" style:family="paragraph"/>
    <style:style style:name="P153" style:parent-style-name="ListParagraph" style:family="paragraph"/>
    <style:style style:name="P154" style:parent-style-name="ListParagraph" style:family="paragraph"/>
    <style:style style:name="P155" style:parent-style-name="ListParagraph" style:family="paragraph"/>
    <style:style style:name="P156" style:parent-style-name="ListParagraph" style:family="paragraph"/>
    <style:style style:name="P157" style:parent-style-name="ListParagraph" style:family="paragraph"/>
    <style:style style:name="P158" style:parent-style-name="ListParagraph" style:family="paragraph"/>
    <style:style style:name="P159" style:parent-style-name="ListParagraph" style:family="paragraph"/>
    <style:style style:name="P160" style:parent-style-name="ListParagraph" style:family="paragraph"/>
    <style:style style:name="P161" style:parent-style-name="ListParagraph" style:family="paragraph"/>
    <style:style style:name="P162" style:parent-style-name="ListParagraph" style:family="paragraph"/>
    <style:style style:name="P163" style:parent-style-name="ListParagraph" style:family="paragraph"/>
    <style:style style:name="P164" style:parent-style-name="ListParagraph" style:family="paragraph"/>
    <style:style style:name="P165" style:parent-style-name="ListParagraph" style:family="paragraph"/>
    <style:style style:name="P166" style:parent-style-name="ListParagraph" style:family="paragraph">
      <style:paragraph-properties fo:margin-left="1.0833in">
        <style:tab-stops/>
      </style:paragraph-properties>
    </style:style>
    <style:style style:name="P167" style:parent-style-name="ListParagraph" style:family="paragraph"/>
    <style:style style:name="P168" style:parent-style-name="ListParagraph" style:family="paragraph">
      <style:paragraph-properties fo:margin-left="0.4472in">
        <style:tab-stops/>
      </style:paragraph-properties>
    </style:style>
    <style:style style:name="P169" style:parent-style-name="ListParagraph" style:family="paragraph"/>
    <style:style style:name="P170" style:parent-style-name="ListParagraph" style:family="paragraph"/>
    <style:style style:name="P171" style:parent-style-name="ListParagraph" style:family="paragraph"/>
    <style:style style:name="P172" style:parent-style-name="ListParagraph" style:family="paragraph"/>
    <style:style style:name="P173" style:parent-style-name="ListParagraph" style:family="paragraph"/>
    <style:style style:name="P174" style:parent-style-name="Normal" style:family="paragraph">
      <style:paragraph-properties fo:margin-left="0.625in" fo:text-indent="-0.375in">
        <style:tab-stops/>
      </style:paragraph-properties>
    </style:style>
    <style:style style:name="P175" style:parent-style-name="Normal" style:family="paragraph">
      <style:paragraph-properties fo:margin-left="0.625in" fo:text-indent="-0.375in">
        <style:tab-stops/>
      </style:paragraph-properties>
    </style:style>
    <style:style style:name="P176" style:parent-style-name="Normal" style:family="paragraph">
      <style:paragraph-properties fo:margin-left="0.6895in" fo:text-indent="-0.3937in">
        <style:tab-stops/>
      </style:paragraph-properties>
    </style:style>
    <style:style style:name="P177" style:parent-style-name="Normal" style:family="paragraph">
      <style:paragraph-properties fo:margin-left="0.6895in" fo:text-indent="-0.3937in">
        <style:tab-stops/>
      </style:paragraph-properties>
    </style:style>
    <style:style style:name="P178" style:parent-style-name="Normal" style:family="paragraph">
      <style:paragraph-properties fo:margin-left="0.6895in" fo:text-indent="-0.3937in">
        <style:tab-stops/>
      </style:paragraph-properties>
    </style:style>
    <style:style style:name="P179" style:parent-style-name="Normal" style:family="paragraph">
      <style:paragraph-properties fo:margin-left="0.6895in" fo:text-indent="-0.3937in">
        <style:tab-stops/>
      </style:paragraph-properties>
    </style:style>
    <style:style style:name="P180" style:parent-style-name="ListParagraph" style:family="paragraph"/>
    <style:style style:name="P181" style:parent-style-name="ListParagraph" style:family="paragraph"/>
    <style:style style:name="P182" style:parent-style-name="ListParagraph" style:family="paragraph"/>
    <style:style style:name="P183" style:parent-style-name="ListParagraph" style:family="paragraph"/>
    <style:style style:name="P184" style:parent-style-name="ListParagraph" style:family="paragraph"/>
    <style:style style:name="P185" style:parent-style-name="ListParagraph" style:family="paragraph"/>
    <style:style style:name="P186" style:parent-style-name="ListParagraph" style:family="paragraph"/>
    <style:style style:name="P187" style:parent-style-name="ListParagraph" style:family="paragraph"/>
    <style:style style:name="P188" style:parent-style-name="ListParagraph" style:family="paragraph"/>
    <style:style style:name="P189" style:parent-style-name="Normal" style:family="paragraph">
      <style:paragraph-properties fo:margin-left="0.6895in" fo:text-indent="-0.3937in">
        <style:tab-stops/>
      </style:paragraph-properties>
    </style:style>
    <style:style style:name="P190" style:parent-style-name="Normal" style:family="paragraph">
      <style:paragraph-properties fo:margin-left="0.5909in" fo:text-indent="-0.3409in">
        <style:tab-stops/>
      </style:paragraph-properties>
    </style:style>
    <style:style style:name="P191" style:parent-style-name="ListParagraph" style:family="paragraph">
      <style:paragraph-properties fo:margin-left="0.8861in">
        <style:tab-stops/>
      </style:paragraph-properties>
    </style:style>
    <style:style style:name="P192" style:parent-style-name="ListParagraph" style:family="paragraph">
      <style:paragraph-properties fo:margin-left="0.8861in">
        <style:tab-stops/>
      </style:paragraph-properties>
    </style:style>
    <style:style style:name="P193" style:parent-style-name="ListParagraph" style:family="paragraph">
      <style:paragraph-properties fo:margin-left="0.8861in">
        <style:tab-stops/>
      </style:paragraph-properties>
    </style:style>
    <style:style style:name="P194" style:parent-style-name="ListParagraph" style:family="paragraph">
      <style:paragraph-properties fo:margin-left="0.8861in">
        <style:tab-stops/>
      </style:paragraph-properties>
    </style:style>
    <style:style style:name="P195" style:parent-style-name="ListParagraph" style:family="paragraph">
      <style:paragraph-properties fo:margin-left="0.8861in">
        <style:tab-stops/>
      </style:paragraph-properties>
    </style:style>
    <style:style style:name="P196" style:parent-style-name="ListParagraph" style:family="paragraph">
      <style:paragraph-properties fo:margin-left="0.8861in">
        <style:tab-stops/>
      </style:paragraph-properties>
    </style:style>
    <style:style style:name="P197" style:parent-style-name="Normal" style:family="paragraph">
      <style:paragraph-properties fo:margin-left="0.625in" fo:text-indent="-0.375in">
        <style:tab-stops/>
      </style:paragraph-properties>
    </style:style>
    <style:style style:name="P198" style:parent-style-name="Normal" style:family="paragraph">
      <style:paragraph-properties fo:margin-left="0.625in" fo:text-indent="-0.375in">
        <style:tab-stops/>
      </style:paragraph-properties>
    </style:style>
    <style:style style:name="T199" style:parent-style-name="DefaultParagraphFont" style:family="text">
      <style:text-properties fo:font-weight="bold" style:font-weight-asian="bold" style:font-weight-complex="bold"/>
    </style:style>
  </office:automatic-styles>
  <office:body>
    <office:text text:use-soft-page-breaks="true">
      <text:h text:style-name="P1" text:outline-level="1">National<text:s/>School<text:s/>of Healthcare Science<text:s/><text:line-break/>End-point Assessment<text:s/>Conflicts of Interest Policy</text:h>
      <table:table table:style-name="Table7">
        <table:table-columns>
          <table:table-column table:style-name="TableColumn8"/>
          <table:table-column table:style-name="TableColumn9"/>
        </table:table-columns>
        <table:table-row table:style-name="TableRow10">
          <table:table-cell table:style-name="TableCell11">
            <text:p text:style-name="Normal">Title <text:s/></text:p>
          </table:table-cell>
          <table:table-cell table:style-name="TableCell12">
            <text:p text:style-name="Normal">NSHCS<text:s/>EPA Conflicts of Interest Policy</text:p>
          </table:table-cell>
        </table:table-row>
        <table:table-row table:style-name="TableRow13">
          <table:table-cell table:style-name="TableCell14">
            <text:p text:style-name="Normal">Version number <text:s/></text:p>
          </table:table-cell>
          <table:table-cell table:style-name="TableCell15">
            <text:p text:style-name="Normal">3.1</text:p>
          </table:table-cell>
        </table:table-row>
        <table:table-row table:style-name="TableRow16">
          <table:table-cell table:style-name="TableCell17">
            <text:p text:style-name="Normal">Document Type <text:s/></text:p>
          </table:table-cell>
          <table:table-cell table:style-name="TableCell18">
            <text:p text:style-name="Normal">Policy<text:s/></text:p>
          </table:table-cell>
        </table:table-row>
        <table:table-row table:style-name="TableRow19">
          <table:table-cell table:style-name="TableCell20">
            <text:p text:style-name="Normal">Original policy date <text:s/></text:p>
          </table:table-cell>
          <table:table-cell table:style-name="TableCell21">
            <text:p text:style-name="Normal">October 2018</text:p>
          </table:table-cell>
        </table:table-row>
        <table:table-row table:style-name="TableRow22">
          <table:table-cell table:style-name="TableCell23">
            <text:p text:style-name="Normal">Date approved <text:s/></text:p>
          </table:table-cell>
          <table:table-cell table:style-name="TableCell24">
            <text:p text:style-name="Normal">November 2018</text:p>
          </table:table-cell>
        </table:table-row>
        <table:table-row table:style-name="TableRow25">
          <table:table-cell table:style-name="TableCell26">
            <text:p text:style-name="Normal">Effective date <text:s/></text:p>
          </table:table-cell>
          <table:table-cell table:style-name="TableCell27">
            <text:p text:style-name="Normal">December 2018</text:p>
          </table:table-cell>
        </table:table-row>
        <table:table-row table:style-name="TableRow28">
          <table:table-cell table:style-name="TableCell29">
            <text:p text:style-name="Normal">Approving body <text:s/></text:p>
          </table:table-cell>
          <table:table-cell table:style-name="TableCell30">
            <text:p text:style-name="Normal">NSHCS SMM</text:p>
          </table:table-cell>
        </table:table-row>
        <table:table-row table:style-name="TableRow31">
          <table:table-cell table:style-name="TableCell32">
            <text:p text:style-name="Normal">Last review date<text:s/></text:p>
          </table:table-cell>
          <table:table-cell table:style-name="TableCell33">
            <text:p text:style-name="Normal">October 2021</text:p>
          </table:table-cell>
        </table:table-row>
        <table:table-row table:style-name="TableRow34">
          <table:table-cell table:style-name="TableCell35">
            <text:p text:style-name="Normal">Next review date<text:s/></text:p>
          </table:table-cell>
          <table:table-cell table:style-name="TableCell36">
            <text:p text:style-name="Normal">October 2022<text:s/></text:p>
          </table:table-cell>
        </table:table-row>
        <table:table-row table:style-name="TableRow37">
          <table:table-cell table:style-name="TableCell38">
            <text:p text:style-name="Normal">Reviewing body<text:s/></text:p>
          </table:table-cell>
          <table:table-cell table:style-name="TableCell39">
            <text:p text:style-name="Normal">NSHCS EPAC</text:p>
          </table:table-cell>
        </table:table-row>
        <table:table-row table:style-name="TableRow40">
          <table:table-cell table:style-name="TableCell41">
            <text:p text:style-name="Normal">Document Owner<text:s/></text:p>
          </table:table-cell>
          <table:table-cell table:style-name="TableCell42">
            <text:p text:style-name="Normal">EPA Manager<text:s/></text:p>
          </table:table-cell>
        </table:table-row>
        <table:table-row table:style-name="TableRow43">
          <table:table-cell table:style-name="TableCell44">
            <text:p text:style-name="Normal">Status <text:s/></text:p>
          </table:table-cell>
          <table:table-cell table:style-name="TableCell45">
            <text:p text:style-name="Normal">Approved<text:s/></text:p>
          </table:table-cell>
        </table:table-row>
        <table:table-row table:style-name="TableRow46">
          <table:table-cell table:style-name="TableCell47">
            <text:p text:style-name="Normal">Linked Policies and other documents</text:p>
          </table:table-cell>
          <table:table-cell table:style-name="TableCell48">
            <text:p text:style-name="Normal">All<text:s/>NSHCS<text:s/>EPA policies<text:s/></text:p>
          </table:table-cell>
        </table:table-row>
        <text:soft-page-break/>
        <table:table-row table:style-name="TableRow49">
          <table:table-cell table:style-name="TableCell50">
            <text:p text:style-name="Normal">Confidentiality<text:s/></text:p>
          </table:table-cell>
          <table:table-cell table:style-name="TableCell51">
            <text:p text:style-name="Normal">Unrestricted</text:p>
          </table:table-cell>
        </table:table-row>
      </table:table>
      <text:p text:style-name="P52"/>
      <text:p text:style-name="P53"/>
      <text:soft-page-break/>
      <text:h text:style-name="Heading2" text:outline-level="2">Introduction<text:s/>and<text:s/>purpose</text:h>
      <text:list text:style-name="LFO1361" text:continue-numbering="true">
        <text:list-item>
          <text:p text:style-name="P54">This policy applies to the End-point Assessments (EPAs) provided by the<text:s/>NHS England<text:s/>National<text:s/>School<text:s/>of Healthcare<text:s/>Science<text:s/>(NSHCS)<text:s/>EPAO.</text:p>
        </text:list-item>
        <text:list-item>
          <text:p text:style-name="P55">The<text:s/>principal<text:s/>purpose of this policy is to protect the interests of the apprentices taking the EPA provided by the<text:s/>NSHCS<text:s/>and the integrity of the<text:s/>NSHCS<text:s/>as the provider of the assessment.<text:s/></text:p>
        </text:list-item>
        <text:list-item>
          <text:p text:style-name="P56">The policy will enable the<text:s/>NSHCS, as the provider of the EPA to identify, manage and mitigate any conflicts of interest, both actual and perceived<text:s/>when engaging staff and contributors for the development, administration, delivery and marking of the EPA elements.<text:s text:c="2"/>EPA contributors are<text:s/>anybody that directly contributes as a sub-contractor or supplier for the EPAO (e.g.,<text:s/>EPA software providers).</text:p>
        </text:list-item>
        <text:list-item>
          <text:p text:style-name="P57">The<text:s/>NSHCS<text:s/>does not permit other organisations to deliver assessments on their behalf or handle assessment materials and as such there are no ‘centres’ involved in the delivery of end-point assessments.<text:s/></text:p>
        </text:list-item>
        <text:list-item>
          <text:p text:style-name="P58">The policy will be facilitated by training and guidance for all<text:s/>NSHCS<text:s/>staff,<text:s/>EPA<text:s/>contributors<text:s/>and relevant others<text:s/>on recognising and managing possible conflicts of interest, be they perceived or actual, that may arise<text:s/>in circumstances such as those<text:s/>detailed below.</text:p>
        </text:list-item>
      </text:list>
      <text:h text:style-name="Heading2" text:outline-level="2">Scope of<text:s/>policy</text:h>
      <text:list text:style-name="LFO1363" text:continue-numbering="true">
        <text:list-item>
          <text:p text:style-name="P59">This policy applies to:</text:p>
        </text:list-item>
      </text:list>
      <text:list text:style-name="LFO1364" text:continue-numbering="true">
        <text:list-item>
          <text:p text:style-name="P60">Board, Committee and Sub-committee members (the<text:s/>Workforce Training &amp; Education Committee (WT&amp;EC) as a committee of the<text:s/>NHS<text:s/>England<text:s/>Board, NSHCS Senior Management Meeting<text:s/>and<text:s/>the End-point Assessment Committee).</text:p>
        </text:list-item>
        <text:list-item>
          <text:p text:style-name="P61">All those involved in the development, administration, delivery,<text:s/>marking<text:s/>and quality assurance<text:s/>of the EPA including staff and contributors, whether they be employed, or contracted.</text:p>
        </text:list-item>
        <text:list-item>
          <text:p text:style-name="P62">All involved in any investigations in relation to complaints, appeals, malpractice or maladministration.</text:p>
        </text:list-item>
        <text:list-item>
          <text:p text:style-name="P63">All suppliers and third parties<text:s/>to the EPA service.</text:p>
        </text:list-item>
        <text:list-item>
          <text:p text:style-name="P64">To any<text:s/>NSHCS<text:s/>staff or stakeholders involved in other<text:s/>NSHCS<text:s/>business that may lead to a conflict of interest such as advice, support and guidance offered to apprentices, providers or employers on the education and training of the apprentice leading to the EPA.</text:p>
        </text:list-item>
        <text:list-item>
          <text:p text:style-name="P65">Anyone else involved with the<text:s/>NSHCS<text:s/>in any activity<text:s/>from<text:s/>which there<text:s/>is<text:s/>potential<text:s/>for<text:s/>conflicts<text:s/>of interest<text:s/>with the<text:s/>NSHCS<text:s/>as a provider of the EPA. <text:s/></text:p>
        </text:list-item>
      </text:list>
      <text:soft-page-break/>
      <text:h text:style-name="Heading2" text:outline-level="2">Definition of<text:s/>conflict of<text:s/>interest</text:h>
      <text:list text:style-name="LFO1365" text:continue-numbering="true">
        <text:list-item>
          <text:p text:style-name="P66">A conflict of interest is a situation in which an individual, or organisation, has competing interests or loyalties. The conflict of interest<text:s/>may adversely affect their judgement or<text:s/>influence their<text:s/>objectivity<text:s/>when making decisions<text:s/>if it is not properly managed.<text:s/>This means that a conflict of interest can be perceived, potential or actual, financial or non-financial, organisational or personal.</text:p>
        </text:list-item>
        <text:list-item>
          <text:p text:style-name="P67">Ofqual guidance on conflicts of interest states that “in general terms, a conflict of interest exists when an organisation or an individual has competing interests, which might impair its or their ability to make objective, unbiased decisions”. The Ofqual guidance then defines that a Conflict of Interest exists in relation to an awarding organisation where:</text:p>
        </text:list-item>
      </text:list>
      <text:list text:style-name="LFO1366" text:continue-numbering="true">
        <text:list-item>
          <text:p text:style-name="P68">its interests in any activity undertaken by it, on its behalf, or by a member of its<text:s/>group have the potential to lead it to act contrary to its interests in the development, delivery and award of qualifications in a way that complies with its Conditions of Recognition,</text:p>
        </text:list-item>
        <text:list-item>
          <text:p text:style-name="P69">a person who is connected to the development, delivery or award of qualifications by the awarding organisation has interests in any other activity which have the potential to lead that person to act contrary to his or her interests in that development, delivery or award in a way that complies with the awarding organisation’s Conditions of Recognition, or</text:p>
        </text:list-item>
        <text:list-item>
          <text:p text:style-name="P70">an informed and reasonable observer would conclude that either of these situations was the case.</text:p>
        </text:list-item>
      </text:list>
      <text:list text:style-name="LFO1365" text:continue-numbering="true">
        <text:list-item>
          <text:p text:style-name="P71">Having a conflict of interest does not prohibit the NSHCS EPAO from operating, but it means that it must have in place clear methods to identify, mitigate, manage, monitor and review to prevent any adverse effects from arising. <text:s/>However, some of the Ofqual Conditions do prohibit certain<text:s/>conflicts of<text:s/>interest in specific circumstances:</text:p>
        </text:list-item>
      </text:list>
      <text:list text:style-name="LFO1367" text:continue-numbering="true">
        <text:list-item>
          <text:p text:style-name="P72"><text:span text:style-name="T73">Condition A8.3</text:span><text:s/>prohibits anyone with a personal interest in the outcome of an investigation into potential malpractice from carrying out investigations of suspected or alleged malpractice.</text:p>
        </text:list-item>
        <text:list-item>
          <text:p text:style-name="P74"><text:span text:style-name="T75">Condition G4.6</text:span><text:s/>prohibits anyone with a personal interest in the outcome of the investigation into potential breaches of confidentiality from carrying out investigations of suspected or alleged breaches of confidentiality.</text:p>
        </text:list-item>
        <text:list-item>
          <text:p text:style-name="P76"><text:span text:style-name="T77">Condition I1.2</text:span><text:s/>prohibits anyone with a personal interest in the decision being appealed from taking decisions on that appeal.</text:p>
        </text:list-item>
      </text:list>
      <text:soft-page-break/>
      <text:h text:style-name="Heading2" text:outline-level="2">Examples of<text:s/>conflict of<text:s/>interest</text:h>
      <text:list text:style-name="LFO1368" text:continue-numbering="true">
        <text:list-item>
          <text:p text:style-name="P78">Conflicts of interest may arise when an individual is engaged to contribute to the EPA and:</text:p>
        </text:list-item>
      </text:list>
      <text:list text:style-name="LFO1369" text:continue-numbering="true">
        <text:list-item>
          <text:p text:style-name="P79">Is directly involved in the apprentice’s programme of learning or assessments.</text:p>
        </text:list-item>
        <text:list-item>
          <text:p text:style-name="P80">Is not directly involved in the apprentice’s programme but is employed by an organisation with an interest in their apprentice’s completion of a programme.</text:p>
        </text:list-item>
        <text:list-item>
          <text:p text:style-name="P81">Line<text:s/>manages the apprentice.</text:p>
        </text:list-item>
        <text:list-item>
          <text:p text:style-name="P82">Has friends or relatives taking the apprenticeship programme to which the EPA is aligned.</text:p>
        </text:list-item>
      </text:list>
      <text:list text:style-name="LFO1368" text:continue-numbering="true">
        <text:list-item>
          <text:p text:style-name="P83">Conflicts of interest can arise in a variety of circumstances relating to the<text:s/>NSHCS’ activities, for example<text:s/>(but not exclusively):</text:p>
        </text:list-item>
      </text:list>
      <text:list text:style-name="LFO1370" text:continue-numbering="true">
        <text:list-item>
          <text:p text:style-name="P84">Where the<text:s/>NSHCS<text:s/>is involved in an<text:s/>advisory or training function<text:s/>for the programme<text:s/>and<text:s/>is also delivering the<text:s/>end-point assessment.</text:p>
        </text:list-item>
        <text:list-item>
          <text:p text:style-name="P85">When an individual has a position of authority<text:s/>with the<text:s/>NSHCS<text:s/>that conflicts with their interests or responsibilities in another organisation.</text:p>
        </text:list-item>
        <text:list-item>
          <text:p text:style-name="P86">When an individual has an interest that conflicts with their professional position.</text:p>
        </text:list-item>
        <text:list-item>
          <text:p text:style-name="P87">Where someone works for or carries out work on the<text:s/>NSHCS’<text:s/>behalf but<text:s/>may have personal interests<text:s/>(paid or unpaid)<text:s/>in another business which either uses the services/products of the<text:s/>NSHCS<text:s/>or produces similar products.</text:p>
        </text:list-item>
        <text:list-item>
          <text:p text:style-name="P88">Where someone works for or carries out work on the<text:s/>NSHCS’ behalf and has<text:s/>colleagues,<text:s/>friends or relatives taking end-point assessment provided by the<text:s/>NSHCS<text:s/>(e.g.,<text:s/>an apprentice is<text:s/>employed at the same workplace as an EPA assessor engaged by the<text:s/>NSHCS).</text:p>
        </text:list-item>
      </text:list>
      <text:h text:style-name="Heading2" text:outline-level="2">Impacts of a<text:s/>conflict of<text:s/>interest</text:h>
      <text:list text:style-name="LFO1371" text:continue-numbering="true">
        <text:list-item>
          <text:p text:style-name="P89">A conflict of interest is a situation in which<text:s/>an<text:s/>individuals<text:s/>or organisations<text:s/>conflicts of interest may result in:</text:p>
        </text:list-item>
      </text:list>
      <text:list text:style-name="LFO1372" text:continue-numbering="true">
        <text:list-item>
          <text:p text:style-name="P90">One apprentice or employer being favoured over another.</text:p>
        </text:list-item>
        <text:list-item>
          <text:p text:style-name="P91">The requirements of the assessment not being delivered/met.</text:p>
        </text:list-item>
        <text:list-item>
          <text:p text:style-name="P92">Lower quality, unreliable quality assurance and sampling.</text:p>
        </text:list-item>
        <text:list-item>
          <text:p text:style-name="P93">The validity and reliability of assessment decisions being compromised.</text:p>
        </text:list-item>
        <text:list-item>
          <text:p text:style-name="P94">Apprentices not being fully competent in their job role creating a risk to their employer and their business.</text:p>
        </text:list-item>
        <text:list-item>
          <text:p text:style-name="P95">Reputational damage to NSHCS.</text:p>
        </text:list-item>
      </text:list>
      <text:list text:style-name="LFO1371" text:continue-numbering="true">
        <text:list-item>
          <text:p text:style-name="P96">Potential outcomes because of poor management of conflict of Interests<text:s/>are:</text:p>
        </text:list-item>
      </text:list>
      <text:list text:style-name="LFO1373" text:continue-numbering="true">
        <text:list-item>
          <text:p text:style-name="P97">Removal of NSHCS from the register of end-point assessment organisations.</text:p>
        </text:list-item>
        <text:list-item>
          <text:p text:style-name="P98">Removal of Ofqual recognition.</text:p>
        </text:list-item>
      </text:list>
      <text:soft-page-break/>
      <text:h text:style-name="Heading2" text:outline-level="2">Principles for<text:s/>management</text:h>
      <text:list text:style-name="LFO1374" text:continue-numbering="true">
        <text:list-item>
          <text:p text:style-name="P99">The<text:s/>NSHCS’<text:s/>senior management will ensure that:</text:p>
        </text:list-item>
      </text:list>
      <text:list text:style-name="LFO1375" text:continue-numbering="true">
        <text:list-item>
          <text:p text:style-name="P100">Processes and procedures are in place that enable the policy to be enacted and managed.</text:p>
        </text:list-item>
        <text:list-item>
          <text:p text:style-name="P101">All conflicts of interest are reviewed fairly and objectively.</text:p>
        </text:list-item>
        <text:list-item>
          <text:p text:style-name="P102">Any involvement in the advice, support or training of the apprentice or apprenticeship programmes provided by the<text:s/>NSHCS,<text:s/>does not conflict with the independence of the<text:s/>NSHCS’<text:s/>EPAO<text:s/>and its processes.</text:p>
        </text:list-item>
        <text:list-item>
          <text:p text:style-name="P103">The contractual arrangements with contributors to the EPA set out any obligations on them to declare and manage conflicts of interest arising from other activities that they undertake.</text:p>
        </text:list-item>
        <text:list-item>
          <text:p text:style-name="P104">Anyone who has access to confidential assessment material for the EPA is independent of the apprentice, their training and their employer.</text:p>
        </text:list-item>
        <text:list-item>
          <text:p text:style-name="P105">All members of the<text:s/>NSHCS’ staff declare any interest regarding friends or family taking the apprenticeship programme and associated EPA.</text:p>
        </text:list-item>
        <text:list-item>
          <text:p text:style-name="P106">The policy and processes associated with it are regularly reviewed for fitness for purpose.</text:p>
        </text:list-item>
      </text:list>
      <text:h text:style-name="Heading2" text:outline-level="2">Responsibilities</text:h>
      <text:list text:style-name="LFO1376" text:continue-numbering="true">
        <text:list-item>
          <text:p text:style-name="P107">The ultimate responsibility for the Conflict of Interest policy, dissemination of the policy and management of potential and actual conflicts of interest rests with the<text:s/>NSHCS’<text:s/>senior<text:s/>management.</text:p>
        </text:list-item>
        <text:list-item>
          <text:p text:style-name="P108">It is the responsibility of all staff, including contractors, to adhere to this policy. Failure to adhere will result in investigations<text:s/>and potential<text:s/>actions on both legal and employment basis. This is stipulated within the contracts with suppliers.<text:s/></text:p>
        </text:list-item>
        <text:list-item>
          <text:p text:style-name="P109">The<text:s/>NSHCS’ EPA<text:s/>team<text:s/>will be responsible for ensuring that all within the scope of this policy are aware of the requirements of the<text:s/>NSHCS<text:s/>Conflicts of Interest Policy. <text:s/></text:p>
        </text:list-item>
        <text:list-item>
          <text:p text:style-name="P110">All<text:s/>NSHCS<text:s/>staff and in particular EPA administration<text:s/>staff will<text:s/>be appropriately trained via the<text:s/>NHS<text:s/>England<text:s/>Electronic Staff Record (ESR)<text:s/>to recognise and report any potential or actual conflicts of interest.</text:p>
        </text:list-item>
      </text:list>
      <text:soft-page-break/>
      <text:h text:style-name="Heading2" text:outline-level="2">Methods of<text:s/>identification and<text:s/>mitigation</text:h>
      <text:h text:style-name="Heading3" text:outline-level="3">Organisational</text:h>
      <text:list text:style-name="LFO1382" text:continue-numbering="true">
        <text:list-item>
          <text:p text:style-name="P111"><text:span text:style-name="T112">Other Activities of<text:s/></text:span><text:span text:style-name="T113">NHS</text:span><text:span text:style-name="T114"><text:s/></text:span><text:span text:style-name="T115">E</text:span><text:span text:style-name="T116">ngland</text:span><text:span text:style-name="T117"><text:s/></text:span><text:span text:style-name="T118">and NSHCS</text:span><text:s/>– The<text:s/>NHS<text:s/>England<text:s/>Board has agreed on the delegation of<text:s/>functions<text:s/>to specific committees<text:s/>to ensure the separation of activities and duties, and to embed independence and scrutiny.</text:p>
          <text:list text:continue-numbering="true">
            <text:list-item>
              <text:list>
                <text:list-item>
                  <text:p text:style-name="P119"><text:span text:style-name="T120">Board</text:span><text:span text:style-name="T121">s</text:span><text:span text:style-name="T122"><text:s/>and Committee</text:span><text:span text:style-name="T123">s</text:span><text:s/>–<text:s/>Member’s<text:s/>employment contracts stipulate conflicts of interest declaration<text:s/>must be disclosed and they<text:s/>will be asked to declare conflicts of interest annually<text:s/>or as and when they arise<text:s/>and at the commencement of all meetings.<text:s/></text:p>
                </text:list-item>
                <text:list-item>
                  <text:p text:style-name="P124">The<text:s/>NHS<text:s/>England<text:s/>Human Resources director<text:s/>is responsible for managing the board declarations.</text:p>
                </text:list-item>
                <text:list-item>
                  <text:p text:style-name="P125">As part of terms of reference<text:s/>for<text:s/>the groups, we ask that all members consider carefully if they have an interest in the specific area of end-point assessment which might unduly influence their judgement and objectivity, and we ask them to declare this to the chair of the board / committee. <text:s/>It does not preclude them from board / committee membership but may impact their involvement in certain activities.</text:p>
                </text:list-item>
              </text:list>
            </text:list-item>
          </text:list>
        </text:list-item>
      </text:list>
      <text:h text:style-name="Heading3" text:outline-level="3">Individual</text:h>
      <text:p text:style-name="P126">8.2<text:tab/>Recruitment – Checks are completed<text:s/>for<text:s/>staff and contractors<text:s/>of their<text:s/>employment histories<text:s/>for any potential conflicts,<text:s/>all contracts refer to conflicts of interest and how to declare them,<text:s/>and all staff receive training on conflicts of interest.</text:p>
      <text:list text:style-name="LFO1393" text:continue-numbering="true">
        <text:list-item>
          <text:p text:style-name="P127">Checks are carried out by<text:s/>NHS<text:s/>England’s<text:s/>recruitment team.<text:s/></text:p>
        </text:list-item>
      </text:list>
      <text:p text:style-name="P128">8.2.1<text:tab/>Declarations –<text:s/>All staff and contractors complete annual declarations of business interests / conflicts of interest and confidentiality. They are also required to update their declarations<text:s/>as and when they arise<text:s/>if their circumstances change<text:s/>prior to the annual declaration. All assessors must also complete a declaration for each apprentice they are scheduled to assess.<text:s/></text:p>
      <text:list text:style-name="LFO1393" text:continue-numbering="true">
        <text:list-item>
          <text:p text:style-name="P129">The EPA administrator<text:s/>is responsible for issuing and collecting declarations, including checks for any missing or incomplete declarations, and maintaining the conflicts<text:s/>of<text:s/>interest register.</text:p>
        </text:list-item>
        <text:list-item>
          <text:p text:style-name="P130">The EPA<text:s/>Co-Ordinator<text:s/>is responsible for investigating any potential conflicts identified within declarations.</text:p>
        </text:list-item>
      </text:list>
      <text:soft-page-break/>
      <text:p text:style-name="P131">8.2.2<text:s/><text:span text:style-name="T132">Review and<text:s/></text:span><text:span text:style-name="T133">ongoing<text:s/></text:span><text:span text:style-name="T134">management</text:span><text:s/>- Annual review of CVs and CPD records are undertaken to enable additional checks for potential conflicts. This is supported by the ability to notify or whistle blow at any time<text:s/>and the following are<text:s/>responsible:</text:p>
      <text:list text:style-name="LFO1414" text:continue-numbering="true">
        <text:list-item>
          <text:p text:style-name="P135">The<text:s/>NHS<text:s/>England<text:s/>Human<text:s/>Resource team<text:s/>is responsible for review of CPD in relation to conflicts of interest.</text:p>
        </text:list-item>
        <text:list-item>
          <text:p text:style-name="P136">The<text:s/>NHS<text:s/>England<text:s/>Human Resource Compliance Officer<text:s/>is responsible for managing the notification process.</text:p>
        </text:list-item>
        <text:list-item>
          <text:p text:style-name="P137">The<text:s/>NHS<text:s/>England<text:s/>Whistleblowing Officer<text:s/>is responsible for managing the whistleblowing process (refer to whistleblowing policy).</text:p>
        </text:list-item>
      </text:list>
      <text:p text:style-name="P138">8.2.3<text:tab/>We conduct due diligence checks on all third parties to ensure their business is legitimate, buoyant and that no conflict of interest exists, or that it can be mitigated in order to work with them. All third parties will be asked to sign a third party agreement which outlines their responsibilities in relation to confidentiality and disclosing/ managing any conflicts of interest. This is done via a carefully vetted<text:s/>NHS<text:s/>England<text:s/>procurement policy<text:s/>and process.</text:p>
      <text:list text:style-name="LFO1415" text:continue-numbering="true">
        <text:list-item>
          <text:p text:style-name="P139">The<text:s/>NHS<text:s/>England<text:s/>procurement<text:s/>and contracts<text:s/>team<text:s/>are<text:s/>responsible for the third-party due diligence, contracting and contract management.</text:p>
        </text:list-item>
      </text:list>
      <text:p text:style-name="P140">8.3<text:tab/>Any identified potential or actual conflict of interests<text:s/>will be documented and passed to the<text:s/>EPA Manager<text:s/>to either resolve the issue or, for issues that cannot be resolved at this level, escalate the issue to the<text:s/>NSHCS’s senior management team for advice and guidance. All investigations, whether that be<text:s/>an<text:s/>investigation<text:s/>on<text:s/>the detail of a<text:s/>declaration or<text:s/>investigating an alleged breach<text:s/>will be carried out without any conflict of interest.<text:s/>The investigator will have no personal involvement or interest in the potential or actual conflict being investigated. Further detail on investigating potential breaches of conflict of interest is explained later in this policy.<text:s/></text:p>
      <text:p text:style-name="P141">8.4<text:s/><text:tab/>Investigation resolution<text:s/>and mitigation<text:s/>will be based on ensuring the interests of the apprentice is uppermost and complies with the principles and purpose of the end-point assessment.</text:p>
      <text:p text:style-name="P142">8.5<text:s/><text:tab/>Mitigating actions will be proportionate to the nature of the conflict and may include:</text:p>
      <text:list text:style-name="LFO1413" text:continue-numbering="true">
        <text:list-item>
          <text:p text:style-name="P143">reorganising activities and /or key functions</text:p>
        </text:list-item>
        <text:list-item>
          <text:p text:style-name="P144">allocating an alternative assessor</text:p>
        </text:list-item>
        <text:list-item>
          <text:p text:style-name="P145">changing the expert being used to design assessment tools and materials</text:p>
        </text:list-item>
        <text:list-item>
          <text:p text:style-name="P146">use of internal resources rather than third parties</text:p>
        </text:list-item>
      </text:list>
      <text:p text:style-name="P147">8.6<text:s/><text:tab/>Mitigation may also be timebound, and as such,<text:s/>a date for review is captured as part of the review and investigation. For example:</text:p>
      <text:list text:style-name="LFO1416" text:continue-numbering="true">
        <text:list-item>
          <text:p text:style-name="P148">An assessor may be removed from assessing a cohort because, in their declaration, they had identified that they had been involved in delivering a module of training for a particular employer. This will need to be reviewed in a timely manner depending on circumstances, as they may only have delivered as a one-off, standing in for a trainer, or it could be a more permanent arrangement, meaning that they can never end-point assess for that employer.</text:p>
        </text:list-item>
        <text:list-item>
          <text:p text:style-name="P149">A staff member may have failed to update their declaration. This may mean that any mitigation can be removed once an updated declaration has been received. <text:s/>However, this will depend on the severity as it may result in disciplinary proceedings.</text:p>
        </text:list-item>
      </text:list>
      <text:h text:style-name="Heading2" text:outline-level="2">Register<text:s/>(Recording<text:s/>conflicts)</text:h>
      <text:p text:style-name="P150">9.1<text:s/><text:tab/>The<text:s/>NSHCS<text:s/>EPA<text:s/>team<text:s/>will maintain a register of its contributors appropriately updated with details of any conflicts of interest declared by the members to ensure independence when selecting individuals for the development, administration, delivery and marking of the EPA.</text:p>
      <text:p text:style-name="Normal">The register will contain the following information:</text:p>
      <text:list text:style-name="LFO1415" text:continue-numbering="true">
        <text:list-item>
          <text:p text:style-name="P151">The name and role of the person<text:s/>or name of the third party<text:s/></text:p>
        </text:list-item>
        <text:list-item>
          <text:p text:style-name="P152">Description of role</text:p>
        </text:list-item>
        <text:list-item>
          <text:p text:style-name="P153">Description/nature<text:s/>of conflict</text:p>
        </text:list-item>
        <text:list-item>
          <text:p text:style-name="P154">Dates relevant to the declaration<text:s/></text:p>
        </text:list-item>
        <text:list-item>
          <text:p text:style-name="P155">Method of notification – annual declaration, midyear declaration, whistleblowing,<text:s/>quality assurance, contract management</text:p>
        </text:list-item>
        <text:list-item>
          <text:p text:style-name="P156">Date of declaration or notification</text:p>
        </text:list-item>
        <text:list-item>
          <text:p text:style-name="P157">Has a (potential) conflict been identified via declaration? – yes / no. If yes,<text:s/>EPA<text:s/>officer that the (potential) conflict has been / was referred to.<text:s/></text:p>
        </text:list-item>
        <text:list-item>
          <text:p text:style-name="P158">Date of review and decision: <text:s/>prevention/ mitigation/<text:s/>no action is required (upon review it is not a conflict)</text:p>
        </text:list-item>
        <text:list-item>
          <text:p text:style-name="P159">Date for review</text:p>
        </text:list-item>
        <text:list-item>
          <text:p text:style-name="P160">Has an actual conflict been identified via whistleblowing or audit? – yes / no.<text:s/>If yes (details of the investigation process are detailed later in this policy):</text:p>
          <text:soft-page-break/>
          <text:list text:continue-numbering="true">
            <text:list-item>
              <text:list>
                <text:list-item>
                  <text:p text:style-name="P161">nature of conflict</text:p>
                </text:list-item>
                <text:list-item>
                  <text:p text:style-name="P162">name of the officer at NSHCS that conflict referred<text:s/></text:p>
                </text:list-item>
                <text:list-item>
                  <text:p text:style-name="P163">date of review to determine the next steps</text:p>
                </text:list-item>
                <text:list-item>
                  <text:p text:style-name="P164">officer responsible for the investigation</text:p>
                </text:list-item>
                <text:list-item>
                  <text:p text:style-name="P165">conflict of interest check for investigator-<text:s/></text:p>
                </text:list-item>
              </text:list>
            </text:list-item>
          </text:list>
        </text:list-item>
        <text:list-item>
          <text:p text:style-name="P166">(if there is a conflict the investigation<text:s/>will be allocated to the<text:s/>EPA<text:s/>Manager<text:s/>or another appropriately trained senior member of staff)<text:s/></text:p>
        </text:list-item>
        <text:list-item>
          <text:p text:style-name="P167">The investigation and outcome, including the mitigating actions and the</text:p>
        </text:list-item>
      </text:list>
      <text:p text:style-name="P168">associated timescales.</text:p>
      <text:list text:style-name="LFO1415" text:continue-numbering="true">
        <text:list-item>
          <text:p text:style-name="P169">Level of risk, including details of any potential or actual adverse effects</text:p>
        </text:list-item>
        <text:list-item>
          <text:p text:style-name="P170">Date reported to<text:s/>SMM<text:s/>and record of any decisions or recommendations.</text:p>
        </text:list-item>
        <text:list-item>
          <text:p text:style-name="P171">Date of report to the regulator (if applicable – if there have been or may be<text:s/>adverse effects):</text:p>
          <text:list text:continue-numbering="true">
            <text:list-item>
              <text:list>
                <text:list-item>
                  <text:p text:style-name="P172">the senior responsible officer<text:s/>(EPA Manager)<text:s/>will report to the regulator.</text:p>
                </text:list-item>
              </text:list>
            </text:list-item>
          </text:list>
        </text:list-item>
        <text:list-item>
          <text:p text:style-name="P173">Dates for review.</text:p>
        </text:list-item>
      </text:list>
      <text:p text:style-name="P174">9.2<text:s/><text:tab/>The<text:s/>register is reviewed monthly by<text:s/>the EPA Co-Ordinator<text:s/>and quarterly by<text:s/>the End-point Assessment Committee (EPAC).<text:s/></text:p>
      <text:p text:style-name="P175">9.3<text:s/><text:tab/>The information included on<text:s/>the register, alongside the completed declarations<text:s/>will be processed in accordance with data protection principles and kept securely on file, subject to disclosure under the Freedom of Information Act 2000.</text:p>
      <text:h text:style-name="Heading2" text:outline-level="2">Investigating<text:s/>breaches of<text:s/>conflict of<text:s/>interest</text:h>
      <text:p text:style-name="P176">10.1<text:tab/>Alleged breaches of conflict of interest may be identified<text:s/>and/or reported<text:s/>via whistleblowing<text:s/>and<text:s/>complaints<text:s/>policies, or via quality assurance sampling and observation activities.<text:s/></text:p>
      <text:p text:style-name="P177">10.2<text:tab/>If apprentices become aware of instances where conflicts of interest have not been identified, declared or reported where required, they can use this for grounds for an appeal or complaint via the relevant policies.</text:p>
      <text:p text:style-name="P178">10.3<text:tab/>Alleged breaches of conflict of interest may be identified and/or reported via<text:s/>the<text:s/>whistleblowing<text:s/>policy<text:s/>or via quality assurance sampling and observation activities but will be resolved via the procedures outlined in the<text:s/>NSCHS<text:s/>Complaints or<text:s/>Appeals policies<text:s/>respectively.</text:p>
      <text:p text:style-name="P179">10.4<text:tab/>All allegations of breaches must be reported to<text:s/>the EPA management team<text:s/>or<text:s/>alternative<text:s/>NSHCS<text:s/>senior management where appropriate.<text:s/></text:p>
      <text:soft-page-break/>
      <text:p text:style-name="Normal">Within 1 week of notification/identification, the following steps will take place:</text:p>
      <text:list text:style-name="LFO1417" text:continue-numbering="true">
        <text:list-item>
          <text:p text:style-name="P180">Assign an investigator: Investigations will be led by<text:s/>the<text:s/>NSHCS<text:s/>EPA Manager<text:s/>unless a conflict of interest is identified with the investigator. In which case,<text:s/>the<text:s/>NSHCS Head of School<text:s/>will identify an alternative investigator.</text:p>
        </text:list-item>
        <text:list-item>
          <text:p text:style-name="P181">Notify the person or organisation subject to the investigation.</text:p>
        </text:list-item>
        <text:list-item>
          <text:p text:style-name="P182">Work with<text:s/>NHS<text:s/>England<text:s/>HR to plan investigation activities and notify<text:s/>the<text:s/>Senior<text:s/>Management<text:s/>Meeting (SMM).<text:s/></text:p>
        </text:list-item>
        <text:list-item>
          <text:p text:style-name="P183">Carry out investigation, which may include interviews and data gathering<text:s/>in accordance<text:s/>with<text:s/>the<text:s/>NHS<text:s/>England<text:s/>Data Protection and Record Management policies.<text:s/></text:p>
        </text:list-item>
        <text:list-item>
          <text:p text:style-name="P184">Identification of the potential risks to NSHCS and adverse effects to for the apprentice (learner) and the end-point assessment service.<text:s/>Should<text:s/>adverse effects, or potential adverse effects<text:s/>be identified, these will be reported to the regulator by the Responsible Officer.</text:p>
        </text:list-item>
        <text:list-item>
          <text:p text:style-name="P185">Production of an investigation report<text:s/>with findings and recommended actions.</text:p>
        </text:list-item>
        <text:list-item>
          <text:p text:style-name="P186">Report issued to<text:s/>the<text:s/>NHS<text:s/>England<text:s/>Procurement and Contracts team<text:s/>for decision on actions and with reference to the<text:s/>NHS<text:s/>England<text:s/>procurement policy (manual).<text:s/></text:p>
        </text:list-item>
        <text:list-item>
          <text:p text:style-name="P187">Report issued to<text:s/>SMM<text:s/>Board.<text:s/></text:p>
        </text:list-item>
        <text:list-item>
          <text:p text:style-name="P188">Report issued to person subject to the investigation, alongside their right to<text:s/>appeal.</text:p>
        </text:list-item>
      </text:list>
      <text:p text:style-name="P189">10.5<text:tab/>The<text:s/>NSHCS aim to complete all investigations within 4 weeks of notification. Where the investigation timeframe needs to be<text:s/>amended, all parties will be<text:s/>notified,<text:s/>and a revised timeframe agreed.</text:p>
      <text:h text:style-name="Heading2" text:outline-level="2">Sanctions<text:s/>following a<text:s/>breach</text:h>
      <text:p text:style-name="P190">11.1<text:tab/>The sanction will be proportionate to the level of risk and impact resulting from<text:s/>the breach and may include:</text:p>
      <text:list text:style-name="LFO1418" text:continue-numbering="true">
        <text:list-item>
          <text:p text:style-name="P191">Removal of assessor approval</text:p>
        </text:list-item>
        <text:list-item>
          <text:p text:style-name="P192">Additional observations and sampling</text:p>
        </text:list-item>
        <text:list-item>
          <text:p text:style-name="P193">Double marking</text:p>
        </text:list-item>
        <text:list-item>
          <text:p text:style-name="P194">Retraining</text:p>
        </text:list-item>
        <text:list-item>
          <text:p text:style-name="P195">Termination of supplier/third party contracts</text:p>
        </text:list-item>
        <text:list-item>
          <text:p text:style-name="P196">Staff disciplinary action</text:p>
        </text:list-item>
      </text:list>
      <text:soft-page-break/>
      <text:h text:style-name="Heading2" text:outline-level="2">Advice and<text:s/>guidance</text:h>
      <text:p text:style-name="P197">12.1<text:tab/>Any required guidance or interpretation on potential conflicts of interest will be<text:s/>directed in the first instance to the<text:s/>EPA management team.</text:p>
      <text:p text:style-name="P198">12.3<text:tab/>All policies related to the<text:s/>NSHCS<text:s/>EPA provision will be<text:s/>publicly<text:s/>available on the<text:s/>NSHCS<text:s/>website for review by apprentices, employers and all other interested parties:<text:s/><text:a xlink:href="http://www.nshcs.hee.nhs.uk/programmes/apprenticeships" office:target-frame-name="_top" xlink:show="replace"><text:span text:style-name="Hyperlink">http://www.nshcs.hee.nhs.uk/programmes/apprenticeships</text:span></text:a><text:s/></text:p>
      <text:p text:style-name="Normal"><text:span text:style-name="T199">Policy review date</text:span>:<text:s/>Every year from implement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line-height="100%"/>
      <style:text-properties style:font-name-asian="MS Gothic" style:font-name-complex="Times New Roman" fo:font-weight="bold" style:font-weight-asian="bold" fo:color="#005EB8" fo:font-size="40pt" style:font-size-asian="4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2777in" fo:margin-bottom="0.0833in" fo:line-height="100%"/>
      <style:text-properties style:font-name-asian="MS Gothic" style:font-name-complex="Times New Roman" fo:font-weight="bold" style:font-weight-asian="bold" fo:color="#005EB8"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2083in" fo:margin-bottom="0.0416in" fo:line-height="100%"/>
      <style:text-properties style:font-name-asian="MS Gothic" style:font-name-complex="Times New Roman" fo:color="#005EB8" fo:font-size="14pt" style:font-size-asian="14pt" style:font-size-complex="12pt" fo:hyphenate="false"/>
    </style:style>
    <style:style style:name="Normal" style:display-name="Normal" style:family="paragraph">
      <style:paragraph-properties fo:margin-bottom="0.1666in" style:line-height-at-least="0.25in"/>
      <style:text-properties style:font-name="Arial" fo:font-size="12pt" style:font-size-asian="12p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complex="Times New Roman"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ListParagraphChar" style:display-name="List Paragraph Char" style:family="text"/>
    <style:style style:name="NoSpacingChar" style:display-name="No Spacing Char" style:family="text" style:parent-style-name="DefaultParagraphFont"/>
    <style:style style:name="Heading1Char" style:display-name="Heading 1 Char" style:family="text" style:parent-style-name="DefaultParagraphFont">
      <style:text-properties style:font-name="Arial" style:font-name-asian="MS Gothic" style:font-name-complex="Times New Roman" fo:font-weight="bold" style:font-weight-asian="bold" fo:color="#005EB8" fo:font-size="40pt" style:font-size-asian="40pt" style:font-size-complex="16pt"/>
    </style:style>
    <style:style style:name="TOCHeading" style:display-name="TOC Heading" style:family="paragraph" style:parent-style-name="Heading1" style:next-style-name="Normal">
      <style:paragraph-properties fo:line-height="107%"/>
      <style:text-properties fo:language="en" fo:country="US" fo:hyphenate="false"/>
    </style:style>
    <style:style style:name="TOC2" style:display-name="TOC 2" style:family="paragraph" style:parent-style-name="Normal" style:next-style-name="Normal" style:auto-update="true">
      <style:paragraph-properties fo:margin-bottom="0.0694in" fo:line-height="107%" fo:margin-left="0.1527in">
        <style:tab-stops/>
      </style:paragraph-properties>
      <style:text-properties style:font-name-asian="MS Mincho" style:font-name-complex="Times New Roman" fo:language="en" fo:country="US" fo:hyphenate="false"/>
    </style:style>
    <style:style style:name="TOC1" style:display-name="TOC 1" style:family="paragraph" style:parent-style-name="Normal" style:next-style-name="Normal" style:auto-update="true">
      <style:paragraph-properties fo:margin-bottom="0.0694in" fo:line-height="107%"/>
      <style:text-properties style:font-name-asian="MS Mincho" style:font-name-complex="Times New Roman" fo:language="en" fo:country="US" fo:hyphenate="false"/>
    </style:style>
    <style:style style:name="TOC3" style:display-name="TOC 3" style:family="paragraph" style:parent-style-name="Normal" style:next-style-name="Normal" style:auto-update="true">
      <style:paragraph-properties fo:margin-bottom="0.0694in" fo:line-height="107%" fo:margin-left="0.3055in">
        <style:tab-stops/>
      </style:paragraph-properties>
      <style:text-properties style:font-name-asian="MS Mincho" style:font-name-complex="Times New Roman" fo:language="en" fo:country="US" fo:hyphenate="false"/>
    </style:style>
    <style:style style:name="Heading2Char" style:display-name="Heading 2 Char" style:family="text" style:parent-style-name="DefaultParagraphFont">
      <style:text-properties style:font-name="Arial" style:font-name-asian="MS Gothic" style:font-name-complex="Times New Roman" fo:font-weight="bold" style:font-weight-asian="bold" fo:color="#005EB8" fo:font-size="16pt" style:font-size-asian="16pt" style:font-size-complex="13pt"/>
    </style:style>
    <style:style style:name="Heading3Char" style:display-name="Heading 3 Char" style:family="text" style:parent-style-name="DefaultParagraphFont">
      <style:text-properties style:font-name="Arial" style:font-name-asian="MS Gothic" style:font-name-complex="Times New Roman" fo:color="#005EB8" fo:font-size="14pt" style:font-size-asian="14pt" style:font-size-complex="12pt"/>
    </style:style>
    <style:style style:name="ListBullet" style:display-name="List Bullet" style:family="paragraph" style:parent-style-name="Normal" style:list-style-name="LFO1333">
      <style:paragraph-properties style:contextual-spacing="true" fo:margin-top="0.0694in" fo:margin-bottom="0.0694in" fo:line-height="150%" fo:margin-left="0.2479in" fo:text-indent="-0.2479in">
        <style:tab-stops>
          <style:tab-stop style:type="left" style:position="0.002in"/>
        </style:tab-stops>
      </style:paragraph-properties>
      <style:text-properties fo:hyphenate="false"/>
    </style:style>
    <style:style style:name="WW_CharLFO1362LVL1" style:family="text">
      <style:text-properties style:font-name="Arial" fo:font-weight="normal" style:font-weight-asian="normal" fo:font-style="normal" style:font-style-asian="normal" fo:font-size="12pt" style:font-size-asian="12pt"/>
    </style:style>
    <text:list-style style:name="CurrentList1" style:display-name="Current List1">
      <text:list-level-style-number text:level="1" text:style-name="WW_CharLFO1362LV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 style:display-name="Current List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CurrentList3" style:display-name="Current List3">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CurrentList4" style:display-name="Current List4">
      <text:list-level-style-number text:level="1" style:num-suffix=".1" style:num-format="1" text:start-value="8">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CurrentList5" style:display-name="Current List5">
      <text:list-level-style-number text:level="1" style:num-suffix=".2" style:num-format="1" text:start-value="8">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391LVL1" style:family="text">
      <style:text-properties style:font-name="Symbol" fo:font-weight="normal" style:font-weight-asian="normal" fo:font-style="normal" style:font-style-asian="normal" fo:font-size="12pt" style:font-size-asian="12pt"/>
    </style:style>
    <text:list-style style:name="Style1" style:display-name="Style1">
      <text:list-level-style-bullet text:level="1" text:style-name="WW_CharLFO139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format="1" text:display-levels="2">
        <style:list-level-properties text:space-before="0.0527in" text:min-label-width="0.3in" text:list-level-position-and-space-mode="label-alignment">
          <style:list-level-label-alignment text:label-followed-by="listtab" fo:margin-left="0.3527in" fo:text-indent="-0.3in"/>
        </style:list-level-properties>
      </text:list-level-style-number>
      <text:list-level-style-number text:level="3" style:num-suffix="." style:num-format="1" text:display-levels="3">
        <style:list-level-properties text:space-before="0.3027in" text:min-label-width="0.35in" text:list-level-position-and-space-mode="label-alignment">
          <style:list-level-label-alignment text:label-followed-by="listtab" fo:margin-left="0.6527in" fo:text-indent="-0.35in"/>
        </style:list-level-properties>
      </text:list-level-style-number>
      <text:list-level-style-number text:level="4" style:num-suffix="." style:num-format="1" text:display-levels="4">
        <style:list-level-properties text:space-before="0.5527in" text:min-label-width="0.45in" text:list-level-position-and-space-mode="label-alignment">
          <style:list-level-label-alignment text:label-followed-by="listtab" fo:margin-left="1.0027in" fo:text-indent="-0.45in"/>
        </style:list-level-properties>
      </text:list-level-style-number>
      <text:list-level-style-number text:level="5" style:num-suffix="." style:num-format="1" text:display-levels="5">
        <style:list-level-properties text:space-before="0.8027in" text:min-label-width="0.55in" text:list-level-position-and-space-mode="label-alignment">
          <style:list-level-label-alignment text:label-followed-by="listtab" fo:margin-left="1.3527in" fo:text-indent="-0.55in"/>
        </style:list-level-properties>
      </text:list-level-style-number>
      <text:list-level-style-number text:level="6" style:num-suffix="." style:num-format="1" text:display-levels="6">
        <style:list-level-properties text:space-before="1.0527in" text:min-label-width="0.65in" text:list-level-position-and-space-mode="label-alignment">
          <style:list-level-label-alignment text:label-followed-by="listtab" fo:margin-left="1.7027in" fo:text-indent="-0.65in"/>
        </style:list-level-properties>
      </text:list-level-style-number>
      <text:list-level-style-number text:level="7" style:num-suffix="." style:num-format="1" text:display-levels="7">
        <style:list-level-properties text:space-before="1.3027in" text:min-label-width="0.75in" text:list-level-position-and-space-mode="label-alignment">
          <style:list-level-label-alignment text:label-followed-by="listtab" fo:margin-left="2.0527in" fo:text-indent="-0.75in"/>
        </style:list-level-properties>
      </text:list-level-style-number>
      <text:list-level-style-number text:level="8" style:num-suffix="." style:num-format="1" text:display-levels="8">
        <style:list-level-properties text:space-before="1.5527in" text:min-label-width="0.85in" text:list-level-position-and-space-mode="label-alignment">
          <style:list-level-label-alignment text:label-followed-by="listtab" fo:margin-left="2.4027in" fo:text-indent="-0.85in"/>
        </style:list-level-properties>
      </text:list-level-style-number>
      <text:list-level-style-number text:level="9" style:num-suffix="." style:num-format="1" text:display-levels="9">
        <style:list-level-properties text:space-before="1.8027in" text:min-label-width="1in" text:list-level-position-and-space-mode="label-alignment">
          <style:list-level-label-alignment text:label-followed-by="listtab" fo:margin-left="2.8027in" fo:text-indent="-1in"/>
        </style:list-level-properties>
      </text:list-level-style-number>
    </text:list-style>
    <text:list-style style:name="CurrentList6" style:display-name="Current List6">
      <text:list-level-style-number text:level="1" style:num-prefix="8."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7" style:display-name="Current List7">
      <text:list-level-style-number text:level="1" style:num-prefix="8."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8" style:display-name="Current List8">
      <text:list-level-style-number text:level="1" style:num-suffix=".2" style:num-format="1" text:start-value="8">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CurrentList9" style:display-name="Current List9">
      <text:list-level-style-number text:level="1" style:num-suffix=".2" style:num-format="1" text:start-value="8">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1" style:num-format="1" text:display-levels="2" text:start-value="2">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3" style:num-suffix="." style:num-format="1" text:display-levels="3" text:start-value="2">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CurrentList10" style:display-name="Current List10">
      <text:list-level-style-number text:level="1" style:num-suffix=".2" style:num-format="1" text:start-value="8">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1" style:num-format="1" text:display-levels="2" text:start-value="2">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3" style:num-suffix="." style:num-format="1" text:display-levels="3" text:start-value="2">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CurrentList11" style:display-name="Current List11">
      <text:list-level-style-number text:level="1" style:num-suffix=".2" style:num-format="1" text:start-value="8">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1" style:num-format="1" text:display-levels="2" text:start-value="2">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3" style:num-suffix="." style:num-format="1" text:display-levels="3" text:start-value="2">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ageNumber" style:display-name="Page Numb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Arial" style:font-name-asian="Calibri" style:font-name-complex="Arial"/>
    </style:style>
    <style:style style:name="WW_CharLFO4LVL2" style:family="text">
      <style:text-properties style:font-name="Arial" style:font-name-asian="Calibri" style:font-name-complex="Aria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Calibri"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Calibri"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42LVL1" style:family="text">
      <style:text-properties style:use-window-font-color="true"/>
    </style:style>
    <style:style style:name="WW_CharLFO42LVL2" style:family="text">
      <style:text-properties style:use-window-font-color="true"/>
    </style:style>
    <style:style style:name="WW_CharLFO42LVL3" style:family="text">
      <style:text-properties style:use-window-font-color="true"/>
    </style:style>
    <style:style style:name="WW_CharLFO42LVL4" style:family="text">
      <style:text-properties style:use-window-font-color="true"/>
    </style:style>
    <style:style style:name="WW_CharLFO42LVL5" style:family="text">
      <style:text-properties style:use-window-font-color="true"/>
    </style:style>
    <style:style style:name="WW_CharLFO42LVL6" style:family="text">
      <style:text-properties style:use-window-font-color="true"/>
    </style:style>
    <style:style style:name="WW_CharLFO42LVL7" style:family="text">
      <style:text-properties style:use-window-font-color="true"/>
    </style:style>
    <style:style style:name="WW_CharLFO42LVL8" style:family="text">
      <style:text-properties style:use-window-font-color="true"/>
    </style:style>
    <style:style style:name="WW_CharLFO42LVL9" style:family="text">
      <style:text-properties style:use-window-font-color="true"/>
    </style:style>
    <style:style style:name="WW_CharLFO50LVL1" style:family="text">
      <style:text-properties fo:font-weight="bold" style:font-weight-asian="bold" fo:color="#000000"/>
    </style:style>
    <style:style style:name="WW_CharLFO51LVL1" style:family="text">
      <style:text-properties fo:font-weight="bold" style:font-weight-asian="bold" fo:color="#000000"/>
    </style:style>
    <style:style style:name="WW_CharLFO51LVL2" style:family="text">
      <style:text-properties fo:font-weight="bold" style:font-weight-asian="bold" fo:color="#000000"/>
    </style:style>
    <style:style style:name="WW_CharLFO51LVL3" style:family="text">
      <style:text-properties fo:font-weight="bold" style:font-weight-asian="bold" fo:color="#000000"/>
    </style:style>
    <style:style style:name="WW_CharLFO51LVL4" style:family="text">
      <style:text-properties fo:font-weight="bold" style:font-weight-asian="bold" fo:color="#000000"/>
    </style:style>
    <style:style style:name="WW_CharLFO51LVL5" style:family="text">
      <style:text-properties fo:font-weight="bold" style:font-weight-asian="bold" fo:color="#000000"/>
    </style:style>
    <style:style style:name="WW_CharLFO51LVL6" style:family="text">
      <style:text-properties fo:font-weight="bold" style:font-weight-asian="bold" fo:color="#000000"/>
    </style:style>
    <style:style style:name="WW_CharLFO51LVL7" style:family="text">
      <style:text-properties fo:font-weight="bold" style:font-weight-asian="bold" fo:color="#000000"/>
    </style:style>
    <style:style style:name="WW_CharLFO51LVL8" style:family="text">
      <style:text-properties fo:font-weight="bold" style:font-weight-asian="bold" fo:color="#000000"/>
    </style:style>
    <style:style style:name="WW_CharLFO51LVL9" style:family="text">
      <style:text-properties fo:font-weight="bold" style:font-weight-asian="bold" fo:color="#000000"/>
    </style:style>
    <style:style style:name="WW_CharLFO52LVL1" style:family="text">
      <style:text-properties fo:font-weight="bold" style:font-weight-asian="bold" fo:color="#000000"/>
    </style:style>
    <style:style style:name="WW_CharLFO52LVL2" style:family="text">
      <style:text-properties fo:font-weight="normal" style:font-weight-asian="normal" style:font-weight-complex="normal" fo:color="#000000"/>
    </style:style>
    <style:style style:name="WW_CharLFO52LVL3" style:family="text">
      <style:text-properties fo:font-weight="normal" style:font-weight-asian="normal" style:font-weight-complex="normal" fo:color="#000000"/>
    </style:style>
    <style:style style:name="WW_CharLFO52LVL4" style:family="text">
      <style:text-properties fo:font-weight="bold" style:font-weight-asian="bold" fo:color="#000000"/>
    </style:style>
    <style:style style:name="WW_CharLFO52LVL5" style:family="text">
      <style:text-properties fo:font-weight="bold" style:font-weight-asian="bold" fo:color="#000000"/>
    </style:style>
    <style:style style:name="WW_CharLFO52LVL6" style:family="text">
      <style:text-properties fo:font-weight="bold" style:font-weight-asian="bold" fo:color="#000000"/>
    </style:style>
    <style:style style:name="WW_CharLFO52LVL7" style:family="text">
      <style:text-properties fo:font-weight="bold" style:font-weight-asian="bold" fo:color="#000000"/>
    </style:style>
    <style:style style:name="WW_CharLFO52LVL8" style:family="text">
      <style:text-properties fo:font-weight="bold" style:font-weight-asian="bold" fo:color="#000000"/>
    </style:style>
    <style:style style:name="WW_CharLFO52LVL9" style:family="text">
      <style:text-properties fo:font-weight="bold" style:font-weight-asian="bold" fo:color="#000000"/>
    </style:style>
    <style:style style:name="WW_CharLFO59LVL1" style:family="text">
      <style:text-properties fo:color="#000000"/>
    </style:style>
    <style:style style:name="WW_CharLFO59LVL2" style:family="text">
      <style:text-properties fo:color="#000000"/>
    </style:style>
    <style:style style:name="WW_CharLFO59LVL3" style:family="text">
      <style:text-properties fo:color="#000000"/>
    </style:style>
    <style:style style:name="WW_CharLFO59LVL4" style:family="text">
      <style:text-properties fo:color="#000000"/>
    </style:style>
    <style:style style:name="WW_CharLFO59LVL5" style:family="text">
      <style:text-properties fo:color="#000000"/>
    </style:style>
    <style:style style:name="WW_CharLFO59LVL6" style:family="text">
      <style:text-properties fo:color="#000000"/>
    </style:style>
    <style:style style:name="WW_CharLFO59LVL7" style:family="text">
      <style:text-properties fo:color="#000000"/>
    </style:style>
    <style:style style:name="WW_CharLFO59LVL8" style:family="text">
      <style:text-properties fo:color="#000000"/>
    </style:style>
    <style:style style:name="WW_CharLFO59LVL9" style:family="text">
      <style:text-properties fo:color="#000000"/>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80LVL1" style:family="text">
      <style:text-properties style:font-name="Symbol"/>
    </style:style>
    <style:style style:name="WW_CharLFO81LVL1" style:family="text">
      <style:text-properties style:font-name="Symbol"/>
    </style:style>
    <style:style style:name="WW_CharLFO82LVL1" style:family="text">
      <style:text-properties style:font-name="Symbol"/>
    </style:style>
    <style:style style:name="WW_CharLFO83LVL1" style:family="text">
      <style:text-properties style:font-name="Symbol"/>
    </style:style>
    <style:style style:name="WW_CharLFO84LVL1" style:family="text">
      <style:text-properties style:font-name="Symbol"/>
    </style:style>
    <style:style style:name="WW_CharLFO90LVL1" style:family="text">
      <style:text-properties style:font-name="Symbol"/>
    </style:style>
    <style:style style:name="WW_CharLFO91LVL1" style:family="text">
      <style:text-properties style:font-name="Symbol"/>
    </style:style>
    <style:style style:name="WW_CharLFO92LVL1" style:family="text">
      <style:text-properties style:font-name="Symbol"/>
    </style:style>
    <style:style style:name="WW_CharLFO93LVL1" style:family="text">
      <style:text-properties style:font-name="Symbol"/>
    </style:style>
    <style:style style:name="WW_CharLFO94LVL1" style:family="text">
      <style:text-properties style:font-name="Symbol"/>
    </style:style>
    <style:style style:name="WW_CharLFO100LVL1" style:family="text">
      <style:text-properties style:font-name="Symbol"/>
    </style:style>
    <style:style style:name="WW_CharLFO101LVL1" style:family="text">
      <style:text-properties style:font-name="Symbol"/>
    </style:style>
    <style:style style:name="WW_CharLFO102LVL1" style:family="text">
      <style:text-properties style:font-name="Symbol"/>
    </style:style>
    <style:style style:name="WW_CharLFO103LVL1" style:family="text">
      <style:text-properties style:font-name="Symbol"/>
    </style:style>
    <style:style style:name="WW_CharLFO104LVL1" style:family="text">
      <style:text-properties style:font-name="Symbol"/>
    </style:style>
    <style:style style:name="WW_CharLFO110LVL1" style:family="text">
      <style:text-properties style:font-name="Symbol"/>
    </style:style>
    <style:style style:name="WW_CharLFO111LVL1" style:family="text">
      <style:text-properties style:font-name="Symbol"/>
    </style:style>
    <style:style style:name="WW_CharLFO112LVL1" style:family="text">
      <style:text-properties style:font-name="Symbol"/>
    </style:style>
    <style:style style:name="WW_CharLFO113LVL1" style:family="text">
      <style:text-properties style:font-name="Symbol"/>
    </style:style>
    <style:style style:name="WW_CharLFO114LVL1" style:family="text">
      <style:text-properties style:font-name="Symbol"/>
    </style:style>
    <style:style style:name="WW_CharLFO120LVL1" style:family="text">
      <style:text-properties style:font-name="Symbol"/>
    </style:style>
    <style:style style:name="WW_CharLFO121LVL1" style:family="text">
      <style:text-properties style:font-name="Symbol"/>
    </style:style>
    <style:style style:name="WW_CharLFO122LVL1" style:family="text">
      <style:text-properties style:font-name="Symbol"/>
    </style:style>
    <style:style style:name="WW_CharLFO123LVL1" style:family="text">
      <style:text-properties style:font-name="Symbol"/>
    </style:style>
    <style:style style:name="WW_CharLFO124LVL1" style:family="text">
      <style:text-properties style:font-name="Symbol"/>
    </style:style>
    <style:style style:name="WW_CharLFO130LVL1" style:family="text">
      <style:text-properties style:font-name="Symbol"/>
    </style:style>
    <style:style style:name="WW_CharLFO131LVL1" style:family="text">
      <style:text-properties style:font-name="Symbol"/>
    </style:style>
    <style:style style:name="WW_CharLFO132LVL1" style:family="text">
      <style:text-properties style:font-name="Symbol"/>
    </style:style>
    <style:style style:name="WW_CharLFO133LVL1" style:family="text">
      <style:text-properties style:font-name="Symbol"/>
    </style:style>
    <style:style style:name="WW_CharLFO134LVL1" style:family="text">
      <style:text-properties style:font-name="Symbol"/>
    </style:style>
    <style:style style:name="WW_CharLFO140LVL1" style:family="text">
      <style:text-properties style:font-name="Symbol"/>
    </style:style>
    <style:style style:name="WW_CharLFO141LVL1" style:family="text">
      <style:text-properties style:font-name="Symbol"/>
    </style:style>
    <style:style style:name="WW_CharLFO142LVL1" style:family="text">
      <style:text-properties style:font-name="Symbol"/>
    </style:style>
    <style:style style:name="WW_CharLFO143LVL1" style:family="text">
      <style:text-properties style:font-name="Symbol"/>
    </style:style>
    <style:style style:name="WW_CharLFO144LVL1" style:family="text">
      <style:text-properties style:font-name="Symbol"/>
    </style:style>
    <style:style style:name="WW_CharLFO150LVL1" style:family="text">
      <style:text-properties style:font-name="Symbol"/>
    </style:style>
    <style:style style:name="WW_CharLFO151LVL1" style:family="text">
      <style:text-properties style:font-name="Symbol"/>
    </style:style>
    <style:style style:name="WW_CharLFO152LVL1" style:family="text">
      <style:text-properties style:font-name="Symbol"/>
    </style:style>
    <style:style style:name="WW_CharLFO153LVL1" style:family="text">
      <style:text-properties style:font-name="Symbol"/>
    </style:style>
    <style:style style:name="WW_CharLFO154LVL1" style:family="text">
      <style:text-properties style:font-name="Symbol"/>
    </style:style>
    <style:style style:name="WW_CharLFO160LVL1" style:family="text">
      <style:text-properties style:font-name="Symbol"/>
    </style:style>
    <style:style style:name="WW_CharLFO161LVL1" style:family="text">
      <style:text-properties style:font-name="Symbol"/>
    </style:style>
    <style:style style:name="WW_CharLFO162LVL1" style:family="text">
      <style:text-properties style:font-name="Symbol"/>
    </style:style>
    <style:style style:name="WW_CharLFO163LVL1" style:family="text">
      <style:text-properties style:font-name="Symbol"/>
    </style:style>
    <style:style style:name="WW_CharLFO164LVL1" style:family="text">
      <style:text-properties style:font-name="Symbol"/>
    </style:style>
    <style:style style:name="WW_CharLFO170LVL1" style:family="text">
      <style:text-properties style:font-name="Symbol"/>
    </style:style>
    <style:style style:name="WW_CharLFO171LVL1" style:family="text">
      <style:text-properties style:font-name="Symbol"/>
    </style:style>
    <style:style style:name="WW_CharLFO172LVL1" style:family="text">
      <style:text-properties style:font-name="Symbol"/>
    </style:style>
    <style:style style:name="WW_CharLFO173LVL1" style:family="text">
      <style:text-properties style:font-name="Symbol"/>
    </style:style>
    <style:style style:name="WW_CharLFO174LVL1" style:family="text">
      <style:text-properties style:font-name="Symbol"/>
    </style:style>
    <style:style style:name="WW_CharLFO180LVL1" style:family="text">
      <style:text-properties style:font-name="Symbol"/>
    </style:style>
    <style:style style:name="WW_CharLFO181LVL1" style:family="text">
      <style:text-properties style:font-name="Symbol"/>
    </style:style>
    <style:style style:name="WW_CharLFO182LVL1" style:family="text">
      <style:text-properties style:font-name="Symbol"/>
    </style:style>
    <style:style style:name="WW_CharLFO183LVL1" style:family="text">
      <style:text-properties style:font-name="Symbol"/>
    </style:style>
    <style:style style:name="WW_CharLFO184LVL1" style:family="text">
      <style:text-properties style:font-name="Symbol"/>
    </style:style>
    <style:style style:name="WW_CharLFO190LVL1" style:family="text">
      <style:text-properties style:font-name="Symbol"/>
    </style:style>
    <style:style style:name="WW_CharLFO191LVL1" style:family="text">
      <style:text-properties style:font-name="Symbol"/>
    </style:style>
    <style:style style:name="WW_CharLFO192LVL1" style:family="text">
      <style:text-properties style:font-name="Symbol"/>
    </style:style>
    <style:style style:name="WW_CharLFO193LVL1" style:family="text">
      <style:text-properties style:font-name="Symbol"/>
    </style:style>
    <style:style style:name="WW_CharLFO194LVL1" style:family="text">
      <style:text-properties style:font-name="Symbol"/>
    </style:style>
    <style:style style:name="WW_CharLFO195LVL1" style:family="text">
      <style:text-properties style:font-name="Symbol"/>
    </style:style>
    <style:style style:name="WW_CharLFO195LVL2" style:family="text">
      <style:text-properties style:font-name="Courier New" style:font-name-complex="Courier New"/>
    </style:style>
    <style:style style:name="WW_CharLFO195LVL3" style:family="text">
      <style:text-properties style:font-name="Wingdings"/>
    </style:style>
    <style:style style:name="WW_CharLFO195LVL4" style:family="text">
      <style:text-properties style:font-name="Symbol"/>
    </style:style>
    <style:style style:name="WW_CharLFO195LVL5" style:family="text">
      <style:text-properties style:font-name="Courier New" style:font-name-complex="Courier New"/>
    </style:style>
    <style:style style:name="WW_CharLFO195LVL6" style:family="text">
      <style:text-properties style:font-name="Wingdings"/>
    </style:style>
    <style:style style:name="WW_CharLFO195LVL7" style:family="text">
      <style:text-properties style:font-name="Symbol"/>
    </style:style>
    <style:style style:name="WW_CharLFO195LVL8" style:family="text">
      <style:text-properties style:font-name="Courier New" style:font-name-complex="Courier New"/>
    </style:style>
    <style:style style:name="WW_CharLFO195LVL9" style:family="text">
      <style:text-properties style:font-name="Wingdings"/>
    </style:style>
    <style:style style:name="WW_CharLFO201LVL1" style:family="text">
      <style:text-properties style:font-name="Symbol"/>
    </style:style>
    <style:style style:name="WW_CharLFO202LVL1" style:family="text">
      <style:text-properties style:font-name="Symbol"/>
    </style:style>
    <style:style style:name="WW_CharLFO203LVL1" style:family="text">
      <style:text-properties style:font-name="Symbol"/>
    </style:style>
    <style:style style:name="WW_CharLFO204LVL1" style:family="text">
      <style:text-properties style:font-name="Symbol"/>
    </style:style>
    <style:style style:name="WW_CharLFO205LVL1" style:family="text">
      <style:text-properties style:font-name="Symbol"/>
    </style:style>
    <style:style style:name="WW_CharLFO211LVL1" style:family="text">
      <style:text-properties style:font-name="Symbol"/>
    </style:style>
    <style:style style:name="WW_CharLFO212LVL1" style:family="text">
      <style:text-properties style:font-name="Symbol"/>
    </style:style>
    <style:style style:name="WW_CharLFO213LVL1" style:family="text">
      <style:text-properties style:font-name="Symbol"/>
    </style:style>
    <style:style style:name="WW_CharLFO214LVL1" style:family="text">
      <style:text-properties style:font-name="Symbol"/>
    </style:style>
    <style:style style:name="WW_CharLFO215LVL1" style:family="text">
      <style:text-properties style:font-name="Symbol"/>
    </style:style>
    <style:style style:name="WW_CharLFO221LVL1" style:family="text">
      <style:text-properties style:font-name="Symbol"/>
    </style:style>
    <style:style style:name="WW_CharLFO222LVL1" style:family="text">
      <style:text-properties style:font-name="Symbol"/>
    </style:style>
    <style:style style:name="WW_CharLFO223LVL1" style:family="text">
      <style:text-properties style:font-name="Symbol"/>
    </style:style>
    <style:style style:name="WW_CharLFO224LVL1" style:family="text">
      <style:text-properties style:font-name="Symbol"/>
    </style:style>
    <style:style style:name="WW_CharLFO225LVL1" style:family="text">
      <style:text-properties style:font-name="Symbol"/>
    </style:style>
    <style:style style:name="WW_CharLFO231LVL1" style:family="text">
      <style:text-properties style:font-name="Symbol"/>
    </style:style>
    <style:style style:name="WW_CharLFO232LVL1" style:family="text">
      <style:text-properties style:font-name="Symbol"/>
    </style:style>
    <style:style style:name="WW_CharLFO233LVL1" style:family="text">
      <style:text-properties style:font-name="Symbol"/>
    </style:style>
    <style:style style:name="WW_CharLFO234LVL1" style:family="text">
      <style:text-properties style:font-name="Symbol"/>
    </style:style>
    <style:style style:name="WW_CharLFO235LVL1" style:family="text">
      <style:text-properties style:font-name="Symbol"/>
    </style:style>
    <style:style style:name="WW_CharLFO242LVL1" style:family="text">
      <style:text-properties style:font-name="Symbol"/>
    </style:style>
    <style:style style:name="WW_CharLFO243LVL1" style:family="text">
      <style:text-properties style:font-name="Symbol"/>
    </style:style>
    <style:style style:name="WW_CharLFO244LVL1" style:family="text">
      <style:text-properties style:font-name="Symbol"/>
    </style:style>
    <style:style style:name="WW_CharLFO245LVL1" style:family="text">
      <style:text-properties style:font-name="Symbol"/>
    </style:style>
    <style:style style:name="WW_CharLFO246LVL1" style:family="text">
      <style:text-properties style:font-name="Symbol"/>
    </style:style>
    <style:style style:name="WW_CharLFO252LVL1" style:family="text">
      <style:text-properties style:font-name="Symbol"/>
    </style:style>
    <style:style style:name="WW_CharLFO253LVL1" style:family="text">
      <style:text-properties style:font-name="Symbol"/>
    </style:style>
    <style:style style:name="WW_CharLFO254LVL1" style:family="text">
      <style:text-properties style:font-name="Symbol"/>
    </style:style>
    <style:style style:name="WW_CharLFO255LVL1" style:family="text">
      <style:text-properties style:font-name="Symbol"/>
    </style:style>
    <style:style style:name="WW_CharLFO256LVL1" style:family="text">
      <style:text-properties style:font-name="Symbol"/>
    </style:style>
    <style:style style:name="WW_CharLFO263LVL1" style:family="text">
      <style:text-properties style:font-name="Symbol"/>
    </style:style>
    <style:style style:name="WW_CharLFO264LVL1" style:family="text">
      <style:text-properties style:font-name="Symbol"/>
    </style:style>
    <style:style style:name="WW_CharLFO265LVL1" style:family="text">
      <style:text-properties style:font-name="Symbol"/>
    </style:style>
    <style:style style:name="WW_CharLFO266LVL1" style:family="text">
      <style:text-properties style:font-name="Symbol"/>
    </style:style>
    <style:style style:name="WW_CharLFO267LVL1" style:family="text">
      <style:text-properties style:font-name="Symbol"/>
    </style:style>
    <style:style style:name="WW_CharLFO273LVL1" style:family="text">
      <style:text-properties style:font-name="Symbol"/>
    </style:style>
    <style:style style:name="WW_CharLFO274LVL1" style:family="text">
      <style:text-properties style:font-name="Symbol"/>
    </style:style>
    <style:style style:name="WW_CharLFO275LVL1" style:family="text">
      <style:text-properties style:font-name="Symbol"/>
    </style:style>
    <style:style style:name="WW_CharLFO276LVL1" style:family="text">
      <style:text-properties style:font-name="Symbol"/>
    </style:style>
    <style:style style:name="WW_CharLFO277LVL1" style:family="text">
      <style:text-properties style:font-name="Symbol"/>
    </style:style>
    <style:style style:name="WW_CharLFO283LVL1" style:family="text">
      <style:text-properties style:font-name="Symbol"/>
    </style:style>
    <style:style style:name="WW_CharLFO284LVL1" style:family="text">
      <style:text-properties style:font-name="Symbol"/>
    </style:style>
    <style:style style:name="WW_CharLFO285LVL1" style:family="text">
      <style:text-properties style:font-name="Symbol"/>
    </style:style>
    <style:style style:name="WW_CharLFO286LVL1" style:family="text">
      <style:text-properties style:font-name="Symbol"/>
    </style:style>
    <style:style style:name="WW_CharLFO287LVL1" style:family="text">
      <style:text-properties style:font-name="Symbol"/>
    </style:style>
    <style:style style:name="WW_CharLFO293LVL1" style:family="text">
      <style:text-properties style:font-name="Symbol"/>
    </style:style>
    <style:style style:name="WW_CharLFO294LVL1" style:family="text">
      <style:text-properties style:font-name="Symbol"/>
    </style:style>
    <style:style style:name="WW_CharLFO295LVL1" style:family="text">
      <style:text-properties style:font-name="Symbol"/>
    </style:style>
    <style:style style:name="WW_CharLFO296LVL1" style:family="text">
      <style:text-properties style:font-name="Symbol"/>
    </style:style>
    <style:style style:name="WW_CharLFO297LVL1" style:family="text">
      <style:text-properties style:font-name="Symbol"/>
    </style:style>
    <style:style style:name="WW_CharLFO303LVL1" style:family="text">
      <style:text-properties style:font-name="Symbol"/>
    </style:style>
    <style:style style:name="WW_CharLFO304LVL1" style:family="text">
      <style:text-properties style:font-name="Symbol"/>
    </style:style>
    <style:style style:name="WW_CharLFO305LVL1" style:family="text">
      <style:text-properties style:font-name="Symbol"/>
    </style:style>
    <style:style style:name="WW_CharLFO306LVL1" style:family="text">
      <style:text-properties style:font-name="Symbol"/>
    </style:style>
    <style:style style:name="WW_CharLFO307LVL1" style:family="text">
      <style:text-properties style:font-name="Symbol"/>
    </style:style>
    <style:style style:name="WW_CharLFO314LVL1" style:family="text">
      <style:text-properties style:font-name="Symbol"/>
    </style:style>
    <style:style style:name="WW_CharLFO315LVL1" style:family="text">
      <style:text-properties style:font-name="Symbol"/>
    </style:style>
    <style:style style:name="WW_CharLFO316LVL1" style:family="text">
      <style:text-properties style:font-name="Symbol"/>
    </style:style>
    <style:style style:name="WW_CharLFO317LVL1" style:family="text">
      <style:text-properties style:font-name="Symbol"/>
    </style:style>
    <style:style style:name="WW_CharLFO318LVL1" style:family="text">
      <style:text-properties style:font-name="Symbol"/>
    </style:style>
    <style:style style:name="WW_CharLFO324LVL1" style:family="text">
      <style:text-properties style:font-name="Symbol"/>
    </style:style>
    <style:style style:name="WW_CharLFO325LVL1" style:family="text">
      <style:text-properties style:font-name="Symbol"/>
    </style:style>
    <style:style style:name="WW_CharLFO326LVL1" style:family="text">
      <style:text-properties style:font-name="Symbol"/>
    </style:style>
    <style:style style:name="WW_CharLFO327LVL1" style:family="text">
      <style:text-properties style:font-name="Symbol"/>
    </style:style>
    <style:style style:name="WW_CharLFO328LVL1" style:family="text">
      <style:text-properties style:font-name="Symbol"/>
    </style:style>
    <style:style style:name="WW_CharLFO334LVL1" style:family="text">
      <style:text-properties style:font-name="Symbol"/>
    </style:style>
    <style:style style:name="WW_CharLFO335LVL1" style:family="text">
      <style:text-properties style:font-name="Symbol"/>
    </style:style>
    <style:style style:name="WW_CharLFO336LVL1" style:family="text">
      <style:text-properties style:font-name="Symbol"/>
    </style:style>
    <style:style style:name="WW_CharLFO337LVL1" style:family="text">
      <style:text-properties style:font-name="Symbol"/>
    </style:style>
    <style:style style:name="WW_CharLFO338LVL1" style:family="text">
      <style:text-properties style:font-name="Symbol"/>
    </style:style>
    <style:style style:name="WW_CharLFO345LVL1" style:family="text">
      <style:text-properties style:font-name="Symbol"/>
    </style:style>
    <style:style style:name="WW_CharLFO346LVL1" style:family="text">
      <style:text-properties style:font-name="Symbol"/>
    </style:style>
    <style:style style:name="WW_CharLFO347LVL1" style:family="text">
      <style:text-properties style:font-name="Symbol"/>
    </style:style>
    <style:style style:name="WW_CharLFO348LVL1" style:family="text">
      <style:text-properties style:font-name="Symbol"/>
    </style:style>
    <style:style style:name="WW_CharLFO349LVL1" style:family="text">
      <style:text-properties style:font-name="Symbol"/>
    </style:style>
    <style:style style:name="WW_CharLFO355LVL1" style:family="text">
      <style:text-properties style:font-name="Symbol"/>
    </style:style>
    <style:style style:name="WW_CharLFO356LVL1" style:family="text">
      <style:text-properties style:font-name="Symbol"/>
    </style:style>
    <style:style style:name="WW_CharLFO357LVL1" style:family="text">
      <style:text-properties style:font-name="Symbol"/>
    </style:style>
    <style:style style:name="WW_CharLFO358LVL1" style:family="text">
      <style:text-properties style:font-name="Symbol"/>
    </style:style>
    <style:style style:name="WW_CharLFO359LVL1" style:family="text">
      <style:text-properties style:font-name="Symbol"/>
    </style:style>
    <style:style style:name="WW_CharLFO365LVL1" style:family="text">
      <style:text-properties style:font-name="Symbol"/>
    </style:style>
    <style:style style:name="WW_CharLFO366LVL1" style:family="text">
      <style:text-properties style:font-name="Symbol"/>
    </style:style>
    <style:style style:name="WW_CharLFO367LVL1" style:family="text">
      <style:text-properties style:font-name="Symbol"/>
    </style:style>
    <style:style style:name="WW_CharLFO368LVL1" style:family="text">
      <style:text-properties style:font-name="Symbol"/>
    </style:style>
    <style:style style:name="WW_CharLFO369LVL1" style:family="text">
      <style:text-properties style:font-name="Symbol"/>
    </style:style>
    <style:style style:name="WW_CharLFO375LVL1" style:family="text">
      <style:text-properties style:font-name="Symbol"/>
    </style:style>
    <style:style style:name="WW_CharLFO376LVL1" style:family="text">
      <style:text-properties style:font-name="Symbol"/>
    </style:style>
    <style:style style:name="WW_CharLFO377LVL1" style:family="text">
      <style:text-properties style:font-name="Symbol"/>
    </style:style>
    <style:style style:name="WW_CharLFO378LVL1" style:family="text">
      <style:text-properties style:font-name="Symbol"/>
    </style:style>
    <style:style style:name="WW_CharLFO379LVL1" style:family="text">
      <style:text-properties style:font-name="Symbol"/>
    </style:style>
    <style:style style:name="WW_CharLFO385LVL1" style:family="text">
      <style:text-properties style:font-name="Symbol"/>
    </style:style>
    <style:style style:name="WW_CharLFO386LVL1" style:family="text">
      <style:text-properties style:font-name="Symbol"/>
    </style:style>
    <style:style style:name="WW_CharLFO387LVL1" style:family="text">
      <style:text-properties style:font-name="Symbol"/>
    </style:style>
    <style:style style:name="WW_CharLFO388LVL1" style:family="text">
      <style:text-properties style:font-name="Symbol"/>
    </style:style>
    <style:style style:name="WW_CharLFO389LVL1" style:family="text">
      <style:text-properties style:font-name="Symbol"/>
    </style:style>
    <style:style style:name="WW_CharLFO396LVL1" style:family="text">
      <style:text-properties style:font-name="Symbol"/>
    </style:style>
    <style:style style:name="WW_CharLFO397LVL1" style:family="text">
      <style:text-properties style:font-name="Symbol"/>
    </style:style>
    <style:style style:name="WW_CharLFO398LVL1" style:family="text">
      <style:text-properties style:font-name="Symbol"/>
    </style:style>
    <style:style style:name="WW_CharLFO399LVL1" style:family="text">
      <style:text-properties style:font-name="Symbol"/>
    </style:style>
    <style:style style:name="WW_CharLFO400LVL1" style:family="text">
      <style:text-properties style:font-name="Symbol"/>
    </style:style>
    <style:style style:name="WW_CharLFO406LVL1" style:family="text">
      <style:text-properties style:font-name="Symbol"/>
    </style:style>
    <style:style style:name="WW_CharLFO407LVL1" style:family="text">
      <style:text-properties style:font-name="Symbol"/>
    </style:style>
    <style:style style:name="WW_CharLFO408LVL1" style:family="text">
      <style:text-properties style:font-name="Symbol"/>
    </style:style>
    <style:style style:name="WW_CharLFO409LVL1" style:family="text">
      <style:text-properties style:font-name="Symbol"/>
    </style:style>
    <style:style style:name="WW_CharLFO410LVL1" style:family="text">
      <style:text-properties style:font-name="Symbol"/>
    </style:style>
    <style:style style:name="WW_CharLFO416LVL1" style:family="text">
      <style:text-properties style:font-name="Symbol"/>
    </style:style>
    <style:style style:name="WW_CharLFO417LVL1" style:family="text">
      <style:text-properties style:font-name="Symbol"/>
    </style:style>
    <style:style style:name="WW_CharLFO418LVL1" style:family="text">
      <style:text-properties style:font-name="Symbol"/>
    </style:style>
    <style:style style:name="WW_CharLFO419LVL1" style:family="text">
      <style:text-properties style:font-name="Symbol"/>
    </style:style>
    <style:style style:name="WW_CharLFO420LVL1" style:family="text">
      <style:text-properties style:font-name="Symbol"/>
    </style:style>
    <style:style style:name="WW_CharLFO426LVL1" style:family="text">
      <style:text-properties style:font-name="Symbol"/>
    </style:style>
    <style:style style:name="WW_CharLFO427LVL1" style:family="text">
      <style:text-properties style:font-name="Symbol"/>
    </style:style>
    <style:style style:name="WW_CharLFO428LVL1" style:family="text">
      <style:text-properties style:font-name="Symbol"/>
    </style:style>
    <style:style style:name="WW_CharLFO429LVL1" style:family="text">
      <style:text-properties style:font-name="Symbol"/>
    </style:style>
    <style:style style:name="WW_CharLFO430LVL1" style:family="text">
      <style:text-properties style:font-name="Symbol"/>
    </style:style>
    <style:style style:name="WW_CharLFO436LVL1" style:family="text">
      <style:text-properties style:font-name="Symbol"/>
    </style:style>
    <style:style style:name="WW_CharLFO437LVL1" style:family="text">
      <style:text-properties style:font-name="Symbol"/>
    </style:style>
    <style:style style:name="WW_CharLFO438LVL1" style:family="text">
      <style:text-properties style:font-name="Symbol"/>
    </style:style>
    <style:style style:name="WW_CharLFO439LVL1" style:family="text">
      <style:text-properties style:font-name="Symbol"/>
    </style:style>
    <style:style style:name="WW_CharLFO440LVL1" style:family="text">
      <style:text-properties style:font-name="Symbol"/>
    </style:style>
    <style:style style:name="WW_CharLFO446LVL1" style:family="text">
      <style:text-properties style:font-name="Symbol"/>
    </style:style>
    <style:style style:name="WW_CharLFO447LVL1" style:family="text">
      <style:text-properties style:font-name="Symbol"/>
    </style:style>
    <style:style style:name="WW_CharLFO448LVL1" style:family="text">
      <style:text-properties style:font-name="Symbol"/>
    </style:style>
    <style:style style:name="WW_CharLFO449LVL1" style:family="text">
      <style:text-properties style:font-name="Symbol"/>
    </style:style>
    <style:style style:name="WW_CharLFO450LVL1" style:family="text">
      <style:text-properties style:font-name="Symbol"/>
    </style:style>
    <style:style style:name="WW_CharLFO456LVL1" style:family="text">
      <style:text-properties style:font-name="Symbol"/>
    </style:style>
    <style:style style:name="WW_CharLFO457LVL1" style:family="text">
      <style:text-properties style:font-name="Symbol"/>
    </style:style>
    <style:style style:name="WW_CharLFO458LVL1" style:family="text">
      <style:text-properties style:font-name="Symbol"/>
    </style:style>
    <style:style style:name="WW_CharLFO459LVL1" style:family="text">
      <style:text-properties style:font-name="Symbol"/>
    </style:style>
    <style:style style:name="WW_CharLFO460LVL1" style:family="text">
      <style:text-properties style:font-name="Symbol"/>
    </style:style>
    <style:style style:name="WW_CharLFO466LVL1" style:family="text">
      <style:text-properties style:font-name="Symbol"/>
    </style:style>
    <style:style style:name="WW_CharLFO467LVL1" style:family="text">
      <style:text-properties style:font-name="Symbol"/>
    </style:style>
    <style:style style:name="WW_CharLFO468LVL1" style:family="text">
      <style:text-properties style:font-name="Symbol"/>
    </style:style>
    <style:style style:name="WW_CharLFO469LVL1" style:family="text">
      <style:text-properties style:font-name="Symbol"/>
    </style:style>
    <style:style style:name="WW_CharLFO470LVL1" style:family="text">
      <style:text-properties style:font-name="Symbol"/>
    </style:style>
    <style:style style:name="WW_CharLFO476LVL1" style:family="text">
      <style:text-properties style:font-name="Symbol"/>
    </style:style>
    <style:style style:name="WW_CharLFO477LVL1" style:family="text">
      <style:text-properties style:font-name="Symbol"/>
    </style:style>
    <style:style style:name="WW_CharLFO478LVL1" style:family="text">
      <style:text-properties style:font-name="Symbol"/>
    </style:style>
    <style:style style:name="WW_CharLFO479LVL1" style:family="text">
      <style:text-properties style:font-name="Symbol"/>
    </style:style>
    <style:style style:name="WW_CharLFO480LVL1" style:family="text">
      <style:text-properties style:font-name="Symbol"/>
    </style:style>
    <style:style style:name="WW_CharLFO486LVL1" style:family="text">
      <style:text-properties style:font-name="Symbol"/>
    </style:style>
    <style:style style:name="WW_CharLFO487LVL1" style:family="text">
      <style:text-properties style:font-name="Symbol"/>
    </style:style>
    <style:style style:name="WW_CharLFO488LVL1" style:family="text">
      <style:text-properties style:font-name="Symbol"/>
    </style:style>
    <style:style style:name="WW_CharLFO489LVL1" style:family="text">
      <style:text-properties style:font-name="Symbol"/>
    </style:style>
    <style:style style:name="WW_CharLFO490LVL1" style:family="text">
      <style:text-properties style:font-name="Symbol"/>
    </style:style>
    <style:style style:name="WW_CharLFO496LVL1" style:family="text">
      <style:text-properties style:font-name="Symbol"/>
    </style:style>
    <style:style style:name="WW_CharLFO497LVL1" style:family="text">
      <style:text-properties style:font-name="Symbol"/>
    </style:style>
    <style:style style:name="WW_CharLFO498LVL1" style:family="text">
      <style:text-properties style:font-name="Symbol"/>
    </style:style>
    <style:style style:name="WW_CharLFO499LVL1" style:family="text">
      <style:text-properties style:font-name="Symbol"/>
    </style:style>
    <style:style style:name="WW_CharLFO500LVL1" style:family="text">
      <style:text-properties style:font-name="Symbol"/>
    </style:style>
    <style:style style:name="WW_CharLFO506LVL1" style:family="text">
      <style:text-properties style:font-name="Symbol"/>
    </style:style>
    <style:style style:name="WW_CharLFO507LVL1" style:family="text">
      <style:text-properties style:font-name="Symbol"/>
    </style:style>
    <style:style style:name="WW_CharLFO508LVL1" style:family="text">
      <style:text-properties style:font-name="Symbol"/>
    </style:style>
    <style:style style:name="WW_CharLFO509LVL1" style:family="text">
      <style:text-properties style:font-name="Symbol"/>
    </style:style>
    <style:style style:name="WW_CharLFO510LVL1" style:family="text">
      <style:text-properties style:font-name="Symbol"/>
    </style:style>
    <style:style style:name="WW_CharLFO516LVL1" style:family="text">
      <style:text-properties style:font-name="Symbol"/>
    </style:style>
    <style:style style:name="WW_CharLFO517LVL1" style:family="text">
      <style:text-properties style:font-name="Symbol"/>
    </style:style>
    <style:style style:name="WW_CharLFO518LVL1" style:family="text">
      <style:text-properties style:font-name="Symbol"/>
    </style:style>
    <style:style style:name="WW_CharLFO519LVL1" style:family="text">
      <style:text-properties style:font-name="Symbol"/>
    </style:style>
    <style:style style:name="WW_CharLFO520LVL1" style:family="text">
      <style:text-properties style:font-name="Symbol"/>
    </style:style>
    <style:style style:name="WW_CharLFO526LVL1" style:family="text">
      <style:text-properties style:font-name="Symbol"/>
    </style:style>
    <style:style style:name="WW_CharLFO527LVL1" style:family="text">
      <style:text-properties style:font-name="Symbol"/>
    </style:style>
    <style:style style:name="WW_CharLFO528LVL1" style:family="text">
      <style:text-properties style:font-name="Symbol"/>
    </style:style>
    <style:style style:name="WW_CharLFO529LVL1" style:family="text">
      <style:text-properties style:font-name="Symbol"/>
    </style:style>
    <style:style style:name="WW_CharLFO530LVL1" style:family="text">
      <style:text-properties style:font-name="Symbol"/>
    </style:style>
    <style:style style:name="WW_CharLFO536LVL1" style:family="text">
      <style:text-properties style:font-name="Symbol"/>
    </style:style>
    <style:style style:name="WW_CharLFO537LVL1" style:family="text">
      <style:text-properties style:font-name="Symbol"/>
    </style:style>
    <style:style style:name="WW_CharLFO538LVL1" style:family="text">
      <style:text-properties style:font-name="Symbol"/>
    </style:style>
    <style:style style:name="WW_CharLFO539LVL1" style:family="text">
      <style:text-properties style:font-name="Symbol"/>
    </style:style>
    <style:style style:name="WW_CharLFO540LVL1" style:family="text">
      <style:text-properties style:font-name="Symbol"/>
    </style:style>
    <style:style style:name="WW_CharLFO546LVL1" style:family="text">
      <style:text-properties style:font-name="Symbol"/>
    </style:style>
    <style:style style:name="WW_CharLFO547LVL1" style:family="text">
      <style:text-properties style:font-name="Symbol"/>
    </style:style>
    <style:style style:name="WW_CharLFO548LVL1" style:family="text">
      <style:text-properties style:font-name="Symbol"/>
    </style:style>
    <style:style style:name="WW_CharLFO549LVL1" style:family="text">
      <style:text-properties style:font-name="Symbol"/>
    </style:style>
    <style:style style:name="WW_CharLFO550LVL1" style:family="text">
      <style:text-properties style:font-name="Symbol"/>
    </style:style>
    <style:style style:name="WW_CharLFO556LVL1" style:family="text">
      <style:text-properties style:font-name="Symbol"/>
    </style:style>
    <style:style style:name="WW_CharLFO557LVL1" style:family="text">
      <style:text-properties style:font-name="Symbol"/>
    </style:style>
    <style:style style:name="WW_CharLFO558LVL1" style:family="text">
      <style:text-properties style:font-name="Symbol"/>
    </style:style>
    <style:style style:name="WW_CharLFO559LVL1" style:family="text">
      <style:text-properties style:font-name="Symbol"/>
    </style:style>
    <style:style style:name="WW_CharLFO560LVL1" style:family="text">
      <style:text-properties style:font-name="Symbol"/>
    </style:style>
    <style:style style:name="WW_CharLFO566LVL1" style:family="text">
      <style:text-properties style:font-name="Symbol"/>
    </style:style>
    <style:style style:name="WW_CharLFO567LVL1" style:family="text">
      <style:text-properties style:font-name="Symbol"/>
    </style:style>
    <style:style style:name="WW_CharLFO568LVL1" style:family="text">
      <style:text-properties style:font-name="Symbol"/>
    </style:style>
    <style:style style:name="WW_CharLFO569LVL1" style:family="text">
      <style:text-properties style:font-name="Symbol"/>
    </style:style>
    <style:style style:name="WW_CharLFO570LVL1" style:family="text">
      <style:text-properties style:font-name="Symbol"/>
    </style:style>
    <style:style style:name="WW_CharLFO576LVL1" style:family="text">
      <style:text-properties style:font-name="Symbol"/>
    </style:style>
    <style:style style:name="WW_CharLFO577LVL1" style:family="text">
      <style:text-properties style:font-name="Symbol"/>
    </style:style>
    <style:style style:name="WW_CharLFO578LVL1" style:family="text">
      <style:text-properties style:font-name="Symbol"/>
    </style:style>
    <style:style style:name="WW_CharLFO579LVL1" style:family="text">
      <style:text-properties style:font-name="Symbol"/>
    </style:style>
    <style:style style:name="WW_CharLFO580LVL1" style:family="text">
      <style:text-properties style:font-name="Symbol"/>
    </style:style>
    <style:style style:name="WW_CharLFO586LVL1" style:family="text">
      <style:text-properties style:font-name="Symbol"/>
    </style:style>
    <style:style style:name="WW_CharLFO587LVL1" style:family="text">
      <style:text-properties style:font-name="Symbol"/>
    </style:style>
    <style:style style:name="WW_CharLFO588LVL1" style:family="text">
      <style:text-properties style:font-name="Symbol"/>
    </style:style>
    <style:style style:name="WW_CharLFO589LVL1" style:family="text">
      <style:text-properties style:font-name="Symbol"/>
    </style:style>
    <style:style style:name="WW_CharLFO590LVL1" style:family="text">
      <style:text-properties style:font-name="Symbol"/>
    </style:style>
    <style:style style:name="WW_CharLFO596LVL1" style:family="text">
      <style:text-properties style:font-name="Symbol"/>
    </style:style>
    <style:style style:name="WW_CharLFO597LVL1" style:family="text">
      <style:text-properties style:font-name="Symbol"/>
    </style:style>
    <style:style style:name="WW_CharLFO598LVL1" style:family="text">
      <style:text-properties style:font-name="Symbol"/>
    </style:style>
    <style:style style:name="WW_CharLFO599LVL1" style:family="text">
      <style:text-properties style:font-name="Symbol"/>
    </style:style>
    <style:style style:name="WW_CharLFO600LVL1" style:family="text">
      <style:text-properties style:font-name="Symbol"/>
    </style:style>
    <style:style style:name="WW_CharLFO606LVL1" style:family="text">
      <style:text-properties style:font-name="Symbol"/>
    </style:style>
    <style:style style:name="WW_CharLFO607LVL1" style:family="text">
      <style:text-properties style:font-name="Symbol"/>
    </style:style>
    <style:style style:name="WW_CharLFO608LVL1" style:family="text">
      <style:text-properties style:font-name="Symbol"/>
    </style:style>
    <style:style style:name="WW_CharLFO609LVL1" style:family="text">
      <style:text-properties style:font-name="Symbol"/>
    </style:style>
    <style:style style:name="WW_CharLFO610LVL1" style:family="text">
      <style:text-properties style:font-name="Symbol"/>
    </style:style>
    <style:style style:name="WW_CharLFO616LVL1" style:family="text">
      <style:text-properties style:font-name="Symbol"/>
    </style:style>
    <style:style style:name="WW_CharLFO617LVL1" style:family="text">
      <style:text-properties style:font-name="Symbol"/>
    </style:style>
    <style:style style:name="WW_CharLFO618LVL1" style:family="text">
      <style:text-properties style:font-name="Symbol"/>
    </style:style>
    <style:style style:name="WW_CharLFO619LVL1" style:family="text">
      <style:text-properties style:font-name="Symbol"/>
    </style:style>
    <style:style style:name="WW_CharLFO620LVL1" style:family="text">
      <style:text-properties style:font-name="Symbol"/>
    </style:style>
    <style:style style:name="WW_CharLFO626LVL1" style:family="text">
      <style:text-properties style:font-name="Symbol"/>
    </style:style>
    <style:style style:name="WW_CharLFO627LVL1" style:family="text">
      <style:text-properties style:font-name="Symbol"/>
    </style:style>
    <style:style style:name="WW_CharLFO628LVL1" style:family="text">
      <style:text-properties style:font-name="Symbol"/>
    </style:style>
    <style:style style:name="WW_CharLFO629LVL1" style:family="text">
      <style:text-properties style:font-name="Symbol"/>
    </style:style>
    <style:style style:name="WW_CharLFO630LVL1" style:family="text">
      <style:text-properties style:font-name="Symbol"/>
    </style:style>
    <style:style style:name="WW_CharLFO636LVL1" style:family="text">
      <style:text-properties style:font-name="Symbol"/>
    </style:style>
    <style:style style:name="WW_CharLFO637LVL1" style:family="text">
      <style:text-properties style:font-name="Symbol"/>
    </style:style>
    <style:style style:name="WW_CharLFO638LVL1" style:family="text">
      <style:text-properties style:font-name="Symbol"/>
    </style:style>
    <style:style style:name="WW_CharLFO639LVL1" style:family="text">
      <style:text-properties style:font-name="Symbol"/>
    </style:style>
    <style:style style:name="WW_CharLFO640LVL1" style:family="text">
      <style:text-properties style:font-name="Symbol"/>
    </style:style>
    <style:style style:name="WW_CharLFO646LVL1" style:family="text">
      <style:text-properties style:font-name="Symbol"/>
    </style:style>
    <style:style style:name="WW_CharLFO647LVL1" style:family="text">
      <style:text-properties style:font-name="Symbol"/>
    </style:style>
    <style:style style:name="WW_CharLFO648LVL1" style:family="text">
      <style:text-properties style:font-name="Symbol"/>
    </style:style>
    <style:style style:name="WW_CharLFO649LVL1" style:family="text">
      <style:text-properties style:font-name="Symbol"/>
    </style:style>
    <style:style style:name="WW_CharLFO650LVL1" style:family="text">
      <style:text-properties style:font-name="Symbol"/>
    </style:style>
    <style:style style:name="WW_CharLFO656LVL1" style:family="text">
      <style:text-properties style:font-name="Symbol"/>
    </style:style>
    <style:style style:name="WW_CharLFO657LVL1" style:family="text">
      <style:text-properties style:font-name="Symbol"/>
    </style:style>
    <style:style style:name="WW_CharLFO658LVL1" style:family="text">
      <style:text-properties style:font-name="Symbol"/>
    </style:style>
    <style:style style:name="WW_CharLFO659LVL1" style:family="text">
      <style:text-properties style:font-name="Symbol"/>
    </style:style>
    <style:style style:name="WW_CharLFO660LVL1" style:family="text">
      <style:text-properties style:font-name="Symbol"/>
    </style:style>
    <style:style style:name="WW_CharLFO666LVL1" style:family="text">
      <style:text-properties style:font-name="Symbol"/>
    </style:style>
    <style:style style:name="WW_CharLFO667LVL1" style:family="text">
      <style:text-properties style:font-name="Symbol"/>
    </style:style>
    <style:style style:name="WW_CharLFO668LVL1" style:family="text">
      <style:text-properties style:font-name="Symbol"/>
    </style:style>
    <style:style style:name="WW_CharLFO669LVL1" style:family="text">
      <style:text-properties style:font-name="Symbol"/>
    </style:style>
    <style:style style:name="WW_CharLFO670LVL1" style:family="text">
      <style:text-properties style:font-name="Symbol"/>
    </style:style>
    <style:style style:name="WW_CharLFO676LVL1" style:family="text">
      <style:text-properties style:font-name="Symbol"/>
    </style:style>
    <style:style style:name="WW_CharLFO677LVL1" style:family="text">
      <style:text-properties style:font-name="Symbol"/>
    </style:style>
    <style:style style:name="WW_CharLFO678LVL1" style:family="text">
      <style:text-properties style:font-name="Symbol"/>
    </style:style>
    <style:style style:name="WW_CharLFO679LVL1" style:family="text">
      <style:text-properties style:font-name="Symbol"/>
    </style:style>
    <style:style style:name="WW_CharLFO680LVL1" style:family="text">
      <style:text-properties style:font-name="Symbol"/>
    </style:style>
    <style:style style:name="WW_CharLFO686LVL1" style:family="text">
      <style:text-properties style:font-name="Symbol"/>
    </style:style>
    <style:style style:name="WW_CharLFO687LVL1" style:family="text">
      <style:text-properties style:font-name="Symbol"/>
    </style:style>
    <style:style style:name="WW_CharLFO688LVL1" style:family="text">
      <style:text-properties style:font-name="Symbol"/>
    </style:style>
    <style:style style:name="WW_CharLFO689LVL1" style:family="text">
      <style:text-properties style:font-name="Symbol"/>
    </style:style>
    <style:style style:name="WW_CharLFO690LVL1" style:family="text">
      <style:text-properties style:font-name="Symbol"/>
    </style:style>
    <style:style style:name="WW_CharLFO696LVL1" style:family="text">
      <style:text-properties style:font-name="Symbol"/>
    </style:style>
    <style:style style:name="WW_CharLFO697LVL1" style:family="text">
      <style:text-properties style:font-name="Symbol"/>
    </style:style>
    <style:style style:name="WW_CharLFO698LVL1" style:family="text">
      <style:text-properties style:font-name="Symbol"/>
    </style:style>
    <style:style style:name="WW_CharLFO699LVL1" style:family="text">
      <style:text-properties style:font-name="Symbol"/>
    </style:style>
    <style:style style:name="WW_CharLFO700LVL1" style:family="text">
      <style:text-properties style:font-name="Symbol"/>
    </style:style>
    <style:style style:name="WW_CharLFO706LVL1" style:family="text">
      <style:text-properties style:font-name="Symbol"/>
    </style:style>
    <style:style style:name="WW_CharLFO707LVL1" style:family="text">
      <style:text-properties style:font-name="Symbol"/>
    </style:style>
    <style:style style:name="WW_CharLFO708LVL1" style:family="text">
      <style:text-properties style:font-name="Symbol"/>
    </style:style>
    <style:style style:name="WW_CharLFO709LVL1" style:family="text">
      <style:text-properties style:font-name="Symbol"/>
    </style:style>
    <style:style style:name="WW_CharLFO710LVL1" style:family="text">
      <style:text-properties style:font-name="Symbol"/>
    </style:style>
    <style:style style:name="WW_CharLFO716LVL1" style:family="text">
      <style:text-properties style:font-name="Symbol"/>
    </style:style>
    <style:style style:name="WW_CharLFO717LVL1" style:family="text">
      <style:text-properties style:font-name="Symbol"/>
    </style:style>
    <style:style style:name="WW_CharLFO718LVL1" style:family="text">
      <style:text-properties style:font-name="Symbol"/>
    </style:style>
    <style:style style:name="WW_CharLFO719LVL1" style:family="text">
      <style:text-properties style:font-name="Symbol"/>
    </style:style>
    <style:style style:name="WW_CharLFO720LVL1" style:family="text">
      <style:text-properties style:font-name="Symbol"/>
    </style:style>
    <style:style style:name="WW_CharLFO726LVL1" style:family="text">
      <style:text-properties style:font-name="Symbol"/>
    </style:style>
    <style:style style:name="WW_CharLFO727LVL1" style:family="text">
      <style:text-properties style:font-name="Symbol"/>
    </style:style>
    <style:style style:name="WW_CharLFO728LVL1" style:family="text">
      <style:text-properties style:font-name="Symbol"/>
    </style:style>
    <style:style style:name="WW_CharLFO729LVL1" style:family="text">
      <style:text-properties style:font-name="Symbol"/>
    </style:style>
    <style:style style:name="WW_CharLFO730LVL1" style:family="text">
      <style:text-properties style:font-name="Symbol"/>
    </style:style>
    <style:style style:name="WW_CharLFO736LVL1" style:family="text">
      <style:text-properties style:font-name="Symbol"/>
    </style:style>
    <style:style style:name="WW_CharLFO737LVL1" style:family="text">
      <style:text-properties style:font-name="Symbol"/>
    </style:style>
    <style:style style:name="WW_CharLFO738LVL1" style:family="text">
      <style:text-properties style:font-name="Symbol"/>
    </style:style>
    <style:style style:name="WW_CharLFO739LVL1" style:family="text">
      <style:text-properties style:font-name="Symbol"/>
    </style:style>
    <style:style style:name="WW_CharLFO740LVL1" style:family="text">
      <style:text-properties style:font-name="Symbol"/>
    </style:style>
    <style:style style:name="WW_CharLFO746LVL1" style:family="text">
      <style:text-properties style:font-name="Symbol"/>
    </style:style>
    <style:style style:name="WW_CharLFO747LVL1" style:family="text">
      <style:text-properties style:font-name="Symbol"/>
    </style:style>
    <style:style style:name="WW_CharLFO748LVL1" style:family="text">
      <style:text-properties style:font-name="Symbol"/>
    </style:style>
    <style:style style:name="WW_CharLFO749LVL1" style:family="text">
      <style:text-properties style:font-name="Symbol"/>
    </style:style>
    <style:style style:name="WW_CharLFO750LVL1" style:family="text">
      <style:text-properties style:font-name="Symbol"/>
    </style:style>
    <style:style style:name="WW_CharLFO756LVL1" style:family="text">
      <style:text-properties style:font-name="Symbol"/>
    </style:style>
    <style:style style:name="WW_CharLFO757LVL1" style:family="text">
      <style:text-properties style:font-name="Symbol"/>
    </style:style>
    <style:style style:name="WW_CharLFO758LVL1" style:family="text">
      <style:text-properties style:font-name="Symbol"/>
    </style:style>
    <style:style style:name="WW_CharLFO759LVL1" style:family="text">
      <style:text-properties style:font-name="Symbol"/>
    </style:style>
    <style:style style:name="WW_CharLFO760LVL1" style:family="text">
      <style:text-properties style:font-name="Symbol"/>
    </style:style>
    <style:style style:name="WW_CharLFO766LVL1" style:family="text">
      <style:text-properties style:font-name="Symbol"/>
    </style:style>
    <style:style style:name="WW_CharLFO767LVL1" style:family="text">
      <style:text-properties style:font-name="Symbol"/>
    </style:style>
    <style:style style:name="WW_CharLFO768LVL1" style:family="text">
      <style:text-properties style:font-name="Symbol"/>
    </style:style>
    <style:style style:name="WW_CharLFO769LVL1" style:family="text">
      <style:text-properties style:font-name="Symbol"/>
    </style:style>
    <style:style style:name="WW_CharLFO770LVL1" style:family="text">
      <style:text-properties style:font-name="Symbol"/>
    </style:style>
    <style:style style:name="WW_CharLFO776LVL1" style:family="text">
      <style:text-properties style:font-name="Symbol"/>
    </style:style>
    <style:style style:name="WW_CharLFO777LVL1" style:family="text">
      <style:text-properties style:font-name="Symbol"/>
    </style:style>
    <style:style style:name="WW_CharLFO778LVL1" style:family="text">
      <style:text-properties style:font-name="Symbol"/>
    </style:style>
    <style:style style:name="WW_CharLFO779LVL1" style:family="text">
      <style:text-properties style:font-name="Symbol"/>
    </style:style>
    <style:style style:name="WW_CharLFO780LVL1" style:family="text">
      <style:text-properties style:font-name="Symbol"/>
    </style:style>
    <style:style style:name="WW_CharLFO786LVL1" style:family="text">
      <style:text-properties style:font-name="Symbol"/>
    </style:style>
    <style:style style:name="WW_CharLFO787LVL1" style:family="text">
      <style:text-properties style:font-name="Symbol"/>
    </style:style>
    <style:style style:name="WW_CharLFO788LVL1" style:family="text">
      <style:text-properties style:font-name="Symbol"/>
    </style:style>
    <style:style style:name="WW_CharLFO789LVL1" style:family="text">
      <style:text-properties style:font-name="Symbol"/>
    </style:style>
    <style:style style:name="WW_CharLFO790LVL1" style:family="text">
      <style:text-properties style:font-name="Symbol"/>
    </style:style>
    <style:style style:name="WW_CharLFO796LVL1" style:family="text">
      <style:text-properties style:font-name="Symbol"/>
    </style:style>
    <style:style style:name="WW_CharLFO797LVL1" style:family="text">
      <style:text-properties style:font-name="Symbol"/>
    </style:style>
    <style:style style:name="WW_CharLFO798LVL1" style:family="text">
      <style:text-properties style:font-name="Symbol"/>
    </style:style>
    <style:style style:name="WW_CharLFO799LVL1" style:family="text">
      <style:text-properties style:font-name="Symbol"/>
    </style:style>
    <style:style style:name="WW_CharLFO800LVL1" style:family="text">
      <style:text-properties style:font-name="Symbol"/>
    </style:style>
    <style:style style:name="WW_CharLFO806LVL1" style:family="text">
      <style:text-properties style:font-name="Symbol"/>
    </style:style>
    <style:style style:name="WW_CharLFO807LVL1" style:family="text">
      <style:text-properties style:font-name="Symbol"/>
    </style:style>
    <style:style style:name="WW_CharLFO808LVL1" style:family="text">
      <style:text-properties style:font-name="Symbol"/>
    </style:style>
    <style:style style:name="WW_CharLFO809LVL1" style:family="text">
      <style:text-properties style:font-name="Symbol"/>
    </style:style>
    <style:style style:name="WW_CharLFO810LVL1" style:family="text">
      <style:text-properties style:font-name="Symbol"/>
    </style:style>
    <style:style style:name="WW_CharLFO816LVL1" style:family="text">
      <style:text-properties style:font-name="Symbol"/>
    </style:style>
    <style:style style:name="WW_CharLFO817LVL1" style:family="text">
      <style:text-properties style:font-name="Symbol"/>
    </style:style>
    <style:style style:name="WW_CharLFO818LVL1" style:family="text">
      <style:text-properties style:font-name="Symbol"/>
    </style:style>
    <style:style style:name="WW_CharLFO819LVL1" style:family="text">
      <style:text-properties style:font-name="Symbol"/>
    </style:style>
    <style:style style:name="WW_CharLFO820LVL1" style:family="text">
      <style:text-properties style:font-name="Symbol"/>
    </style:style>
    <style:style style:name="WW_CharLFO826LVL1" style:family="text">
      <style:text-properties style:font-name="Symbol"/>
    </style:style>
    <style:style style:name="WW_CharLFO827LVL1" style:family="text">
      <style:text-properties style:font-name="Symbol"/>
    </style:style>
    <style:style style:name="WW_CharLFO828LVL1" style:family="text">
      <style:text-properties style:font-name="Symbol"/>
    </style:style>
    <style:style style:name="WW_CharLFO829LVL1" style:family="text">
      <style:text-properties style:font-name="Symbol"/>
    </style:style>
    <style:style style:name="WW_CharLFO830LVL1" style:family="text">
      <style:text-properties style:font-name="Symbol"/>
    </style:style>
    <style:style style:name="WW_CharLFO836LVL1" style:family="text">
      <style:text-properties style:font-name="Symbol"/>
    </style:style>
    <style:style style:name="WW_CharLFO837LVL1" style:family="text">
      <style:text-properties style:font-name="Symbol"/>
    </style:style>
    <style:style style:name="WW_CharLFO838LVL1" style:family="text">
      <style:text-properties style:font-name="Symbol"/>
    </style:style>
    <style:style style:name="WW_CharLFO839LVL1" style:family="text">
      <style:text-properties style:font-name="Symbol"/>
    </style:style>
    <style:style style:name="WW_CharLFO840LVL1" style:family="text">
      <style:text-properties style:font-name="Symbol"/>
    </style:style>
    <style:style style:name="WW_CharLFO846LVL1" style:family="text">
      <style:text-properties style:font-name="Symbol"/>
    </style:style>
    <style:style style:name="WW_CharLFO847LVL1" style:family="text">
      <style:text-properties style:font-name="Symbol"/>
    </style:style>
    <style:style style:name="WW_CharLFO848LVL1" style:family="text">
      <style:text-properties style:font-name="Symbol"/>
    </style:style>
    <style:style style:name="WW_CharLFO849LVL1" style:family="text">
      <style:text-properties style:font-name="Symbol"/>
    </style:style>
    <style:style style:name="WW_CharLFO850LVL1" style:family="text">
      <style:text-properties style:font-name="Symbol"/>
    </style:style>
    <style:style style:name="WW_CharLFO856LVL1" style:family="text">
      <style:text-properties style:font-name="Symbol"/>
    </style:style>
    <style:style style:name="WW_CharLFO857LVL1" style:family="text">
      <style:text-properties style:font-name="Symbol"/>
    </style:style>
    <style:style style:name="WW_CharLFO858LVL1" style:family="text">
      <style:text-properties style:font-name="Symbol"/>
    </style:style>
    <style:style style:name="WW_CharLFO859LVL1" style:family="text">
      <style:text-properties style:font-name="Symbol"/>
    </style:style>
    <style:style style:name="WW_CharLFO860LVL1" style:family="text">
      <style:text-properties style:font-name="Symbol"/>
    </style:style>
    <style:style style:name="WW_CharLFO866LVL1" style:family="text">
      <style:text-properties style:font-name="Symbol"/>
    </style:style>
    <style:style style:name="WW_CharLFO867LVL1" style:family="text">
      <style:text-properties style:font-name="Symbol"/>
    </style:style>
    <style:style style:name="WW_CharLFO868LVL1" style:family="text">
      <style:text-properties style:font-name="Symbol"/>
    </style:style>
    <style:style style:name="WW_CharLFO869LVL1" style:family="text">
      <style:text-properties style:font-name="Symbol"/>
    </style:style>
    <style:style style:name="WW_CharLFO870LVL1" style:family="text">
      <style:text-properties style:font-name="Symbol"/>
    </style:style>
    <style:style style:name="WW_CharLFO876LVL1" style:family="text">
      <style:text-properties style:font-name="Symbol"/>
    </style:style>
    <style:style style:name="WW_CharLFO877LVL1" style:family="text">
      <style:text-properties style:font-name="Symbol"/>
    </style:style>
    <style:style style:name="WW_CharLFO878LVL1" style:family="text">
      <style:text-properties style:font-name="Symbol"/>
    </style:style>
    <style:style style:name="WW_CharLFO879LVL1" style:family="text">
      <style:text-properties style:font-name="Symbol"/>
    </style:style>
    <style:style style:name="WW_CharLFO880LVL1" style:family="text">
      <style:text-properties style:font-name="Symbol"/>
    </style:style>
    <style:style style:name="WW_CharLFO886LVL1" style:family="text">
      <style:text-properties style:font-name="Symbol"/>
    </style:style>
    <style:style style:name="WW_CharLFO887LVL1" style:family="text">
      <style:text-properties style:font-name="Symbol"/>
    </style:style>
    <style:style style:name="WW_CharLFO888LVL1" style:family="text">
      <style:text-properties style:font-name="Symbol"/>
    </style:style>
    <style:style style:name="WW_CharLFO889LVL1" style:family="text">
      <style:text-properties style:font-name="Symbol"/>
    </style:style>
    <style:style style:name="WW_CharLFO890LVL1" style:family="text">
      <style:text-properties style:font-name="Symbol"/>
    </style:style>
    <style:style style:name="WW_CharLFO896LVL1" style:family="text">
      <style:text-properties style:font-name="Symbol"/>
    </style:style>
    <style:style style:name="WW_CharLFO897LVL1" style:family="text">
      <style:text-properties style:font-name="Symbol"/>
    </style:style>
    <style:style style:name="WW_CharLFO898LVL1" style:family="text">
      <style:text-properties style:font-name="Symbol"/>
    </style:style>
    <style:style style:name="WW_CharLFO899LVL1" style:family="text">
      <style:text-properties style:font-name="Symbol"/>
    </style:style>
    <style:style style:name="WW_CharLFO900LVL1" style:family="text">
      <style:text-properties style:font-name="Symbol"/>
    </style:style>
    <style:style style:name="WW_CharLFO906LVL1" style:family="text">
      <style:text-properties style:font-name="Symbol"/>
    </style:style>
    <style:style style:name="WW_CharLFO907LVL1" style:family="text">
      <style:text-properties style:font-name="Symbol"/>
    </style:style>
    <style:style style:name="WW_CharLFO908LVL1" style:family="text">
      <style:text-properties style:font-name="Symbol"/>
    </style:style>
    <style:style style:name="WW_CharLFO909LVL1" style:family="text">
      <style:text-properties style:font-name="Symbol"/>
    </style:style>
    <style:style style:name="WW_CharLFO910LVL1" style:family="text">
      <style:text-properties style:font-name="Symbol"/>
    </style:style>
    <style:style style:name="WW_CharLFO916LVL1" style:family="text">
      <style:text-properties style:font-name="Symbol"/>
    </style:style>
    <style:style style:name="WW_CharLFO917LVL1" style:family="text">
      <style:text-properties style:font-name="Symbol"/>
    </style:style>
    <style:style style:name="WW_CharLFO918LVL1" style:family="text">
      <style:text-properties style:font-name="Symbol"/>
    </style:style>
    <style:style style:name="WW_CharLFO919LVL1" style:family="text">
      <style:text-properties style:font-name="Symbol"/>
    </style:style>
    <style:style style:name="WW_CharLFO920LVL1" style:family="text">
      <style:text-properties style:font-name="Symbol"/>
    </style:style>
    <style:style style:name="WW_CharLFO926LVL1" style:family="text">
      <style:text-properties style:font-name="Symbol"/>
    </style:style>
    <style:style style:name="WW_CharLFO927LVL1" style:family="text">
      <style:text-properties style:font-name="Symbol"/>
    </style:style>
    <style:style style:name="WW_CharLFO928LVL1" style:family="text">
      <style:text-properties style:font-name="Symbol"/>
    </style:style>
    <style:style style:name="WW_CharLFO929LVL1" style:family="text">
      <style:text-properties style:font-name="Symbol"/>
    </style:style>
    <style:style style:name="WW_CharLFO930LVL1" style:family="text">
      <style:text-properties style:font-name="Symbol"/>
    </style:style>
    <style:style style:name="WW_CharLFO936LVL1" style:family="text">
      <style:text-properties style:font-name="Symbol"/>
    </style:style>
    <style:style style:name="WW_CharLFO937LVL1" style:family="text">
      <style:text-properties style:font-name="Symbol"/>
    </style:style>
    <style:style style:name="WW_CharLFO938LVL1" style:family="text">
      <style:text-properties style:font-name="Symbol"/>
    </style:style>
    <style:style style:name="WW_CharLFO939LVL1" style:family="text">
      <style:text-properties style:font-name="Symbol"/>
    </style:style>
    <style:style style:name="WW_CharLFO940LVL1" style:family="text">
      <style:text-properties style:font-name="Symbol"/>
    </style:style>
    <style:style style:name="WW_CharLFO946LVL1" style:family="text">
      <style:text-properties style:font-name="Symbol"/>
    </style:style>
    <style:style style:name="WW_CharLFO947LVL1" style:family="text">
      <style:text-properties style:font-name="Symbol"/>
    </style:style>
    <style:style style:name="WW_CharLFO948LVL1" style:family="text">
      <style:text-properties style:font-name="Symbol"/>
    </style:style>
    <style:style style:name="WW_CharLFO949LVL1" style:family="text">
      <style:text-properties style:font-name="Symbol"/>
    </style:style>
    <style:style style:name="WW_CharLFO950LVL1" style:family="text">
      <style:text-properties style:font-name="Symbol"/>
    </style:style>
    <style:style style:name="WW_CharLFO956LVL1" style:family="text">
      <style:text-properties style:font-name="Symbol"/>
    </style:style>
    <style:style style:name="WW_CharLFO957LVL1" style:family="text">
      <style:text-properties style:font-name="Symbol"/>
    </style:style>
    <style:style style:name="WW_CharLFO958LVL1" style:family="text">
      <style:text-properties style:font-name="Symbol"/>
    </style:style>
    <style:style style:name="WW_CharLFO959LVL1" style:family="text">
      <style:text-properties style:font-name="Symbol"/>
    </style:style>
    <style:style style:name="WW_CharLFO960LVL1" style:family="text">
      <style:text-properties style:font-name="Symbol"/>
    </style:style>
    <style:style style:name="WW_CharLFO966LVL1" style:family="text">
      <style:text-properties style:font-name="Symbol"/>
    </style:style>
    <style:style style:name="WW_CharLFO967LVL1" style:family="text">
      <style:text-properties style:font-name="Symbol"/>
    </style:style>
    <style:style style:name="WW_CharLFO968LVL1" style:family="text">
      <style:text-properties style:font-name="Symbol"/>
    </style:style>
    <style:style style:name="WW_CharLFO969LVL1" style:family="text">
      <style:text-properties style:font-name="Symbol"/>
    </style:style>
    <style:style style:name="WW_CharLFO970LVL1" style:family="text">
      <style:text-properties style:font-name="Symbol"/>
    </style:style>
    <style:style style:name="WW_CharLFO976LVL1" style:family="text">
      <style:text-properties style:font-name="Symbol"/>
    </style:style>
    <style:style style:name="WW_CharLFO977LVL1" style:family="text">
      <style:text-properties style:font-name="Symbol"/>
    </style:style>
    <style:style style:name="WW_CharLFO978LVL1" style:family="text">
      <style:text-properties style:font-name="Symbol"/>
    </style:style>
    <style:style style:name="WW_CharLFO979LVL1" style:family="text">
      <style:text-properties style:font-name="Symbol"/>
    </style:style>
    <style:style style:name="WW_CharLFO980LVL1" style:family="text">
      <style:text-properties style:font-name="Symbol"/>
    </style:style>
    <style:style style:name="WW_CharLFO986LVL1" style:family="text">
      <style:text-properties style:font-name="Symbol"/>
    </style:style>
    <style:style style:name="WW_CharLFO987LVL1" style:family="text">
      <style:text-properties style:font-name="Symbol"/>
    </style:style>
    <style:style style:name="WW_CharLFO988LVL1" style:family="text">
      <style:text-properties style:font-name="Symbol"/>
    </style:style>
    <style:style style:name="WW_CharLFO989LVL1" style:family="text">
      <style:text-properties style:font-name="Symbol"/>
    </style:style>
    <style:style style:name="WW_CharLFO990LVL1" style:family="text">
      <style:text-properties style:font-name="Symbol"/>
    </style:style>
    <style:style style:name="WW_CharLFO996LVL1" style:family="text">
      <style:text-properties style:font-name="Symbol"/>
    </style:style>
    <style:style style:name="WW_CharLFO997LVL1" style:family="text">
      <style:text-properties style:font-name="Symbol"/>
    </style:style>
    <style:style style:name="WW_CharLFO998LVL1" style:family="text">
      <style:text-properties style:font-name="Symbol"/>
    </style:style>
    <style:style style:name="WW_CharLFO999LVL1" style:family="text">
      <style:text-properties style:font-name="Symbol"/>
    </style:style>
    <style:style style:name="WW_CharLFO1000LVL1" style:family="text">
      <style:text-properties style:font-name="Symbol"/>
    </style:style>
    <style:style style:name="WW_CharLFO1006LVL1" style:family="text">
      <style:text-properties style:font-name="Symbol"/>
    </style:style>
    <style:style style:name="WW_CharLFO1007LVL1" style:family="text">
      <style:text-properties style:font-name="Symbol"/>
    </style:style>
    <style:style style:name="WW_CharLFO1008LVL1" style:family="text">
      <style:text-properties style:font-name="Symbol"/>
    </style:style>
    <style:style style:name="WW_CharLFO1009LVL1" style:family="text">
      <style:text-properties style:font-name="Symbol"/>
    </style:style>
    <style:style style:name="WW_CharLFO1010LVL1" style:family="text">
      <style:text-properties style:font-name="Symbol"/>
    </style:style>
    <style:style style:name="WW_CharLFO1016LVL1" style:family="text">
      <style:text-properties style:font-name="Symbol"/>
    </style:style>
    <style:style style:name="WW_CharLFO1017LVL1" style:family="text">
      <style:text-properties style:font-name="Symbol"/>
    </style:style>
    <style:style style:name="WW_CharLFO1018LVL1" style:family="text">
      <style:text-properties style:font-name="Symbol"/>
    </style:style>
    <style:style style:name="WW_CharLFO1019LVL1" style:family="text">
      <style:text-properties style:font-name="Symbol"/>
    </style:style>
    <style:style style:name="WW_CharLFO1020LVL1" style:family="text">
      <style:text-properties style:font-name="Symbol"/>
    </style:style>
    <style:style style:name="WW_CharLFO1026LVL1" style:family="text">
      <style:text-properties style:font-name="Symbol"/>
    </style:style>
    <style:style style:name="WW_CharLFO1027LVL1" style:family="text">
      <style:text-properties style:font-name="Symbol"/>
    </style:style>
    <style:style style:name="WW_CharLFO1028LVL1" style:family="text">
      <style:text-properties style:font-name="Symbol"/>
    </style:style>
    <style:style style:name="WW_CharLFO1029LVL1" style:family="text">
      <style:text-properties style:font-name="Symbol"/>
    </style:style>
    <style:style style:name="WW_CharLFO1030LVL1" style:family="text">
      <style:text-properties style:font-name="Symbol"/>
    </style:style>
    <style:style style:name="WW_CharLFO1036LVL1" style:family="text">
      <style:text-properties style:font-name="Symbol"/>
    </style:style>
    <style:style style:name="WW_CharLFO1037LVL1" style:family="text">
      <style:text-properties style:font-name="Symbol"/>
    </style:style>
    <style:style style:name="WW_CharLFO1038LVL1" style:family="text">
      <style:text-properties style:font-name="Symbol"/>
    </style:style>
    <style:style style:name="WW_CharLFO1039LVL1" style:family="text">
      <style:text-properties style:font-name="Symbol"/>
    </style:style>
    <style:style style:name="WW_CharLFO1040LVL1" style:family="text">
      <style:text-properties style:font-name="Symbol"/>
    </style:style>
    <style:style style:name="WW_CharLFO1046LVL1" style:family="text">
      <style:text-properties style:font-name="Symbol"/>
    </style:style>
    <style:style style:name="WW_CharLFO1047LVL1" style:family="text">
      <style:text-properties style:font-name="Symbol"/>
    </style:style>
    <style:style style:name="WW_CharLFO1048LVL1" style:family="text">
      <style:text-properties style:font-name="Symbol"/>
    </style:style>
    <style:style style:name="WW_CharLFO1049LVL1" style:family="text">
      <style:text-properties style:font-name="Symbol"/>
    </style:style>
    <style:style style:name="WW_CharLFO1050LVL1" style:family="text">
      <style:text-properties style:font-name="Symbol"/>
    </style:style>
    <style:style style:name="WW_CharLFO1056LVL1" style:family="text">
      <style:text-properties style:font-name="Symbol"/>
    </style:style>
    <style:style style:name="WW_CharLFO1057LVL1" style:family="text">
      <style:text-properties style:font-name="Symbol"/>
    </style:style>
    <style:style style:name="WW_CharLFO1058LVL1" style:family="text">
      <style:text-properties style:font-name="Symbol"/>
    </style:style>
    <style:style style:name="WW_CharLFO1059LVL1" style:family="text">
      <style:text-properties style:font-name="Symbol"/>
    </style:style>
    <style:style style:name="WW_CharLFO1060LVL1" style:family="text">
      <style:text-properties style:font-name="Symbol"/>
    </style:style>
    <style:style style:name="WW_CharLFO1066LVL1" style:family="text">
      <style:text-properties style:font-name="Symbol"/>
    </style:style>
    <style:style style:name="WW_CharLFO1067LVL1" style:family="text">
      <style:text-properties style:font-name="Symbol"/>
    </style:style>
    <style:style style:name="WW_CharLFO1068LVL1" style:family="text">
      <style:text-properties style:font-name="Symbol"/>
    </style:style>
    <style:style style:name="WW_CharLFO1069LVL1" style:family="text">
      <style:text-properties style:font-name="Symbol"/>
    </style:style>
    <style:style style:name="WW_CharLFO1070LVL1" style:family="text">
      <style:text-properties style:font-name="Symbol"/>
    </style:style>
    <style:style style:name="WW_CharLFO1076LVL1" style:family="text">
      <style:text-properties style:font-name="Symbol"/>
    </style:style>
    <style:style style:name="WW_CharLFO1077LVL1" style:family="text">
      <style:text-properties style:font-name="Symbol"/>
    </style:style>
    <style:style style:name="WW_CharLFO1078LVL1" style:family="text">
      <style:text-properties style:font-name="Symbol"/>
    </style:style>
    <style:style style:name="WW_CharLFO1079LVL1" style:family="text">
      <style:text-properties style:font-name="Symbol"/>
    </style:style>
    <style:style style:name="WW_CharLFO1080LVL1" style:family="text">
      <style:text-properties style:font-name="Symbol"/>
    </style:style>
    <style:style style:name="WW_CharLFO1086LVL1" style:family="text">
      <style:text-properties style:font-name="Symbol"/>
    </style:style>
    <style:style style:name="WW_CharLFO1087LVL1" style:family="text">
      <style:text-properties style:font-name="Symbol"/>
    </style:style>
    <style:style style:name="WW_CharLFO1088LVL1" style:family="text">
      <style:text-properties style:font-name="Symbol"/>
    </style:style>
    <style:style style:name="WW_CharLFO1089LVL1" style:family="text">
      <style:text-properties style:font-name="Symbol"/>
    </style:style>
    <style:style style:name="WW_CharLFO1090LVL1" style:family="text">
      <style:text-properties style:font-name="Symbol"/>
    </style:style>
    <style:style style:name="WW_CharLFO1096LVL1" style:family="text">
      <style:text-properties style:font-name="Symbol"/>
    </style:style>
    <style:style style:name="WW_CharLFO1097LVL1" style:family="text">
      <style:text-properties style:font-name="Symbol"/>
    </style:style>
    <style:style style:name="WW_CharLFO1098LVL1" style:family="text">
      <style:text-properties style:font-name="Symbol"/>
    </style:style>
    <style:style style:name="WW_CharLFO1099LVL1" style:family="text">
      <style:text-properties style:font-name="Symbol"/>
    </style:style>
    <style:style style:name="WW_CharLFO1100LVL1" style:family="text">
      <style:text-properties style:font-name="Symbol"/>
    </style:style>
    <style:style style:name="WW_CharLFO1106LVL1" style:family="text">
      <style:text-properties style:font-name="Symbol"/>
    </style:style>
    <style:style style:name="WW_CharLFO1107LVL1" style:family="text">
      <style:text-properties style:font-name="Symbol"/>
    </style:style>
    <style:style style:name="WW_CharLFO1108LVL1" style:family="text">
      <style:text-properties style:font-name="Symbol"/>
    </style:style>
    <style:style style:name="WW_CharLFO1109LVL1" style:family="text">
      <style:text-properties style:font-name="Symbol"/>
    </style:style>
    <style:style style:name="WW_CharLFO1110LVL1" style:family="text">
      <style:text-properties style:font-name="Symbol"/>
    </style:style>
    <style:style style:name="WW_CharLFO1116LVL1" style:family="text">
      <style:text-properties style:font-name="Symbol"/>
    </style:style>
    <style:style style:name="WW_CharLFO1117LVL1" style:family="text">
      <style:text-properties style:font-name="Symbol"/>
    </style:style>
    <style:style style:name="WW_CharLFO1118LVL1" style:family="text">
      <style:text-properties style:font-name="Symbol"/>
    </style:style>
    <style:style style:name="WW_CharLFO1119LVL1" style:family="text">
      <style:text-properties style:font-name="Symbol"/>
    </style:style>
    <style:style style:name="WW_CharLFO1120LVL1" style:family="text">
      <style:text-properties style:font-name="Symbol"/>
    </style:style>
    <style:style style:name="WW_CharLFO1126LVL1" style:family="text">
      <style:text-properties style:font-name="Symbol"/>
    </style:style>
    <style:style style:name="WW_CharLFO1127LVL1" style:family="text">
      <style:text-properties style:font-name="Symbol"/>
    </style:style>
    <style:style style:name="WW_CharLFO1128LVL1" style:family="text">
      <style:text-properties style:font-name="Symbol"/>
    </style:style>
    <style:style style:name="WW_CharLFO1129LVL1" style:family="text">
      <style:text-properties style:font-name="Symbol"/>
    </style:style>
    <style:style style:name="WW_CharLFO1130LVL1" style:family="text">
      <style:text-properties style:font-name="Symbol"/>
    </style:style>
    <style:style style:name="WW_CharLFO1131LVL1" style:family="text">
      <style:text-properties style:font-name="Symbol"/>
    </style:style>
    <style:style style:name="WW_CharLFO1131LVL2" style:family="text">
      <style:text-properties style:font-name="Courier New" style:font-name-complex="Courier New"/>
    </style:style>
    <style:style style:name="WW_CharLFO1131LVL3" style:family="text">
      <style:text-properties style:font-name="Wingdings"/>
    </style:style>
    <style:style style:name="WW_CharLFO1131LVL4" style:family="text">
      <style:text-properties style:font-name="Symbol"/>
    </style:style>
    <style:style style:name="WW_CharLFO1131LVL5" style:family="text">
      <style:text-properties style:font-name="Courier New" style:font-name-complex="Courier New"/>
    </style:style>
    <style:style style:name="WW_CharLFO1131LVL6" style:family="text">
      <style:text-properties style:font-name="Wingdings"/>
    </style:style>
    <style:style style:name="WW_CharLFO1131LVL7" style:family="text">
      <style:text-properties style:font-name="Symbol"/>
    </style:style>
    <style:style style:name="WW_CharLFO1131LVL8" style:family="text">
      <style:text-properties style:font-name="Courier New" style:font-name-complex="Courier New"/>
    </style:style>
    <style:style style:name="WW_CharLFO1131LVL9" style:family="text">
      <style:text-properties style:font-name="Wingdings"/>
    </style:style>
    <style:style style:name="WW_CharLFO1137LVL1" style:family="text">
      <style:text-properties style:font-name="Symbol"/>
    </style:style>
    <style:style style:name="WW_CharLFO1138LVL1" style:family="text">
      <style:text-properties style:font-name="Symbol"/>
    </style:style>
    <style:style style:name="WW_CharLFO1139LVL1" style:family="text">
      <style:text-properties style:font-name="Symbol"/>
    </style:style>
    <style:style style:name="WW_CharLFO1140LVL1" style:family="text">
      <style:text-properties style:font-name="Symbol"/>
    </style:style>
    <style:style style:name="WW_CharLFO1141LVL1" style:family="text">
      <style:text-properties style:font-name="Symbol"/>
    </style:style>
    <style:style style:name="WW_CharLFO1147LVL1" style:family="text">
      <style:text-properties style:font-name="Symbol"/>
    </style:style>
    <style:style style:name="WW_CharLFO1148LVL1" style:family="text">
      <style:text-properties style:font-name="Symbol"/>
    </style:style>
    <style:style style:name="WW_CharLFO1149LVL1" style:family="text">
      <style:text-properties style:font-name="Symbol"/>
    </style:style>
    <style:style style:name="WW_CharLFO1150LVL1" style:family="text">
      <style:text-properties style:font-name="Symbol"/>
    </style:style>
    <style:style style:name="WW_CharLFO1151LVL1" style:family="text">
      <style:text-properties style:font-name="Symbol"/>
    </style:style>
    <style:style style:name="WW_CharLFO1157LVL1" style:family="text">
      <style:text-properties style:font-name="Symbol"/>
    </style:style>
    <style:style style:name="WW_CharLFO1158LVL1" style:family="text">
      <style:text-properties style:font-name="Symbol"/>
    </style:style>
    <style:style style:name="WW_CharLFO1159LVL1" style:family="text">
      <style:text-properties style:font-name="Symbol"/>
    </style:style>
    <style:style style:name="WW_CharLFO1160LVL1" style:family="text">
      <style:text-properties style:font-name="Symbol"/>
    </style:style>
    <style:style style:name="WW_CharLFO1161LVL1" style:family="text">
      <style:text-properties style:font-name="Symbol"/>
    </style:style>
    <style:style style:name="WW_CharLFO1167LVL1" style:family="text">
      <style:text-properties style:font-name="Symbol"/>
    </style:style>
    <style:style style:name="WW_CharLFO1168LVL1" style:family="text">
      <style:text-properties style:font-name="Symbol"/>
    </style:style>
    <style:style style:name="WW_CharLFO1169LVL1" style:family="text">
      <style:text-properties style:font-name="Symbol"/>
    </style:style>
    <style:style style:name="WW_CharLFO1170LVL1" style:family="text">
      <style:text-properties style:font-name="Symbol"/>
    </style:style>
    <style:style style:name="WW_CharLFO1171LVL1" style:family="text">
      <style:text-properties style:font-name="Symbol"/>
    </style:style>
    <style:style style:name="WW_CharLFO1177LVL1" style:family="text">
      <style:text-properties style:font-name="Symbol"/>
    </style:style>
    <style:style style:name="WW_CharLFO1178LVL1" style:family="text">
      <style:text-properties style:font-name="Symbol"/>
    </style:style>
    <style:style style:name="WW_CharLFO1179LVL1" style:family="text">
      <style:text-properties style:font-name="Symbol"/>
    </style:style>
    <style:style style:name="WW_CharLFO1180LVL1" style:family="text">
      <style:text-properties style:font-name="Symbol"/>
    </style:style>
    <style:style style:name="WW_CharLFO1181LVL1" style:family="text">
      <style:text-properties style:font-name="Symbol"/>
    </style:style>
    <style:style style:name="WW_CharLFO1187LVL1" style:family="text">
      <style:text-properties style:font-name="Symbol"/>
    </style:style>
    <style:style style:name="WW_CharLFO1188LVL1" style:family="text">
      <style:text-properties style:font-name="Symbol"/>
    </style:style>
    <style:style style:name="WW_CharLFO1189LVL1" style:family="text">
      <style:text-properties style:font-name="Symbol"/>
    </style:style>
    <style:style style:name="WW_CharLFO1190LVL1" style:family="text">
      <style:text-properties style:font-name="Symbol"/>
    </style:style>
    <style:style style:name="WW_CharLFO1191LVL1" style:family="text">
      <style:text-properties style:font-name="Symbol"/>
    </style:style>
    <style:style style:name="WW_CharLFO1197LVL1" style:family="text">
      <style:text-properties style:font-name="Symbol"/>
    </style:style>
    <style:style style:name="WW_CharLFO1198LVL1" style:family="text">
      <style:text-properties style:font-name="Symbol"/>
    </style:style>
    <style:style style:name="WW_CharLFO1199LVL1" style:family="text">
      <style:text-properties style:font-name="Symbol"/>
    </style:style>
    <style:style style:name="WW_CharLFO1200LVL1" style:family="text">
      <style:text-properties style:font-name="Symbol"/>
    </style:style>
    <style:style style:name="WW_CharLFO1201LVL1" style:family="text">
      <style:text-properties style:font-name="Symbol"/>
    </style:style>
    <style:style style:name="WW_CharLFO1207LVL1" style:family="text">
      <style:text-properties style:font-name="Symbol"/>
    </style:style>
    <style:style style:name="WW_CharLFO1208LVL1" style:family="text">
      <style:text-properties style:font-name="Symbol"/>
    </style:style>
    <style:style style:name="WW_CharLFO1209LVL1" style:family="text">
      <style:text-properties style:font-name="Symbol"/>
    </style:style>
    <style:style style:name="WW_CharLFO1210LVL1" style:family="text">
      <style:text-properties style:font-name="Symbol"/>
    </style:style>
    <style:style style:name="WW_CharLFO1211LVL1" style:family="text">
      <style:text-properties style:font-name="Symbol"/>
    </style:style>
    <style:style style:name="WW_CharLFO1217LVL1" style:family="text">
      <style:text-properties style:font-name="Symbol"/>
    </style:style>
    <style:style style:name="WW_CharLFO1218LVL1" style:family="text">
      <style:text-properties style:font-name="Symbol"/>
    </style:style>
    <style:style style:name="WW_CharLFO1219LVL1" style:family="text">
      <style:text-properties style:font-name="Symbol"/>
    </style:style>
    <style:style style:name="WW_CharLFO1220LVL1" style:family="text">
      <style:text-properties style:font-name="Symbol"/>
    </style:style>
    <style:style style:name="WW_CharLFO1221LVL1" style:family="text">
      <style:text-properties style:font-name="Symbol"/>
    </style:style>
    <style:style style:name="WW_CharLFO1227LVL1" style:family="text">
      <style:text-properties style:font-name="Symbol"/>
    </style:style>
    <style:style style:name="WW_CharLFO1228LVL1" style:family="text">
      <style:text-properties style:font-name="Symbol"/>
    </style:style>
    <style:style style:name="WW_CharLFO1229LVL1" style:family="text">
      <style:text-properties style:font-name="Symbol"/>
    </style:style>
    <style:style style:name="WW_CharLFO1230LVL1" style:family="text">
      <style:text-properties style:font-name="Symbol"/>
    </style:style>
    <style:style style:name="WW_CharLFO1231LVL1" style:family="text">
      <style:text-properties style:font-name="Symbol"/>
    </style:style>
    <style:style style:name="WW_CharLFO1237LVL1" style:family="text">
      <style:text-properties style:font-name="Symbol"/>
    </style:style>
    <style:style style:name="WW_CharLFO1238LVL1" style:family="text">
      <style:text-properties style:font-name="Symbol"/>
    </style:style>
    <style:style style:name="WW_CharLFO1239LVL1" style:family="text">
      <style:text-properties style:font-name="Symbol"/>
    </style:style>
    <style:style style:name="WW_CharLFO1240LVL1" style:family="text">
      <style:text-properties style:font-name="Symbol"/>
    </style:style>
    <style:style style:name="WW_CharLFO1241LVL1" style:family="text">
      <style:text-properties style:font-name="Symbol"/>
    </style:style>
    <style:style style:name="WW_CharLFO1247LVL1" style:family="text">
      <style:text-properties style:font-name="Symbol"/>
    </style:style>
    <style:style style:name="WW_CharLFO1248LVL1" style:family="text">
      <style:text-properties style:font-name="Symbol"/>
    </style:style>
    <style:style style:name="WW_CharLFO1249LVL1" style:family="text">
      <style:text-properties style:font-name="Symbol"/>
    </style:style>
    <style:style style:name="WW_CharLFO1250LVL1" style:family="text">
      <style:text-properties style:font-name="Symbol"/>
    </style:style>
    <style:style style:name="WW_CharLFO1251LVL1" style:family="text">
      <style:text-properties style:font-name="Symbol"/>
    </style:style>
    <style:style style:name="WW_CharLFO1257LVL1" style:family="text">
      <style:text-properties style:font-name="Symbol"/>
    </style:style>
    <style:style style:name="WW_CharLFO1258LVL1" style:family="text">
      <style:text-properties style:font-name="Symbol"/>
    </style:style>
    <style:style style:name="WW_CharLFO1259LVL1" style:family="text">
      <style:text-properties style:font-name="Symbol"/>
    </style:style>
    <style:style style:name="WW_CharLFO1260LVL1" style:family="text">
      <style:text-properties style:font-name="Symbol"/>
    </style:style>
    <style:style style:name="WW_CharLFO1261LVL1" style:family="text">
      <style:text-properties style:font-name="Symbol"/>
    </style:style>
    <style:style style:name="WW_CharLFO1267LVL1" style:family="text">
      <style:text-properties style:font-name="Symbol"/>
    </style:style>
    <style:style style:name="WW_CharLFO1268LVL1" style:family="text">
      <style:text-properties style:font-name="Symbol"/>
    </style:style>
    <style:style style:name="WW_CharLFO1269LVL1" style:family="text">
      <style:text-properties style:font-name="Symbol"/>
    </style:style>
    <style:style style:name="WW_CharLFO1270LVL1" style:family="text">
      <style:text-properties style:font-name="Symbol"/>
    </style:style>
    <style:style style:name="WW_CharLFO1271LVL1" style:family="text">
      <style:text-properties style:font-name="Symbol"/>
    </style:style>
    <style:style style:name="WW_CharLFO1277LVL1" style:family="text">
      <style:text-properties style:font-name="Symbol"/>
    </style:style>
    <style:style style:name="WW_CharLFO1278LVL1" style:family="text">
      <style:text-properties style:font-name="Symbol"/>
    </style:style>
    <style:style style:name="WW_CharLFO1279LVL1" style:family="text">
      <style:text-properties style:font-name="Symbol"/>
    </style:style>
    <style:style style:name="WW_CharLFO1280LVL1" style:family="text">
      <style:text-properties style:font-name="Symbol"/>
    </style:style>
    <style:style style:name="WW_CharLFO1281LVL1" style:family="text">
      <style:text-properties style:font-name="Symbol"/>
    </style:style>
    <style:style style:name="WW_CharLFO1287LVL1" style:family="text">
      <style:text-properties style:font-name="Symbol"/>
    </style:style>
    <style:style style:name="WW_CharLFO1288LVL1" style:family="text">
      <style:text-properties style:font-name="Symbol"/>
    </style:style>
    <style:style style:name="WW_CharLFO1289LVL1" style:family="text">
      <style:text-properties style:font-name="Symbol"/>
    </style:style>
    <style:style style:name="WW_CharLFO1290LVL1" style:family="text">
      <style:text-properties style:font-name="Symbol"/>
    </style:style>
    <style:style style:name="WW_CharLFO1291LVL1" style:family="text">
      <style:text-properties style:font-name="Symbol"/>
    </style:style>
    <style:style style:name="WW_CharLFO1297LVL1" style:family="text">
      <style:text-properties style:font-name="Symbol"/>
    </style:style>
    <style:style style:name="WW_CharLFO1298LVL1" style:family="text">
      <style:text-properties style:font-name="Symbol"/>
    </style:style>
    <style:style style:name="WW_CharLFO1299LVL1" style:family="text">
      <style:text-properties style:font-name="Symbol"/>
    </style:style>
    <style:style style:name="WW_CharLFO1300LVL1" style:family="text">
      <style:text-properties style:font-name="Symbol"/>
    </style:style>
    <style:style style:name="WW_CharLFO1301LVL1" style:family="text">
      <style:text-properties style:font-name="Symbol"/>
    </style:style>
    <style:style style:name="WW_CharLFO1307LVL1" style:family="text">
      <style:text-properties style:font-name="Symbol"/>
    </style:style>
    <style:style style:name="WW_CharLFO1308LVL1" style:family="text">
      <style:text-properties style:font-name="Symbol"/>
    </style:style>
    <style:style style:name="WW_CharLFO1309LVL1" style:family="text">
      <style:text-properties style:font-name="Symbol"/>
    </style:style>
    <style:style style:name="WW_CharLFO1310LVL1" style:family="text">
      <style:text-properties style:font-name="Symbol"/>
    </style:style>
    <style:style style:name="WW_CharLFO1311LVL1" style:family="text">
      <style:text-properties style:font-name="Symbol"/>
    </style:style>
    <style:style style:name="WW_CharLFO1317LVL1" style:family="text">
      <style:text-properties style:font-name="Symbol"/>
    </style:style>
    <style:style style:name="WW_CharLFO1318LVL1" style:family="text">
      <style:text-properties style:font-name="Symbol"/>
    </style:style>
    <style:style style:name="WW_CharLFO1319LVL1" style:family="text">
      <style:text-properties style:font-name="Symbol"/>
    </style:style>
    <style:style style:name="WW_CharLFO1320LVL1" style:family="text">
      <style:text-properties style:font-name="Symbol"/>
    </style:style>
    <style:style style:name="WW_CharLFO1321LVL1" style:family="text">
      <style:text-properties style:font-name="Symbol"/>
    </style:style>
    <style:style style:name="WW_CharLFO1327LVL1" style:family="text">
      <style:text-properties style:font-name="Symbol"/>
    </style:style>
    <style:style style:name="WW_CharLFO1328LVL1" style:family="text">
      <style:text-properties style:font-name="Symbol"/>
    </style:style>
    <style:style style:name="WW_CharLFO1329LVL1" style:family="text">
      <style:text-properties style:font-name="Symbol"/>
    </style:style>
    <style:style style:name="WW_CharLFO1330LVL1" style:family="text">
      <style:text-properties style:font-name="Symbol"/>
    </style:style>
    <style:style style:name="WW_CharLFO1331LVL1" style:family="text">
      <style:text-properties style:font-name="Symbol"/>
    </style:style>
    <style:style style:name="WW_CharLFO1332LVL1" style:family="text">
      <style:text-properties style:font-name="Symbol"/>
    </style:style>
    <style:style style:name="WW_CharLFO1333LVL1" style:family="text">
      <style:text-properties style:font-name="Symbol"/>
    </style:style>
    <text:list-style style:name="LFO1333">
      <text:list-level-style-bullet text:level="1" text:style-name="WW_CharLFO13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339LVL1" style:family="text">
      <style:text-properties style:font-name="Symbol"/>
    </style:style>
    <style:style style:name="WW_CharLFO1340LVL1" style:family="text">
      <style:text-properties style:font-name="Symbol"/>
    </style:style>
    <style:style style:name="WW_CharLFO1341LVL1" style:family="text">
      <style:text-properties style:font-name="Symbol"/>
    </style:style>
    <style:style style:name="WW_CharLFO1342LVL1" style:family="text">
      <style:text-properties style:font-name="Symbol"/>
    </style:style>
    <style:style style:name="WW_CharLFO1348LVL1" style:family="text">
      <style:text-properties style:font-name="Symbol"/>
    </style:style>
    <style:style style:name="WW_CharLFO1349LVL1" style:family="text">
      <style:text-properties style:font-name="Symbol"/>
    </style:style>
    <style:style style:name="WW_CharLFO1350LVL1" style:family="text">
      <style:text-properties style:font-name="Symbol"/>
    </style:style>
    <style:style style:name="WW_CharLFO1351LVL1" style:family="text">
      <style:text-properties style:font-name="Symbol"/>
    </style:style>
    <style:style style:name="WW_CharLFO1357LVL1" style:family="text">
      <style:text-properties style:font-name="Symbol"/>
    </style:style>
    <style:style style:name="WW_CharLFO1358LVL1" style:family="text">
      <style:text-properties style:font-name="Symbol"/>
    </style:style>
    <style:style style:name="WW_CharLFO1359LVL1" style:family="text">
      <style:text-properties style:font-name="Symbol"/>
    </style:style>
    <style:style style:name="WW_CharLFO1360LVL1" style:family="text">
      <style:text-properties style:font-name="Symbol"/>
    </style:style>
    <style:style style:name="WW_CharLFO1361LVL1" style:family="text">
      <style:text-properties style:font-name="Arial" fo:font-weight="normal" style:font-weight-asian="normal" fo:font-style="normal" style:font-style-asian="normal" fo:font-size="12pt" style:font-size-asian="12pt"/>
    </style:style>
    <style:style style:name="WW_CharLFO1363LVL1" style:family="text">
      <style:text-properties style:font-name="Arial" fo:font-weight="normal" style:font-weight-asian="normal" fo:font-style="normal" style:font-style-asian="normal" fo:font-size="12pt" style:font-size-asian="12pt"/>
    </style:style>
    <style:style style:name="WW_CharLFO1367LVL1" style:family="text">
      <style:text-properties style:font-name="Symbol"/>
    </style:style>
    <style:style style:name="WW_CharLFO1384LVL1" style:family="text">
      <style:text-properties style:font-name="Symbol"/>
    </style:style>
    <style:style style:name="WW_CharLFO1393LVL1" style:family="text">
      <style:text-properties style:font-name="Symbol" fo:font-weight="normal" style:font-weight-asian="normal" fo:font-style="normal" style:font-style-asian="normal" fo:font-size="12pt" style:font-size-asian="12pt"/>
    </style:style>
    <style:style style:name="WW_CharLFO1393LVL3" style:family="text">
      <style:text-properties style:font-name="Symbol"/>
    </style:style>
    <style:style style:name="WW_CharLFO1397LVL1" style:family="text">
      <style:text-properties style:font-name="Symbol"/>
    </style:style>
    <style:style style:name="WW_CharLFO1397LVL2" style:family="text">
      <style:text-properties style:font-name="Courier New" style:font-name-complex="Courier New"/>
    </style:style>
    <style:style style:name="WW_CharLFO1397LVL3" style:family="text">
      <style:text-properties style:font-name="Wingdings"/>
    </style:style>
    <style:style style:name="WW_CharLFO1397LVL4" style:family="text">
      <style:text-properties style:font-name="Symbol"/>
    </style:style>
    <style:style style:name="WW_CharLFO1397LVL5" style:family="text">
      <style:text-properties style:font-name="Courier New" style:font-name-complex="Courier New"/>
    </style:style>
    <style:style style:name="WW_CharLFO1397LVL6" style:family="text">
      <style:text-properties style:font-name="Wingdings"/>
    </style:style>
    <style:style style:name="WW_CharLFO1397LVL7" style:family="text">
      <style:text-properties style:font-name="Symbol"/>
    </style:style>
    <style:style style:name="WW_CharLFO1397LVL8" style:family="text">
      <style:text-properties style:font-name="Courier New" style:font-name-complex="Courier New"/>
    </style:style>
    <style:style style:name="WW_CharLFO1397LVL9" style:family="text">
      <style:text-properties style:font-name="Wingdings"/>
    </style:style>
    <style:style style:name="WW_CharLFO1401LVL1" style:family="text">
      <style:text-properties style:font-name="Symbol" fo:font-weight="normal" style:font-weight-asian="normal" fo:font-style="normal" style:font-style-asian="normal" fo:font-size="12pt" style:font-size-asian="12pt"/>
    </style:style>
    <style:style style:name="WW_CharLFO1401LVL3" style:family="text">
      <style:text-properties style:font-name="Symbol"/>
    </style:style>
    <style:style style:name="WW_CharLFO1404LVL1" style:family="text">
      <style:text-properties style:font-name="Symbol" fo:font-weight="normal" style:font-weight-asian="normal" fo:font-style="normal" style:font-style-asian="normal" fo:font-size="12pt" style:font-size-asian="12pt"/>
    </style:style>
    <style:style style:name="WW_CharLFO1404LVL3" style:family="text">
      <style:text-properties style:font-name="Symbol"/>
    </style:style>
    <style:style style:name="WW_CharLFO1405LVL1" style:family="text">
      <style:text-properties style:font-name="Symbol" fo:font-weight="normal" style:font-weight-asian="normal" fo:font-style="normal" style:font-style-asian="normal" fo:font-size="12pt" style:font-size-asian="12pt"/>
    </style:style>
    <style:style style:name="WW_CharLFO1405LVL3" style:family="text">
      <style:text-properties style:font-name="Symbol"/>
    </style:style>
    <style:style style:name="WW_CharLFO1406LVL1" style:family="text">
      <style:text-properties style:font-name="Symbol" fo:font-weight="normal" style:font-weight-asian="normal" fo:font-style="normal" style:font-style-asian="normal" fo:font-size="12pt" style:font-size-asian="12pt"/>
    </style:style>
    <style:style style:name="WW_CharLFO1406LVL3" style:family="text">
      <style:text-properties style:font-name="Symbol"/>
    </style:style>
    <style:style style:name="WW_CharLFO1414LVL1" style:family="text">
      <style:text-properties style:font-name="Symbol" fo:font-weight="normal" style:font-weight-asian="normal" fo:font-style="normal" style:font-style-asian="normal" fo:font-size="12pt" style:font-size-asian="12pt"/>
    </style:style>
    <style:style style:name="WW_CharLFO1414LVL3" style:family="text">
      <style:text-properties style:font-name="Symbol"/>
    </style:style>
    <style:style style:name="WW_CharLFO1415LVL1" style:family="text">
      <style:text-properties style:font-name="Symbol" fo:font-weight="normal" style:font-weight-asian="normal" fo:font-style="normal" style:font-style-asian="normal" fo:font-size="12pt" style:font-size-asian="12pt"/>
    </style:style>
    <style:style style:name="WW_CharLFO1415LVL3"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0784in" text:min-label-width="0.4215in" text:list-level-position-and-space-mode="label-alignment">
          <style:list-level-label-alignment text:label-followed-by="listtab" fo:margin-left="0.5in" fo:text-indent="-0.4215in"/>
        </style:list-level-properties>
      </text:list-level-style-number>
      <text:list-level-style-bullet text:level="2" text:style-name="WW_CharLFO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0784in" text:min-label-width="0.4215in" text:list-level-position-and-space-mode="label-alignment">
          <style:list-level-label-alignment text:label-followed-by="listtab" fo:margin-left="0.5in" fo:text-indent="-0.421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0784in" text:min-label-width="0.4215in" text:list-level-position-and-space-mode="label-alignment">
          <style:list-level-label-alignment text:label-followed-by="listtab" fo:margin-left="0.5in" fo:text-indent="-0.421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style:num-suffix=")" style:num-format="a" style:num-letter-sync="true">
        <style:list-level-properties text:space-before="0.0784in" text:min-label-width="0.4215in" text:list-level-position-and-space-mode="label-alignment">
          <style:list-level-label-alignment text:label-followed-by="listtab" fo:margin-left="0.5in" fo:text-indent="-0.421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0784in" text:min-label-width="0.4215in" text:list-level-position-and-space-mode="label-alignment">
          <style:list-level-label-alignment text:label-followed-by="listtab" fo:margin-left="0.5in" fo:text-indent="-0.4215in"/>
        </style:list-level-properties>
      </text:list-level-style-number>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152in" text:min-label-width="0.1847in" text:list-level-position-and-space-mode="label-alignment">
          <style:list-level-label-alignment text:label-followed-by="listtab" fo:margin-left="0.5in" fo:text-indent="-0.1847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361in" text:min-label-width="0.2638in" text:list-level-position-and-space-mode="label-alignment">
          <style:list-level-label-alignment text:label-followed-by="listtab" fo:margin-left="0.5in" fo:text-indent="-0.2638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361in" text:min-label-width="0.2638in" text:list-level-position-and-space-mode="label-alignment">
          <style:list-level-label-alignment text:label-followed-by="listtab" fo:margin-left="0.5in" fo:text-indent="-0.2638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361in" text:min-label-width="0.2638in" text:list-level-position-and-space-mode="label-alignment">
          <style:list-level-label-alignment text:label-followed-by="listtab" fo:margin-left="0.5in" fo:text-indent="-0.2638in"/>
        </style:list-level-properties>
        <style:text-properties style:font-name="Symbol"/>
      </text:list-level-style-bullet>
      <text:list-level-style-bullet text:level="2" text:style-name="WW_CharLFO19LVL2" text:bullet-char="">
        <style:list-level-properties text:space-before="0.4333in" text:min-label-width="0in" text:list-level-position-and-space-mode="label-alignment">
          <style:list-level-label-alignment text:label-followed-by="space" fo:margin-left="0.1576in" fo:text-indent="0.2756in"/>
        </style:list-level-properties>
        <style:text-properties style:font-name="Symbol"/>
      </text:list-level-style-bullet>
      <text:list-level-style-bullet text:level="3" text:style-name="WW_CharLFO19LVL3" text:bullet-char="">
        <style:list-level-properties text:space-before="0.6854in" text:min-label-width="0in" text:list-level-position-and-space-mode="label-alignment">
          <style:list-level-label-alignment text:label-followed-by="space" fo:margin-left="0.118in" fo:text-indent="0.5673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text:style-name="WW_CharLFO23LV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a" style:num-letter-sync="true">
        <style:list-level-properties text:space-before="0.0784in" text:min-label-width="0.4215in" text:list-level-position-and-space-mode="label-alignment">
          <style:list-level-label-alignment text:label-followed-by="listtab" fo:margin-left="0.5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style:list-level-properties text:space-before="0in" text:min-label-width="0.3402in" text:list-level-position-and-space-mode="label-alignment">
          <style:list-level-label-alignment text:label-followed-by="listtab" fo:margin-left="0.3402in" fo:text-indent="-0.3402in"/>
        </style:list-level-properties>
      </text:list-level-style-number>
      <text:list-level-style-number text:level="2" style:num-format="1" text:display-levels="2">
        <style:list-level-properties text:space-before="0in" text:min-label-width="0.3402in" text:list-level-position-and-space-mode="label-alignment">
          <style:list-level-label-alignment text:label-followed-by="listtab" fo:margin-left="0.3402in" fo:text-indent="-0.34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1in" text:list-level-position-and-space-mode="label-alignment">
          <style:list-level-label-alignment text:label-followed-by="listtab" fo:margin-left="6in" fo:text-indent="-1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25in" text:list-level-position-and-space-mode="label-alignment">
          <style:list-level-label-alignment text:label-followed-by="listtab" fo:margin-left="8.25in" fo:text-indent="-1.25in"/>
        </style:list-level-properties>
      </text:list-level-style-number>
      <text:list-level-style-number text:level="9"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text:style-name="WW_CharLFO42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1" text:display-levels="2">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3" text:style-name="WW_CharLFO42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42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42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42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42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42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42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8">
      <text:list-level-style-number text:level="1" style:num-format="1" text:start-value="8">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format="1" text:display-levels="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1">
      <text:list-level-style-number text:level="1" text:style-name="WW_CharLFO51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51LV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text:style-name="WW_CharLFO51LV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51LV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text:style-name="WW_CharLFO51LV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51LV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text:style-name="WW_CharLFO51LV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52">
      <text:list-level-style-number text:level="1" text:style-name="WW_CharLFO52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5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5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0">
      <text:list-level-style-bullet text:level="1" text:style-name="WW_CharLFO60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Wingdings"/>
      </text:list-level-style-bullet>
      <text:list-level-style-bullet text:level="2" text:style-name="WW_CharLFO60LVL2" text:bullet-char="o">
        <style:list-level-properties text:space-before="1.1833in" text:min-label-width="0.25in" text:list-level-position-and-space-mode="label-alignment">
          <style:list-level-label-alignment text:label-followed-by="listtab" fo:margin-left="1.4333in" fo:text-indent="-0.25in"/>
        </style:list-level-properties>
        <style:text-properties style:font-name="Courier New"/>
      </text:list-level-style-bullet>
      <text:list-level-style-bullet text:level="3" text:style-name="WW_CharLFO60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60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60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60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60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60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60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format="1" text:start-value="10">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style:list-level-properties text:space-before="0.25in" text:min-label-width="0.3194in" text:list-level-position-and-space-mode="label-alignment">
          <style:list-level-label-alignment text:label-followed-by="listtab" fo:margin-left="0.5694in" fo:text-indent="-0.319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4">
      <text:list-level-style-number text:level="1" style:num-suffix="." style:num-format="1" text:start-value="10">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format="1" text:start-value="10">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format="1" text:start-value="11">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9">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format="1" text:start-value="11">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format="1" text:start-value="12">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style:list-level-properties text:space-before="0.0986in" text:min-label-width="0.4013in" text:list-level-position-and-space-mode="label-alignment">
          <style:list-level-label-alignment text:label-followed-by="listtab" fo:margin-left="0.5in" fo:text-indent="-0.401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7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0">
      <text:list-level-style-bullet text:level="1" text:style-name="WW_CharLFO8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1">
      <text:list-level-style-bullet text:level="1" text:style-name="WW_CharLFO8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2">
      <text:list-level-style-bullet text:level="1" text:style-name="WW_CharLFO8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83">
      <text:list-level-style-bullet text:level="1" text:style-name="WW_CharLFO8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4">
      <text:list-level-style-bullet text:level="1" text:style-name="WW_CharLFO8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8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8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0">
      <text:list-level-style-bullet text:level="1" text:style-name="WW_CharLFO9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1">
      <text:list-level-style-bullet text:level="1" text:style-name="WW_CharLFO9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2">
      <text:list-level-style-bullet text:level="1" text:style-name="WW_CharLFO9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3">
      <text:list-level-style-bullet text:level="1" text:style-name="WW_CharLFO9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4">
      <text:list-level-style-bullet text:level="1" text:style-name="WW_CharLFO9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9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9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0">
      <text:list-level-style-bullet text:level="1" text:style-name="WW_CharLFO10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1">
      <text:list-level-style-bullet text:level="1" text:style-name="WW_CharLFO10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2">
      <text:list-level-style-bullet text:level="1" text:style-name="WW_CharLFO10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3">
      <text:list-level-style-bullet text:level="1" text:style-name="WW_CharLFO10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04">
      <text:list-level-style-bullet text:level="1" text:style-name="WW_CharLFO10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0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0">
      <text:list-level-style-bullet text:level="1" text:style-name="WW_CharLFO1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1">
      <text:list-level-style-bullet text:level="1" text:style-name="WW_CharLFO1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2">
      <text:list-level-style-bullet text:level="1" text:style-name="WW_CharLFO1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13">
      <text:list-level-style-bullet text:level="1" text:style-name="WW_CharLFO1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4">
      <text:list-level-style-bullet text:level="1" text:style-name="WW_CharLFO1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0">
      <text:list-level-style-bullet text:level="1" text:style-name="WW_CharLFO12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1">
      <text:list-level-style-bullet text:level="1" text:style-name="WW_CharLFO12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2">
      <text:list-level-style-bullet text:level="1" text:style-name="WW_CharLFO12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23">
      <text:list-level-style-bullet text:level="1" text:style-name="WW_CharLFO12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24">
      <text:list-level-style-bullet text:level="1" text:style-name="WW_CharLFO1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2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0">
      <text:list-level-style-bullet text:level="1" text:style-name="WW_CharLFO13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31">
      <text:list-level-style-bullet text:level="1" text:style-name="WW_CharLFO13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32">
      <text:list-level-style-bullet text:level="1" text:style-name="WW_CharLFO13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3">
      <text:list-level-style-bullet text:level="1" text:style-name="WW_CharLFO13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34">
      <text:list-level-style-bullet text:level="1" text:style-name="WW_CharLFO1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3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3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3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0">
      <text:list-level-style-bullet text:level="1" text:style-name="WW_CharLFO14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41">
      <text:list-level-style-bullet text:level="1" text:style-name="WW_CharLFO14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42">
      <text:list-level-style-bullet text:level="1" text:style-name="WW_CharLFO14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43">
      <text:list-level-style-bullet text:level="1" text:style-name="WW_CharLFO14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44">
      <text:list-level-style-bullet text:level="1" text:style-name="WW_CharLFO1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4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4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4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0">
      <text:list-level-style-bullet text:level="1" text:style-name="WW_CharLFO15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51">
      <text:list-level-style-bullet text:level="1" text:style-name="WW_CharLFO15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52">
      <text:list-level-style-bullet text:level="1" text:style-name="WW_CharLFO15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53">
      <text:list-level-style-bullet text:level="1" text:style-name="WW_CharLFO15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54">
      <text:list-level-style-bullet text:level="1" text:style-name="WW_CharLFO1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5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5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5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0">
      <text:list-level-style-bullet text:level="1" text:style-name="WW_CharLFO16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61">
      <text:list-level-style-bullet text:level="1" text:style-name="WW_CharLFO16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62">
      <text:list-level-style-bullet text:level="1" text:style-name="WW_CharLFO16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63">
      <text:list-level-style-bullet text:level="1" text:style-name="WW_CharLFO16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64">
      <text:list-level-style-bullet text:level="1" text:style-name="WW_CharLFO1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6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6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6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0">
      <text:list-level-style-bullet text:level="1" text:style-name="WW_CharLFO17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71">
      <text:list-level-style-bullet text:level="1" text:style-name="WW_CharLFO17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72">
      <text:list-level-style-bullet text:level="1" text:style-name="WW_CharLFO17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73">
      <text:list-level-style-bullet text:level="1" text:style-name="WW_CharLFO17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74">
      <text:list-level-style-bullet text:level="1" text:style-name="WW_CharLFO17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7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7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7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0">
      <text:list-level-style-bullet text:level="1" text:style-name="WW_CharLFO18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81">
      <text:list-level-style-bullet text:level="1" text:style-name="WW_CharLFO18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82">
      <text:list-level-style-bullet text:level="1" text:style-name="WW_CharLFO18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83">
      <text:list-level-style-bullet text:level="1" text:style-name="WW_CharLFO18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84">
      <text:list-level-style-bullet text:level="1" text:style-name="WW_CharLFO18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8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8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8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8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0">
      <text:list-level-style-bullet text:level="1" text:style-name="WW_CharLFO19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91">
      <text:list-level-style-bullet text:level="1" text:style-name="WW_CharLFO19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92">
      <text:list-level-style-bullet text:level="1" text:style-name="WW_CharLFO19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93">
      <text:list-level-style-bullet text:level="1" text:style-name="WW_CharLFO19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94">
      <text:list-level-style-bullet text:level="1" text:style-name="WW_CharLFO19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5">
      <text:list-level-style-bullet text:level="1" text:style-name="WW_CharLFO1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9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9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9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0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1">
      <text:list-level-style-bullet text:level="1" text:style-name="WW_CharLFO20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02">
      <text:list-level-style-bullet text:level="1" text:style-name="WW_CharLFO20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03">
      <text:list-level-style-bullet text:level="1" text:style-name="WW_CharLFO20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04">
      <text:list-level-style-bullet text:level="1" text:style-name="WW_CharLFO20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05">
      <text:list-level-style-bullet text:level="1" text:style-name="WW_CharLFO20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0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0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0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1">
      <text:list-level-style-bullet text:level="1" text:style-name="WW_CharLFO2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12">
      <text:list-level-style-bullet text:level="1" text:style-name="WW_CharLFO21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13">
      <text:list-level-style-bullet text:level="1" text:style-name="WW_CharLFO21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14">
      <text:list-level-style-bullet text:level="1" text:style-name="WW_CharLFO2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15">
      <text:list-level-style-bullet text:level="1" text:style-name="WW_CharLFO2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1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1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1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1">
      <text:list-level-style-bullet text:level="1" text:style-name="WW_CharLFO22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22">
      <text:list-level-style-bullet text:level="1" text:style-name="WW_CharLFO22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23">
      <text:list-level-style-bullet text:level="1" text:style-name="WW_CharLFO22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24">
      <text:list-level-style-bullet text:level="1" text:style-name="WW_CharLFO22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25">
      <text:list-level-style-bullet text:level="1" text:style-name="WW_CharLFO2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2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2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2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1">
      <text:list-level-style-bullet text:level="1" text:style-name="WW_CharLFO2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32">
      <text:list-level-style-bullet text:level="1" text:style-name="WW_CharLFO23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33">
      <text:list-level-style-bullet text:level="1" text:style-name="WW_CharLFO23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34">
      <text:list-level-style-bullet text:level="1" text:style-name="WW_CharLFO23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35">
      <text:list-level-style-bullet text:level="1" text:style-name="WW_CharLFO2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6">
      <text:list-level-style-number text:level="1" style:num-suffix="."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23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3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3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4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2">
      <text:list-level-style-bullet text:level="1" text:style-name="WW_CharLFO24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43">
      <text:list-level-style-bullet text:level="1" text:style-name="WW_CharLFO24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44">
      <text:list-level-style-bullet text:level="1" text:style-name="WW_CharLFO24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45">
      <text:list-level-style-bullet text:level="1" text:style-name="WW_CharLFO24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46">
      <text:list-level-style-bullet text:level="1" text:style-name="WW_CharLFO2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4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4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5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2">
      <text:list-level-style-bullet text:level="1" text:style-name="WW_CharLFO25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53">
      <text:list-level-style-bullet text:level="1" text:style-name="WW_CharLFO25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54">
      <text:list-level-style-bullet text:level="1" text:style-name="WW_CharLFO25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55">
      <text:list-level-style-bullet text:level="1" text:style-name="WW_CharLFO25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56">
      <text:list-level-style-bullet text:level="1" text:style-name="WW_CharLFO2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7">
      <text:list-level-style-number text:level="1" style:num-suffix="." style:num-format="a" style:num-letter-sync="true">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25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5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6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6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3">
      <text:list-level-style-bullet text:level="1" text:style-name="WW_CharLFO26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64">
      <text:list-level-style-bullet text:level="1" text:style-name="WW_CharLFO26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65">
      <text:list-level-style-bullet text:level="1" text:style-name="WW_CharLFO26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66">
      <text:list-level-style-bullet text:level="1" text:style-name="WW_CharLFO26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67">
      <text:list-level-style-bullet text:level="1" text:style-name="WW_CharLFO2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6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7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7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73">
      <text:list-level-style-bullet text:level="1" text:style-name="WW_CharLFO27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74">
      <text:list-level-style-bullet text:level="1" text:style-name="WW_CharLFO27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75">
      <text:list-level-style-bullet text:level="1" text:style-name="WW_CharLFO27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76">
      <text:list-level-style-bullet text:level="1" text:style-name="WW_CharLFO27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77">
      <text:list-level-style-bullet text:level="1" text:style-name="WW_CharLFO27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7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8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8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8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83">
      <text:list-level-style-bullet text:level="1" text:style-name="WW_CharLFO28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84">
      <text:list-level-style-bullet text:level="1" text:style-name="WW_CharLFO28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85">
      <text:list-level-style-bullet text:level="1" text:style-name="WW_CharLFO28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86">
      <text:list-level-style-bullet text:level="1" text:style-name="WW_CharLFO28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87">
      <text:list-level-style-bullet text:level="1" text:style-name="WW_CharLFO28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8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9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9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9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93">
      <text:list-level-style-bullet text:level="1" text:style-name="WW_CharLFO29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94">
      <text:list-level-style-bullet text:level="1" text:style-name="WW_CharLFO29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95">
      <text:list-level-style-bullet text:level="1" text:style-name="WW_CharLFO29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96">
      <text:list-level-style-bullet text:level="1" text:style-name="WW_CharLFO29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7">
      <text:list-level-style-bullet text:level="1" text:style-name="WW_CharLFO29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9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0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0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3">
      <text:list-level-style-bullet text:level="1" text:style-name="WW_CharLFO30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04">
      <text:list-level-style-bullet text:level="1" text:style-name="WW_CharLFO30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05">
      <text:list-level-style-bullet text:level="1" text:style-name="WW_CharLFO30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6">
      <text:list-level-style-bullet text:level="1" text:style-name="WW_CharLFO30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07">
      <text:list-level-style-bullet text:level="1" text:style-name="WW_CharLFO30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8">
      <text:list-level-style-number text:level="1" style:num-suffix=")" style:num-format="a" style:num-letter-sync="true">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30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1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14">
      <text:list-level-style-bullet text:level="1" text:style-name="WW_CharLFO31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15">
      <text:list-level-style-bullet text:level="1" text:style-name="WW_CharLFO31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6">
      <text:list-level-style-bullet text:level="1" text:style-name="WW_CharLFO31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17">
      <text:list-level-style-bullet text:level="1" text:style-name="WW_CharLFO31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18">
      <text:list-level-style-bullet text:level="1" text:style-name="WW_CharLFO3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2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2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24">
      <text:list-level-style-bullet text:level="1" text:style-name="WW_CharLFO32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5">
      <text:list-level-style-bullet text:level="1" text:style-name="WW_CharLFO32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26">
      <text:list-level-style-bullet text:level="1" text:style-name="WW_CharLFO32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27">
      <text:list-level-style-bullet text:level="1" text:style-name="WW_CharLFO32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28">
      <text:list-level-style-bullet text:level="1" text:style-name="WW_CharLFO3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3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3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3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4">
      <text:list-level-style-bullet text:level="1" text:style-name="WW_CharLFO33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35">
      <text:list-level-style-bullet text:level="1" text:style-name="WW_CharLFO33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36">
      <text:list-level-style-bullet text:level="1" text:style-name="WW_CharLFO33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37">
      <text:list-level-style-bullet text:level="1" text:style-name="WW_CharLFO33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38">
      <text:list-level-style-bullet text:level="1" text:style-name="WW_CharLFO3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9">
      <text:list-level-style-number text:level="1" style:num-suffix=")" style:num-format="a" style:num-letter-sync="true">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34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4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4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4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45">
      <text:list-level-style-bullet text:level="1" text:style-name="WW_CharLFO34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46">
      <text:list-level-style-bullet text:level="1" text:style-name="WW_CharLFO34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47">
      <text:list-level-style-bullet text:level="1" text:style-name="WW_CharLFO34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48">
      <text:list-level-style-bullet text:level="1" text:style-name="WW_CharLFO34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49">
      <text:list-level-style-bullet text:level="1" text:style-name="WW_CharLFO3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5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5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55">
      <text:list-level-style-bullet text:level="1" text:style-name="WW_CharLFO35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56">
      <text:list-level-style-bullet text:level="1" text:style-name="WW_CharLFO35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57">
      <text:list-level-style-bullet text:level="1" text:style-name="WW_CharLFO35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58">
      <text:list-level-style-bullet text:level="1" text:style-name="WW_CharLFO35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59">
      <text:list-level-style-bullet text:level="1" text:style-name="WW_CharLFO3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6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6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65">
      <text:list-level-style-bullet text:level="1" text:style-name="WW_CharLFO36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66">
      <text:list-level-style-bullet text:level="1" text:style-name="WW_CharLFO36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67">
      <text:list-level-style-bullet text:level="1" text:style-name="WW_CharLFO36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68">
      <text:list-level-style-bullet text:level="1" text:style-name="WW_CharLFO36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69">
      <text:list-level-style-bullet text:level="1" text:style-name="WW_CharLFO3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7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7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75">
      <text:list-level-style-bullet text:level="1" text:style-name="WW_CharLFO37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76">
      <text:list-level-style-bullet text:level="1" text:style-name="WW_CharLFO37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77">
      <text:list-level-style-bullet text:level="1" text:style-name="WW_CharLFO37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78">
      <text:list-level-style-bullet text:level="1" text:style-name="WW_CharLFO37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79">
      <text:list-level-style-bullet text:level="1" text:style-name="WW_CharLFO37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8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8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8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8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5">
      <text:list-level-style-bullet text:level="1" text:style-name="WW_CharLFO38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86">
      <text:list-level-style-bullet text:level="1" text:style-name="WW_CharLFO38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87">
      <text:list-level-style-bullet text:level="1" text:style-name="WW_CharLFO38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88">
      <text:list-level-style-bullet text:level="1" text:style-name="WW_CharLFO38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89">
      <text:list-level-style-bullet text:level="1" text:style-name="WW_CharLFO38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9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9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9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9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96">
      <text:list-level-style-bullet text:level="1" text:style-name="WW_CharLFO39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97">
      <text:list-level-style-bullet text:level="1" text:style-name="WW_CharLFO39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98">
      <text:list-level-style-bullet text:level="1" text:style-name="WW_CharLFO39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99">
      <text:list-level-style-bullet text:level="1" text:style-name="WW_CharLFO39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00">
      <text:list-level-style-bullet text:level="1" text:style-name="WW_CharLFO40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0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0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0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0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0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06">
      <text:list-level-style-bullet text:level="1" text:style-name="WW_CharLFO40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07">
      <text:list-level-style-bullet text:level="1" text:style-name="WW_CharLFO40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08">
      <text:list-level-style-bullet text:level="1" text:style-name="WW_CharLFO40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09">
      <text:list-level-style-bullet text:level="1" text:style-name="WW_CharLFO40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10">
      <text:list-level-style-bullet text:level="1" text:style-name="WW_CharLFO4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1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1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16">
      <text:list-level-style-bullet text:level="1" text:style-name="WW_CharLFO41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17">
      <text:list-level-style-bullet text:level="1" text:style-name="WW_CharLFO4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18">
      <text:list-level-style-bullet text:level="1" text:style-name="WW_CharLFO4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19">
      <text:list-level-style-bullet text:level="1" text:style-name="WW_CharLFO41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20">
      <text:list-level-style-bullet text:level="1" text:style-name="WW_CharLFO4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2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2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26">
      <text:list-level-style-bullet text:level="1" text:style-name="WW_CharLFO42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27">
      <text:list-level-style-bullet text:level="1" text:style-name="WW_CharLFO42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28">
      <text:list-level-style-bullet text:level="1" text:style-name="WW_CharLFO42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29">
      <text:list-level-style-bullet text:level="1" text:style-name="WW_CharLFO42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30">
      <text:list-level-style-bullet text:level="1" text:style-name="WW_CharLFO4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3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3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3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3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36">
      <text:list-level-style-bullet text:level="1" text:style-name="WW_CharLFO43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37">
      <text:list-level-style-bullet text:level="1" text:style-name="WW_CharLFO43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38">
      <text:list-level-style-bullet text:level="1" text:style-name="WW_CharLFO43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39">
      <text:list-level-style-bullet text:level="1" text:style-name="WW_CharLFO43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40">
      <text:list-level-style-bullet text:level="1" text:style-name="WW_CharLFO4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4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4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4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4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46">
      <text:list-level-style-bullet text:level="1" text:style-name="WW_CharLFO44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47">
      <text:list-level-style-bullet text:level="1" text:style-name="WW_CharLFO44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48">
      <text:list-level-style-bullet text:level="1" text:style-name="WW_CharLFO44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49">
      <text:list-level-style-bullet text:level="1" text:style-name="WW_CharLFO44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50">
      <text:list-level-style-bullet text:level="1" text:style-name="WW_CharLFO4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5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5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5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5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56">
      <text:list-level-style-bullet text:level="1" text:style-name="WW_CharLFO45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57">
      <text:list-level-style-bullet text:level="1" text:style-name="WW_CharLFO45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58">
      <text:list-level-style-bullet text:level="1" text:style-name="WW_CharLFO45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59">
      <text:list-level-style-bullet text:level="1" text:style-name="WW_CharLFO45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60">
      <text:list-level-style-bullet text:level="1" text:style-name="WW_CharLFO4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6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6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6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6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66">
      <text:list-level-style-bullet text:level="1" text:style-name="WW_CharLFO46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67">
      <text:list-level-style-bullet text:level="1" text:style-name="WW_CharLFO46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68">
      <text:list-level-style-bullet text:level="1" text:style-name="WW_CharLFO46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69">
      <text:list-level-style-bullet text:level="1" text:style-name="WW_CharLFO46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70">
      <text:list-level-style-bullet text:level="1" text:style-name="WW_CharLFO4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7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7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7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7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76">
      <text:list-level-style-bullet text:level="1" text:style-name="WW_CharLFO47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77">
      <text:list-level-style-bullet text:level="1" text:style-name="WW_CharLFO47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78">
      <text:list-level-style-bullet text:level="1" text:style-name="WW_CharLFO47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79">
      <text:list-level-style-bullet text:level="1" text:style-name="WW_CharLFO47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80">
      <text:list-level-style-bullet text:level="1" text:style-name="WW_CharLFO48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8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8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8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8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86">
      <text:list-level-style-bullet text:level="1" text:style-name="WW_CharLFO48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87">
      <text:list-level-style-bullet text:level="1" text:style-name="WW_CharLFO48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88">
      <text:list-level-style-bullet text:level="1" text:style-name="WW_CharLFO48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89">
      <text:list-level-style-bullet text:level="1" text:style-name="WW_CharLFO48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90">
      <text:list-level-style-bullet text:level="1" text:style-name="WW_CharLFO49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9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9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9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9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96">
      <text:list-level-style-bullet text:level="1" text:style-name="WW_CharLFO49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97">
      <text:list-level-style-bullet text:level="1" text:style-name="WW_CharLFO49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98">
      <text:list-level-style-bullet text:level="1" text:style-name="WW_CharLFO49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99">
      <text:list-level-style-bullet text:level="1" text:style-name="WW_CharLFO49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00">
      <text:list-level-style-bullet text:level="1" text:style-name="WW_CharLFO50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0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50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0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0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0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06">
      <text:list-level-style-bullet text:level="1" text:style-name="WW_CharLFO50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07">
      <text:list-level-style-bullet text:level="1" text:style-name="WW_CharLFO50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08">
      <text:list-level-style-bullet text:level="1" text:style-name="WW_CharLFO50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09">
      <text:list-level-style-bullet text:level="1" text:style-name="WW_CharLFO50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10">
      <text:list-level-style-bullet text:level="1" text:style-name="WW_CharLFO5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51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1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16">
      <text:list-level-style-bullet text:level="1" text:style-name="WW_CharLFO51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17">
      <text:list-level-style-bullet text:level="1" text:style-name="WW_CharLFO5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18">
      <text:list-level-style-bullet text:level="1" text:style-name="WW_CharLFO5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19">
      <text:list-level-style-bullet text:level="1" text:style-name="WW_CharLFO51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20">
      <text:list-level-style-bullet text:level="1" text:style-name="WW_CharLFO5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2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5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2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26">
      <text:list-level-style-bullet text:level="1" text:style-name="WW_CharLFO52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27">
      <text:list-level-style-bullet text:level="1" text:style-name="WW_CharLFO52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28">
      <text:list-level-style-bullet text:level="1" text:style-name="WW_CharLFO52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29">
      <text:list-level-style-bullet text:level="1" text:style-name="WW_CharLFO52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30">
      <text:list-level-style-bullet text:level="1" text:style-name="WW_CharLFO5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3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53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3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3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36">
      <text:list-level-style-bullet text:level="1" text:style-name="WW_CharLFO53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37">
      <text:list-level-style-bullet text:level="1" text:style-name="WW_CharLFO53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38">
      <text:list-level-style-bullet text:level="1" text:style-name="WW_CharLFO53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39">
      <text:list-level-style-bullet text:level="1" text:style-name="WW_CharLFO53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40">
      <text:list-level-style-bullet text:level="1" text:style-name="WW_CharLFO5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4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54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4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4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46">
      <text:list-level-style-bullet text:level="1" text:style-name="WW_CharLFO54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47">
      <text:list-level-style-bullet text:level="1" text:style-name="WW_CharLFO54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48">
      <text:list-level-style-bullet text:level="1" text:style-name="WW_CharLFO54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49">
      <text:list-level-style-bullet text:level="1" text:style-name="WW_CharLFO54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50">
      <text:list-level-style-bullet text:level="1" text:style-name="WW_CharLFO5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5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55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5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5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56">
      <text:list-level-style-bullet text:level="1" text:style-name="WW_CharLFO55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57">
      <text:list-level-style-bullet text:level="1" text:style-name="WW_CharLFO55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58">
      <text:list-level-style-bullet text:level="1" text:style-name="WW_CharLFO55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59">
      <text:list-level-style-bullet text:level="1" text:style-name="WW_CharLFO55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60">
      <text:list-level-style-bullet text:level="1" text:style-name="WW_CharLFO5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6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56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6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6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66">
      <text:list-level-style-bullet text:level="1" text:style-name="WW_CharLFO56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67">
      <text:list-level-style-bullet text:level="1" text:style-name="WW_CharLFO56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68">
      <text:list-level-style-bullet text:level="1" text:style-name="WW_CharLFO56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69">
      <text:list-level-style-bullet text:level="1" text:style-name="WW_CharLFO56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70">
      <text:list-level-style-bullet text:level="1" text:style-name="WW_CharLFO5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7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57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7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7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76">
      <text:list-level-style-bullet text:level="1" text:style-name="WW_CharLFO57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77">
      <text:list-level-style-bullet text:level="1" text:style-name="WW_CharLFO57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78">
      <text:list-level-style-bullet text:level="1" text:style-name="WW_CharLFO57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79">
      <text:list-level-style-bullet text:level="1" text:style-name="WW_CharLFO57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80">
      <text:list-level-style-bullet text:level="1" text:style-name="WW_CharLFO58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8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58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8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8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86">
      <text:list-level-style-bullet text:level="1" text:style-name="WW_CharLFO58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87">
      <text:list-level-style-bullet text:level="1" text:style-name="WW_CharLFO58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88">
      <text:list-level-style-bullet text:level="1" text:style-name="WW_CharLFO58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89">
      <text:list-level-style-bullet text:level="1" text:style-name="WW_CharLFO58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90">
      <text:list-level-style-bullet text:level="1" text:style-name="WW_CharLFO59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9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59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9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9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96">
      <text:list-level-style-bullet text:level="1" text:style-name="WW_CharLFO59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97">
      <text:list-level-style-bullet text:level="1" text:style-name="WW_CharLFO59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98">
      <text:list-level-style-bullet text:level="1" text:style-name="WW_CharLFO59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99">
      <text:list-level-style-bullet text:level="1" text:style-name="WW_CharLFO59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600">
      <text:list-level-style-bullet text:level="1" text:style-name="WW_CharLFO60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0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0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0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0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0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06">
      <text:list-level-style-bullet text:level="1" text:style-name="WW_CharLFO60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07">
      <text:list-level-style-bullet text:level="1" text:style-name="WW_CharLFO60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08">
      <text:list-level-style-bullet text:level="1" text:style-name="WW_CharLFO60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609">
      <text:list-level-style-bullet text:level="1" text:style-name="WW_CharLFO60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610">
      <text:list-level-style-bullet text:level="1" text:style-name="WW_CharLFO6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1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1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16">
      <text:list-level-style-bullet text:level="1" text:style-name="WW_CharLFO61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17">
      <text:list-level-style-bullet text:level="1" text:style-name="WW_CharLFO6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18">
      <text:list-level-style-bullet text:level="1" text:style-name="WW_CharLFO6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619">
      <text:list-level-style-bullet text:level="1" text:style-name="WW_CharLFO61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620">
      <text:list-level-style-bullet text:level="1" text:style-name="WW_CharLFO6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2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2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26">
      <text:list-level-style-bullet text:level="1" text:style-name="WW_CharLFO62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27">
      <text:list-level-style-bullet text:level="1" text:style-name="WW_CharLFO62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28">
      <text:list-level-style-bullet text:level="1" text:style-name="WW_CharLFO62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629">
      <text:list-level-style-bullet text:level="1" text:style-name="WW_CharLFO62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630">
      <text:list-level-style-bullet text:level="1" text:style-name="WW_CharLFO6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3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3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3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3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36">
      <text:list-level-style-bullet text:level="1" text:style-name="WW_CharLFO63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37">
      <text:list-level-style-bullet text:level="1" text:style-name="WW_CharLFO63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38">
      <text:list-level-style-bullet text:level="1" text:style-name="WW_CharLFO63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639">
      <text:list-level-style-bullet text:level="1" text:style-name="WW_CharLFO63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640">
      <text:list-level-style-bullet text:level="1" text:style-name="WW_CharLFO6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4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4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4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4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46">
      <text:list-level-style-bullet text:level="1" text:style-name="WW_CharLFO64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47">
      <text:list-level-style-bullet text:level="1" text:style-name="WW_CharLFO64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48">
      <text:list-level-style-bullet text:level="1" text:style-name="WW_CharLFO64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649">
      <text:list-level-style-bullet text:level="1" text:style-name="WW_CharLFO64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650">
      <text:list-level-style-bullet text:level="1" text:style-name="WW_CharLFO6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5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5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5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5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56">
      <text:list-level-style-bullet text:level="1" text:style-name="WW_CharLFO65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57">
      <text:list-level-style-bullet text:level="1" text:style-name="WW_CharLFO65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58">
      <text:list-level-style-bullet text:level="1" text:style-name="WW_CharLFO65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659">
      <text:list-level-style-bullet text:level="1" text:style-name="WW_CharLFO65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660">
      <text:list-level-style-bullet text:level="1" text:style-name="WW_CharLFO6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6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6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6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6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66">
      <text:list-level-style-bullet text:level="1" text:style-name="WW_CharLFO66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67">
      <text:list-level-style-bullet text:level="1" text:style-name="WW_CharLFO66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68">
      <text:list-level-style-bullet text:level="1" text:style-name="WW_CharLFO66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669">
      <text:list-level-style-bullet text:level="1" text:style-name="WW_CharLFO66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670">
      <text:list-level-style-bullet text:level="1" text:style-name="WW_CharLFO6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7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7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7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7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76">
      <text:list-level-style-bullet text:level="1" text:style-name="WW_CharLFO67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77">
      <text:list-level-style-bullet text:level="1" text:style-name="WW_CharLFO67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78">
      <text:list-level-style-bullet text:level="1" text:style-name="WW_CharLFO67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679">
      <text:list-level-style-bullet text:level="1" text:style-name="WW_CharLFO67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680">
      <text:list-level-style-bullet text:level="1" text:style-name="WW_CharLFO68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8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8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8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8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86">
      <text:list-level-style-bullet text:level="1" text:style-name="WW_CharLFO68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87">
      <text:list-level-style-bullet text:level="1" text:style-name="WW_CharLFO68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88">
      <text:list-level-style-bullet text:level="1" text:style-name="WW_CharLFO68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689">
      <text:list-level-style-bullet text:level="1" text:style-name="WW_CharLFO68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690">
      <text:list-level-style-bullet text:level="1" text:style-name="WW_CharLFO69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9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9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9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9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96">
      <text:list-level-style-bullet text:level="1" text:style-name="WW_CharLFO69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97">
      <text:list-level-style-bullet text:level="1" text:style-name="WW_CharLFO69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98">
      <text:list-level-style-bullet text:level="1" text:style-name="WW_CharLFO69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699">
      <text:list-level-style-bullet text:level="1" text:style-name="WW_CharLFO69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700">
      <text:list-level-style-bullet text:level="1" text:style-name="WW_CharLFO70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0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0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0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70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0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06">
      <text:list-level-style-bullet text:level="1" text:style-name="WW_CharLFO70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07">
      <text:list-level-style-bullet text:level="1" text:style-name="WW_CharLFO70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08">
      <text:list-level-style-bullet text:level="1" text:style-name="WW_CharLFO70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09">
      <text:list-level-style-bullet text:level="1" text:style-name="WW_CharLFO70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710">
      <text:list-level-style-bullet text:level="1" text:style-name="WW_CharLFO7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1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71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16">
      <text:list-level-style-bullet text:level="1" text:style-name="WW_CharLFO71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17">
      <text:list-level-style-bullet text:level="1" text:style-name="WW_CharLFO7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18">
      <text:list-level-style-bullet text:level="1" text:style-name="WW_CharLFO7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19">
      <text:list-level-style-bullet text:level="1" text:style-name="WW_CharLFO71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720">
      <text:list-level-style-bullet text:level="1" text:style-name="WW_CharLFO7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2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2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7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26">
      <text:list-level-style-bullet text:level="1" text:style-name="WW_CharLFO72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27">
      <text:list-level-style-bullet text:level="1" text:style-name="WW_CharLFO72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28">
      <text:list-level-style-bullet text:level="1" text:style-name="WW_CharLFO72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29">
      <text:list-level-style-bullet text:level="1" text:style-name="WW_CharLFO72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730">
      <text:list-level-style-bullet text:level="1" text:style-name="WW_CharLFO7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3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3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3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73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36">
      <text:list-level-style-bullet text:level="1" text:style-name="WW_CharLFO73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37">
      <text:list-level-style-bullet text:level="1" text:style-name="WW_CharLFO73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38">
      <text:list-level-style-bullet text:level="1" text:style-name="WW_CharLFO73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39">
      <text:list-level-style-bullet text:level="1" text:style-name="WW_CharLFO73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740">
      <text:list-level-style-bullet text:level="1" text:style-name="WW_CharLFO7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4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4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4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74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46">
      <text:list-level-style-bullet text:level="1" text:style-name="WW_CharLFO74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47">
      <text:list-level-style-bullet text:level="1" text:style-name="WW_CharLFO74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48">
      <text:list-level-style-bullet text:level="1" text:style-name="WW_CharLFO74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49">
      <text:list-level-style-bullet text:level="1" text:style-name="WW_CharLFO74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750">
      <text:list-level-style-bullet text:level="1" text:style-name="WW_CharLFO7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5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5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5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75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56">
      <text:list-level-style-bullet text:level="1" text:style-name="WW_CharLFO75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57">
      <text:list-level-style-bullet text:level="1" text:style-name="WW_CharLFO75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58">
      <text:list-level-style-bullet text:level="1" text:style-name="WW_CharLFO75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59">
      <text:list-level-style-bullet text:level="1" text:style-name="WW_CharLFO75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760">
      <text:list-level-style-bullet text:level="1" text:style-name="WW_CharLFO7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6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6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6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76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66">
      <text:list-level-style-bullet text:level="1" text:style-name="WW_CharLFO76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67">
      <text:list-level-style-bullet text:level="1" text:style-name="WW_CharLFO76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68">
      <text:list-level-style-bullet text:level="1" text:style-name="WW_CharLFO76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69">
      <text:list-level-style-bullet text:level="1" text:style-name="WW_CharLFO76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770">
      <text:list-level-style-bullet text:level="1" text:style-name="WW_CharLFO7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7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7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7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77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76">
      <text:list-level-style-bullet text:level="1" text:style-name="WW_CharLFO77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77">
      <text:list-level-style-bullet text:level="1" text:style-name="WW_CharLFO77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78">
      <text:list-level-style-bullet text:level="1" text:style-name="WW_CharLFO77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79">
      <text:list-level-style-bullet text:level="1" text:style-name="WW_CharLFO77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780">
      <text:list-level-style-bullet text:level="1" text:style-name="WW_CharLFO78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8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8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8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78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86">
      <text:list-level-style-bullet text:level="1" text:style-name="WW_CharLFO78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87">
      <text:list-level-style-bullet text:level="1" text:style-name="WW_CharLFO78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88">
      <text:list-level-style-bullet text:level="1" text:style-name="WW_CharLFO78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89">
      <text:list-level-style-bullet text:level="1" text:style-name="WW_CharLFO78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790">
      <text:list-level-style-bullet text:level="1" text:style-name="WW_CharLFO79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9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9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9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79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96">
      <text:list-level-style-bullet text:level="1" text:style-name="WW_CharLFO79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97">
      <text:list-level-style-bullet text:level="1" text:style-name="WW_CharLFO79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98">
      <text:list-level-style-bullet text:level="1" text:style-name="WW_CharLFO79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99">
      <text:list-level-style-bullet text:level="1" text:style-name="WW_CharLFO79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00">
      <text:list-level-style-bullet text:level="1" text:style-name="WW_CharLFO80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0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80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80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0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0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06">
      <text:list-level-style-bullet text:level="1" text:style-name="WW_CharLFO80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07">
      <text:list-level-style-bullet text:level="1" text:style-name="WW_CharLFO80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08">
      <text:list-level-style-bullet text:level="1" text:style-name="WW_CharLFO80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809">
      <text:list-level-style-bullet text:level="1" text:style-name="WW_CharLFO80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10">
      <text:list-level-style-bullet text:level="1" text:style-name="WW_CharLFO8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81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8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1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16">
      <text:list-level-style-bullet text:level="1" text:style-name="WW_CharLFO81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17">
      <text:list-level-style-bullet text:level="1" text:style-name="WW_CharLFO8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18">
      <text:list-level-style-bullet text:level="1" text:style-name="WW_CharLFO8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819">
      <text:list-level-style-bullet text:level="1" text:style-name="WW_CharLFO81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20">
      <text:list-level-style-bullet text:level="1" text:style-name="WW_CharLFO8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2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8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82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26">
      <text:list-level-style-bullet text:level="1" text:style-name="WW_CharLFO82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27">
      <text:list-level-style-bullet text:level="1" text:style-name="WW_CharLFO82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28">
      <text:list-level-style-bullet text:level="1" text:style-name="WW_CharLFO82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829">
      <text:list-level-style-bullet text:level="1" text:style-name="WW_CharLFO82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30">
      <text:list-level-style-bullet text:level="1" text:style-name="WW_CharLFO8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3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83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83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3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36">
      <text:list-level-style-bullet text:level="1" text:style-name="WW_CharLFO83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37">
      <text:list-level-style-bullet text:level="1" text:style-name="WW_CharLFO83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38">
      <text:list-level-style-bullet text:level="1" text:style-name="WW_CharLFO83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839">
      <text:list-level-style-bullet text:level="1" text:style-name="WW_CharLFO83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40">
      <text:list-level-style-bullet text:level="1" text:style-name="WW_CharLFO8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4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84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84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4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46">
      <text:list-level-style-bullet text:level="1" text:style-name="WW_CharLFO84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47">
      <text:list-level-style-bullet text:level="1" text:style-name="WW_CharLFO84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48">
      <text:list-level-style-bullet text:level="1" text:style-name="WW_CharLFO84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849">
      <text:list-level-style-bullet text:level="1" text:style-name="WW_CharLFO84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50">
      <text:list-level-style-bullet text:level="1" text:style-name="WW_CharLFO8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5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85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85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5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56">
      <text:list-level-style-bullet text:level="1" text:style-name="WW_CharLFO85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57">
      <text:list-level-style-bullet text:level="1" text:style-name="WW_CharLFO85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58">
      <text:list-level-style-bullet text:level="1" text:style-name="WW_CharLFO85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859">
      <text:list-level-style-bullet text:level="1" text:style-name="WW_CharLFO85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60">
      <text:list-level-style-bullet text:level="1" text:style-name="WW_CharLFO8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6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86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86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6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66">
      <text:list-level-style-bullet text:level="1" text:style-name="WW_CharLFO86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67">
      <text:list-level-style-bullet text:level="1" text:style-name="WW_CharLFO86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68">
      <text:list-level-style-bullet text:level="1" text:style-name="WW_CharLFO86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869">
      <text:list-level-style-bullet text:level="1" text:style-name="WW_CharLFO86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70">
      <text:list-level-style-bullet text:level="1" text:style-name="WW_CharLFO8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7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87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87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7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76">
      <text:list-level-style-bullet text:level="1" text:style-name="WW_CharLFO87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77">
      <text:list-level-style-bullet text:level="1" text:style-name="WW_CharLFO87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78">
      <text:list-level-style-bullet text:level="1" text:style-name="WW_CharLFO87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879">
      <text:list-level-style-bullet text:level="1" text:style-name="WW_CharLFO87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80">
      <text:list-level-style-bullet text:level="1" text:style-name="WW_CharLFO88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8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88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88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8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86">
      <text:list-level-style-bullet text:level="1" text:style-name="WW_CharLFO88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87">
      <text:list-level-style-bullet text:level="1" text:style-name="WW_CharLFO88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88">
      <text:list-level-style-bullet text:level="1" text:style-name="WW_CharLFO88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889">
      <text:list-level-style-bullet text:level="1" text:style-name="WW_CharLFO88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90">
      <text:list-level-style-bullet text:level="1" text:style-name="WW_CharLFO89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9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89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89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9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96">
      <text:list-level-style-bullet text:level="1" text:style-name="WW_CharLFO89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97">
      <text:list-level-style-bullet text:level="1" text:style-name="WW_CharLFO89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98">
      <text:list-level-style-bullet text:level="1" text:style-name="WW_CharLFO89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899">
      <text:list-level-style-bullet text:level="1" text:style-name="WW_CharLFO89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00">
      <text:list-level-style-bullet text:level="1" text:style-name="WW_CharLFO90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0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90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90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0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0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06">
      <text:list-level-style-bullet text:level="1" text:style-name="WW_CharLFO90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07">
      <text:list-level-style-bullet text:level="1" text:style-name="WW_CharLFO90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08">
      <text:list-level-style-bullet text:level="1" text:style-name="WW_CharLFO90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09">
      <text:list-level-style-bullet text:level="1" text:style-name="WW_CharLFO90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10">
      <text:list-level-style-bullet text:level="1" text:style-name="WW_CharLFO9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91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9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1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16">
      <text:list-level-style-bullet text:level="1" text:style-name="WW_CharLFO91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17">
      <text:list-level-style-bullet text:level="1" text:style-name="WW_CharLFO9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18">
      <text:list-level-style-bullet text:level="1" text:style-name="WW_CharLFO9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19">
      <text:list-level-style-bullet text:level="1" text:style-name="WW_CharLFO91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20">
      <text:list-level-style-bullet text:level="1" text:style-name="WW_CharLFO9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2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9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92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26">
      <text:list-level-style-bullet text:level="1" text:style-name="WW_CharLFO92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27">
      <text:list-level-style-bullet text:level="1" text:style-name="WW_CharLFO92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28">
      <text:list-level-style-bullet text:level="1" text:style-name="WW_CharLFO92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29">
      <text:list-level-style-bullet text:level="1" text:style-name="WW_CharLFO92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30">
      <text:list-level-style-bullet text:level="1" text:style-name="WW_CharLFO9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3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93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93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3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36">
      <text:list-level-style-bullet text:level="1" text:style-name="WW_CharLFO93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37">
      <text:list-level-style-bullet text:level="1" text:style-name="WW_CharLFO93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38">
      <text:list-level-style-bullet text:level="1" text:style-name="WW_CharLFO93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39">
      <text:list-level-style-bullet text:level="1" text:style-name="WW_CharLFO93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40">
      <text:list-level-style-bullet text:level="1" text:style-name="WW_CharLFO9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4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94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94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4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46">
      <text:list-level-style-bullet text:level="1" text:style-name="WW_CharLFO94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47">
      <text:list-level-style-bullet text:level="1" text:style-name="WW_CharLFO94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48">
      <text:list-level-style-bullet text:level="1" text:style-name="WW_CharLFO94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49">
      <text:list-level-style-bullet text:level="1" text:style-name="WW_CharLFO94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50">
      <text:list-level-style-bullet text:level="1" text:style-name="WW_CharLFO9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5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95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95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5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56">
      <text:list-level-style-bullet text:level="1" text:style-name="WW_CharLFO95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57">
      <text:list-level-style-bullet text:level="1" text:style-name="WW_CharLFO95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58">
      <text:list-level-style-bullet text:level="1" text:style-name="WW_CharLFO95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59">
      <text:list-level-style-bullet text:level="1" text:style-name="WW_CharLFO95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60">
      <text:list-level-style-bullet text:level="1" text:style-name="WW_CharLFO9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6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96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96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6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66">
      <text:list-level-style-bullet text:level="1" text:style-name="WW_CharLFO96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67">
      <text:list-level-style-bullet text:level="1" text:style-name="WW_CharLFO96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68">
      <text:list-level-style-bullet text:level="1" text:style-name="WW_CharLFO96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69">
      <text:list-level-style-bullet text:level="1" text:style-name="WW_CharLFO96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70">
      <text:list-level-style-bullet text:level="1" text:style-name="WW_CharLFO9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7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97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97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7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76">
      <text:list-level-style-bullet text:level="1" text:style-name="WW_CharLFO97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77">
      <text:list-level-style-bullet text:level="1" text:style-name="WW_CharLFO97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78">
      <text:list-level-style-bullet text:level="1" text:style-name="WW_CharLFO97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79">
      <text:list-level-style-bullet text:level="1" text:style-name="WW_CharLFO97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80">
      <text:list-level-style-bullet text:level="1" text:style-name="WW_CharLFO98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8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98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98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8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86">
      <text:list-level-style-bullet text:level="1" text:style-name="WW_CharLFO98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87">
      <text:list-level-style-bullet text:level="1" text:style-name="WW_CharLFO98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88">
      <text:list-level-style-bullet text:level="1" text:style-name="WW_CharLFO98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89">
      <text:list-level-style-bullet text:level="1" text:style-name="WW_CharLFO98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90">
      <text:list-level-style-bullet text:level="1" text:style-name="WW_CharLFO99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9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99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99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9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96">
      <text:list-level-style-bullet text:level="1" text:style-name="WW_CharLFO99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97">
      <text:list-level-style-bullet text:level="1" text:style-name="WW_CharLFO99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98">
      <text:list-level-style-bullet text:level="1" text:style-name="WW_CharLFO99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99">
      <text:list-level-style-bullet text:level="1" text:style-name="WW_CharLFO99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000">
      <text:list-level-style-bullet text:level="1" text:style-name="WW_CharLFO100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0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00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0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0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0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06">
      <text:list-level-style-bullet text:level="1" text:style-name="WW_CharLFO100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07">
      <text:list-level-style-bullet text:level="1" text:style-name="WW_CharLFO100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08">
      <text:list-level-style-bullet text:level="1" text:style-name="WW_CharLFO100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09">
      <text:list-level-style-bullet text:level="1" text:style-name="WW_CharLFO100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010">
      <text:list-level-style-bullet text:level="1" text:style-name="WW_CharLFO10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01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1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16">
      <text:list-level-style-bullet text:level="1" text:style-name="WW_CharLFO101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17">
      <text:list-level-style-bullet text:level="1" text:style-name="WW_CharLFO10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18">
      <text:list-level-style-bullet text:level="1" text:style-name="WW_CharLFO10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19">
      <text:list-level-style-bullet text:level="1" text:style-name="WW_CharLFO101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020">
      <text:list-level-style-bullet text:level="1" text:style-name="WW_CharLFO10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2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0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2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26">
      <text:list-level-style-bullet text:level="1" text:style-name="WW_CharLFO102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27">
      <text:list-level-style-bullet text:level="1" text:style-name="WW_CharLFO102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28">
      <text:list-level-style-bullet text:level="1" text:style-name="WW_CharLFO102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29">
      <text:list-level-style-bullet text:level="1" text:style-name="WW_CharLFO102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030">
      <text:list-level-style-bullet text:level="1" text:style-name="WW_CharLFO10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3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03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3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3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36">
      <text:list-level-style-bullet text:level="1" text:style-name="WW_CharLFO103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37">
      <text:list-level-style-bullet text:level="1" text:style-name="WW_CharLFO103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38">
      <text:list-level-style-bullet text:level="1" text:style-name="WW_CharLFO103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39">
      <text:list-level-style-bullet text:level="1" text:style-name="WW_CharLFO103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040">
      <text:list-level-style-bullet text:level="1" text:style-name="WW_CharLFO10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4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04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4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4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46">
      <text:list-level-style-bullet text:level="1" text:style-name="WW_CharLFO104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47">
      <text:list-level-style-bullet text:level="1" text:style-name="WW_CharLFO104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48">
      <text:list-level-style-bullet text:level="1" text:style-name="WW_CharLFO104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49">
      <text:list-level-style-bullet text:level="1" text:style-name="WW_CharLFO104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050">
      <text:list-level-style-bullet text:level="1" text:style-name="WW_CharLFO10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5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05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5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5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56">
      <text:list-level-style-bullet text:level="1" text:style-name="WW_CharLFO105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57">
      <text:list-level-style-bullet text:level="1" text:style-name="WW_CharLFO105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58">
      <text:list-level-style-bullet text:level="1" text:style-name="WW_CharLFO105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59">
      <text:list-level-style-bullet text:level="1" text:style-name="WW_CharLFO105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060">
      <text:list-level-style-bullet text:level="1" text:style-name="WW_CharLFO10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6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06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6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6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66">
      <text:list-level-style-bullet text:level="1" text:style-name="WW_CharLFO106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67">
      <text:list-level-style-bullet text:level="1" text:style-name="WW_CharLFO106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68">
      <text:list-level-style-bullet text:level="1" text:style-name="WW_CharLFO106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69">
      <text:list-level-style-bullet text:level="1" text:style-name="WW_CharLFO106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070">
      <text:list-level-style-bullet text:level="1" text:style-name="WW_CharLFO10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7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07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7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7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76">
      <text:list-level-style-bullet text:level="1" text:style-name="WW_CharLFO107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77">
      <text:list-level-style-bullet text:level="1" text:style-name="WW_CharLFO107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78">
      <text:list-level-style-bullet text:level="1" text:style-name="WW_CharLFO107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79">
      <text:list-level-style-bullet text:level="1" text:style-name="WW_CharLFO107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080">
      <text:list-level-style-bullet text:level="1" text:style-name="WW_CharLFO108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8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08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8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8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86">
      <text:list-level-style-bullet text:level="1" text:style-name="WW_CharLFO108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87">
      <text:list-level-style-bullet text:level="1" text:style-name="WW_CharLFO108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88">
      <text:list-level-style-bullet text:level="1" text:style-name="WW_CharLFO108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89">
      <text:list-level-style-bullet text:level="1" text:style-name="WW_CharLFO108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090">
      <text:list-level-style-bullet text:level="1" text:style-name="WW_CharLFO109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9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09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9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9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96">
      <text:list-level-style-bullet text:level="1" text:style-name="WW_CharLFO109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97">
      <text:list-level-style-bullet text:level="1" text:style-name="WW_CharLFO109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98">
      <text:list-level-style-bullet text:level="1" text:style-name="WW_CharLFO109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99">
      <text:list-level-style-bullet text:level="1" text:style-name="WW_CharLFO109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00">
      <text:list-level-style-bullet text:level="1" text:style-name="WW_CharLFO110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0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0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0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0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0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06">
      <text:list-level-style-bullet text:level="1" text:style-name="WW_CharLFO110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07">
      <text:list-level-style-bullet text:level="1" text:style-name="WW_CharLFO110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08">
      <text:list-level-style-bullet text:level="1" text:style-name="WW_CharLFO110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109">
      <text:list-level-style-bullet text:level="1" text:style-name="WW_CharLFO110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10">
      <text:list-level-style-bullet text:level="1" text:style-name="WW_CharLFO11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1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1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16">
      <text:list-level-style-bullet text:level="1" text:style-name="WW_CharLFO111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17">
      <text:list-level-style-bullet text:level="1" text:style-name="WW_CharLFO11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18">
      <text:list-level-style-bullet text:level="1" text:style-name="WW_CharLFO11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119">
      <text:list-level-style-bullet text:level="1" text:style-name="WW_CharLFO111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20">
      <text:list-level-style-bullet text:level="1" text:style-name="WW_CharLFO11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2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2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26">
      <text:list-level-style-bullet text:level="1" text:style-name="WW_CharLFO112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27">
      <text:list-level-style-bullet text:level="1" text:style-name="WW_CharLFO112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28">
      <text:list-level-style-bullet text:level="1" text:style-name="WW_CharLFO112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129">
      <text:list-level-style-bullet text:level="1" text:style-name="WW_CharLFO112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30">
      <text:list-level-style-bullet text:level="1" text:style-name="WW_CharLFO11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31">
      <text:list-level-style-bullet text:level="1" text:style-name="WW_CharLFO1131LVL1" text:bullet-char="">
        <style:list-level-properties text:space-before="0.4333in" text:min-label-width="0in" text:list-level-position-and-space-mode="label-alignment">
          <style:list-level-label-alignment text:label-followed-by="space" fo:margin-left="0.1576in" fo:text-indent="0.2756in"/>
        </style:list-level-properties>
        <style:text-properties style:font-name="Symbol"/>
      </text:list-level-style-bullet>
      <text:list-level-style-bullet text:level="2" text:style-name="WW_CharLFO1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3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3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37">
      <text:list-level-style-bullet text:level="1" text:style-name="WW_CharLFO113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38">
      <text:list-level-style-bullet text:level="1" text:style-name="WW_CharLFO113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39">
      <text:list-level-style-bullet text:level="1" text:style-name="WW_CharLFO113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140">
      <text:list-level-style-bullet text:level="1" text:style-name="WW_CharLFO114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41">
      <text:list-level-style-bullet text:level="1" text:style-name="WW_CharLFO11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4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4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4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4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47">
      <text:list-level-style-bullet text:level="1" text:style-name="WW_CharLFO114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48">
      <text:list-level-style-bullet text:level="1" text:style-name="WW_CharLFO114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49">
      <text:list-level-style-bullet text:level="1" text:style-name="WW_CharLFO114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150">
      <text:list-level-style-bullet text:level="1" text:style-name="WW_CharLFO115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51">
      <text:list-level-style-bullet text:level="1" text:style-name="WW_CharLFO11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5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5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5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5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57">
      <text:list-level-style-bullet text:level="1" text:style-name="WW_CharLFO115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58">
      <text:list-level-style-bullet text:level="1" text:style-name="WW_CharLFO115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59">
      <text:list-level-style-bullet text:level="1" text:style-name="WW_CharLFO115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160">
      <text:list-level-style-bullet text:level="1" text:style-name="WW_CharLFO116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61">
      <text:list-level-style-bullet text:level="1" text:style-name="WW_CharLFO11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6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6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6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6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67">
      <text:list-level-style-bullet text:level="1" text:style-name="WW_CharLFO116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68">
      <text:list-level-style-bullet text:level="1" text:style-name="WW_CharLFO116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69">
      <text:list-level-style-bullet text:level="1" text:style-name="WW_CharLFO116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170">
      <text:list-level-style-bullet text:level="1" text:style-name="WW_CharLFO117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71">
      <text:list-level-style-bullet text:level="1" text:style-name="WW_CharLFO117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7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7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7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7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77">
      <text:list-level-style-bullet text:level="1" text:style-name="WW_CharLFO117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78">
      <text:list-level-style-bullet text:level="1" text:style-name="WW_CharLFO117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79">
      <text:list-level-style-bullet text:level="1" text:style-name="WW_CharLFO117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180">
      <text:list-level-style-bullet text:level="1" text:style-name="WW_CharLFO118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81">
      <text:list-level-style-bullet text:level="1" text:style-name="WW_CharLFO118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8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8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8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8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87">
      <text:list-level-style-bullet text:level="1" text:style-name="WW_CharLFO118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88">
      <text:list-level-style-bullet text:level="1" text:style-name="WW_CharLFO118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89">
      <text:list-level-style-bullet text:level="1" text:style-name="WW_CharLFO118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190">
      <text:list-level-style-bullet text:level="1" text:style-name="WW_CharLFO119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91">
      <text:list-level-style-bullet text:level="1" text:style-name="WW_CharLFO119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9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9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9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9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9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97">
      <text:list-level-style-bullet text:level="1" text:style-name="WW_CharLFO119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98">
      <text:list-level-style-bullet text:level="1" text:style-name="WW_CharLFO119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99">
      <text:list-level-style-bullet text:level="1" text:style-name="WW_CharLFO119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200">
      <text:list-level-style-bullet text:level="1" text:style-name="WW_CharLFO120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201">
      <text:list-level-style-bullet text:level="1" text:style-name="WW_CharLFO120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0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20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0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0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20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07">
      <text:list-level-style-bullet text:level="1" text:style-name="WW_CharLFO120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08">
      <text:list-level-style-bullet text:level="1" text:style-name="WW_CharLFO120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09">
      <text:list-level-style-bullet text:level="1" text:style-name="WW_CharLFO120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210">
      <text:list-level-style-bullet text:level="1" text:style-name="WW_CharLFO12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211">
      <text:list-level-style-bullet text:level="1" text:style-name="WW_CharLFO12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1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21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1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1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2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17">
      <text:list-level-style-bullet text:level="1" text:style-name="WW_CharLFO121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18">
      <text:list-level-style-bullet text:level="1" text:style-name="WW_CharLFO121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19">
      <text:list-level-style-bullet text:level="1" text:style-name="WW_CharLFO121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220">
      <text:list-level-style-bullet text:level="1" text:style-name="WW_CharLFO122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221">
      <text:list-level-style-bullet text:level="1" text:style-name="WW_CharLFO12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2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22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2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2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2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27">
      <text:list-level-style-bullet text:level="1" text:style-name="WW_CharLFO122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28">
      <text:list-level-style-bullet text:level="1" text:style-name="WW_CharLFO122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29">
      <text:list-level-style-bullet text:level="1" text:style-name="WW_CharLFO12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230">
      <text:list-level-style-bullet text:level="1" text:style-name="WW_CharLFO123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231">
      <text:list-level-style-bullet text:level="1" text:style-name="WW_CharLFO1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3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23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3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2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37">
      <text:list-level-style-bullet text:level="1" text:style-name="WW_CharLFO123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38">
      <text:list-level-style-bullet text:level="1" text:style-name="WW_CharLFO123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39">
      <text:list-level-style-bullet text:level="1" text:style-name="WW_CharLFO123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240">
      <text:list-level-style-bullet text:level="1" text:style-name="WW_CharLFO124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241">
      <text:list-level-style-bullet text:level="1" text:style-name="WW_CharLFO12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4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24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4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4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2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47">
      <text:list-level-style-bullet text:level="1" text:style-name="WW_CharLFO124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48">
      <text:list-level-style-bullet text:level="1" text:style-name="WW_CharLFO124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49">
      <text:list-level-style-bullet text:level="1" text:style-name="WW_CharLFO124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250">
      <text:list-level-style-bullet text:level="1" text:style-name="WW_CharLFO125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251">
      <text:list-level-style-bullet text:level="1" text:style-name="WW_CharLFO12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5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25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5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5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2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57">
      <text:list-level-style-bullet text:level="1" text:style-name="WW_CharLFO125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58">
      <text:list-level-style-bullet text:level="1" text:style-name="WW_CharLFO125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59">
      <text:list-level-style-bullet text:level="1" text:style-name="WW_CharLFO125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260">
      <text:list-level-style-bullet text:level="1" text:style-name="WW_CharLFO126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261">
      <text:list-level-style-bullet text:level="1" text:style-name="WW_CharLFO12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6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26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6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6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2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67">
      <text:list-level-style-bullet text:level="1" text:style-name="WW_CharLFO126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68">
      <text:list-level-style-bullet text:level="1" text:style-name="WW_CharLFO126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69">
      <text:list-level-style-bullet text:level="1" text:style-name="WW_CharLFO126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270">
      <text:list-level-style-bullet text:level="1" text:style-name="WW_CharLFO127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271">
      <text:list-level-style-bullet text:level="1" text:style-name="WW_CharLFO127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7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27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7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7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2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77">
      <text:list-level-style-bullet text:level="1" text:style-name="WW_CharLFO127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78">
      <text:list-level-style-bullet text:level="1" text:style-name="WW_CharLFO127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79">
      <text:list-level-style-bullet text:level="1" text:style-name="WW_CharLFO127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280">
      <text:list-level-style-bullet text:level="1" text:style-name="WW_CharLFO128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281">
      <text:list-level-style-bullet text:level="1" text:style-name="WW_CharLFO128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8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28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8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8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2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87">
      <text:list-level-style-bullet text:level="1" text:style-name="WW_CharLFO128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88">
      <text:list-level-style-bullet text:level="1" text:style-name="WW_CharLFO128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89">
      <text:list-level-style-bullet text:level="1" text:style-name="WW_CharLFO128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290">
      <text:list-level-style-bullet text:level="1" text:style-name="WW_CharLFO129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291">
      <text:list-level-style-bullet text:level="1" text:style-name="WW_CharLFO129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9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29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9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9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29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97">
      <text:list-level-style-bullet text:level="1" text:style-name="WW_CharLFO129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98">
      <text:list-level-style-bullet text:level="1" text:style-name="WW_CharLFO129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99">
      <text:list-level-style-bullet text:level="1" text:style-name="WW_CharLFO129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00">
      <text:list-level-style-bullet text:level="1" text:style-name="WW_CharLFO130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301">
      <text:list-level-style-bullet text:level="1" text:style-name="WW_CharLFO130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0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30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30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30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30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07">
      <text:list-level-style-bullet text:level="1" text:style-name="WW_CharLFO130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308">
      <text:list-level-style-bullet text:level="1" text:style-name="WW_CharLFO130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309">
      <text:list-level-style-bullet text:level="1" text:style-name="WW_CharLFO130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10">
      <text:list-level-style-bullet text:level="1" text:style-name="WW_CharLFO13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311">
      <text:list-level-style-bullet text:level="1" text:style-name="WW_CharLFO13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1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31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31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31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3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17">
      <text:list-level-style-bullet text:level="1" text:style-name="WW_CharLFO131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318">
      <text:list-level-style-bullet text:level="1" text:style-name="WW_CharLFO131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319">
      <text:list-level-style-bullet text:level="1" text:style-name="WW_CharLFO131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20">
      <text:list-level-style-bullet text:level="1" text:style-name="WW_CharLFO132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321">
      <text:list-level-style-bullet text:level="1" text:style-name="WW_CharLFO13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2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32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32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32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3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27">
      <text:list-level-style-bullet text:level="1" text:style-name="WW_CharLFO132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328">
      <text:list-level-style-bullet text:level="1" text:style-name="WW_CharLFO132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329">
      <text:list-level-style-bullet text:level="1" text:style-name="WW_CharLFO13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30">
      <text:list-level-style-bullet text:level="1" text:style-name="WW_CharLFO133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331">
      <text:list-level-style-bullet text:level="1" text:style-name="WW_CharLFO13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32">
      <text:list-level-style-bullet text:level="1" text:style-name="WW_CharLFO13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3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3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33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33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3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39">
      <text:list-level-style-bullet text:level="1" text:style-name="WW_CharLFO133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340">
      <text:list-level-style-bullet text:level="1" text:style-name="WW_CharLFO134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341">
      <text:list-level-style-bullet text:level="1" text:style-name="WW_CharLFO134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42">
      <text:list-level-style-bullet text:level="1" text:style-name="WW_CharLFO134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34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34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34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34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3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48">
      <text:list-level-style-bullet text:level="1" text:style-name="WW_CharLFO134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349">
      <text:list-level-style-bullet text:level="1" text:style-name="WW_CharLFO134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350">
      <text:list-level-style-bullet text:level="1" text:style-name="WW_CharLFO135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51">
      <text:list-level-style-bullet text:level="1" text:style-name="WW_CharLFO135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35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35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35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35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3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57">
      <text:list-level-style-bullet text:level="1" text:style-name="WW_CharLFO135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358">
      <text:list-level-style-bullet text:level="1" text:style-name="WW_CharLFO135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359">
      <text:list-level-style-bullet text:level="1" text:style-name="WW_CharLFO135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60">
      <text:list-level-style-bullet text:level="1" text:style-name="WW_CharLFO136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361">
      <text:list-level-style-number text:level="1" text:style-name="WW_CharLFO1361LVL1" style:num-prefix="1."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3">
      <text:list-level-style-number text:level="1" text:style-name="WW_CharLFO1363LV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65">
      <text:list-level-style-number text:level="1" style:num-prefix="3."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6">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67">
      <text:list-level-style-bullet text:level="1" text:style-name="WW_CharLFO136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68">
      <text:list-level-style-number text:level="1" style:num-prefix="4."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7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71">
      <text:list-level-style-number text:level="1" style:num-prefix="5."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72">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73">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74">
      <text:list-level-style-number text:level="1" style:num-prefix="6."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75">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76">
      <text:list-level-style-number text:level="1" style:num-prefix="7."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77">
      <text:list-level-style-number text:level="1" style:num-prefix="8."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78">
      <text:list-level-style-number text:level="1" style:num-prefix="8."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81">
      <text:list-level-style-number text:level="1" style:num-prefix="8."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82">
      <text:list-level-style-number text:level="1" style:num-suffix=".1" style:num-format="1" text:start-value="8">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83">
      <text:list-level-style-number text:level="1" style:num-prefix="8." style:num-format="1" text:start-value="2">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84">
      <text:list-level-style-bullet text:level="1" text:style-name="WW_CharLFO138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85">
      <text:list-level-style-number text:level="1" style:num-suffix=".2" style:num-format="1" text:start-value="8">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93">
      <text:list-level-style-bullet text:level="1" text:style-name="WW_CharLFO139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format="1" text:display-levels="2">
        <style:list-level-properties text:space-before="0.4465in" text:min-label-width="0.3in" text:list-level-position-and-space-mode="label-alignment">
          <style:list-level-label-alignment text:label-followed-by="listtab" fo:margin-left="0.7465in" fo:text-indent="-0.3in"/>
        </style:list-level-properties>
      </text:list-level-style-number>
      <text:list-level-style-bullet text:level="3" text:style-name="WW_CharLFO1393LVL3"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number text:level="4" style:num-suffix="." style:num-format="1" text:display-levels="4">
        <style:list-level-properties text:space-before="0.9465in" text:min-label-width="0.45in" text:list-level-position-and-space-mode="label-alignment">
          <style:list-level-label-alignment text:label-followed-by="listtab" fo:margin-left="1.3965in" fo:text-indent="-0.45in"/>
        </style:list-level-properties>
      </text:list-level-style-number>
      <text:list-level-style-number text:level="5" style:num-suffix="." style:num-format="1" text:display-levels="5">
        <style:list-level-properties text:space-before="1.1965in" text:min-label-width="0.55in" text:list-level-position-and-space-mode="label-alignment">
          <style:list-level-label-alignment text:label-followed-by="listtab" fo:margin-left="1.7465in" fo:text-indent="-0.55in"/>
        </style:list-level-properties>
      </text:list-level-style-number>
      <text:list-level-style-number text:level="6" style:num-suffix="." style:num-format="1" text:display-levels="6">
        <style:list-level-properties text:space-before="1.4465in" text:min-label-width="0.65in" text:list-level-position-and-space-mode="label-alignment">
          <style:list-level-label-alignment text:label-followed-by="listtab" fo:margin-left="2.0965in" fo:text-indent="-0.65in"/>
        </style:list-level-properties>
      </text:list-level-style-number>
      <text:list-level-style-number text:level="7" style:num-suffix="." style:num-format="1" text:display-levels="7">
        <style:list-level-properties text:space-before="1.6965in" text:min-label-width="0.75in" text:list-level-position-and-space-mode="label-alignment">
          <style:list-level-label-alignment text:label-followed-by="listtab" fo:margin-left="2.4465in" fo:text-indent="-0.75in"/>
        </style:list-level-properties>
      </text:list-level-style-number>
      <text:list-level-style-number text:level="8" style:num-suffix="." style:num-format="1" text:display-levels="8">
        <style:list-level-properties text:space-before="1.9465in" text:min-label-width="0.85in" text:list-level-position-and-space-mode="label-alignment">
          <style:list-level-label-alignment text:label-followed-by="listtab" fo:margin-left="2.7965in" fo:text-indent="-0.85in"/>
        </style:list-level-properties>
      </text:list-level-style-number>
      <text:list-level-style-number text:level="9" style:num-suffix="." style:num-format="1" text:display-levels="9">
        <style:list-level-properties text:space-before="2.1965in" text:min-label-width="1in" text:list-level-position-and-space-mode="label-alignment">
          <style:list-level-label-alignment text:label-followed-by="listtab" fo:margin-left="3.1965in" fo:text-indent="-1in"/>
        </style:list-level-properties>
      </text:list-level-style-number>
    </text:list-style>
    <text:list-style style:name="LFO1395">
      <text:list-level-style-number text:level="1" style:num-suffix=".1" style:num-format="1" text:start-value="8">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97">
      <text:list-level-style-bullet text:level="1" text:style-name="WW_CharLFO139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39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39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39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39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39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39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39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39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398">
      <text:list-level-style-number text:level="1" style:num-suffix=".2" style:num-format="1" text:start-value="8">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1" style:num-format="1" text:display-levels="2" text:start-value="2">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3" style:num-suffix="." style:num-format="1" text:display-levels="3" text:start-value="2">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01">
      <text:list-level-style-bullet text:level="1" text:style-name="WW_CharLFO140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format="1" text:display-levels="2">
        <style:list-level-properties text:space-before="0.0527in" text:min-label-width="0.3in" text:list-level-position-and-space-mode="label-alignment">
          <style:list-level-label-alignment text:label-followed-by="listtab" fo:margin-left="0.3527in" fo:text-indent="-0.3in"/>
        </style:list-level-properties>
      </text:list-level-style-number>
      <text:list-level-style-bullet text:level="3" text:style-name="WW_CharLFO1401LVL3"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4" style:num-suffix="." style:num-format="1" text:display-levels="4">
        <style:list-level-properties text:space-before="0.5527in" text:min-label-width="0.45in" text:list-level-position-and-space-mode="label-alignment">
          <style:list-level-label-alignment text:label-followed-by="listtab" fo:margin-left="1.0027in" fo:text-indent="-0.45in"/>
        </style:list-level-properties>
      </text:list-level-style-number>
      <text:list-level-style-number text:level="5" style:num-suffix="." style:num-format="1" text:display-levels="5">
        <style:list-level-properties text:space-before="0.8027in" text:min-label-width="0.55in" text:list-level-position-and-space-mode="label-alignment">
          <style:list-level-label-alignment text:label-followed-by="listtab" fo:margin-left="1.3527in" fo:text-indent="-0.55in"/>
        </style:list-level-properties>
      </text:list-level-style-number>
      <text:list-level-style-number text:level="6" style:num-suffix="." style:num-format="1" text:display-levels="6">
        <style:list-level-properties text:space-before="1.0527in" text:min-label-width="0.65in" text:list-level-position-and-space-mode="label-alignment">
          <style:list-level-label-alignment text:label-followed-by="listtab" fo:margin-left="1.7027in" fo:text-indent="-0.65in"/>
        </style:list-level-properties>
      </text:list-level-style-number>
      <text:list-level-style-number text:level="7" style:num-suffix="." style:num-format="1" text:display-levels="7">
        <style:list-level-properties text:space-before="1.3027in" text:min-label-width="0.75in" text:list-level-position-and-space-mode="label-alignment">
          <style:list-level-label-alignment text:label-followed-by="listtab" fo:margin-left="2.0527in" fo:text-indent="-0.75in"/>
        </style:list-level-properties>
      </text:list-level-style-number>
      <text:list-level-style-number text:level="8" style:num-suffix="." style:num-format="1" text:display-levels="8">
        <style:list-level-properties text:space-before="1.5527in" text:min-label-width="0.85in" text:list-level-position-and-space-mode="label-alignment">
          <style:list-level-label-alignment text:label-followed-by="listtab" fo:margin-left="2.4027in" fo:text-indent="-0.85in"/>
        </style:list-level-properties>
      </text:list-level-style-number>
      <text:list-level-style-number text:level="9" style:num-suffix="." style:num-format="1" text:display-levels="9">
        <style:list-level-properties text:space-before="1.8027in" text:min-label-width="1in" text:list-level-position-and-space-mode="label-alignment">
          <style:list-level-label-alignment text:label-followed-by="listtab" fo:margin-left="2.8027in" fo:text-indent="-1in"/>
        </style:list-level-properties>
      </text:list-level-style-number>
    </text:list-style>
    <text:list-style style:name="LFO1403">
      <text:list-level-style-number text:level="1" style:num-suffix=".2" style:num-format="1" text:start-value="8">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1" style:num-format="1" text:display-levels="2" text:start-value="2">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3" style:num-suffix="." style:num-format="1" text:display-levels="3" text:start-value="2">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04">
      <text:list-level-style-bullet text:level="1" text:style-name="WW_CharLFO140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format="1" text:display-levels="2">
        <style:list-level-properties text:space-before="0.0527in" text:min-label-width="0.3in" text:list-level-position-and-space-mode="label-alignment">
          <style:list-level-label-alignment text:label-followed-by="listtab" fo:margin-left="0.3527in" fo:text-indent="-0.3in"/>
        </style:list-level-properties>
      </text:list-level-style-number>
      <text:list-level-style-bullet text:level="3" text:style-name="WW_CharLFO1404LVL3"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4" style:num-suffix="." style:num-format="1" text:display-levels="4">
        <style:list-level-properties text:space-before="0.5527in" text:min-label-width="0.45in" text:list-level-position-and-space-mode="label-alignment">
          <style:list-level-label-alignment text:label-followed-by="listtab" fo:margin-left="1.0027in" fo:text-indent="-0.45in"/>
        </style:list-level-properties>
      </text:list-level-style-number>
      <text:list-level-style-number text:level="5" style:num-suffix="." style:num-format="1" text:display-levels="5">
        <style:list-level-properties text:space-before="0.8027in" text:min-label-width="0.55in" text:list-level-position-and-space-mode="label-alignment">
          <style:list-level-label-alignment text:label-followed-by="listtab" fo:margin-left="1.3527in" fo:text-indent="-0.55in"/>
        </style:list-level-properties>
      </text:list-level-style-number>
      <text:list-level-style-number text:level="6" style:num-suffix="." style:num-format="1" text:display-levels="6">
        <style:list-level-properties text:space-before="1.0527in" text:min-label-width="0.65in" text:list-level-position-and-space-mode="label-alignment">
          <style:list-level-label-alignment text:label-followed-by="listtab" fo:margin-left="1.7027in" fo:text-indent="-0.65in"/>
        </style:list-level-properties>
      </text:list-level-style-number>
      <text:list-level-style-number text:level="7" style:num-suffix="." style:num-format="1" text:display-levels="7">
        <style:list-level-properties text:space-before="1.3027in" text:min-label-width="0.75in" text:list-level-position-and-space-mode="label-alignment">
          <style:list-level-label-alignment text:label-followed-by="listtab" fo:margin-left="2.0527in" fo:text-indent="-0.75in"/>
        </style:list-level-properties>
      </text:list-level-style-number>
      <text:list-level-style-number text:level="8" style:num-suffix="." style:num-format="1" text:display-levels="8">
        <style:list-level-properties text:space-before="1.5527in" text:min-label-width="0.85in" text:list-level-position-and-space-mode="label-alignment">
          <style:list-level-label-alignment text:label-followed-by="listtab" fo:margin-left="2.4027in" fo:text-indent="-0.85in"/>
        </style:list-level-properties>
      </text:list-level-style-number>
      <text:list-level-style-number text:level="9" style:num-suffix="." style:num-format="1" text:display-levels="9">
        <style:list-level-properties text:space-before="1.8027in" text:min-label-width="1in" text:list-level-position-and-space-mode="label-alignment">
          <style:list-level-label-alignment text:label-followed-by="listtab" fo:margin-left="2.8027in" fo:text-indent="-1in"/>
        </style:list-level-properties>
      </text:list-level-style-number>
    </text:list-style>
    <text:list-style style:name="LFO1405">
      <text:list-level-style-bullet text:level="1" text:style-name="WW_CharLFO140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format="1" text:display-levels="2">
        <style:list-level-properties text:space-before="0.0527in" text:min-label-width="0.3in" text:list-level-position-and-space-mode="label-alignment">
          <style:list-level-label-alignment text:label-followed-by="listtab" fo:margin-left="0.3527in" fo:text-indent="-0.3in"/>
        </style:list-level-properties>
      </text:list-level-style-number>
      <text:list-level-style-bullet text:level="3" text:style-name="WW_CharLFO1405LVL3"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4" style:num-suffix="." style:num-format="1" text:display-levels="4">
        <style:list-level-properties text:space-before="0.5527in" text:min-label-width="0.45in" text:list-level-position-and-space-mode="label-alignment">
          <style:list-level-label-alignment text:label-followed-by="listtab" fo:margin-left="1.0027in" fo:text-indent="-0.45in"/>
        </style:list-level-properties>
      </text:list-level-style-number>
      <text:list-level-style-number text:level="5" style:num-suffix="." style:num-format="1" text:display-levels="5">
        <style:list-level-properties text:space-before="0.8027in" text:min-label-width="0.55in" text:list-level-position-and-space-mode="label-alignment">
          <style:list-level-label-alignment text:label-followed-by="listtab" fo:margin-left="1.3527in" fo:text-indent="-0.55in"/>
        </style:list-level-properties>
      </text:list-level-style-number>
      <text:list-level-style-number text:level="6" style:num-suffix="." style:num-format="1" text:display-levels="6">
        <style:list-level-properties text:space-before="1.0527in" text:min-label-width="0.65in" text:list-level-position-and-space-mode="label-alignment">
          <style:list-level-label-alignment text:label-followed-by="listtab" fo:margin-left="1.7027in" fo:text-indent="-0.65in"/>
        </style:list-level-properties>
      </text:list-level-style-number>
      <text:list-level-style-number text:level="7" style:num-suffix="." style:num-format="1" text:display-levels="7">
        <style:list-level-properties text:space-before="1.3027in" text:min-label-width="0.75in" text:list-level-position-and-space-mode="label-alignment">
          <style:list-level-label-alignment text:label-followed-by="listtab" fo:margin-left="2.0527in" fo:text-indent="-0.75in"/>
        </style:list-level-properties>
      </text:list-level-style-number>
      <text:list-level-style-number text:level="8" style:num-suffix="." style:num-format="1" text:display-levels="8">
        <style:list-level-properties text:space-before="1.5527in" text:min-label-width="0.85in" text:list-level-position-and-space-mode="label-alignment">
          <style:list-level-label-alignment text:label-followed-by="listtab" fo:margin-left="2.4027in" fo:text-indent="-0.85in"/>
        </style:list-level-properties>
      </text:list-level-style-number>
      <text:list-level-style-number text:level="9" style:num-suffix="." style:num-format="1" text:display-levels="9">
        <style:list-level-properties text:space-before="1.8027in" text:min-label-width="1in" text:list-level-position-and-space-mode="label-alignment">
          <style:list-level-label-alignment text:label-followed-by="listtab" fo:margin-left="2.8027in" fo:text-indent="-1in"/>
        </style:list-level-properties>
      </text:list-level-style-number>
    </text:list-style>
    <text:list-style style:name="LFO1406">
      <text:list-level-style-bullet text:level="1" text:style-name="WW_CharLFO140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format="1" text:display-levels="2">
        <style:list-level-properties text:space-before="0.0527in" text:min-label-width="0.3in" text:list-level-position-and-space-mode="label-alignment">
          <style:list-level-label-alignment text:label-followed-by="listtab" fo:margin-left="0.3527in" fo:text-indent="-0.3in"/>
        </style:list-level-properties>
      </text:list-level-style-number>
      <text:list-level-style-bullet text:level="3" text:style-name="WW_CharLFO1406LVL3"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4" style:num-suffix="." style:num-format="1" text:display-levels="4">
        <style:list-level-properties text:space-before="0.5527in" text:min-label-width="0.45in" text:list-level-position-and-space-mode="label-alignment">
          <style:list-level-label-alignment text:label-followed-by="listtab" fo:margin-left="1.0027in" fo:text-indent="-0.45in"/>
        </style:list-level-properties>
      </text:list-level-style-number>
      <text:list-level-style-number text:level="5" style:num-suffix="." style:num-format="1" text:display-levels="5">
        <style:list-level-properties text:space-before="0.8027in" text:min-label-width="0.55in" text:list-level-position-and-space-mode="label-alignment">
          <style:list-level-label-alignment text:label-followed-by="listtab" fo:margin-left="1.3527in" fo:text-indent="-0.55in"/>
        </style:list-level-properties>
      </text:list-level-style-number>
      <text:list-level-style-number text:level="6" style:num-suffix="." style:num-format="1" text:display-levels="6">
        <style:list-level-properties text:space-before="1.0527in" text:min-label-width="0.65in" text:list-level-position-and-space-mode="label-alignment">
          <style:list-level-label-alignment text:label-followed-by="listtab" fo:margin-left="1.7027in" fo:text-indent="-0.65in"/>
        </style:list-level-properties>
      </text:list-level-style-number>
      <text:list-level-style-number text:level="7" style:num-suffix="." style:num-format="1" text:display-levels="7">
        <style:list-level-properties text:space-before="1.3027in" text:min-label-width="0.75in" text:list-level-position-and-space-mode="label-alignment">
          <style:list-level-label-alignment text:label-followed-by="listtab" fo:margin-left="2.0527in" fo:text-indent="-0.75in"/>
        </style:list-level-properties>
      </text:list-level-style-number>
      <text:list-level-style-number text:level="8" style:num-suffix="." style:num-format="1" text:display-levels="8">
        <style:list-level-properties text:space-before="1.5527in" text:min-label-width="0.85in" text:list-level-position-and-space-mode="label-alignment">
          <style:list-level-label-alignment text:label-followed-by="listtab" fo:margin-left="2.4027in" fo:text-indent="-0.85in"/>
        </style:list-level-properties>
      </text:list-level-style-number>
      <text:list-level-style-number text:level="9" style:num-suffix="." style:num-format="1" text:display-levels="9">
        <style:list-level-properties text:space-before="1.8027in" text:min-label-width="1in" text:list-level-position-and-space-mode="label-alignment">
          <style:list-level-label-alignment text:label-followed-by="listtab" fo:margin-left="2.8027in" fo:text-indent="-1in"/>
        </style:list-level-properties>
      </text:list-level-style-number>
    </text:list-style>
    <text:list-style style:name="LFO14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11">
      <text:list-level-style-number text:level="1" style:num-suffix=".3" style:num-format="1" text:start-value="8">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2" style:num-suffix=".2" style:num-format="1" text:start-value="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2" style:num-format="1" text:start-value="8">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12">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1in" text:list-level-position-and-space-mode="label-alignment">
          <style:list-level-label-alignment text:label-followed-by="listtab" fo:margin-left="3.9548in" fo:text-indent="-1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25in" text:list-level-position-and-space-mode="label-alignment">
          <style:list-level-label-alignment text:label-followed-by="listtab" fo:margin-left="5.3868in" fo:text-indent="-1.25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4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14">
      <text:list-level-style-bullet text:level="1" text:style-name="WW_CharLFO141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format="1" text:display-levels="2">
        <style:list-level-properties text:space-before="0.4465in" text:min-label-width="0.3in" text:list-level-position-and-space-mode="label-alignment">
          <style:list-level-label-alignment text:label-followed-by="listtab" fo:margin-left="0.7465in" fo:text-indent="-0.3in"/>
        </style:list-level-properties>
      </text:list-level-style-number>
      <text:list-level-style-bullet text:level="3" text:style-name="WW_CharLFO1414LVL3"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number text:level="4" style:num-suffix="." style:num-format="1" text:display-levels="4">
        <style:list-level-properties text:space-before="0.9465in" text:min-label-width="0.45in" text:list-level-position-and-space-mode="label-alignment">
          <style:list-level-label-alignment text:label-followed-by="listtab" fo:margin-left="1.3965in" fo:text-indent="-0.45in"/>
        </style:list-level-properties>
      </text:list-level-style-number>
      <text:list-level-style-number text:level="5" style:num-suffix="." style:num-format="1" text:display-levels="5">
        <style:list-level-properties text:space-before="1.1965in" text:min-label-width="0.55in" text:list-level-position-and-space-mode="label-alignment">
          <style:list-level-label-alignment text:label-followed-by="listtab" fo:margin-left="1.7465in" fo:text-indent="-0.55in"/>
        </style:list-level-properties>
      </text:list-level-style-number>
      <text:list-level-style-number text:level="6" style:num-suffix="." style:num-format="1" text:display-levels="6">
        <style:list-level-properties text:space-before="1.4465in" text:min-label-width="0.65in" text:list-level-position-and-space-mode="label-alignment">
          <style:list-level-label-alignment text:label-followed-by="listtab" fo:margin-left="2.0965in" fo:text-indent="-0.65in"/>
        </style:list-level-properties>
      </text:list-level-style-number>
      <text:list-level-style-number text:level="7" style:num-suffix="." style:num-format="1" text:display-levels="7">
        <style:list-level-properties text:space-before="1.6965in" text:min-label-width="0.75in" text:list-level-position-and-space-mode="label-alignment">
          <style:list-level-label-alignment text:label-followed-by="listtab" fo:margin-left="2.4465in" fo:text-indent="-0.75in"/>
        </style:list-level-properties>
      </text:list-level-style-number>
      <text:list-level-style-number text:level="8" style:num-suffix="." style:num-format="1" text:display-levels="8">
        <style:list-level-properties text:space-before="1.9465in" text:min-label-width="0.85in" text:list-level-position-and-space-mode="label-alignment">
          <style:list-level-label-alignment text:label-followed-by="listtab" fo:margin-left="2.7965in" fo:text-indent="-0.85in"/>
        </style:list-level-properties>
      </text:list-level-style-number>
      <text:list-level-style-number text:level="9" style:num-suffix="." style:num-format="1" text:display-levels="9">
        <style:list-level-properties text:space-before="2.1965in" text:min-label-width="1in" text:list-level-position-and-space-mode="label-alignment">
          <style:list-level-label-alignment text:label-followed-by="listtab" fo:margin-left="3.1965in" fo:text-indent="-1in"/>
        </style:list-level-properties>
      </text:list-level-style-number>
    </text:list-style>
    <text:list-style style:name="LFO1415">
      <text:list-level-style-bullet text:level="1" text:style-name="WW_CharLFO141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format="1" text:display-levels="2">
        <style:list-level-properties text:space-before="0.0527in" text:min-label-width="0.3in" text:list-level-position-and-space-mode="label-alignment">
          <style:list-level-label-alignment text:label-followed-by="listtab" fo:margin-left="0.3527in" fo:text-indent="-0.3in"/>
        </style:list-level-properties>
      </text:list-level-style-number>
      <text:list-level-style-bullet text:level="3" text:style-name="WW_CharLFO1415LVL3"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4" style:num-suffix="." style:num-format="1" text:display-levels="4">
        <style:list-level-properties text:space-before="0.5527in" text:min-label-width="0.45in" text:list-level-position-and-space-mode="label-alignment">
          <style:list-level-label-alignment text:label-followed-by="listtab" fo:margin-left="1.0027in" fo:text-indent="-0.45in"/>
        </style:list-level-properties>
      </text:list-level-style-number>
      <text:list-level-style-number text:level="5" style:num-suffix="." style:num-format="1" text:display-levels="5">
        <style:list-level-properties text:space-before="0.8027in" text:min-label-width="0.55in" text:list-level-position-and-space-mode="label-alignment">
          <style:list-level-label-alignment text:label-followed-by="listtab" fo:margin-left="1.3527in" fo:text-indent="-0.55in"/>
        </style:list-level-properties>
      </text:list-level-style-number>
      <text:list-level-style-number text:level="6" style:num-suffix="." style:num-format="1" text:display-levels="6">
        <style:list-level-properties text:space-before="1.0527in" text:min-label-width="0.65in" text:list-level-position-and-space-mode="label-alignment">
          <style:list-level-label-alignment text:label-followed-by="listtab" fo:margin-left="1.7027in" fo:text-indent="-0.65in"/>
        </style:list-level-properties>
      </text:list-level-style-number>
      <text:list-level-style-number text:level="7" style:num-suffix="." style:num-format="1" text:display-levels="7">
        <style:list-level-properties text:space-before="1.3027in" text:min-label-width="0.75in" text:list-level-position-and-space-mode="label-alignment">
          <style:list-level-label-alignment text:label-followed-by="listtab" fo:margin-left="2.0527in" fo:text-indent="-0.75in"/>
        </style:list-level-properties>
      </text:list-level-style-number>
      <text:list-level-style-number text:level="8" style:num-suffix="." style:num-format="1" text:display-levels="8">
        <style:list-level-properties text:space-before="1.5527in" text:min-label-width="0.85in" text:list-level-position-and-space-mode="label-alignment">
          <style:list-level-label-alignment text:label-followed-by="listtab" fo:margin-left="2.4027in" fo:text-indent="-0.85in"/>
        </style:list-level-properties>
      </text:list-level-style-number>
      <text:list-level-style-number text:level="9" style:num-suffix="." style:num-format="1" text:display-levels="9">
        <style:list-level-properties text:space-before="1.8027in" text:min-label-width="1in" text:list-level-position-and-space-mode="label-alignment">
          <style:list-level-label-alignment text:label-followed-by="listtab" fo:margin-left="2.8027in" fo:text-indent="-1in"/>
        </style:list-level-properties>
      </text:list-level-style-number>
    </text:list-style>
    <text:list-style style:name="LFO14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4" style:parent-style-name="Header" style:family="paragraph">
      <style:paragraph-properties fo:text-indent="0.5in"/>
    </style:style>
    <style:style style:name="T5" style:parent-style-name="DefaultParagraphFont" style:family="text">
      <style:text-properties style:font-name-complex="Arial" fo:font-size="9pt" style:font-size-asian="9pt" style:font-size-complex="9pt"/>
    </style:style>
    <style:style style:name="T6" style:parent-style-name="DefaultParagraphFont" style:family="text">
      <style:text-properties style:font-name-complex="Arial" fo:font-size="9pt" style:font-size-asian="9pt" style:font-size-complex="9pt"/>
    </style:style>
    <style:style style:family="graphic" style:name="a1" style:parent-style-name="Graphics">
      <style:graphic-properties fo:border="0.01042in none" fo:background-color="transparent" style:wrap="parallel" style:wrap-contour="false" fo:clip="rect(0in, 0in, 0in, 0in)" style:horizontal-rel="page" style:vertical-rel="page" style:horizontal-pos="center" style:vertical-pos="top"/>
    </style:style>
  </office:automatic-styles>
  <office:master-styles>
    <style:master-page style:name="MPF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EPA conflict of interest policy - v3.1 2023</text:p>
      </style:footer>
      <style:header>
        <text:p/>
      </style:header>
      <style:header-first>
        <text:p text:style-name="P4"><draw:frame draw:z-index="251659264" draw:style-name="a1" draw:name="Picture 25" text:anchor-type="paragraph" svg:x="0in" svg:y="0in" svg:width="7.87402in" svg:height="1.5in" style:rel-width="scale" style:rel-height="scale"><draw:image xlink:href="media/image1.jpeg" xlink:type="simple" xlink:show="embed" xlink:actuate="onLoad"/><svg:title/><svg:desc>Background pattern

Description automatically generated with low confidence</svg:desc></draw:frame></text:p>
      </style:header-first>
      <style:footer-first>
        <text:p text:style-name="Footer"><text:span text:style-name="T5"><text:tab/></text:span><text:span text:style-name="T6"><text:tab/></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uzanne Chamberlain</meta:initial-creator>
    <dc:creator>MADELEY, Michelle (NHS ENGLAND - T1510)</dc:creator>
    <meta:creation-date>2024-05-02T11:38:00Z</meta:creation-date>
    <dc:date>2024-05-02T11:38:00Z</dc:date>
    <meta:print-date>2016-01-14T12:39:00Z</meta:print-date>
    <meta:template xlink:href="Normal.dotm" xlink:type="simple"/>
    <meta:editing-cycles>2</meta:editing-cycles>
    <meta:editing-duration>PT0S</meta:editing-duration>
    <meta:user-defined meta:name="ContentTypeId">0x0101004EE1E5C87495834D925865522584E207</meta:user-defined>
    <meta:user-defined meta:name="Order" meta:value-type="float">12039700</meta:user-defined>
    <meta:user-defined meta:name="xd_Signature" meta:value-type="boolean">false</meta:user-defined>
    <meta:user-defined meta:name="xd_ProgID"/>
    <meta:user-defined meta:name="_ExtendedDescription"/>
    <meta:user-defined meta:name="TriggerFlowInfo"/>
    <meta:user-defined meta:name="ComplianceAssetId"/>
    <meta:user-defined meta:name="TemplateUrl"/>
    <meta:user-defined meta:name="MediaServiceImageTags"/>
    <meta:document-statistic meta:page-count="12" meta:paragraph-count="39" meta:word-count="2945" meta:character-count="19697" meta:row-count="139" meta:non-whitespace-character-count="16791"/>
  </office:meta>
</office:document-meta>
</file>