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6LVL2" text:bullet-char="o">
        <style:list-level-properties text:space-before="1.7395in" text:min-label-width="0.25in" text:list-level-position-and-space-mode="label-alignment">
          <style:list-level-label-alignment text:label-followed-by="listtab" fo:margin-left="1.9895in" fo:text-indent="-0.25in"/>
        </style:list-level-properties>
        <style:text-properties style:font-name="Courier New"/>
      </text:list-level-style-bullet>
      <text:list-level-style-bullet text:level="3" text:style-name="WW_CharLFO6LVL3"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Wingdings"/>
      </text:list-level-style-bullet>
      <text:list-level-style-bullet text:level="4" text:style-name="WW_CharLFO6LVL4"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Symbol"/>
      </text:list-level-style-bullet>
      <text:list-level-style-bullet text:level="5" text:style-name="WW_CharLFO6LVL5" text:bullet-char="o">
        <style:list-level-properties text:space-before="3.2395in" text:min-label-width="0.25in" text:list-level-position-and-space-mode="label-alignment">
          <style:list-level-label-alignment text:label-followed-by="listtab" fo:margin-left="3.4895in" fo:text-indent="-0.25in"/>
        </style:list-level-properties>
        <style:text-properties style:font-name="Courier New"/>
      </text:list-level-style-bullet>
      <text:list-level-style-bullet text:level="6" text:style-name="WW_CharLFO6LVL6"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Wingdings"/>
      </text:list-level-style-bullet>
      <text:list-level-style-bullet text:level="7" text:style-name="WW_CharLFO6LVL7"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Symbol"/>
      </text:list-level-style-bullet>
      <text:list-level-style-bullet text:level="8" text:style-name="WW_CharLFO6LVL8" text:bullet-char="o">
        <style:list-level-properties text:space-before="4.7395in" text:min-label-width="0.25in" text:list-level-position-and-space-mode="label-alignment">
          <style:list-level-label-alignment text:label-followed-by="listtab" fo:margin-left="4.9895in" fo:text-indent="-0.25in"/>
        </style:list-level-properties>
        <style:text-properties style:font-name="Courier New"/>
      </text:list-level-style-bullet>
      <text:list-level-style-bullet text:level="9" text:style-name="WW_CharLFO6LVL9" text:bullet-char="">
        <style:list-level-properties text:space-before="5.2395in" text:min-label-width="0.25in" text:list-level-position-and-space-mode="label-alignment">
          <style:list-level-label-alignment text:label-followed-by="listtab" fo:margin-left="5.489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6" style:family="table-column">
      <style:table-column-properties style:column-width="2.4576in"/>
    </style:style>
    <style:style style:name="TableColumn7" style:family="table-column">
      <style:table-column-properties style:column-width="4.2326in"/>
    </style:style>
    <style:style style:name="Table5" style:family="table">
      <style:table-properties style:width="6.6902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text-properties style:font-name-asian="Times New Roman"/>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asian="Times New Roman"/>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asian="Times New Roma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asian="Times New Roma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asian="Times New Roma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sian="Times New Roma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sian="Times New Roma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sian="Times New Roma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sian="Times New Roma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sian="Times New Roma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Times New Roma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Times New Roma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Times New Roma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Times New Roma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Times New Roma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Times New Roma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Times New Roma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Times New Roman"/>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Times New Roma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Times New Roma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Times New Roma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Times New Roma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Times New Roma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Times New Roman"/>
    </style:style>
    <style:style style:name="P73" style:parent-style-name="Normal" style:family="paragraph">
      <style:text-properties style:font-name-asian="Times New Roman"/>
    </style:style>
    <style:style style:name="P74" style:parent-style-name="Normal" style:family="paragraph">
      <style:text-properties style:font-name-asian="Times New Roman"/>
    </style:style>
    <style:style style:name="P75" style:parent-style-name="Normal" style:family="paragraph">
      <style:text-properties style:font-name-asian="Times New Roman"/>
    </style:style>
    <style:style style:name="P76" style:parent-style-name="Normal" style:family="paragraph">
      <style:text-properties style:font-name-asian="Times New Roman"/>
    </style:style>
    <style:style style:name="P77" style:parent-style-name="Normal" style:family="paragraph">
      <style:text-properties style:font-name-asian="Times New Roman"/>
    </style:style>
    <style:style style:name="P78" style:parent-style-name="Normal" style:family="paragraph">
      <style:text-properties style:font-name-asian="Times New Roma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Times New Roman"/>
    </style:style>
    <style:style style:name="P84" style:parent-style-name="Normal" style:family="paragraph">
      <style:text-properties style:font-name-asian="Times New Roman" style:font-name-complex="Arial" fo:font-weight="bold" style:font-weight-asian="bold" style:font-weight-complex="bold"/>
    </style:style>
    <style:style style:name="P85" style:parent-style-name="Normal" style:family="paragraph">
      <style:paragraph-properties fo:break-before="page" fo:margin-bottom="0.1111in" fo:line-height="107%"/>
      <style:text-properties style:font-name-asian="Times New Roman" style:font-name-complex="Arial" fo:font-weight="bold" style:font-weight-asian="bold" style:font-weight-complex="bold"/>
    </style:style>
    <style:style style:name="P86" style:parent-style-name="Normal" style:family="paragraph">
      <style:text-properties style:font-name-asian="Times New Roman"/>
    </style:style>
    <style:style style:name="P87" style:parent-style-name="Normal" style:family="paragraph">
      <style:text-properties style:font-name-asian="Times New Roman"/>
    </style:style>
    <style:style style:name="P88" style:parent-style-name="Heading2" style:family="paragraph">
      <style:text-properties style:font-name-asian="Calibri"/>
    </style:style>
    <style:style style:name="P89" style:parent-style-name="Normal" style:family="paragraph">
      <style:text-properties style:font-name-asian="Times New Roman"/>
    </style:style>
    <style:style style:name="P90" style:parent-style-name="ListParagraph" style:family="paragraph">
      <style:text-properties style:font-name-asian="Times New Roman"/>
    </style:style>
    <style:style style:name="P91" style:parent-style-name="ListParagraph" style:family="paragraph">
      <style:text-properties style:font-name-asian="Times New Roman"/>
    </style:style>
    <style:style style:name="P92" style:parent-style-name="ListParagraph" style:family="paragraph">
      <style:text-properties style:font-name-asian="Times New Roman"/>
    </style:style>
    <style:style style:name="P93" style:parent-style-name="ListParagraph" style:family="paragraph">
      <style:text-properties style:font-name-asian="Times New Roman"/>
    </style:style>
    <style:style style:name="P94" style:parent-style-name="ListParagraph" style:family="paragraph">
      <style:text-properties style:font-name-asian="Times New Roman"/>
    </style:style>
    <style:style style:name="P95" style:parent-style-name="ListParagraph" style:family="paragraph">
      <style:text-properties style:font-name-asian="Times New Roman"/>
    </style:style>
    <style:style style:name="P96" style:parent-style-name="ListParagraph" style:family="paragraph">
      <style:text-properties style:font-name-asian="Times New Roman"/>
    </style:style>
    <style:style style:name="P97" style:parent-style-name="Normal" style:family="paragraph">
      <style:text-properties style:font-name-asian="Times New Roman"/>
    </style:style>
    <style:style style:name="P98" style:parent-style-name="Normal" style:family="paragraph">
      <style:text-properties style:font-name-asian="Times New Roman"/>
    </style:style>
    <style:style style:name="P99" style:parent-style-name="Normal" style:family="paragraph">
      <style:text-properties style:font-name-asian="Times New Roman"/>
    </style:style>
    <style:style style:name="P100" style:parent-style-name="Normal" style:family="paragraph">
      <style:text-properties style:font-name-asian="Times New Roman"/>
    </style:style>
    <style:style style:name="P101" style:parent-style-name="Heading2" style:family="paragraph">
      <style:text-properties style:font-name-asian="Calibri"/>
    </style:style>
    <style:style style:name="T102" style:parent-style-name="DefaultParagraphFont" style:family="text">
      <style:text-properties style:font-name-asian="Times New Roman" style:font-name-complex="Arial" style:font-weight-complex="bold" style:font-size-complex="14pt"/>
    </style:style>
    <style:style style:name="P103" style:parent-style-name="Normal" style:family="paragraph">
      <style:text-properties style:font-name-asian="Times New Roman"/>
    </style:style>
    <style:style style:name="P104" style:parent-style-name="ListParagraph" style:family="paragraph">
      <style:text-properties style:font-name-asian="Times New Roman"/>
    </style:style>
    <style:style style:name="P105" style:parent-style-name="ListParagraph" style:family="paragraph">
      <style:text-properties style:font-name-asian="Times New Roman"/>
    </style:style>
    <style:style style:name="P106" style:parent-style-name="ListParagraph" style:family="paragraph">
      <style:text-properties style:font-name-asian="Times New Roman"/>
    </style:style>
    <style:style style:name="P107" style:parent-style-name="ListParagraph" style:family="paragraph">
      <style:text-properties style:font-name-asian="Times New Roman"/>
    </style:style>
    <style:style style:name="P108" style:parent-style-name="Normal" style:family="paragraph">
      <style:text-properties style:font-name-asian="Times New Roman"/>
    </style:style>
    <style:style style:name="TableColumn110" style:family="table-column">
      <style:table-column-properties style:column-width="0.9812in"/>
    </style:style>
    <style:style style:name="TableColumn111" style:family="table-column">
      <style:table-column-properties style:column-width="5.709in"/>
    </style:style>
    <style:style style:name="Table109" style:family="table">
      <style:table-properties style:width="6.6902in" fo:margin-left="0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name-asian="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name-asian="Times New Roman"/>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style:font-name-asian="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name-asian="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T139" style:parent-style-name="DefaultParagraphFont" style:family="text">
      <style:text-properties style:font-name-asian="Times New Roman"/>
    </style:style>
    <style:style style:name="T140" style:parent-style-name="DefaultParagraphFont" style:family="text">
      <style:text-properties style:font-name-asian="Times New Roman"/>
    </style:style>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text-properties style:font-name-asian="Times New Roman"/>
    </style:style>
    <style:style style:name="P150" style:parent-style-name="ListParagraph" style:family="paragraph">
      <style:text-properties style:font-name-asian="Times New Roman"/>
    </style:style>
    <style:style style:name="P151" style:parent-style-name="ListParagraph" style:family="paragraph">
      <style:text-properties style:font-name-asian="Times New Roman"/>
    </style:style>
    <style:style style:name="P152" style:parent-style-name="ListParagraph" style:family="paragraph">
      <style:text-properties style:font-name-asian="Times New Roman"/>
    </style:style>
    <style:style style:name="P153" style:parent-style-name="ListParagraph" style:family="paragraph">
      <style:text-properties style:font-name-asian="Times New Roman"/>
    </style:style>
    <style:style style:name="P154" style:parent-style-name="ListParagraph" style:family="paragraph">
      <style:text-properties style:font-name-asian="Times New Roman"/>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name-asian="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T163" style:parent-style-name="DefaultParagraphFont" style:family="text">
      <style:text-properties style:font-name-asian="Times New Roman" style:font-name-complex="Arial" style:font-weight-complex="bold" style:font-size-complex="14pt"/>
    </style:style>
    <style:style style:name="P164" style:parent-style-name="Normal" style:family="paragraph">
      <style:text-properties style:font-name-asian="Times New Roman"/>
    </style:style>
    <style:style style:name="T165" style:parent-style-name="DefaultParagraphFont" style:family="text">
      <style:text-properties style:font-name-asian="Calibri" style:font-name-complex="Arial" style:font-weight-complex="bold" style:font-size-complex="16pt"/>
    </style:style>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Heading2" style:family="paragraph">
      <style:text-properties style:font-name-asian="Calibri"/>
    </style:style>
    <style:style style:name="P176" style:parent-style-name="Normal" style:family="paragraph">
      <style:text-properties style:font-name-asian="Times New Roman"/>
    </style:style>
    <style:style style:name="P177" style:parent-style-name="ListParagraph" style:family="paragraph"/>
    <style:style style:name="T178" style:parent-style-name="DefaultParagraphFont" style:family="text">
      <style:text-properties style:font-name-asian="Times New Roman" fo:font-weight="bold" style:font-weight-asian="bold" style:font-weight-complex="bold"/>
    </style:style>
    <style:style style:name="T179" style:parent-style-name="DefaultParagraphFont" style:family="text">
      <style:text-properties style:font-name-asian="Times New Roman"/>
    </style:style>
    <style:style style:name="T180" style:parent-style-name="DefaultParagraphFont" style:family="text">
      <style:text-properties style:font-name-asian="Times New Roman"/>
    </style:style>
    <style:style style:name="P181" style:parent-style-name="ListParagraph" style:family="paragraph"/>
    <style:style style:name="T182" style:parent-style-name="DefaultParagraphFont" style:family="text">
      <style:text-properties style:font-name-asian="Times New Roman" fo:font-weight="bold" style:font-weight-asian="bold" style:font-weight-complex="bold"/>
    </style:style>
    <style:style style:name="T183" style:parent-style-name="DefaultParagraphFont" style:family="text">
      <style:text-properties style:font-name-asian="Times New Roman"/>
    </style:style>
    <style:style style:name="T184" style:parent-style-name="DefaultParagraphFont" style:family="text">
      <style:text-properties style:font-name-asian="Times New Roman"/>
    </style:style>
    <style:style style:name="P185" style:parent-style-name="ListParagraph" style:family="paragraph"/>
    <style:style style:name="T186" style:parent-style-name="DefaultParagraphFont" style:family="text">
      <style:text-properties style:font-name-asian="Times New Roman" fo:font-weight="bold" style:font-weight-asian="bold" style:font-weight-complex="bold"/>
    </style:style>
    <style:style style:name="T187" style:parent-style-name="DefaultParagraphFont" style:family="text">
      <style:text-properties style:font-name-asian="Times New Roman" fo:font-weight="bold" style:font-weight-asian="bold" style:font-weight-complex="bold"/>
    </style:style>
    <style:style style:name="T188" style:parent-style-name="DefaultParagraphFont" style:family="text">
      <style:text-properties style:font-name-asian="Times New Roman"/>
    </style:style>
    <style:style style:name="T189" style:parent-style-name="DefaultParagraphFont" style:family="text">
      <style:text-properties style:font-name-asian="Times New Roman"/>
    </style:style>
    <style:style style:name="T190" style:parent-style-name="DefaultParagraphFont" style:family="text">
      <style:text-properties style:font-name-asian="Times New Roman"/>
    </style:style>
    <style:style style:name="T191" style:parent-style-name="DefaultParagraphFont" style:family="text">
      <style:text-properties style:font-name-asian="Times New Roman"/>
    </style:style>
    <style:style style:name="T192" style:parent-style-name="DefaultParagraphFont" style:family="text">
      <style:text-properties style:font-name-asian="Times New Roman"/>
    </style:style>
    <style:style style:name="P193" style:parent-style-name="ListParagraph" style:family="paragraph"/>
    <style:style style:name="T194" style:parent-style-name="DefaultParagraphFont" style:family="text">
      <style:text-properties style:font-name-asian="Times New Roman" fo:font-weight="bold" style:font-weight-asian="bold" style:font-weight-complex="bold"/>
    </style:style>
    <style:style style:name="T195" style:parent-style-name="DefaultParagraphFont" style:family="text">
      <style:text-properties style:font-name-asian="Times New Roman"/>
    </style:style>
    <style:style style:name="T196" style:parent-style-name="DefaultParagraphFont" style:family="text">
      <style:text-properties style:font-name-asian="Times New Roman"/>
    </style:style>
    <style:style style:name="T197" style:parent-style-name="DefaultParagraphFont" style:family="text">
      <style:text-properties style:font-name-asian="Times New Roman"/>
    </style:style>
    <style:style style:name="T198" style:parent-style-name="DefaultParagraphFont" style:family="text">
      <style:text-properties style:font-name-asian="Times New Roman"/>
    </style:style>
    <style:style style:name="T199" style:parent-style-name="DefaultParagraphFont" style:family="text">
      <style:text-properties style:font-name-asian="Times New Roman"/>
    </style:style>
    <style:style style:name="T200" style:parent-style-name="DefaultParagraphFont" style:family="text">
      <style:text-properties style:font-name-asian="Times New Roman"/>
    </style:style>
    <style:style style:name="T201" style:parent-style-name="DefaultParagraphFont" style:family="text">
      <style:text-properties style:font-name-asian="Times New Roman"/>
    </style:style>
    <style:style style:name="T202" style:parent-style-name="DefaultParagraphFont" style:family="text">
      <style:text-properties style:font-name-asian="Times New Roman"/>
    </style:style>
    <style:style style:name="P203" style:parent-style-name="Normal" style:family="paragraph">
      <style:text-properties style:font-name-asian="Times New Roman"/>
    </style:style>
    <style:style style:name="P204" style:parent-style-name="Heading2" style:family="paragraph">
      <style:text-properties style:font-name-asian="Calibri"/>
    </style:style>
    <style:style style:name="T205" style:parent-style-name="DefaultParagraphFont" style:family="text">
      <style:text-properties style:font-name-asian="Times New Roman"/>
    </style:style>
    <style:style style:name="T206" style:parent-style-name="DefaultParagraphFont" style:family="text">
      <style:text-properties style:font-name-asian="Times New Roman"/>
    </style:style>
    <style:style style:name="T207" style:parent-style-name="DefaultParagraphFont" style:family="text">
      <style:text-properties style:font-name-asian="Times New Roman"/>
    </style:style>
    <style:style style:name="T208" style:parent-style-name="DefaultParagraphFont" style:family="text">
      <style:text-properties style:font-name-asian="Times New Roman"/>
    </style:style>
    <style:style style:name="T209" style:parent-style-name="DefaultParagraphFont" style:family="text">
      <style:text-properties style:font-name-asian="Times New Roman"/>
    </style:style>
    <style:style style:name="T210" style:parent-style-name="Hyperlink" style:family="text">
      <style:text-properties style:font-name-asian="Times New Roman"/>
    </style:style>
    <style:style style:name="T211" style:parent-style-name="DefaultParagraphFont" style:family="text">
      <style:text-properties style:font-name-asian="Times New Roman"/>
    </style:style>
    <style:style style:name="P212" style:parent-style-name="ListParagraph" style:family="paragraph"/>
    <style:style style:name="P213" style:parent-style-name="ListParagraph" style:family="paragraph"/>
    <style:style style:name="P214" style:parent-style-name="ListParagraph" style:family="paragraph"/>
    <style:style style:name="P215" style:parent-style-name="ListParagraph" style:family="paragraph"/>
    <style:style style:name="P216" style:parent-style-name="ListParagraph" style:family="paragraph"/>
    <style:style style:name="P217" style:parent-style-name="ListParagraph" style:family="paragraph"/>
    <style:style style:name="P218" style:parent-style-name="ListParagraph" style:family="paragraph"/>
    <style:style style:name="P219" style:parent-style-name="Heading2" style:family="paragraph">
      <style:text-properties style:font-name-asian="Calibri"/>
    </style:style>
    <style:style style:name="P220" style:parent-style-name="Normal" style:family="paragraph">
      <style:text-properties style:font-name-asian="Times New Roman"/>
    </style:style>
    <style:style style:name="P221" style:parent-style-name="Heading2" style:family="paragraph">
      <style:text-properties style:font-name-asian="Calibri"/>
    </style:style>
    <style:style style:name="P222" style:parent-style-name="Normal" style:family="paragraph">
      <style:text-properties style:font-name-asian="Times New Roman"/>
    </style:style>
    <style:style style:name="P223" style:parent-style-name="Normal" style:family="paragraph">
      <style:text-properties style:font-name-asian="Times New Roman"/>
    </style:style>
    <style:style style:name="P224" style:parent-style-name="Normal" style:family="paragraph">
      <style:text-properties style:font-name-asian="Times New Roman"/>
    </style:style>
    <style:style style:name="P225" style:parent-style-name="Normal" style:family="paragraph">
      <style:text-properties style:font-name-asian="Times New Roman"/>
    </style:style>
    <style:style style:name="T226" style:parent-style-name="DefaultParagraphFont" style:family="text">
      <style:text-properties style:font-name-asian="Times New Roman"/>
    </style:style>
    <style:style style:name="T227" style:parent-style-name="DefaultParagraphFont" style:family="text">
      <style:text-properties style:font-name-asian="Times New Roman"/>
    </style:style>
    <style:style style:name="P228" style:parent-style-name="Normal" style:family="paragraph">
      <style:text-properties style:font-name-asian="Times New Roman"/>
    </style:style>
    <style:style style:name="P229" style:parent-style-name="Normal" style:family="paragraph">
      <style:text-properties style:font-name-asian="Times New Roman"/>
    </style:style>
    <style:style style:name="T230" style:parent-style-name="DefaultParagraphFont" style:family="text">
      <style:text-properties style:font-name-asian="Times New Roman"/>
    </style:style>
    <style:style style:name="P231" style:parent-style-name="Heading2" style:family="paragraph">
      <style:text-properties style:font-name-asian="Calibri"/>
    </style:style>
    <style:style style:name="P232" style:parent-style-name="Normal" style:family="paragraph">
      <style:text-properties style:font-name-asian="Times New Roman"/>
    </style:style>
    <style:style style:name="P233" style:parent-style-name="ListParagraph" style:family="paragraph">
      <style:text-properties style:font-name-asian="Times New Roman"/>
    </style:style>
    <style:style style:name="P234" style:parent-style-name="ListParagraph" style:family="paragraph">
      <style:text-properties style:font-name-asian="Times New Roman"/>
    </style:style>
    <style:style style:name="P235" style:parent-style-name="ListParagraph" style:family="paragraph">
      <style:text-properties style:font-name-asian="Times New Roman"/>
    </style:style>
    <style:style style:name="P236" style:parent-style-name="Normal" style:family="paragraph">
      <style:text-properties style:font-name-asian="Times New Roman"/>
    </style:style>
    <style:style style:name="P237" style:parent-style-name="Normal" style:family="paragraph">
      <style:text-properties style:font-name-asian="Times New Roman"/>
    </style:style>
    <style:style style:name="P238" style:parent-style-name="ListParagraph" style:family="paragraph">
      <style:text-properties style:font-name-asian="Times New Roman"/>
    </style:style>
    <style:style style:name="P239" style:parent-style-name="ListParagraph" style:family="paragraph">
      <style:text-properties style:font-name-asian="Times New Roman"/>
    </style:style>
    <style:style style:name="P240" style:parent-style-name="ListParagraph" style:family="paragraph">
      <style:text-properties style:font-name-asian="Times New Roman"/>
    </style:style>
    <style:style style:name="P241" style:parent-style-name="ListParagraph" style:family="paragraph">
      <style:text-properties style:font-name-asian="Times New Roman"/>
    </style:style>
    <style:style style:name="P242" style:parent-style-name="ListParagraph" style:family="paragraph">
      <style:text-properties style:font-name-asian="Times New Roman"/>
    </style:style>
    <style:style style:name="P243" style:parent-style-name="ListParagraph" style:family="paragraph">
      <style:text-properties style:font-name-asian="Times New Roman"/>
    </style:style>
    <style:style style:name="P244" style:parent-style-name="ListParagraph" style:family="paragraph">
      <style:text-properties style:font-name-asian="Times New Roman"/>
    </style:style>
    <style:style style:name="P245" style:parent-style-name="NoSpacing" style:family="paragraph">
      <style:paragraph-properties fo:margin-bottom="0.1111in" fo:line-height="150%"/>
      <style:text-properties style:font-name="Arial" style:font-name-asian="Times New Roman" style:font-name-complex="Arial" fo:font-size="12pt" style:font-size-asian="12pt" style:font-size-complex="12pt"/>
    </style:style>
    <style:style style:name="P246" style:parent-style-name="Heading2" style:family="paragraph">
      <style:text-properties style:font-name-asian="Calibri"/>
    </style:style>
    <style:style style:name="P247" style:parent-style-name="Normal" style:family="paragraph">
      <style:text-properties style:font-name-asian="Times New Roman"/>
    </style:style>
    <style:style style:name="P248" style:parent-style-name="Normal" style:family="paragraph">
      <style:text-properties style:font-name-asian="Times New Roman"/>
    </style:style>
    <style:style style:name="P249" style:parent-style-name="Normal" style:family="paragraph">
      <style:text-properties style:font-name-asian="Times New Roman"/>
    </style:style>
    <style:style style:name="P250" style:parent-style-name="Normal" style:family="paragraph">
      <style:text-properties style:font-name-asian="Times New Roman"/>
    </style:style>
    <style:style style:name="P251" style:parent-style-name="ListParagraph" style:family="paragraph">
      <style:text-properties style:font-name-asian="Times New Roman"/>
    </style:style>
    <style:style style:name="P252" style:parent-style-name="ListParagraph" style:family="paragraph">
      <style:text-properties style:font-name-asian="Times New Roman"/>
    </style:style>
    <style:style style:name="P253" style:parent-style-name="ListParagraph" style:family="paragraph">
      <style:text-properties style:font-name-asian="Times New Roman"/>
    </style:style>
    <style:style style:name="P254" style:parent-style-name="ListParagraph" style:family="paragraph">
      <style:text-properties style:font-name-asian="Times New Roman"/>
    </style:style>
    <style:style style:name="P255" style:parent-style-name="ListParagraph" style:family="paragraph">
      <style:text-properties style:font-name-asian="Times New Roman"/>
    </style:style>
    <style:style style:name="P256" style:parent-style-name="Normal" style:family="paragraph">
      <style:text-properties style:font-name-asian="Times New Roman"/>
    </style:style>
    <style:style style:name="P257" style:parent-style-name="ListParagraph" style:family="paragraph">
      <style:text-properties style:font-name-asian="Times New Roman"/>
    </style:style>
    <style:style style:name="P258" style:parent-style-name="ListParagraph" style:family="paragraph">
      <style:text-properties style:font-name-asian="Times New Roman"/>
    </style:style>
    <style:style style:name="P259" style:parent-style-name="Heading2" style:family="paragraph">
      <style:text-properties style:font-name-asian="Calibri"/>
    </style:style>
    <style:style style:name="P260" style:parent-style-name="ListParagraph" style:family="paragraph"/>
    <style:style style:name="P261" style:parent-style-name="ListParagraph" style:family="paragraph"/>
    <style:style style:name="P262" style:parent-style-name="ListParagraph" style:family="paragraph"/>
    <style:style style:name="P263" style:parent-style-name="ListParagraph" style:family="paragraph"/>
    <style:style style:name="TableColumn265" style:family="table-column">
      <style:table-column-properties style:column-width="1.0208in"/>
    </style:style>
    <style:style style:name="TableColumn266" style:family="table-column">
      <style:table-column-properties style:column-width="1.9291in"/>
    </style:style>
    <style:style style:name="TableColumn267" style:family="table-column">
      <style:table-column-properties style:column-width="1.9687in"/>
    </style:style>
    <style:style style:name="TableColumn268" style:family="table-column">
      <style:table-column-properties style:column-width="1.8701in"/>
    </style:style>
    <style:style style:name="Table264" style:family="table">
      <style:table-properties style:width="6.7888in" fo:margin-left="0in" table:align="lef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fo:font-weight="bold" style:font-weight-asian="bold"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font-weight="bold" style:font-weight-asian="bold"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fo:font-weight="bold" style:font-weight-asian="bold" style:font-weight-complex="bold"/>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fo:font-weight="bold" style:font-weight-asian="bold"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fo:font-weight="bold" style:font-weight-asian="bold" style:font-weight-complex="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fo:font-weight="bold" style:font-weight-asian="bold" style:font-weight-complex="bold"/>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TableCell287" style:family="table-cell">
      <style:table-cell-properties fo:border="0.0069in solid #000000" style:writing-mode="lr-tb" style:vertical-align="middle" fo:padding-top="0in" fo:padding-left="0.075in" fo:padding-bottom="0in" fo:padding-right="0.075in"/>
    </style:style>
    <style:style style:name="TableCell288" style:family="table-cell">
      <style:table-cell-properties fo:border="0.0069in solid #000000" style:writing-mode="lr-tb" style:vertical-align="middle" fo:padding-top="0in" fo:padding-left="0.075in" fo:padding-bottom="0in" fo:padding-right="0.075in"/>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TableCell291" style:family="table-cell">
      <style:table-cell-properties fo:border="0.0069in solid #000000" style:writing-mode="lr-tb" style:vertical-align="middle" fo:padding-top="0in" fo:padding-left="0.075in" fo:padding-bottom="0in" fo:padding-right="0.075in"/>
    </style:style>
    <style:style style:name="TableCell292" style:family="table-cell">
      <style:table-cell-properties fo:border="0.0069in solid #000000" style:writing-mode="lr-tb" style:vertical-align="middle" fo:padding-top="0in" fo:padding-left="0.075in" fo:padding-bottom="0in" fo:padding-right="0.075in"/>
    </style:style>
    <style:style style:name="TableCell293" style:family="table-cell">
      <style:table-cell-properties fo:border="0.0069in solid #000000" style:writing-mode="lr-tb" style:vertical-align="middle" fo:padding-top="0in" fo:padding-left="0.075in" fo:padding-bottom="0in" fo:padding-right="0.075in"/>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TableCell296" style:family="table-cell">
      <style:table-cell-properties fo:border="0.0069in solid #000000" style:writing-mode="lr-tb" style:vertical-align="middle" fo:padding-top="0in" fo:padding-left="0.075in" fo:padding-bottom="0in" fo:padding-right="0.075in"/>
    </style:style>
    <style:style style:name="TableCell297" style:family="table-cell">
      <style:table-cell-properties fo:border="0.0069in solid #000000" style:writing-mode="lr-tb" style:vertical-align="middle" fo:padding-top="0in" fo:padding-left="0.075in" fo:padding-bottom="0in" fo:padding-right="0.07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break-before="page" fo:margin-bottom="0.1111in" fo:line-height="107%"/>
    </style:style>
    <style:style style:name="P300" style:parent-style-name="Heading2" style:family="paragraph">
      <style:text-properties style:language-asian="en" style:country-asian="US"/>
    </style:style>
    <style:style style:name="TableColumn302" style:family="table-column">
      <style:table-column-properties style:column-width="3.1465in"/>
    </style:style>
    <style:style style:name="TableColumn303" style:family="table-column">
      <style:table-column-properties style:column-width="3.1145in"/>
    </style:style>
    <style:style style:name="Table301" style:family="table">
      <style:table-properties style:width="6.2611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Heading2" style:family="paragraph">
      <style:text-properties style:language-asian="en" style:country-asian="US"/>
    </style:style>
    <style:style style:name="TableColumn324" style:family="table-column">
      <style:table-column-properties style:column-width="3.1465in"/>
    </style:style>
    <style:style style:name="TableColumn325" style:family="table-column">
      <style:table-column-properties style:column-width="3.1145in"/>
    </style:style>
    <style:style style:name="Table323" style:family="table">
      <style:table-properties style:width="6.2611in" fo:margin-left="0in" table:align="lef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Times New Roman"/>
    </style:style>
    <style:style style:name="P330" style:parent-style-name="Normal" style:family="paragraph">
      <style:text-properties style:font-name-asian="Times New Roman"/>
    </style:style>
    <style:style style:name="P331" style:parent-style-name="ListParagraph" style:family="paragraph"/>
    <style:style style:name="P332" style:parent-style-name="ListParagraph" style:family="paragraph"/>
    <style:style style:name="TableColumn334" style:family="table-column">
      <style:table-column-properties style:column-width="6.2611in"/>
    </style:style>
    <style:style style:name="Table333" style:family="table">
      <style:table-properties style:width="6.2611in" fo:margin-left="0in" table:align="left"/>
    </style:style>
    <style:style style:name="TableRow335" style:family="table-row">
      <style:table-row-properties style:min-row-height="2.002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omplex="Arial"/>
    </style:style>
    <style:style style:name="TableColumn339" style:family="table-column">
      <style:table-column-properties style:column-width="3.1305in"/>
    </style:style>
    <style:style style:name="TableColumn340" style:family="table-column">
      <style:table-column-properties style:column-width="3.1305in"/>
    </style:style>
    <style:style style:name="Table338" style:family="table">
      <style:table-properties style:width="6.2611in" fo:margin-left="0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omplex="Arial"/>
    </style:style>
    <style:style style:name="P348" style:parent-style-name="Normal" style:family="paragraph">
      <style:text-properties style:font-name-complex="Arial" fo:font-weight="bold" style:font-weight-asian="bold" style:font-weight-complex="bold" fo:font-size="14pt" style:font-size-asian="14pt" style:font-size-complex="14pt"/>
    </style:style>
    <style:style style:name="P349" style:parent-style-name="Normal" style:family="paragraph">
      <style:text-properties style:font-name-complex="Arial" fo:font-weight="bold" style:font-weight-asian="bold" style:font-weight-complex="bold" fo:font-size="14pt" style:font-size-asian="14pt" style:font-size-complex="14pt"/>
    </style:style>
    <style:style style:name="P350" style:parent-style-name="Normal" style:family="paragraph">
      <style:text-properties style:font-name-complex="Arial" fo:font-weight="bold" style:font-weight-asian="bold" style:font-weight-complex="bold" fo:font-size="14pt" style:font-size-asian="14pt" style:font-size-complex="14pt"/>
    </style:style>
    <style:style style:name="T351" style:parent-style-name="DefaultParagraphFont" style:family="text">
      <style:text-properties style:font-name="Segoe UI Symbol" style:font-name-complex="Segoe UI Symbol"/>
    </style:style>
    <style:style style:name="T352" style:parent-style-name="DefaultParagraphFont" style:family="text">
      <style:text-properties style:font-name="Segoe UI Symbol" style:font-name-complex="Segoe UI Symbo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Segoe UI Symbol" style:font-name-complex="Segoe UI Symbol"/>
    </style:style>
    <style:style style:name="T355" style:parent-style-name="DefaultParagraphFont" style:family="text">
      <style:text-properties style:font-name="Segoe UI Symbol" style:font-name-complex="Segoe UI Symbol"/>
    </style:style>
    <style:style style:name="T356" style:parent-style-name="DefaultParagraphFont" style:family="text">
      <style:text-properties style:font-name="Segoe UI Symbol" style:font-name-complex="Segoe UI Symbol"/>
    </style:style>
    <style:style style:name="T357" style:parent-style-name="DefaultParagraphFont" style:family="text">
      <style:text-properties style:font-name="Segoe UI Symbol" style:font-name-complex="Segoe UI Symbol"/>
    </style:style>
    <style:style style:name="TableColumn359" style:family="table-column">
      <style:table-column-properties style:column-width="3.1305in"/>
    </style:style>
    <style:style style:name="TableColumn360" style:family="table-column">
      <style:table-column-properties style:column-width="3.1305in"/>
    </style:style>
    <style:style style:name="Table358" style:family="table">
      <style:table-properties style:width="6.2611in" fo:margin-left="0in" table:align="left"/>
    </style:style>
    <style:style style:name="TableRow361" style:family="table-row">
      <style:table-row-properties style:min-row-height="0.2763in"/>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Row364" style:family="table-row">
      <style:table-row-properties style:min-row-height="0.1868in"/>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min-row-height="0.1868in"/>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Row370" style:family="table-row">
      <style:table-row-properties style:min-row-height="0.1868in"/>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Row373" style:family="table-row">
      <style:table-row-properties style:min-row-height="0.1868in"/>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bookmark-start text:name="_Hlk95898496"/>End-point Assessment Malpractice and Maladministration Policy<text:bookmark-end text:name="_Hlk95898496"/><text:s/>and<text:s/>Procedure</text:h>
      <table:table table:style-name="Table5">
        <table:table-columns>
          <table:table-column table:style-name="TableColumn6"/>
          <table:table-column table:style-name="TableColumn7"/>
        </table:table-columns>
        <table:table-row table:style-name="TableRow8">
          <table:table-cell table:style-name="TableCell9">
            <text:p text:style-name="P10">Title<text:s/></text:p>
          </table:table-cell>
          <table:table-cell table:style-name="TableCell11">
            <text:p text:style-name="P12">EPA Malpractice and Maladministration Policy<text:s/>and<text:s/>Procedure</text:p>
          </table:table-cell>
        </table:table-row>
        <table:table-row table:style-name="TableRow13">
          <table:table-cell table:style-name="TableCell14">
            <text:p text:style-name="P15">Version number<text:s/></text:p>
          </table:table-cell>
          <table:table-cell table:style-name="TableCell16">
            <text:p text:style-name="P17">2.1</text:p>
          </table:table-cell>
        </table:table-row>
        <table:table-row table:style-name="TableRow18">
          <table:table-cell table:style-name="TableCell19">
            <text:p text:style-name="P20">Document Type<text:s/></text:p>
          </table:table-cell>
          <table:table-cell table:style-name="TableCell21">
            <text:p text:style-name="P22">Policy</text:p>
          </table:table-cell>
        </table:table-row>
        <table:table-row table:style-name="TableRow23">
          <table:table-cell table:style-name="TableCell24">
            <text:p text:style-name="P25">Original policy date<text:s/></text:p>
          </table:table-cell>
          <table:table-cell table:style-name="TableCell26">
            <text:p text:style-name="P27">N/A</text:p>
          </table:table-cell>
        </table:table-row>
        <table:table-row table:style-name="TableRow28">
          <table:table-cell table:style-name="TableCell29">
            <text:p text:style-name="P30">Date approved<text:s/></text:p>
          </table:table-cell>
          <table:table-cell table:style-name="TableCell31">
            <text:p text:style-name="P32">June 2019</text:p>
          </table:table-cell>
        </table:table-row>
        <table:table-row table:style-name="TableRow33">
          <table:table-cell table:style-name="TableCell34">
            <text:p text:style-name="P35">Effective date<text:s/></text:p>
          </table:table-cell>
          <table:table-cell table:style-name="TableCell36">
            <text:p text:style-name="P37">June 2019</text:p>
          </table:table-cell>
        </table:table-row>
        <table:table-row table:style-name="TableRow38">
          <table:table-cell table:style-name="TableCell39">
            <text:p text:style-name="P40">Approving body<text:s/></text:p>
          </table:table-cell>
          <table:table-cell table:style-name="TableCell41">
            <text:p text:style-name="P42">NSHCS Senior Management Meeting</text:p>
          </table:table-cell>
        </table:table-row>
        <table:table-row table:style-name="TableRow43">
          <table:table-cell table:style-name="TableCell44">
            <text:p text:style-name="P45">Last review date</text:p>
          </table:table-cell>
          <table:table-cell table:style-name="TableCell46">
            <text:p text:style-name="P47">June 2021</text:p>
          </table:table-cell>
        </table:table-row>
        <table:table-row table:style-name="TableRow48">
          <table:table-cell table:style-name="TableCell49">
            <text:p text:style-name="P50">Next review date</text:p>
          </table:table-cell>
          <table:table-cell table:style-name="TableCell51">
            <text:p text:style-name="P52">June 2023</text:p>
          </table:table-cell>
        </table:table-row>
        <table:table-row table:style-name="TableRow53">
          <table:table-cell table:style-name="TableCell54">
            <text:p text:style-name="P55">Reviewing body</text:p>
          </table:table-cell>
          <table:table-cell table:style-name="TableCell56">
            <text:p text:style-name="P57">NSHCS EPA Committee</text:p>
          </table:table-cell>
        </table:table-row>
        <table:table-row table:style-name="TableRow58">
          <table:table-cell table:style-name="TableCell59">
            <text:p text:style-name="P60">Document Owner</text:p>
          </table:table-cell>
          <table:table-cell table:style-name="TableCell61">
            <text:p text:style-name="P62">EPA Manager</text:p>
          </table:table-cell>
        </table:table-row>
        <table:table-row table:style-name="TableRow63">
          <table:table-cell table:style-name="TableCell64">
            <text:p text:style-name="P65">Status<text:s/></text:p>
          </table:table-cell>
          <table:table-cell table:style-name="TableCell66">
            <text:p text:style-name="P67">Approved<text:s/></text:p>
          </table:table-cell>
        </table:table-row>
        <table:table-row table:style-name="TableRow68">
          <table:table-cell table:style-name="TableCell69">
            <text:p text:style-name="P70">Linked Policies<text:s/></text:p>
          </table:table-cell>
          <table:table-cell table:style-name="TableCell71">
            <text:p text:style-name="P72">NHS<text:s/>England<text:s/>Data<text:s/>Protection Policy</text:p>
            <text:p text:style-name="P73">NHS England Conflicts of Interest Policy</text:p>
            <text:soft-page-break/>
            <text:p text:style-name="P74">NHS England Records Management Policy<text:s/></text:p>
            <text:p text:style-name="P75">NSHCS<text:s/>EPA<text:s/>Complaints Policy</text:p>
            <text:p text:style-name="P76">NSHCS<text:s/>EPA<text:s/>Appeals Policy</text:p>
            <text:p text:style-name="P77">NSHCS<text:s/>EPA<text:s/>Fair Access Policy</text:p>
            <text:p text:style-name="P78">NSHCS EPA Conflicts of Interest Policy<text:s/></text:p>
          </table:table-cell>
        </table:table-row>
        <table:table-row table:style-name="TableRow79">
          <table:table-cell table:style-name="TableCell80">
            <text:p text:style-name="P81">Confidentiality</text:p>
          </table:table-cell>
          <table:table-cell table:style-name="TableCell82">
            <text:p text:style-name="P83">Unrestricted</text:p>
          </table:table-cell>
        </table:table-row>
      </table:table>
      <text:p text:style-name="P84"/>
      <text:p text:style-name="P85"/>
      <text:soft-page-break/>
      <text:h text:style-name="Heading2" text:outline-level="2">Introduction</text:h>
      <text:p text:style-name="P86">This policy applies to our staff, whether employed or contracted freelancers, Board members, and any service users including apprentices, who are registered with<text:s/>NHS<text:s/>England<text:s/>National School of Healthcare Science (NSHCS) End-point Assessment<text:s/>Organisation (EPAO). The policy and procedure outline the steps that should be taken to report any actual or suspected cases<text:s/>of malpractice and maladministration and inform those who receive the information on how they should proceed.</text:p>
      <text:p text:style-name="P87">The NSHCS<text:s/>EPAO<text:s/>takes the integrity of its assessments very seriously and is committed to providing assessments that are fit for purpose, and which are managed and assessed consistently,<text:s/>accurately,<text:s/>and fairly.</text:p>
      <text:h text:style-name="P88" text:outline-level="2">Scope</text:h>
      <text:p text:style-name="P89">This policy applies to all processes and procedures associated with end-point assessment (EPA):<text:s/></text:p>
      <text:list text:style-name="LFO26" text:continue-numbering="true">
        <text:list-item>
          <text:p text:style-name="P90">Design and Development of assessments.</text:p>
        </text:list-item>
        <text:list-item>
          <text:p text:style-name="P91">Registration of<text:s/>apprentices and<text:s/>contracting with employers and training providers.</text:p>
        </text:list-item>
        <text:list-item>
          <text:p text:style-name="P92">Assessment bookings and scheduling, including reasonable adjustments.</text:p>
        </text:list-item>
        <text:list-item>
          <text:p text:style-name="P93">Gateway checks and declarations.</text:p>
        </text:list-item>
        <text:list-item>
          <text:p text:style-name="P94">Delivery of assessment, including special considerations, resits and retakes.</text:p>
        </text:list-item>
        <text:list-item>
          <text:p text:style-name="P95">Results and certification.</text:p>
        </text:list-item>
        <text:list-item>
          <text:p text:style-name="P96">Managing complaints and appeals.</text:p>
        </text:list-item>
      </text:list>
      <text:p text:style-name="P97">The NSHCS does not have centres and uses its own invigilators and assessors however, some EPA standards delivered by the NSHCS EPAO have projects, synoptic and technical reports. These are undertaken by apprentices as EPA elements which are not invigilated by the NSHCS prior to being submitted to the EPAO. This is due to the length of such elements and the NSHCS recognises this provides a period where malpractice and maladministration may occur.</text:p>
      <text:p text:style-name="P98">Therefore, this policy covers the post gateway period for employers and training providers who are both still engaged with the apprentice. The role of training providers and employers is minimal, but it is identified throughout this policy and gives them responsibilities.<text:s/></text:p>
      <text:p text:style-name="P99">The NSHCS’ end-point assessment service is not responsible for malpractice and maladministration during the on-programme phase of an apprenticeship. However, if an end-point assessment activity involves the assessment of activity or portfolio built up during<text:s/><text:soft-page-break/>the on-programme phase of the apprenticeship, then we will investigate any reports of malpractice or maladministration on those components.</text:p>
      <text:p text:style-name="P100">Apprentices,<text:s/>employers,<text:s/>and training providers are all responsible for taking all reasonable steps to prevent the occurrence of any malpractice or maladministration.<text:s/></text:p>
      <text:h text:style-name="P101" text:outline-level="2">Definitions</text:h>
      <text:h text:style-name="Heading3" text:outline-level="3"><text:span text:style-name="T102">Malpractice<text:s/></text:span></text:h>
      <text:p text:style-name="P103">Is any activity or practice that deliberately contravenes and/or compromises the integrity of the internal or external assessment process and/or the validity of certificates. It covers any deliberate actions, neglect, default or other practice that compromises, or could compromise:</text:p>
      <text:list text:style-name="LFO30" text:continue-numbering="true">
        <text:list-item>
          <text:p text:style-name="P104">The assessment processes</text:p>
        </text:list-item>
        <text:list-item>
          <text:p text:style-name="P105">The integrity of a regulated qualification/EPA</text:p>
        </text:list-item>
        <text:list-item>
          <text:p text:style-name="P106">The validity of a result or certificate</text:p>
        </text:list-item>
        <text:list-item>
          <text:p text:style-name="P107">The reputation and credibility of the NSHCS</text:p>
        </text:list-item>
      </text:list>
      <text:p text:style-name="P108">Examples of<text:s/>malpractice</text:p>
      <table:table table:style-name="Table109">
        <table:table-columns>
          <table:table-column table:style-name="TableColumn110"/>
          <table:table-column table:style-name="TableColumn111"/>
        </table:table-columns>
        <table:table-row table:style-name="TableRow112">
          <table:table-cell table:style-name="TableCell113">
            <text:p text:style-name="P114">Person</text:p>
          </table:table-cell>
          <table:table-cell table:style-name="TableCell115">
            <text:p text:style-name="P116">Examples</text:p>
          </table:table-cell>
        </table:table-row>
        <table:table-row table:style-name="TableRow117">
          <table:table-cell table:style-name="TableCell118">
            <text:p text:style-name="P119">Apprentice</text:p>
          </table:table-cell>
          <table:table-cell table:style-name="TableCell120">
            <text:list text:style-name="LFO31" text:continue-numbering="true">
              <text:list-item>
                <text:p text:style-name="P121">Submission of falsified, fabricated or incorrect gateway evidence, or on-programme portfolio evidence.<text:s/></text:p>
              </text:list-item>
              <text:list-item>
                <text:p text:style-name="P122">Any form of impersonation.</text:p>
              </text:list-item>
              <text:list-item>
                <text:p text:style-name="P123">Any form of cheating.</text:p>
              </text:list-item>
              <text:list-item>
                <text:p text:style-name="P124">Copying from another apprentice (including using technology to do so).</text:p>
              </text:list-item>
              <text:list-item>
                <text:p text:style-name="P125">Use of unauthorised material or devices during an assessment.<text:s/></text:p>
              </text:list-item>
              <text:list-item>
                <text:p text:style-name="P126">Plagiarism - failure to acknowledge sources properly and/or the submission of another person’s work as if it were the apprentice’s own.</text:p>
              </text:list-item>
              <text:list-item>
                <text:p text:style-name="P127">Offering a bribe.</text:p>
              </text:list-item>
              <text:list-item>
                <text:p text:style-name="P128">Collusion with others when an assessment must be completed by individual apprentices.</text:p>
              </text:list-item>
              <text:list-item>
                <text:p text:style-name="P129">Inclusion of inappropriate, offensive, discriminatory or obscene material in assessment evidence. This includes vulgarity and swearing that is outside of the context of the assessment, or any<text:s/><text:soft-page-break/>material of a discriminatory nature (including protected characteristics).</text:p>
              </text:list-item>
              <text:list-item>
                <text:p text:style-name="P130">Inappropriate behaviour during an assessment that causes disruption to others. This includes shouting and/or aggressive behaviour or language and having an unauthorised electronic device that causes a disturbance in the assessment room.</text:p>
              </text:list-item>
            </text:list>
          </table:table-cell>
        </table:table-row>
        <table:table-row table:style-name="TableRow131">
          <table:table-cell table:style-name="TableCell132">
            <text:p text:style-name="P133">NSHCS<text:s/>staff</text:p>
          </table:table-cell>
          <table:table-cell table:style-name="TableCell134">
            <text:list text:style-name="LFO32" text:continue-numbering="true">
              <text:list-item>
                <text:p text:style-name="P135">Breach of confidentiality of assessment materials.<text:s/></text:p>
              </text:list-item>
              <text:list-item>
                <text:p text:style-name="P136">Failure to provide reasonable adjustments that were agreed upon in advance of an assessment.</text:p>
              </text:list-item>
              <text:list-item>
                <text:p text:style-name="P137">Excessive direction from assessors to apprentices on how to meet assessment criteria.<text:s/></text:p>
              </text:list-item>
              <text:list-item>
                <text:p text:style-name="P138"><text:span text:style-name="T139">Dishonest Management</text:span><text:span text:style-name="T140">.</text:span></text:p>
              </text:list-item>
              <text:list-item>
                <text:p text:style-name="P141">Misuse of assessments, including inappropriate adjustments to assessment decisions.<text:s/></text:p>
              </text:list-item>
              <text:list-item>
                <text:p text:style-name="P142">Tampering with assessment records.</text:p>
              </text:list-item>
              <text:list-item>
                <text:p text:style-name="P143">Failure to carry out an assessment in accordance with our policies and procedures.</text:p>
              </text:list-item>
              <text:list-item>
                <text:p text:style-name="P144">Failing to use our assessment templates.</text:p>
              </text:list-item>
              <text:list-item>
                <text:p text:style-name="P145">Fraudulent claims for certificates.</text:p>
              </text:list-item>
              <text:list-item>
                <text:p text:style-name="P146">Persistent instances of maladministration.<text:s/></text:p>
              </text:list-item>
              <text:list-item>
                <text:p text:style-name="P147">Infringements identified in our quality assurance observations.</text:p>
              </text:list-item>
              <text:list-item>
                <text:p text:style-name="P148">Security breaches as a result of not following our data sharing and protection policy.</text:p>
              </text:list-item>
              <text:list-item>
                <text:p text:style-name="P149">Failing to turn up for an assessment when booked.<text:s/></text:p>
              </text:list-item>
              <text:list-item>
                <text:p text:style-name="P150">Non-secure storage of assessment instruments and marking guidance.</text:p>
              </text:list-item>
              <text:list-item>
                <text:p text:style-name="P151">Inappropriate behaviour during an assessment.<text:s/></text:p>
              </text:list-item>
              <text:list-item>
                <text:p text:style-name="P152">Failure to declare any conflicts of interest where required.</text:p>
              </text:list-item>
              <text:list-item>
                <text:p text:style-name="P153">Failure to complete conflict of interest checks.<text:s/></text:p>
              </text:list-item>
              <text:list-item>
                <text:p text:style-name="P154">Failure to implement the conflict of interest policy when required to do so.</text:p>
              </text:list-item>
            </text:list>
          </table:table-cell>
        </table:table-row>
        <table:table-row table:style-name="TableRow155">
          <table:table-cell table:style-name="TableCell156">
            <text:p text:style-name="P157">Employers or training providers</text:p>
          </table:table-cell>
          <table:table-cell table:style-name="TableCell158">
            <text:list text:style-name="LFO33" text:continue-numbering="true">
              <text:list-item>
                <text:p text:style-name="P159">Using undue influence to impact the delivery of the assessment by NSHCS staff.</text:p>
              </text:list-item>
              <text:list-item>
                <text:p text:style-name="P160">Sharing apprentice personal data in an unsecured way.<text:s/></text:p>
              </text:list-item>
              <text:list-item>
                <text:p text:style-name="P161">Falsely stating that an apprentice’s portfolio is their own work.</text:p>
              </text:list-item>
              <text:list-item>
                <text:p text:style-name="P162">Influencing apprentice assessment activities where a NSHCS assessor is not present, such as an end-point assessment project.</text:p>
              </text:list-item>
            </text:list>
          </table:table-cell>
        </table:table-row>
      </table:table>
      <text:h text:style-name="Heading3" text:outline-level="3"><text:span text:style-name="T163">Maladministration<text:s/></text:span></text:h>
      <text:p text:style-name="P164">Is activity, neglect, default or other practice that results in the training provider or apprentice not complying with the specific requirements for delivery of apprenticeship standards. This would include incompetent management or administration of exams or assessments for example incorrectly recording apprentice details or assessment results. Maladministration can usually be summarised as ‘non deliberate’.</text:p>
      <text:h text:style-name="Heading2" text:outline-level="2"><text:span text:style-name="T165">Methods adopted to minimise the risk of malpractice and maladministration occurring</text:span></text:h>
      <text:p text:style-name="Normal">The NSHCS utilise a range of methods to prevent malpractice and maladministration from occurring during the qualification lifecycle, for example:</text:p>
      <text:list text:style-name="LFO34" text:continue-numbering="true">
        <text:list-item>
          <text:p text:style-name="P166">Confidentiality and conflict of interest declarations for staff, including assessment writer, assessors, administrators, board members and quality assurers.</text:p>
        </text:list-item>
        <text:list-item>
          <text:p text:style-name="P167">Use of a secure data sharing portal between NSHCS<text:s/>EPAO<text:s/>and the training provider when registering apprentices.</text:p>
        </text:list-item>
        <text:list-item>
          <text:p text:style-name="P168">Contracts and training for all staff and assessors on our policies, including that of malpractice and maladministration.</text:p>
        </text:list-item>
        <text:list-item>
          <text:p text:style-name="P169">Declarations at gateway for authenticity by employer and apprentice (including ID checks).</text:p>
        </text:list-item>
        <text:list-item>
          <text:p text:style-name="P170">Identification<text:s/>checks at the commencement of each assessment activity.<text:s/></text:p>
        </text:list-item>
        <text:list-item>
          <text:p text:style-name="P171">Detailed invigilation guidance for assessments.</text:p>
        </text:list-item>
        <text:list-item>
          <text:p text:style-name="P172">Use of plagiarism checkers such as use of Turnitin software.<text:s/></text:p>
        </text:list-item>
        <text:list-item>
          <text:p text:style-name="P173">Checks of all I.T services prior to the commencement of assessment for accessibility and security via in-person invigilation.</text:p>
        </text:list-item>
        <text:list-item>
          <text:p text:style-name="P174">Branding guidance and detailed requirements for the language of the assessment, as detailed in the design and development policy, to avoid the chances of inaccurate or misleading information.</text:p>
        </text:list-item>
      </text:list>
      <text:h text:style-name="P175" text:outline-level="2">Methods of<text:s/>identification</text:h>
      <text:p text:style-name="P176">There may be many reasons why malpractice and maladministration occur, and they can be detected in several ways. For example:</text:p>
      <text:soft-page-break/>
      <text:list text:style-name="LFO35" text:continue-numbering="true">
        <text:list-item>
          <text:p text:style-name="P177"><text:span text:style-name="T178">Observation</text:span><text:span text:style-name="T179">: S</text:span><text:span text:style-name="T180">omeone identifies that they have witnessed someone (or several people) doing something they feel is inappropriate and reports it either openly or anonymously.</text:span></text:p>
        </text:list-item>
        <text:list-item>
          <text:p text:style-name="P181"><text:span text:style-name="T182">Word of mouth</text:span><text:span text:style-name="T183">: S</text:span><text:span text:style-name="T184">omeone is told that something inappropriate has happened or is happening and reports it either openly or anonymously.</text:span></text:p>
        </text:list-item>
        <text:list-item>
          <text:p text:style-name="P185"><text:span text:style-name="T186">Through professional identificatio</text:span><text:span text:style-name="T187">n</text:span><text:span text:style-name="T188">:<text:s/></text:span><text:span text:style-name="T189">F</text:span><text:span text:style-name="T190">or<text:s/></text:span><text:span text:style-name="T191">example,</text:span><text:span text:style-name="T192"><text:s/>a Tutor, Assessor, Internal Quality Assurer, Invigilator identifies that, for example, assessment policies and procedures have not been followed, that apprentices’ answers or assessments are the same or they believe the work has been plagiarised.</text:span></text:p>
        </text:list-item>
        <text:list-item>
          <text:p text:style-name="P193"><text:span text:style-name="T194">Automated identification</text:span><text:span text:style-name="T195">: F</text:span><text:span text:style-name="T196">or example</text:span><text:span text:style-name="T197">,</text:span><text:span text:style-name="T198"><text:s/>via plagiarism checkers using Turn<text:s/></text:span><text:span text:style-name="T199">I</text:span><text:span text:style-name="T200">t In Software</text:span><text:span text:style-name="T201">.</text:span><text:span text:style-name="T202"><text:s/></text:span></text:p>
        </text:list-item>
      </text:list>
      <text:p text:style-name="P203">The examples given here are illustrative and do not provide a full and complete description of the many forms of malpractice or maladministration that can take place.<text:s/></text:p>
      <text:h text:style-name="P204" text:outline-level="2">Reporting suspected cases of malpractice and maladministration<text:s/></text:h>
      <text:p text:style-name="Normal"><text:span text:style-name="T205">Malpractice / maladministration can be identified or reported at any stage, for example, it could be identified at a quality assurance observation of an assessment, or it could be reported by an apprentice, assessor, employer, provider or staff member during gateway checks or during/after an assessment.</text:span><text:span text:style-name="T206"><text:s/></text:span><text:span text:style-name="T207">If any incident is suspected or discovered, it must be reported immediately using<text:s/></text:span><text:span text:style-name="T208">the<text:s/></text:span><text:span text:style-name="T209">Malpractice and Maladministration Report form (see Appendix 1) and sent via email to<text:s/></text:span><text:a xlink:href="mailto:mailto:england.NSHCSEPA@nhs.net" office:target-frame-name="_top" xlink:show="replace"><text:span text:style-name="T210">england.nshcsepa@nhs.net</text:span></text:a><text:span text:style-name="T211"><text:s/>which is monitored daily by the EPA team.</text:span></text:p>
      <text:p text:style-name="Normal">All allegations must include (where possible):<text:s/></text:p>
      <text:list text:style-name="LFO36" text:continue-numbering="true">
        <text:list-item>
          <text:p text:style-name="P212">Employer and training provider name, address and contact details.</text:p>
        </text:list-item>
        <text:list-item>
          <text:p text:style-name="P213">Apprentice’s name (where applicable).<text:s/></text:p>
        </text:list-item>
        <text:list-item>
          <text:p text:style-name="P214">NSHCS staff member details (name, job role) if they are involved in the<text:s/>allegation or<text:s/>were in attendance when the alleged incident took place.<text:s/></text:p>
        </text:list-item>
        <text:list-item>
          <text:p text:style-name="P215">Details of the end-point assessment activity affected or nature of the service affected.</text:p>
        </text:list-item>
        <text:list-item>
          <text:p text:style-name="P216">Nature of the suspected or actual maladministration / malpractice and associated dates.</text:p>
        </text:list-item>
        <text:list-item>
          <text:p text:style-name="P217">Details of any other apprentices impacted or affected by the incident.</text:p>
        </text:list-item>
        <text:list-item>
          <text:p text:style-name="P218">If applicable, details and outcome of any initial investigation carried out by the employer or training provider, or anybody else involved in the case, including any mitigating circumstances.</text:p>
        </text:list-item>
      </text:list>
      <text:soft-page-break/>
      <text:p text:style-name="Normal">A register of all allegations made, and any actions taken, under this policy will be kept by the EPA Administrator.</text:p>
      <text:p text:style-name="Normal">Failure to report suspected malpractice and or maladministration and to engage with any follow up investigation can be construed as malpractice or maladministration. <text:s/></text:p>
      <text:p text:style-name="Normal">Anonymous reports will be considered but it may not always be possible to investigate them. <text:s/>If a person reporting a case of malpractice, maladministration or plagiarism asks to remain anonymous, we will endeavour to keep their identity confidential.</text:p>
      <text:h text:style-name="P219" text:outline-level="2">Whistleblowing</text:h>
      <text:p text:style-name="P220">Please read<text:s/>NHS<text:s/>England’s separate policy on Whistleblowing if this approach is relevant.<text:s/></text:p>
      <text:h text:style-name="P221" text:outline-level="2">Immediate<text:s/>actions following receipt of an allegation</text:h>
      <text:p text:style-name="P222">If an allegation of malpractice is made against an apprentice who is currently undertaking an end-point assessment, their assessments will be<text:s/>paused<text:s/>until the investigation is concluded. <text:s/></text:p>
      <text:p text:style-name="P223">If an allegation of plagiarism is received or identified for an apprentice their assessments will be<text:s/>paused<text:s/>until the investigation is concluded. <text:s text:c="2"/></text:p>
      <text:p text:style-name="P224">If the allegation of malpractice is made against an assessor, their assessment work will be paused until the investigation is concluded.</text:p>
      <text:p text:style-name="P225">If the allegation of malpractice<text:s/>or maladministration<text:s/>is made against an NSHCS staff member, their work related to the area of the allegation will be paused until the investigation is concluded.</text:p>
      <text:p text:style-name="Normal"><text:span text:style-name="T226">If an allegation of malpractice or maladministration is received against an employer or training provider pre-gateway,</text:span><text:s/>it will be investigated by the respective organisations themselves in line with their own policies and procedures.<text:s/><text:span text:style-name="T227">Their work related to the area of the allegation will be paused until the investigation is concluded and we have been notified of the outcome.<text:s/></text:span></text:p>
      <text:p text:style-name="P228">Where the allegation may affect another organisation, the NSHCS’<text:s/>Responsible<text:s/>Officer will inform them. If we do not know the details of organisations that might be affected, we will<text:s/>liaise with<text:s/>Ofqual,<text:s/>the Institute<text:s/>for<text:s/>Apprentices and Technical Education (IFATE)<text:s/>or<text:s/>the Education and Skills Funding Agency<text:s/>(ESFA)<text:s/>to help us identify relevant parties that should be informed.</text:p>
      <text:soft-page-break/>
      <text:p text:style-name="P229">Depending on the nature of the report/allegation, the EPA Manager may also decide to stop an end-point assessment activity or suspend an end-point assessment delivery whilst the allegation is investigated, to protect the integrity of end-point assessment. In such circumstances<text:s/>the regulator OFQUAL will be notified due to potential adverse effects.</text:p>
      <text:p text:style-name="Normal"><text:span text:style-name="T230">OFQUAL will also be promptly informed, through the notification process,<text:s/></text:span>where<text:s/>there<text:s/>is<text:s/>cause to believe that there has been an incident of malpractice or maladministration, which could either invalidate the award of a qualification/EPA which it makes available or could affect another awarding organisation.</text:p>
      <text:h text:style-name="P231" text:outline-level="2">Investigating suspected cases of malpractice and maladministration<text:s/></text:h>
      <text:p text:style-name="Normal">When received, the allegation will be reviewed by the EPA manager to determine the appropriate lead investigator (several senior managers have this experience) and to appoint a case manager (case manager will be the EPA Compliance<text:s/>Officer, as this forms part of their role and they have the experience to undertake this role). <text:s/>Both appointments will be recorded in the EPA management spreadsheet and checked for conflicts of interest. These individuals will be subject to conflict of interest checks in relation to the nature of the allegation or people involved. If<text:s/>a conflict of interest is identified with either<text:s/>the initial reviewer (EPA Manager)<text:s/>or the EPA Compliance Officer<text:s/>it will be passed to the Deputy EPA Manager to identify and assign a lead investigator<text:s/>with relevant experience.<text:s/></text:p>
      <text:p text:style-name="Normal">The lead investigator will have been trained in safeguarding and conducting investigations, including conducting interviews. Where required, they will also be a sector/ industry expert, for example, where it relates to the use of machinery during an on-site assessment such as an observation.</text:p>
      <text:p text:style-name="Normal">Any individual(s) alleged to be involved in malpractice or maladministration will be informed of the allegation that has been made and the evidence that supports that allegation. The individual(s) will be given the opportunity to submit a written statement to the appointed case manager and will be informed of the investigation process, and the consequences should the allegation be proven.</text:p>
      <text:p text:style-name="Normal">The investigation process will gather evidence to establish the facts of the case and all investigators must maintain an auditable record of each action during an investigation. The investigation will be<text:s/>held<text:s/>over a maximum period of 20 working days. After 20 working days,<text:s/>the EPA manager will review progress and give a further 20 working days if required. Investigation records will be securely stored in the NSHCS<text:s/>EPAO<text:s/>server for 6 years<text:s/>as per the Education<text:s/>Skills and Funding Agency’s<text:s/>(ESFA)<text:s/>document retention<text:s/>requirements.</text:p>
      <text:soft-page-break/>
      <text:p text:style-name="Normal">NSHCS investigations are confidential, and we may need to carry out an independent investigation depending on the circumstances. For this reason, it is important that the person reporting the malpractice or maladministration must continue to work with and support us as we investigate. As part of the investigation, we will also retain the right to involve the apprentice, if applicable, and the staff member.</text:p>
      <text:p text:style-name="P232">The investigation may include (but is not limited to) the following:</text:p>
      <text:list text:style-name="LFO37" text:continue-numbering="true">
        <text:list-item>
          <text:p text:style-name="P233">Requests for written statements <text:s/></text:p>
        </text:list-item>
        <text:list-item>
          <text:p text:style-name="P234">Interviews (phone, video call or face to face)</text:p>
        </text:list-item>
        <text:list-item>
          <text:p text:style-name="P235">Requests for additional paperwork, information and/or data</text:p>
        </text:list-item>
      </text:list>
      <text:p text:style-name="P236">Interviews will be conducted by the lead investigator subject to checks for conflicts of interest. They may require a subject matter expert (sector expert) depending on the nature of the allegation. Interviews will usually last no longer than one hour and the person subject to the allegation,<text:s/>will receive an agenda and attendee details prior to the interview from the case manager. The<text:s/>interview<text:s/>can<text:s/>be held<text:s/>face to face or remotely<text:s/>and must be agreed no less than 3 working days before the delivery of the interview. The interview will be recorded via notes taken and shared with the interviewee to confirm authenticity and accuracy.</text:p>
      <text:p text:style-name="P237">The investigation will: <text:s/></text:p>
      <text:list text:style-name="LFO38" text:continue-numbering="true">
        <text:list-item>
          <text:p text:style-name="P238">Establish the facts, cause(s)<text:s/>and scale of the malpractice / maladministration / plagiarism.</text:p>
        </text:list-item>
        <text:list-item>
          <text:p text:style-name="P239">Evaluate any action that has already been taken, such as the removal of the apprentice from the assessment when cheating was identified.</text:p>
        </text:list-item>
        <text:list-item>
          <text:p text:style-name="P240">Determine whether remedial action is required to reduce the risk to currently registered apprentices and to preserve the integrity of the apprenticeship end-point assessment.<text:s/></text:p>
        </text:list-item>
        <text:list-item>
          <text:p text:style-name="P241">Ascertain whether any action is required in respect of results already submitted to the ESFA for certificates.<text:s/></text:p>
        </text:list-item>
        <text:list-item>
          <text:p text:style-name="P242">Decide what action is required (if any) to reduce the risk of recurrence now and in the future.</text:p>
        </text:list-item>
        <text:list-item>
          <text:p text:style-name="P243">Identify if any changes are required to the policy or process for alleging and investigating malpractice, maladministration and plagiarism.</text:p>
        </text:list-item>
        <text:list-item>
          <text:p text:style-name="P244">Determine what sanctions, if any, need to be applied</text:p>
        </text:list-item>
      </text:list>
      <text:p text:style-name="P245"/>
      <text:soft-page-break/>
      <text:h text:style-name="P246" text:outline-level="2">Investigation outcome, report and decision</text:h>
      <text:p text:style-name="P247">At the conclusion of the investigation, a full written report will be produced by the lead investigator and submitted to the investigated party (this if for information not the final decision) and the End-point Assessment Committee (EPAC). The report will confirm if malpractice or maladministration has been proven. <text:s/></text:p>
      <text:p text:style-name="P248">EPAC will discuss the findings<text:s/>and consider if the investigation shows, or it subsequently becomes clear, that an allegation has been made frivolously, maliciously, vexatiously or for personal gain, disciplinary action may be taken against the person making the allegation. If the person making the allegation is not employed by the NSHCS but is an employee of the training provider or employer, the NSHCS will notify the employer of the person that made the allegation, for the employer or training provider to take the appropriate disciplinary action. If, however, they have a reasonable belief that they are making an allegation in the public interest, but it is not confirmed by the investigation, no action will be taken against the person making the allegation.</text:p>
      <text:p text:style-name="P249">If the investigation proves that malpractice or maladministration did not take place the report will detail the investigation that took place, the findings, the next steps, and the investigated parties right to make a complaint.<text:s/></text:p>
      <text:p text:style-name="P250">If the investigation proves malpractice or maladministration,<text:s/>the report will:</text:p>
      <text:list text:style-name="LFO39" text:continue-numbering="true">
        <text:list-item>
          <text:p text:style-name="P251">Detail the cause and scale of the malpractice or maladministration including any adverse effects.</text:p>
        </text:list-item>
        <text:list-item>
          <text:p text:style-name="P252">Detail if there are, or have been any failings in NSHCS policies, procedures, and processes.</text:p>
        </text:list-item>
        <text:list-item>
          <text:p text:style-name="P253">Recommend any remedial action to preserve the integrity of an assessment and reduce the risk to current apprentices.</text:p>
        </text:list-item>
        <text:list-item>
          <text:p text:style-name="P254">Detail how to mitigate against the risk of the same incident occurring in future</text:p>
        </text:list-item>
        <text:list-item>
          <text:p text:style-name="P255">Detail the sanctions to be applied to the individual proven to have been involved in malpractice or maladministration.<text:s/></text:p>
        </text:list-item>
      </text:list>
      <text:p text:style-name="Normal">EPAC will make the final decision on if malpractice and or maladministration has taken place based on evidence presented.</text:p>
      <text:p text:style-name="P256">The individual subject to the allegation and investigation will be informed in writing within 5 working days of the decision. The letter will:<text:s/></text:p>
      <text:list text:style-name="LFO40" text:continue-numbering="true">
        <text:list-item>
          <text:p text:style-name="P257">Outline the findings of the investigation and the actions/sanctions we intend to take if any.<text:s/></text:p>
        </text:list-item>
        <text:list-item>
          <text:p text:style-name="P258">Include their right to appeal, alongside details of our EPA Complaints<text:s/>Policy and Appeals<text:s/>Policy and process.</text:p>
        </text:list-item>
      </text:list>
      <text:h text:style-name="P259" text:outline-level="2">Sanctions following an investigation</text:h>
      <text:p text:style-name="Normal">If the investigation confirms that malpractice or maladministration has taken place, there are a range of potential sanctions that could be utilised. The sanctions will be based upon the<text:s/>following<text:s/>level of risk:</text:p>
      <text:list text:style-name="LFO41" text:continue-numbering="true">
        <text:list-item>
          <text:p text:style-name="P260">Risk to the integrity of the EPA assessment.</text:p>
        </text:list-item>
        <text:list-item>
          <text:p text:style-name="P261">Adverse impact on apprentices.</text:p>
        </text:list-item>
        <text:list-item>
          <text:p text:style-name="P262">The scope and range of those affected by the malpractice or maladministration incident.</text:p>
        </text:list-item>
        <text:list-item>
          <text:p text:style-name="P263">Risk to the employer, training provider and others.</text:p>
        </text:list-item>
      </text:list>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Normal"/>
          </table:table-cell>
          <table:table-cell table:style-name="TableCell271">
            <text:p text:style-name="P272">Low<text:s/>risk</text:p>
          </table:table-cell>
          <table:table-cell table:style-name="TableCell273">
            <text:p text:style-name="P274">Medium<text:s/>risk</text:p>
          </table:table-cell>
          <table:table-cell table:style-name="TableCell275">
            <text:p text:style-name="P276">High<text:s/>risk</text:p>
          </table:table-cell>
        </table:table-row>
        <table:table-row table:style-name="TableRow277">
          <table:covered-table-cell>
            <text:p text:style-name="Normal"/>
          </table:covered-table-cell>
          <table:table-cell table:style-name="TableCell278">
            <text:p text:style-name="P279">No adverse effects, just lessons learnt to support continuous improvement</text:p>
          </table:table-cell>
          <table:table-cell table:style-name="TableCell280">
            <text:p text:style-name="P281">Potential or actual adverse effects that can be mitigated but must be reported to the regulator Ofqual</text:p>
          </table:table-cell>
          <table:table-cell table:style-name="TableCell282">
            <text:p text:style-name="P283">Actual adverse effects that impact apprentices and/or the integrity of end-point assessment, and must be reported to the regulator Ofqual</text:p>
          </table:table-cell>
        </table:table-row>
        <table:table-row table:style-name="TableRow284">
          <table:table-cell table:style-name="TableCell285">
            <text:p text:style-name="Normal">Apprentice</text:p>
          </table:table-cell>
          <table:table-cell table:style-name="TableCell286">
            <text:p text:style-name="Normal">Disallowing all or part of the assessment evidence<text:s/></text:p>
          </table:table-cell>
          <table:table-cell table:style-name="TableCell287">
            <text:p text:style-name="Normal">Assessment decision recorded as a Fail and a resit required</text:p>
          </table:table-cell>
          <table:table-cell table:style-name="TableCell288">
            <text:p text:style-name="Normal">Refusal to claim a certificate from IFATE</text:p>
          </table:table-cell>
        </table:table-row>
        <table:table-row table:style-name="TableRow289">
          <table:table-cell table:style-name="TableCell290">
            <text:p text:style-name="Normal">Staff member</text:p>
          </table:table-cell>
          <table:table-cell table:style-name="TableCell291">
            <text:p text:style-name="Normal">Written warning</text:p>
            <text:p text:style-name="Normal">Set an action and training plan for improvements in practice <text:s/></text:p>
          </table:table-cell>
          <table:table-cell table:style-name="TableCell292">
            <text:p text:style-name="Normal">Suspension of the<text:s/>EPA<text:s/>assessor from any involvement in the delivery of EPA</text:p>
          </table:table-cell>
          <table:table-cell table:style-name="TableCell293">
            <text:p text:style-name="Normal">Carry out staff disciplinary process</text:p>
          </table:table-cell>
        </table:table-row>
        <table:table-row table:style-name="TableRow294">
          <table:table-cell table:style-name="TableCell295">
            <text:p text:style-name="Normal">Employer or training provider</text:p>
          </table:table-cell>
          <table:table-cell table:style-name="TableCell296">
            <text:p text:style-name="Normal">Notification letter, no action, unless the incident is repeated</text:p>
          </table:table-cell>
          <table:table-cell table:style-name="TableCell297">
            <text:p text:style-name="Normal">Temporary suspension of the delivery of EPA services</text:p>
            <text:soft-page-break/>
            <text:p text:style-name="Normal">Removal of employer or training provider right to provide premises<text:s/></text:p>
          </table:table-cell>
          <table:table-cell table:style-name="TableCell298">
            <text:p text:style-name="Normal">Terminate agreement to deliver EPA services</text:p>
          </table:table-cell>
        </table:table-row>
      </table:table>
      <text:p text:style-name="Normal"/>
      <text:p text:style-name="Normal">If at any stage of the investigation, we identify errors within our assessment tools, policies, procedures, processes or paperwork, we will take immediate action to review, amend and retest our tools to ensure they remain fit for purpose.</text:p>
      <text:p text:style-name="Normal">Should the allegation or investigation identify malpractice or maladministration which may cause an adverse effect, we will notify the regulator OFQUAL. This notification will also include an action plan.<text:s/></text:p>
      <text:p text:style-name="Normal">Should the allegation or investigation identify malpractice or maladministration or plagiarism which may impact another End-point Assessment Organisation/Awarding Organisation, we will notify them, accordingly, maintaining data protection where required.</text:p>
      <text:p text:style-name="P299"/>
      <text:soft-page-break/>
      <text:h text:style-name="Heading1" text:outline-level="1">Appendix 1<text:s/>-<text:s/>Malpractice and Maladministration Report Form<text:s/></text:h>
      <text:p text:style-name="Normal">Please complete this form using BLOCK CAPITALS and return in PDF format.</text:p>
      <text:p text:style-name="Normal">Use this form to report any actual or suspected Malpractice or Maladministration to the NSHCS<text:s/>EPAO. Before completing this report form, please read the Malpractice and Maladministration Policy, available from the NSHCS website.<text:s/></text:p>
      <text:p text:style-name="Normal">Once completed, sign and forward the form and any supporting evidence via email to:<text:s/><text:a xlink:href="mailto:mailto:england.NSHCSEPA@nhs.net" office:target-frame-name="_top" xlink:show="replace"><text:span text:style-name="Hyperlink">england.nshcsepa@nhs.net</text:span></text:a><text:s text:c="2"/>(you will receive an acknowledgement email).</text:p>
      <text:p text:style-name="Normal">We will keep your identity strictly confidential, however, we may need to contact you during the course of any investigations. Please provide the appropriate contact details below.</text:p>
      <text:h text:style-name="P300" text:outline-level="2">Provider<text:s/>details</text:h>
      <table:table table:style-name="Table301">
        <table:table-columns>
          <table:table-column table:style-name="TableColumn302"/>
          <table:table-column table:style-name="TableColumn303"/>
        </table:table-columns>
        <table:table-row table:style-name="TableRow304">
          <table:table-cell table:style-name="TableCell305">
            <text:p text:style-name="Normal">Provider Name:<text:s/></text:p>
          </table:table-cell>
          <table:table-cell table:style-name="TableCell306">
            <text:p text:style-name="Normal"/>
          </table:table-cell>
        </table:table-row>
        <table:table-row table:style-name="TableRow307">
          <table:table-cell table:style-name="TableCell308">
            <text:p text:style-name="Normal">Primary Contact Name and Position:</text:p>
          </table:table-cell>
          <table:table-cell table:style-name="TableCell309">
            <text:p text:style-name="Normal"/>
          </table:table-cell>
        </table:table-row>
        <table:table-row table:style-name="TableRow310">
          <table:table-cell table:style-name="TableCell311">
            <text:p text:style-name="Normal">Rote<text:s/>Number:</text:p>
          </table:table-cell>
          <table:table-cell table:style-name="TableCell312">
            <text:p text:style-name="Normal"/>
          </table:table-cell>
        </table:table-row>
        <table:table-row table:style-name="TableRow313">
          <table:table-cell table:style-name="TableCell314">
            <text:p text:style-name="Normal">Provider Address:</text:p>
          </table:table-cell>
          <table:table-cell table:style-name="TableCell315">
            <text:p text:style-name="Normal"/>
          </table:table-cell>
        </table:table-row>
        <table:table-row table:style-name="TableRow316">
          <table:table-cell table:style-name="TableCell317">
            <text:p text:style-name="Normal">Postcode:</text:p>
          </table:table-cell>
          <table:table-cell table:style-name="TableCell318">
            <text:p text:style-name="Normal"/>
          </table:table-cell>
        </table:table-row>
        <table:table-row table:style-name="TableRow319">
          <table:table-cell table:style-name="TableCell320">
            <text:p text:style-name="Normal">Apprenticeship Standard Title:</text:p>
          </table:table-cell>
          <table:table-cell table:style-name="TableCell321">
            <text:p text:style-name="Normal"/>
          </table:table-cell>
        </table:table-row>
      </table:table>
      <text:h text:style-name="P322" text:outline-level="2">Details of<text:s/>occurrence</text:h>
      <table:table table:style-name="Table323">
        <table:table-columns>
          <table:table-column table:style-name="TableColumn324"/>
          <table:table-column table:style-name="TableColumn325"/>
        </table:table-columns>
        <table:table-row table:style-name="TableRow326">
          <table:table-cell table:style-name="TableCell327">
            <text:p text:style-name="Normal">Date of<text:s/>occurrence:<text:s/></text:p>
          </table:table-cell>
          <table:table-cell table:style-name="TableCell328">
            <text:p text:style-name="P329"/>
          </table:table-cell>
        </table:table-row>
      </table:table>
      <text:p text:style-name="P330"/>
      <text:soft-page-break/>
      <text:p text:style-name="Normal">Please give specific details of the actual or suspected occurrence of malpractice or maladministration you are reporting and list the supporting documents you will be sent with this form<text:s/>(please continue on a separate sheet if needed.<text:s/></text:p>
      <text:p text:style-name="Normal">Also include (if possible):</text:p>
      <text:list text:style-name="LFO42" text:continue-numbering="true">
        <text:list-item>
          <text:p text:style-name="P331">The names and job titles (if applicable)</text:p>
        </text:list-item>
        <text:list-item>
          <text:p text:style-name="P332">The names (if known) of anyone else that may be affected by the occurrence being reported</text:p>
        </text:list-item>
      </text:list>
      <table:table table:style-name="Table333">
        <table:table-columns>
          <table:table-column table:style-name="TableColumn334"/>
        </table:table-columns>
        <table:table-row table:style-name="TableRow335">
          <table:table-cell table:style-name="TableCell33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soft-page-break/>
            <text:p text:style-name="Normal">Supporting documentation attached?</text:p>
            <text:p text:style-name="Normal">Please tick relevant box</text:p>
          </table:table-cell>
          <table:table-cell table:style-name="TableCell343">
            <text:p text:style-name="Normal"><draw:custom-shape svg:x="1.76597in" svg:y="0.09792in" svg:width="0.14583in" svg:height="0.14583in" draw:z-index="251660288" draw:id="id0" draw:style-name="a3" draw:name="Rectangle 2" text:anchor-type="paragraph"><svg:title/><svg:desc/><draw:enhanced-geometry draw:type="non-primitive" svg:viewBox="0 0 21600 21600" draw:enhanced-path="M 0 0 L 21600 0 21600 21600 0 21600 Z N"/></draw:custom-shape><draw:custom-shape svg:x="0.3625in" svg:y="0.10069in" svg:width="0.14583in" svg:height="0.14583in" draw:z-index="251659264" draw:id="id1" draw:style-name="a4" draw:name="Rectangle 1" text:anchor-type="paragraph"><svg:title/><svg:desc/><draw:enhanced-geometry draw:type="non-primitive" svg:viewBox="0 0 21600 21600" draw:enhanced-path="M 0 0 L 21600 0 21600 21600 0 21600 Z N"/></draw:custom-shape>Yes <text:s text:c="22"/><text:s text:c="3"/>No</text:p>
          </table:table-cell>
        </table:table-row>
        <table:table-row table:style-name="TableRow344">
          <table:table-cell table:style-name="TableCell345">
            <text:p text:style-name="Normal">If indicated ‘yes’ above please list the documentation attached:</text:p>
          </table:table-cell>
          <table:table-cell table:style-name="TableCell346">
            <text:p text:style-name="Normal"/>
            <text:p text:style-name="Normal"/>
          </table:table-cell>
        </table:table-row>
      </table:table>
      <text:p text:style-name="P347"/>
      <text:p text:style-name="P348"/>
      <text:p text:style-name="P349"/>
      <text:p text:style-name="P350"/>
      <text:h text:style-name="Heading2" text:outline-level="2">Your<text:s/>details</text:h>
      <text:p text:style-name="Normal">Are you a:</text:p>
      <text:p text:style-name="Normal">Training Provider<text:s/><text:span text:style-name="T351">☐</text:span><text:s text:c="2"/>Employee<text:s/><text:span text:style-name="T352">☐</text:span><text:s text:c="3"/>Apprentice<text:s/><text:span text:style-name="T353">☒</text:span><text:s/>Trainer<text:s/><text:span text:style-name="T354">☐</text:span><text:s/>Assessor<text:s/><text:span text:style-name="T355">☐</text:span><text:s/>IQA<text:s/><text:span text:style-name="T356">☐</text:span><text:s/><text:s text:c="2"/>Other<text:s/><text:span text:style-name="T357">☐</text:span><text:s/></text:p>
      <text:p text:style-name="Normal">If ‘other’ please specify:<text:s/>________________________________________________</text:p>
      <table:table table:style-name="Table358">
        <table:table-columns>
          <table:table-column table:style-name="TableColumn359"/>
          <table:table-column table:style-name="TableColumn360"/>
        </table:table-columns>
        <table:table-row table:style-name="TableRow361">
          <table:table-cell table:style-name="TableCell362">
            <text:p text:style-name="Normal">Name:</text:p>
          </table:table-cell>
          <table:table-cell table:style-name="TableCell363">
            <text:p text:style-name="Normal"/>
          </table:table-cell>
        </table:table-row>
        <table:table-row table:style-name="TableRow364">
          <table:table-cell table:style-name="TableCell365">
            <text:p text:style-name="Normal">Telephone number:</text:p>
          </table:table-cell>
          <table:table-cell table:style-name="TableCell366">
            <text:p text:style-name="Normal"/>
          </table:table-cell>
        </table:table-row>
        <table:table-row table:style-name="TableRow367">
          <table:table-cell table:style-name="TableCell368">
            <text:p text:style-name="Normal">Email Address:</text:p>
          </table:table-cell>
          <table:table-cell table:style-name="TableCell369">
            <text:p text:style-name="Normal"/>
          </table:table-cell>
        </table:table-row>
        <table:table-row table:style-name="TableRow370">
          <table:table-cell table:style-name="TableCell371">
            <text:p text:style-name="Normal">Signed:</text:p>
          </table:table-cell>
          <table:table-cell table:style-name="TableCell372">
            <text:p text:style-name="Normal"/>
          </table:table-cell>
        </table:table-row>
        <table:table-row table:style-name="TableRow373">
          <table:table-cell table:style-name="TableCell374">
            <text:p text:style-name="Normal">Date:</text:p>
          </table:table-cell>
          <table:table-cell table:style-name="TableCell375">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Times New Roman" style:font-name-complex="Times New Roman" fo:font-weight="bold" style:font-weight-asian="bold" fo:color="#005EB8" fo:font-size="40pt" style:font-size-asian="40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2777in" fo:margin-bottom="0.0833in" fo:line-height="100%"/>
      <style:text-properties style:font-name-asian="Times New Roman" style:font-name-complex="Times New Roman" fo:font-weight="bold" style:font-weight-asian="bold" fo:color="#005EB8"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083in" fo:margin-bottom="0.0416in" fo:line-height="100%"/>
      <style:text-properties style:font-name-asian="Times New Roman" style:font-name-complex="Times New Roman" fo:color="#005EB8" fo:font-size="14pt" style:font-size-asian="14pt" fo:hyphenate="false"/>
    </style:style>
    <style:style style:name="Normal" style:display-name="Normal" style:family="paragraph">
      <style:paragraph-properties fo:margin-bottom="0.1666in" style:line-height-at-least="0.25in"/>
      <style:text-properties style:font-name="Arial"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5EB8" fo:font-size="40pt" style:font-size-asian="40pt" style:font-size-complex="16pt"/>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fo:color="#000000" style:font-size-complex="11pt" style:language-asian="en" style:country-asian="US" fo:hyphenate="false"/>
    </style:style>
    <style:style style:name="HeaderChar" style:display-name="Header Char" style:family="text" style:parent-style-name="DefaultParagraphFont">
      <style:text-properties fo:color="#000000"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sian="Calibri" style:font-name-complex="Times New Roman" fo:color="#000000" style:font-size-complex="11pt" style:language-asian="en" style:country-asian="US" fo:hyphenate="false"/>
    </style:style>
    <style:style style:name="FooterChar" style:display-name="Footer Char" style:family="text" style:parent-style-name="DefaultParagraphFont">
      <style:text-properties style:font-name="Arial" fo:color="#000000"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color="#000000"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color="#000000"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style:font-name-asian="Calibri" style:font-name-complex="Times New Roman" fo:color="#000000" style:font-size-complex="11pt"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text-properties style:font-name="Arial" fo:color="#000000" fo:font-size="12pt" style:font-size-asian="12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style:use-window-font-color="true" style:language-asian="en" style:country-asian="GB"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5EB8" fo:font-size="16pt" style:font-size-asian="16pt"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color="#005EB8" fo:font-size="14pt" style:font-size-asian="14pt" style:font-size-complex="12pt" style:language-asian="en" style:country-asian="GB"/>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6LVL2" text:bullet-char="o">
        <style:list-level-properties text:space-before="1.7395in" text:min-label-width="0.25in" text:list-level-position-and-space-mode="label-alignment">
          <style:list-level-label-alignment text:label-followed-by="listtab" fo:margin-left="1.9895in" fo:text-indent="-0.25in"/>
        </style:list-level-properties>
        <style:text-properties style:font-name="Courier New"/>
      </text:list-level-style-bullet>
      <text:list-level-style-bullet text:level="3" text:style-name="WW_CharLFO6LVL3"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Wingdings"/>
      </text:list-level-style-bullet>
      <text:list-level-style-bullet text:level="4" text:style-name="WW_CharLFO6LVL4"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Symbol"/>
      </text:list-level-style-bullet>
      <text:list-level-style-bullet text:level="5" text:style-name="WW_CharLFO6LVL5" text:bullet-char="o">
        <style:list-level-properties text:space-before="3.2395in" text:min-label-width="0.25in" text:list-level-position-and-space-mode="label-alignment">
          <style:list-level-label-alignment text:label-followed-by="listtab" fo:margin-left="3.4895in" fo:text-indent="-0.25in"/>
        </style:list-level-properties>
        <style:text-properties style:font-name="Courier New"/>
      </text:list-level-style-bullet>
      <text:list-level-style-bullet text:level="6" text:style-name="WW_CharLFO6LVL6"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Wingdings"/>
      </text:list-level-style-bullet>
      <text:list-level-style-bullet text:level="7" text:style-name="WW_CharLFO6LVL7"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Symbol"/>
      </text:list-level-style-bullet>
      <text:list-level-style-bullet text:level="8" text:style-name="WW_CharLFO6LVL8" text:bullet-char="o">
        <style:list-level-properties text:space-before="4.7395in" text:min-label-width="0.25in" text:list-level-position-and-space-mode="label-alignment">
          <style:list-level-label-alignment text:label-followed-by="listtab" fo:margin-left="4.9895in" fo:text-indent="-0.25in"/>
        </style:list-level-properties>
        <style:text-properties style:font-name="Courier New"/>
      </text:list-level-style-bullet>
      <text:list-level-style-bullet text:level="9" text:style-name="WW_CharLFO6LVL9" text:bullet-char="">
        <style:list-level-properties text:space-before="5.2395in" text:min-label-width="0.25in" text:list-level-position-and-space-mode="label-alignment">
          <style:list-level-label-alignment text:label-followed-by="listtab" fo:margin-left="5.489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87in" fo:margin-left="0.75in" fo:margin-bottom="0.3895in" fo:margin-right="0.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104in"/>
      </style:footer-style>
    </style:page-layout>
    <style:style style:name="T2" style:parent-style-name="DefaultParagraphFont" style:family="text">
      <style:text-properties fo:color="#000000"/>
    </style:style>
    <style:style style:name="P3" style:parent-style-name="Normal" style:family="paragraph">
      <style:paragraph-properties fo:margin-right="0.25in"/>
    </style:style>
    <style:style style:name="F4"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none" fo:background-color="transparent" style:wrap="parallel" style:wrap-contour="true" style:wrap-contour-mode="outside" style:horizontal-rel="page" style:vertical-rel="page" style:horizontal-pos="from-left" style:vertical-pos="from-top" style:mirror="horizontal"/>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center" style:vertical-pos="top"/>
    </style:style>
  </office:automatic-styles>
  <office:master-styles>
    <style:master-page style:name="MPF0" style:page-layout-name="PL0">
      <style:header>
        <text:p text:style-name="Normal"><text:span text:style-name="T2"><draw:frame draw:z-index="251661312" draw:style-name="a0" draw:name="Picture 6" text:anchor-type="paragraph" svg:x="4.33125in" svg:y="0.56528in" svg:width="3.93681in" svg:height="0.14514in" style:rel-width="scale" style:rel-height="scale"><draw:image xlink:href="media/image1.emf" xlink:type="simple" xlink:show="embed" xlink:actuate="onLoad"/><svg:title/><svg:desc/></draw:frame></text:span></text:p>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EPA malpractice and maladministration policy and procedure - v2.1 2023</text:p>
      </style:footer>
      <style:header-first>
        <text:p text:style-name="Header"><draw:frame draw:z-index="251659264" draw:style-name="a2" draw:name="Picture 25" text:anchor-type="paragraph" svg:x="0in" svg:y="0in" svg:width="7.48031in" svg:height="1.34252in" style:rel-width="scale" style:rel-height="scale"><draw:image xlink:href="media/image2.jpeg" xlink:type="simple" xlink:show="embed" xlink:actuate="onLoad"/><svg:title/><svg:desc>Background pattern

Description automatically generated with low confidenc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sa Quince</meta:initial-creator>
    <dc:creator>MADELEY, Michelle (NHS ENGLAND - T1510)</dc:creator>
    <meta:creation-date>2024-05-02T14:53:00Z</meta:creation-date>
    <dc:date>2024-05-02T14:53:00Z</dc:date>
    <meta:template xlink:href="Normal.dotm" xlink:type="simple"/>
    <meta:editing-cycles>2</meta:editing-cycles>
    <meta:editing-duration>PT0S</meta:editing-duration>
    <meta:user-defined meta:name="ContentTypeId">0x0101004EE1E5C87495834D925865522584E207</meta:user-defined>
    <meta:user-defined meta:name="MediaServiceImageTags"/>
    <meta:document-statistic meta:page-count="16" meta:paragraph-count="47" meta:word-count="3517" meta:character-count="23519" meta:row-count="167" meta:non-whitespace-character-count="20049"/>
  </office:meta>
</office:document-meta>
</file>