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4">
      <text:list-level-style-number text:level="1" text:style-name="WW_CharLFO4LVL1" style:num-suffix="." style:num-list-format-name="NLF1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6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3" text:style-name="WW_CharLFO4LVL3" text:bullet-char="•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  <style:text-properties style:font-name="Arial"/>
      </text:list-level-style-bullet>
      <text:list-level-style-number text:level="4" style:num-suffix="." style:num-list-format-name="NLF1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2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7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4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4." style:num-list-format-name="NLF9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5." style:num-list-format-name="NLF3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6." style:num-list-format-name="NLF4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7." style:num-list-format-name="NLF5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8." style:num-list-format-name="NLF6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8." style:num-list-format-name="NLF6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9." style:num-list-format-name="NLF1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11." style:num-list-format-name="NLF1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)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4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2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prefix="3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3." style:num-list-format-name="NLF8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3">
      <text:list-level-style-number text:level="1" style:num-prefix="4." style:num-list-format-name="NLF9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6">
      <text:list-level-style-number text:level="1" style:num-prefix="5." style:num-list-format-name="NLF3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9">
      <text:list-level-style-number text:level="1" style:num-prefix="6." style:num-list-format-name="NLF4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62">
      <text:list-level-style-number text:level="1" style:num-prefix="7." style:num-list-format-name="NLF5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prefix="8." style:num-list-format-name="NLF6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prefix="9." style:num-list-format-name="NLF10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prefix="11." style:num-list-format-name="NLF11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2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3LVL2" style:num-suffix="." style:num-list-format-name="NLF20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73LVL3" style:num-list-format-name="NLF2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20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list-format-name="NLF20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20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20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20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20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74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S1" style:family="section">
      <style:section-properties fo:margin-left="-0.118in" fo:margin-right="-0.118in" style:writing-mode="lr-tb"/>
    </style:style>
    <style:style style:name="TableColumn7" style:family="table-column">
      <style:table-column-properties style:column-width="2.5562in"/>
    </style:style>
    <style:style style:name="TableColumn8" style:family="table-column">
      <style:table-column-properties style:column-width="4.2868in"/>
    </style:style>
    <style:style style:name="Table6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1" style:parent-style-name="Normal" style:family="paragraph">
      <style:text-properties style:language-asian="en" style:country-asian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language-asian="en" style:country-asian="GB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16" style:parent-style-name="Normal" style:family="paragraph">
      <style:text-properties style:language-asian="en" style:country-asian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style:language-asian="en" style:country-asian="GB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21" style:parent-style-name="Normal" style:family="paragraph">
      <style:text-properties style:language-asian="en" style:country-asian="GB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26" style:parent-style-name="Normal" style:family="paragraph">
      <style:text-properties style:language-asian="en" style:country-asian="GB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language-asian="en" style:country-asian="GB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9E6E7" style:writing-mode="lr-tb" fo:padding-top="0in" fo:padding-left="0.075in" fo:padding-bottom="0in" fo:padding-right="0.075in">
        <style:background-fill draw:fill="solid" draw:fill-color="#E9E6E7"/>
      </style:table-cell-properties>
    </style:style>
    <style:style style:name="P31" style:parent-style-name="Normal" style:family="paragraph">
      <style:text-properties style:language-asian="en" style:country-asian="GB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Hyperlink" style:family="text">
      <style:text-properties style:font-name="Arial" style:language-asian="en" style:country-asian="GB"/>
    </style:style>
    <style:style style:name="TableColumn35" style:family="table-column">
      <style:table-column-properties style:column-width="6.843in"/>
    </style:style>
    <style:style style:name="Table34" style:family="table">
      <style:table-properties style:width="6.84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TableColumn41" style:family="table-column">
      <style:table-column-properties style:column-width="6.843in"/>
    </style:style>
    <style:style style:name="Table40" style:family="table">
      <style:table-properties style:width="6.84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style:language-asian="en" style:country-asian="GB"/>
    </style:style>
    <style:style style:name="P45" style:parent-style-name="Normal" style:family="paragraph">
      <style:text-properties style:language-asian="en" style:country-asian="GB"/>
    </style:style>
    <style:style style:name="TableColumn47" style:family="table-column">
      <style:table-column-properties style:column-width="6.843in"/>
    </style:style>
    <style:style style:name="Table46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language-asian="en" style:country-asian="GB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language-asian="en" style:country-asian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language-asian="en" style:country-asian="GB"/>
    </style:style>
    <style:style style:name="P57" style:parent-style-name="Normal" style:family="paragraph">
      <style:text-properties style:language-asian="en" style:country-asian="GB"/>
    </style:style>
  </office:automatic-styles>
  <office:body>
    <office:text text:use-soft-page-breaks="true">
      <text:p text:style-name="P1"/>
      <text:section text:name="Sect1" text:style-name="S1">
        <text:h text:style-name="Heading2" text:outline-level="2">Appeals form</text:h>
        <text:p text:style-name="Normal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Name of applicant:</text:p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table-cell table:style-name="TableCell15">
              <text:p text:style-name="P16">Email address:</text:p>
            </table:table-cell>
            <table:table-cell table:style-name="TableCell17">
              <text:p text:style-name="P18"/>
            </table:table-cell>
          </table:table-row>
          <table:table-row table:style-name="TableRow19">
            <table:table-cell table:style-name="TableCell20">
              <text:p text:style-name="P21">Telephone number<text:s/>(should we need to contact you to discuss the matter):</text:p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Date: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table-cell table:style-name="TableCell30">
              <text:p text:style-name="P31">Please send completed form and accompanying evidence to:</text:p>
            </table:table-cell>
            <table:table-cell table:style-name="TableCell32">
              <text:p text:style-name="Normal"><text:a xlink:href="mailto:mailto:england.nshcs@nhs.net" office:target-frame-name="_top" xlink:show="replace"><text:span text:style-name="T33">england.nshcs@nhs.net</text:span></text:a></text:p>
            </table:table-cell>
          </table:table-row>
        </table:table>
        <text:p text:style-name="Normal"/>
        <text:p text:style-name="Normal">Describe in detail the reason for your appeal.</text:p>
        <table:table table:style-name="Table34">
          <table:table-columns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  <text:p text:style-name="P39"/>
            </table:table-cell>
          </table:table-row>
        </table:table>
        <text:p text:style-name="Normal"/>
        <text:p text:style-name="Normal">Detail any evidence or correspondence that relates to your appeal and attach it. Please ensure attachments are appropriately referenced.</text:p>
        <table:table table:style-name="Table40">
          <table:table-columns>
            <table:table-column table:style-name="TableColumn41"/>
          </table:table-columns>
          <table:table-row table:style-name="TableRow42">
            <table:table-cell table:style-name="TableCell43">
              <text:p text:style-name="P44"/>
              <text:p text:style-name="P45"/>
            </table:table-cell>
          </table:table-row>
        </table:table>
        <text:p text:style-name="Normal"/>
        <table:table table:style-name="Table46">
          <table:table-columns>
            <table:table-column table:style-name="TableColumn47"/>
          </table:table-columns>
          <table:table-row table:style-name="TableRow48">
            <table:table-cell table:style-name="TableCell49">
              <text:p text:style-name="P50">For Office use only</text:p>
            </table:table-cell>
          </table:table-row>
          <text:soft-page-break/>
          <table:table-row table:style-name="TableRow51">
            <table:table-cell table:style-name="TableCell52">
              <text:p text:style-name="P53">Reference number:</text:p>
            </table:table-cell>
          </table:table-row>
          <table:table-row table:style-name="TableRow54">
            <table:table-cell table:style-name="TableCell55">
              <text:p text:style-name="P56">Any other information:</text:p>
              <text:p text:style-name="P57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Bold" svg:font-family="Arial Bold" style:font-family-generic="roman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2numbered" style:display-name="h2 numbered" style:family="paragraph" style:parent-style-name="Heading2" style:next-style-name="Normal" style:default-outline-level="2">
      <style:text-properties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h5numbered" style:display-name="h5 numbered" style:family="paragraph" style:parent-style-name="Heading5" style:next-style-name="Normal" style:default-outline-level="5">
      <style:text-properties fo:hyphenate="false"/>
    </style:style>
    <style:style style:name="Normal" style:display-name="Normal" style:family="paragraph">
      <style:paragraph-properties fo:margin-bottom="0.1944in" style:line-height-at-least="0.25in"/>
      <style:text-properties style:font-name="Arial" fo:color="#000000" fo:font-size="12pt" style:font-size-asian="12pt" style:font-size-complex="12pt" fo:hyphenate="false"/>
    </style: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default-outline-level="2">
      <style:paragraph-properties fo:keep-with-next="always" fo:margin-top="0.2777in" fo:margin-bottom="0.0833in"/>
      <style:text-properties style:font-name="Arial Bold" style:font-name-complex="Arial" fo:font-weight="bold" style:font-weight-asian="bold" fo:color="#005EB8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default-outline-level="3">
      <style:paragraph-properties fo:keep-with-next="always" fo:margin-top="0.2083in" fo:margin-bottom="0.0416in"/>
      <style:text-properties style:font-name="Arial" style:font-name-complex="Arial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default-outline-level="4">
      <style:paragraph-properties fo:keep-with-next="always" fo:margin-top="0.2083in" fo:margin-bottom="0.0416in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default-outline-level="5">
      <style:paragraph-properties fo:keep-with-next="always" fo:keep-together="always" fo:margin-top="0.2083in" fo:margin-bottom="0.0416in"/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005EB8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" style:font-name-complex="Arial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list-style-name="LFO1">
      <style:paragraph-properties style:text-autospace="none" style:contextual-spacing="true" fo:margin-bottom="0.1666in"/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000000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0416in" fo:line-height="115%" fo:margin-left="0.1972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000000" fo:font-size="12pt" style:font-size-asian="12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single" style:text-underline-style="solid" style:text-underline-width="auto" style:text-underline-mode="continuous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000000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Char" style:display-name="Footnote_separator Char" style:family="text" style:parent-style-name="Heading3Char">
      <style:text-properties style:font-name="Arial" style:font-name-complex="Arial" fo:color="#005EB8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list-style-name="LFO2">
      <style:paragraph-properties style:contextual-spacing="true" fo:margin-bottom="0.1666in" fo:margin-left="0.6888in" fo:text-indent="-0.2951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000000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000000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hyphenate="false"/>
    </style:style>
    <style:style style:name="FooterChar" style:display-name="Footer Char" style:family="text" style:parent-style-name="DefaultParagraphFont">
      <style:text-properties style:font-name="Arial" fo:color="#000000" fo:letter-spacing="-0.0027in" fo:font-size="12pt" style:font-size-asian="12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000000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color="#000000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Char" style:display-name="Published date Char" style:family="text" style:parent-style-name="Heading4Char">
      <style:text-properties style:font-name="Arial Bold" style:font-name-asian="MS Mincho" fo:font-weight="normal" style:font-weight-asian="normal" fo:color="#231F20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style:letter-kerning="true" fo:font-size="24pt" style:font-size-asian="24pt" style:font-size-complex="16pt" fo:hyphenate="false"/>
    </style:style>
    <style:style style:name="h3numbered" style:display-name="h3 numbered" style:family="paragraph" style:parent-style-name="Heading3" style:next-style-name="Normal" style:list-style-name="LFO3" style:default-outline-level="3">
      <style:text-properties fo:hyphenate="false"/>
    </style:style>
    <style:style style:name="h2numberedChar" style:display-name="h2 numbered Char" style:family="text" style:parent-style-name="Heading2Char">
      <style:text-properties style:font-name="Arial Bold" style:font-name-complex="Arial" fo:font-weight="bold" style:font-weight-asian="bold" fo:color="#005EB8" style:letter-kerning="true" fo:font-size="16pt" style:font-size-asian="16pt" style:font-size-complex="12pt"/>
    </style:style>
    <style:style style:name="h4numbered" style:display-name="h4 numbered" style:family="paragraph" style:parent-style-name="Heading4" style:next-style-name="Normal" style:list-style-name="LFO3" style:default-outline-level="4">
      <style:text-properties fo:hyphenate="false"/>
    </style:style>
    <style:style style:name="h3numberedChar" style:display-name="h3 numbered Char" style:family="text" style:parent-style-name="Heading3Char">
      <style:text-properties style:font-name="Arial" style:font-name-complex="Arial" fo:color="#005EB8" style:letter-kerning="true" fo:font-size="14pt" style:font-size-asian="14pt" style:font-size-complex="12pt"/>
    </style:style>
    <style:style style:name="h4numberedChar" style:display-name="h4 numbered Char" style:family="text" style:parent-style-name="Heading4Char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bodytextnumbered" style:display-name="body text numbered" style:family="paragraph" style:parent-style-name="Normal" style:list-style-name="LFO3">
      <style:paragraph-properties fo:margin-bottom="0.1388in"/>
      <style:text-properties fo:hyphenate="false"/>
    </style:style>
    <style:style style:name="h5numberedChar" style:display-name="h5 numbered Char" style:family="text" style:parent-style-name="Heading5Char">
      <style:text-properties style:font-name="Arial Bold" style:font-name-asian="Times New Roman" style:font-name-complex="Arial (Headings CS)" fo:font-weight="bold" style:font-weight-asian="bold" style:letter-kerning="true" fo:font-size="12pt" style:font-size-asian="12pt" style:font-size-complex="12pt"/>
    </style:style>
    <style:style style:name="bodytextnumbered1.1" style:display-name="body text numbered 1.1" style:family="paragraph" style:parent-style-name="Normal" style:list-style-name="LFO3">
      <style:paragraph-properties fo:margin-bottom="0.1111in"/>
      <style:text-properties fo:hyphenate="false"/>
    </style:style>
    <style:style style:name="bodytextnumberedChar" style:display-name="body text numbered Char" style:family="text" style:parent-style-name="DefaultParagraphFont">
      <style:text-properties style:font-name="Arial" fo:color="#000000" fo:font-size="12pt" style:font-size-asian="12pt" style:font-size-complex="12pt"/>
    </style:style>
    <style:style style:name="bodytextnumbered1.1.1" style:display-name="body text numbered 1.1.1" style:family="paragraph" style:parent-style-name="Normal" style:list-style-name="LFO3">
      <style:paragraph-properties fo:margin-bottom="0.0833in"/>
      <style:text-properties fo:hyphenate="false"/>
    </style:style>
    <style:style style:name="bodytextnumbered1.1Char" style:display-name="body text numbered 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Caption" style:display-name="Caption" style:family="paragraph" style:parent-style-name="Normal" style:next-style-name="Normal">
      <style:paragraph-properties fo:margin-top="0.0833in" fo:margin-bottom="0.0833in" fo:line-height="100%"/>
      <style:text-properties fo:font-weight="bold" style:font-weight-asian="bold" style:font-style-complex="italic" style:use-window-font-color="true" style:font-size-complex="9pt" fo:hyphenate="false"/>
    </style:style>
    <style:style style:name="bodytextnumbered1.1.1Char" style:display-name="body text numbered 1.1.1 Char" style:family="text" style:parent-style-name="DefaultParagraphFont">
      <style:text-properties style:font-name="Arial" fo:color="#000000" fo:font-size="12pt" style:font-size-asian="12pt" style:font-size-complex="12pt"/>
    </style:style>
    <style:style style:name="WW_CharLFO7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" style:display-name="Current List1">
      <text:list-level-style-number text:level="1" text:style-name="WW_CharLFO7LVL1" style:num-prefix="1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2" style:display-name="Current List2">
      <text:list-level-style-number text:level="1" text:style-name="WW_CharLFO9LVL1" style:num-prefix="1." style:num-list-format-name="NLF0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3" style:display-name="Current List3">
      <text:list-level-style-number text:level="1" text:style-name="WW_CharLFO10LVL1" style:num-prefix="1." style:num-list-format-name="NLF0" style:num-format="1">
        <style:list-level-properties text:space-before="0.0784in" text:min-label-width="0.3937in" text:list-level-position-and-space-mode="label-alignment">
          <style:list-level-label-alignment text:label-followed-by="listtab" fo:margin-left="0.4722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4" style:display-name="Current List4">
      <text:list-level-style-number text:level="1" text:style-name="WW_CharLFO11LVL1" style:num-prefix="1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5" style:display-name="Current List5">
      <text:list-level-style-number text:level="1" text:style-name="WW_CharLFO12LVL1" style:num-prefix="1.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6" style:display-name="Current List6">
      <text:list-level-style-number text:level="1" text:style-name="WW_CharLFO13LVL1" style:num-prefix="1." style:num-list-format-name="NLF0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7" style:display-name="Current List7">
      <text:list-level-style-number text:level="1" text:style-name="WW_CharLFO14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8" style:display-name="Current List8">
      <text:list-level-style-number text:level="1" text:style-name="WW_CharLFO16LVL1" style:num-prefix="2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2" style:family="text">
      <style:text-properties style:font-name="Arial" style:font-name-asian="Times New Roman" style:font-name-complex="Arial"/>
    </style:style>
    <text:list-style style:name="CurrentList9" style:display-name="Current List9">
      <text:list-level-style-number text:level="1" style:num-prefix="3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0" style:display-name="Current List10">
      <text:list-level-style-number text:level="1" style:num-prefix="5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1" style:display-name="Current List11">
      <text:list-level-style-number text:level="1" style:num-prefix="6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2" style:display-name="Current List12">
      <text:list-level-style-number text:level="1" style:num-prefix="7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3" style:display-name="Current List13">
      <text:list-level-style-number text:level="1" style:num-prefix="8." style:num-list-format-name="NLF6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4" style:display-name="Current List14">
      <text:list-level-style-number text:level="1" style:num-prefix="8." style:num-list-format-name="NLF6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5" style:display-name="Current List15">
      <text:list-level-style-number text:level="1" style:num-prefix="10." style:num-list-format-name="NLF7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42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6" style:display-name="Current List16">
      <text:list-level-style-number text:level="1" text:style-name="WW_CharLFO42LVL1" style:num-prefix="1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Arial" fo:font-weight="normal" style:font-weight-asian="normal" fo:font-style="normal" style:font-style-asian="normal" fo:font-size="12pt" style:font-size-asian="12pt"/>
    </style:style>
    <text:list-style style:name="CurrentList17" style:display-name="Current List17">
      <text:list-level-style-number text:level="1" text:style-name="WW_CharLFO44LVL1" style:num-prefix="2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8" style:display-name="Current List18">
      <text:list-level-style-number text:level="1" style:num-prefix="3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19" style:display-name="Current List19">
      <text:list-level-style-number text:level="1" style:num-prefix="4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0" style:display-name="Current List20">
      <text:list-level-style-number text:level="1" style:num-prefix="5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1" style:display-name="Current List21">
      <text:list-level-style-number text:level="1" style:num-prefix="6.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2" style:display-name="Current List22">
      <text:list-level-style-number text:level="1" style:num-prefix="7.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3" style:display-name="Current List23">
      <text:list-level-style-number text:level="1" style:num-prefix="8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4" style:display-name="Current List24">
      <text:list-level-style-number text:level="1" style:num-prefix="9.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5" style:display-name="Current List25">
      <text:list-level-style-number text:level="1" style:num-prefix="9." style:num-list-format-name="NLF1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6" style:display-name="Current List26">
      <text:list-level-style-number text:level="1" style:num-prefix="10." style:num-list-format-name="NLF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7" style:display-name="Current List27">
      <text:list-level-style-number text:level="1" style:num-prefix="11." style:num-list-format-name="NLF1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CurrentList28" style:display-name="Current List28">
      <text:list-level-style-number text:level="1" style:num-prefix="12." style:num-list-format-name="NLF1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ageNumber" style:display-name="Page Numb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13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style:num-format=""/>
      <text:outline-level-style text:level="4" style:num-format=""/>
      <text:outline-level-style text:level="5" style:num-list-format-name="NLF13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outline-level-style>
    </text:outline-style>
    <style:style style:name="WW_CharLFO1LVL1" style:family="text">
      <style:text-properties style:font-name="Symbol" fo:color="#005EB8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5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list-format-name="NLF15" style:num-format="1" text:display-levels="2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3" style:num-list-format-name="NLF15" style:num-format="1" text:display-levels="3">
        <style:list-level-properties text:space-before="0in" text:min-label-width="0.5513in" text:list-level-position-and-space-mode="label-alignment">
          <style:list-level-label-alignment text:label-followed-by="listtab" fo:margin-left="0.5513in" fo:text-indent="-0.5513in"/>
        </style:list-level-properties>
      </text:list-level-style-number>
      <text:list-level-style-number text:level="4" style:num-list-format-name="NLF15" style:num-format="1" text:display-levels="4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5" style:num-suffix="." style:num-list-format-name="NLF15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6" style:num-suffix="." style:num-list-format-name="NLF15" style:num-format="1" text:display-levels="6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7" style:num-suffix="." style:num-list-format-name="NLF15" style:num-format="1" text:display-levels="7">
        <style:list-level-properties text:space-before="0.827in" text:min-label-width="0.7479in" text:list-level-position-and-space-mode="label-alignment">
          <style:list-level-label-alignment text:label-followed-by="listtab" fo:margin-left="1.575in" fo:text-indent="-0.7479in"/>
        </style:list-level-properties>
      </text:list-level-style-number>
      <text:list-level-style-number text:level="8" style:num-suffix="." style:num-list-format-name="NLF1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3" style:family="text">
      <style:text-properties style:font-name="Arial" style:font-name-asian="Times New Roman" style:font-name-complex="Arial"/>
    </style:style>
    <style:style style:name="WW_CharLFO6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5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17LVL2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Symbol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41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3LVL1" style:family="text">
      <style:text-properties style:font-name="Arial" fo:font-weight="normal" style:font-weight-asian="normal" fo:font-style="normal" style:font-style-asian="normal" fo:font-size="12pt" style:font-size-asian="12pt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51LVL1" style:family="text">
      <style:text-properties style:font-name="Symbol"/>
    </style:style>
    <style:style style:name="WW_CharLFO52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61LVL1" style:family="text">
      <style:text-properties style:font-name="Symbol"/>
    </style:style>
    <style:style style:name="WW_CharLFO73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73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list-format-name="NLF1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6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bullet text:level="3" text:style-name="WW_CharLFO4LVL3" text:bullet-char="•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  <style:text-properties style:font-name="Arial"/>
      </text:list-level-style-bullet>
      <text:list-level-style-number text:level="4" style:num-suffix="." style:num-list-format-name="NLF1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6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list-format-name="NLF1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prefix="2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7LVL2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3." style:num-list-format-name="NLF2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bullet text:level="2" text:style-name="WW_CharLFO1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4." style:num-list-format-name="NLF9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4." style:num-list-format-name="NLF9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•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prefix="5." style:num-list-format-name="NLF3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prefix="6." style:num-list-format-name="NLF4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prefix="7." style:num-list-format-name="NLF5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prefix="8." style:num-list-format-name="NLF6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8." style:num-list-format-name="NLF6" style:num-format="1" text:start-value="2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9." style:num-list-format-name="NLF1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11." style:num-list-format-name="NLF1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)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list-format-name="NLF14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18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1." style:num-list-format-name="NLF0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2." style:num-list-format-name="NLF1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style:num-prefix="3." style:num-list-format-name="NLF8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style:num-prefix="3." style:num-list-format-name="NLF8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3">
      <text:list-level-style-number text:level="1" style:num-prefix="4." style:num-list-format-name="NLF9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9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6">
      <text:list-level-style-number text:level="1" style:num-prefix="5." style:num-list-format-name="NLF3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8">
      <text:list-level-style-bullet text:level="1" text:style-name="WW_CharLFO5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59">
      <text:list-level-style-number text:level="1" style:num-prefix="6." style:num-list-format-name="NLF4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1">
      <text:list-level-style-bullet text:level="1" text:style-name="WW_CharLFO6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19" style:num-format="a" style:num-letter-sync="true">
        <style:list-level-properties text:space-before="1.0923in" text:min-label-width="0.25in" text:list-level-position-and-space-mode="label-alignment">
          <style:list-level-label-alignment text:label-followed-by="listtab" fo:margin-left="1.3423in" fo:text-indent="-0.25in"/>
        </style:list-level-properties>
      </text:list-level-style-number>
      <text:list-level-style-number text:level="3" style:num-suffix="." style:num-list-format-name="NLF19" style:num-format="i">
        <style:list-level-properties fo:text-align="end" text:space-before="1.7173in" text:min-label-width="0.125in" text:list-level-position-and-space-mode="label-alignment">
          <style:list-level-label-alignment text:label-followed-by="listtab" fo:margin-left="1.8423in" fo:text-indent="-0.125in"/>
        </style:list-level-properties>
      </text:list-level-style-number>
      <text:list-level-style-number text:level="4" style:num-suffix="." style:num-list-format-name="NLF19" style:num-format="1">
        <style:list-level-properties text:space-before="2.0923in" text:min-label-width="0.25in" text:list-level-position-and-space-mode="label-alignment">
          <style:list-level-label-alignment text:label-followed-by="listtab" fo:margin-left="2.3423in" fo:text-indent="-0.25in"/>
        </style:list-level-properties>
      </text:list-level-style-number>
      <text:list-level-style-number text:level="5" style:num-suffix="." style:num-list-format-name="NLF19" style:num-format="a" style:num-letter-sync="true">
        <style:list-level-properties text:space-before="2.5923in" text:min-label-width="0.25in" text:list-level-position-and-space-mode="label-alignment">
          <style:list-level-label-alignment text:label-followed-by="listtab" fo:margin-left="2.8423in" fo:text-indent="-0.25in"/>
        </style:list-level-properties>
      </text:list-level-style-number>
      <text:list-level-style-number text:level="6" style:num-suffix="." style:num-list-format-name="NLF19" style:num-format="i">
        <style:list-level-properties fo:text-align="end" text:space-before="3.2173in" text:min-label-width="0.125in" text:list-level-position-and-space-mode="label-alignment">
          <style:list-level-label-alignment text:label-followed-by="listtab" fo:margin-left="3.3423in" fo:text-indent="-0.125in"/>
        </style:list-level-properties>
      </text:list-level-style-number>
      <text:list-level-style-number text:level="7" style:num-suffix="." style:num-list-format-name="NLF19" style:num-format="1">
        <style:list-level-properties text:space-before="3.5923in" text:min-label-width="0.25in" text:list-level-position-and-space-mode="label-alignment">
          <style:list-level-label-alignment text:label-followed-by="listtab" fo:margin-left="3.8423in" fo:text-indent="-0.25in"/>
        </style:list-level-properties>
      </text:list-level-style-number>
      <text:list-level-style-number text:level="8" style:num-suffix="." style:num-list-format-name="NLF19" style:num-format="a" style:num-letter-sync="true">
        <style:list-level-properties text:space-before="4.0923in" text:min-label-width="0.25in" text:list-level-position-and-space-mode="label-alignment">
          <style:list-level-label-alignment text:label-followed-by="listtab" fo:margin-left="4.3423in" fo:text-indent="-0.25in"/>
        </style:list-level-properties>
      </text:list-level-style-number>
      <text:list-level-style-number text:level="9" style:num-suffix="." style:num-list-format-name="NLF19" style:num-format="i">
        <style:list-level-properties fo:text-align="end" text:space-before="4.7173in" text:min-label-width="0.125in" text:list-level-position-and-space-mode="label-alignment">
          <style:list-level-label-alignment text:label-followed-by="listtab" fo:margin-left="4.8423in" fo:text-indent="-0.125in"/>
        </style:list-level-properties>
      </text:list-level-style-number>
    </text:list-style>
    <text:list-style style:name="LFO62">
      <text:list-level-style-number text:level="1" style:num-prefix="7." style:num-list-format-name="NLF5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4">
      <text:list-level-style-number text:level="1" style:num-prefix="8." style:num-list-format-name="NLF6" style:num-format="1">
        <style:list-level-properties text:space-before="0.1576in" text:min-label-width="0.3541in" text:list-level-position-and-space-mode="label-alignment">
          <style:list-level-label-alignment text:label-followed-by="listtab" fo:margin-left="0.5118in" fo:text-indent="-0.3541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prefix="9." style:num-list-format-name="NLF10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prefix="10." style:num-list-format-name="NLF7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prefix="11." style:num-list-format-name="NLF11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list-format-name="NLF2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73LVL2" style:num-suffix="." style:num-list-format-name="NLF20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number text:level="3" text:style-name="WW_CharLFO73LVL3" style:num-list-format-name="NLF20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4" style:num-suffix="." style:num-list-format-name="NLF20" style:num-format="1" text:display-levels="4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</text:list-level-style-number>
      <text:list-level-style-number text:level="5" style:num-suffix="." style:num-list-format-name="NLF20" style:num-format="1" text:display-levels="5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</text:list-level-style-number>
      <text:list-level-style-number text:level="6" style:num-suffix="." style:num-list-format-name="NLF20" style:num-format="1" text:display-levels="6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</text:list-level-style-number>
      <text:list-level-style-number text:level="7" style:num-suffix="." style:num-list-format-name="NLF20" style:num-format="1" text:display-levels="7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</text:list-level-style-number>
      <text:list-level-style-number text:level="8" style:num-suffix="." style:num-list-format-name="NLF20" style:num-format="1" text:display-levels="8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</text:list-level-style-number>
      <text:list-level-style-number text:level="9" style:num-suffix="." style:num-list-format-name="NLF20" style:num-format="1" text:display-levels="9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</text:list-level-style-number>
    </text:list-style>
    <text:list-style style:name="LFO74">
      <text:list-level-style-number text:level="1" style:num-prefix="12." style:num-list-format-name="NLF12" style:num-format="1">
        <style:list-level-properties text:space-before="0.1576in" text:min-label-width="0.4333in" text:list-level-position-and-space-mode="label-alignment">
          <style:list-level-label-alignment text:label-followed-by="listtab" fo:margin-left="0.5909in" fo:text-indent="-0.4333in"/>
        </style:list-level-properties>
      </text:list-level-style-number>
      <text:list-level-style-number text:level="2" style:num-suffix="." style:num-list-format-name="NLF1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3.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5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6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7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8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10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8">
      <number:num-list-label text:level="1"/>
      <number:text>3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4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9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1">
      <number:num-list-label text:level="1"/>
      <number:text>11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12.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2"/>
      <number:text>%1%.%2%</number:text>
      <number:num-list-label text:level="5"/>
      <number:text>%5%.</number:text>
    </number:num-list-format>
    <number:num-list-format style:name="NLF1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5%.</number:text>
      <number:num-list-label text:level="6"/>
      <number:text>%5%.%6%.</number:text>
      <number:num-list-label text:level="7"/>
      <number:text>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6">
      <number:num-list-label text:level="1"/>
      <number:text>%1%.</number:text>
      <number:num-list-label text:level="2"/>
      <number:text>%2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11.%1%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9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0">
      <number:num-list-label text:level="1"/>
      <number:text>%1%.</number:text>
      <number:num-list-label text:level="2"/>
      <number:text>%1%.%2%.</number:text>
      <number:num-list-label text:level="3"/>
      <number:text/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2756in" fo:margin-left="0.709in" fo:margin-bottom="0.3861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P3" style:parent-style-name="Header" style:family="paragraph">
      <style:paragraph-properties fo:border="none" fo:padding="0in" style:shadow="none"/>
    </style:style>
    <style:style style:name="P4" style:parent-style-name="Footer" style:family="paragraph">
      <style:paragraph-properties fo:margin-right="0.25in"/>
    </style:style>
    <style:style style:name="F5" style:parent-style-name="a2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 draw:decorative="true" style:mirror="horizontal" draw:allow-overlap="false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center" style:vertical-pos="top"/>
    </style:style>
  </office:automatic-styles>
  <office:master-styles>
    <style:master-page style:name="MPF0" style:page-layout-name="PL0">
      <style:header>
        <text:p text:style-name="P2"><draw:frame draw:z-index="251662336" draw:style-name="a0" draw:name="Picture 6" text:anchor-type="paragraph" svg:x="0in" svg:y="0.39375in" svg:width="3.93701in" svg:height="0.14567in" style:rel-width="scale" style:rel-height="scale"><draw:image xlink:href="media/image1.emf" xlink:type="simple" xlink:show="embed" xlink:actuate="onLoad"/><svg:title/><svg:desc/></draw:frame></text:p>
      </style:header>
      <style:header-first>
        <text:p text:style-name="P3"><draw:frame draw:z-index="251663360" draw:style-name="a1" draw:name="Picture 1" text:anchor-type="paragraph" svg:x="0in" svg:y="0in" svg:width="8.26772in" svg:height="1.37402in" style:rel-width="scale" style:rel-height="scale"><draw:image xlink:href="media/image2.jpg" xlink:type="simple" xlink:show="embed" xlink:actuate="onLoad"/><svg:title/><svg:desc/></draw:frame></text:p>
      </style:header-first>
      <style:footer>
        <text:p/>
      </style:footer>
      <style:footer-first>
        <text:p text:style-name="P4"><draw:frame draw:style-name="F5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NSHCS Appeals form v1.1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ichelle Madeley</meta:initial-creator>
    <dc:creator>MADELEY, Michelle (NHS ENGLAND - T1510)</dc:creator>
    <meta:creation-date>2024-08-22T09:40:00Z</meta:creation-date>
    <dc:date>2024-08-22T09:40:00Z</dc:date>
    <meta:print-date>2016-07-14T17:27:00Z</meta:print-date>
    <meta:template xlink:href="short%20document%20template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user-defined meta:name="MediaServiceImageTags"/>
    <meta:document-statistic meta:page-count="2" meta:paragraph-count="1" meta:word-count="78" meta:character-count="524" meta:row-count="3" meta:non-whitespace-character-count="447"/>
  </office:meta>
</office:document-meta>
</file>