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style:font-face style:name="Century Gothic" svg:font-family="Century Gothic" style:font-family-generic="swiss" style:font-pitch="variable" svg:panose-1="2 11 5 2 2 2 2 2 2 4"/>
  </office:font-face-decls>
  <office:automatic-styles>
    <text:list-style style:name="LFO30">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1." style:num-list-format-name="NLF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2." style:num-list-format-name="NLF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3." style:num-list-format-name="NLF9"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5"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5"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5"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5"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5"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5"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5"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5"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35">
      <text:list-level-style-bullet text:level="1" text:style-name="WW_CharLFO3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5"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5"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5"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5"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5"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5"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5"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5"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36">
      <text:list-level-style-number text:level="1" style:num-prefix="4." style:num-list-format-name="NLF1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5"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5"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5"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5"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5"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5"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5"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5"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38">
      <text:list-level-style-bullet text:level="1" text:style-name="WW_CharLFO3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5"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5"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5"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5"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5"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5"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5"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5"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39">
      <text:list-level-style-bullet text:level="1" text:style-name="WW_CharLFO3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5"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5"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5"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5"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5"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5"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5"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5"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40">
      <text:list-level-style-number text:level="1" style:num-prefix="5." style:num-list-format-name="NLF4"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6." style:num-list-format-name="NLF5"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5"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5"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5"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5"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5"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5"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5"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5"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43">
      <text:list-level-style-number text:level="1" style:num-prefix="7." style:num-list-format-name="NLF6"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5"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5"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5"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5"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5"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5"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5"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5"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45">
      <text:list-level-style-number text:level="1" style:num-prefix="8."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9." style:num-list-format-name="NLF1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10." style:num-list-format-name="NLF8"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S1" style:family="section">
      <style:section-properties fo:margin-left="0.0409in" fo:margin-right="0.0409in" style:writing-mode="lr-tb"/>
    </style:style>
    <style:style style:name="TableColumn3" style:family="table-column">
      <style:table-column-properties style:column-width="2.5562in"/>
    </style:style>
    <style:style style:name="TableColumn4" style:family="table-column">
      <style:table-column-properties style:column-width="4.2868in"/>
    </style:style>
    <style:style style:name="Table2" style:family="table">
      <style:table-properties style:width="6.843in" fo:margin-left="0in" table:align="left"/>
    </style:style>
    <style:style style:name="TableRow5" style:family="table-row">
      <style:table-row-properties style:min-row-height="0.1201in"/>
    </style:style>
    <style:style style:name="TableCell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7" style:parent-style-name="Normal" style:family="paragraph">
      <style:paragraph-properties fo:line-height="100%"/>
      <style:text-properties style:language-asian="en" style:country-asian="GB"/>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line-height="100%"/>
      <style:text-properties style:language-asian="en" style:country-asian="GB"/>
    </style:style>
    <style:style style:name="TableRow10" style:family="table-row">
      <style:table-row-properties/>
    </style:style>
    <style:style style:name="TableCell1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2" style:parent-style-name="Normal" style:family="paragraph">
      <style:paragraph-properties fo:line-height="100%"/>
      <style:text-properties style:language-asian="en" style:country-asian="GB"/>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line-height="100%"/>
      <style:text-properties style:language-asian="en" style:country-asian="GB"/>
    </style:style>
    <style:style style:name="TableRow15" style:family="table-row">
      <style:table-row-properties/>
    </style:style>
    <style:style style:name="TableCell1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7" style:parent-style-name="Normal" style:family="paragraph">
      <style:paragraph-properties fo:line-height="100%"/>
      <style:text-properties style:language-asian="en" style:country-asian="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line-height="100%"/>
      <style:text-properties style:language-asian="en" style:country-asian="GB"/>
    </style:style>
    <style:style style:name="TableRow20" style:family="table-row">
      <style:table-row-properties/>
    </style:style>
    <style:style style:name="TableCell2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2" style:parent-style-name="Normal" style:family="paragraph">
      <style:paragraph-properties fo:line-height="100%"/>
      <style:text-properties style:language-asian="en" style:country-asian="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line-height="100%"/>
      <style:text-properties style:language-asian="en" style:country-asian="GB"/>
    </style:style>
    <style:style style:name="TableRow25" style:family="table-row">
      <style:table-row-properties/>
    </style:style>
    <style:style style:name="TableCell2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7" style:parent-style-name="Normal" style:family="paragraph">
      <style:paragraph-properties fo:line-height="100%"/>
      <style:text-properties style:language-asian="en" style:country-asian="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line-height="100%"/>
      <style:text-properties style:language-asian="en" style:country-asian="GB"/>
    </style:style>
    <style:style style:name="TableRow30" style:family="table-row">
      <style:table-row-properties/>
    </style:style>
    <style:style style:name="TableCell3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2" style:parent-style-name="Normal" style:family="paragraph">
      <style:paragraph-properties fo:line-height="100%"/>
      <style:text-properties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line-height="100%"/>
      <style:text-properties style:language-asian="en" style:country-asian="GB"/>
    </style:style>
    <style:style style:name="TableRow35" style:family="table-row">
      <style:table-row-properties/>
    </style:style>
    <style:style style:name="TableCell3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7" style:parent-style-name="Normal" style:family="paragraph">
      <style:paragraph-properties fo:line-height="100%"/>
      <style:text-properties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00%"/>
      <style:text-properties style:language-asian="en" style:country-asian="GB"/>
    </style:style>
    <style:style style:name="TableRow40" style:family="table-row">
      <style:table-row-properties/>
    </style:style>
    <style:style style:name="TableCell4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2" style:parent-style-name="Normal" style:family="paragraph">
      <style:paragraph-properties fo:line-height="100%"/>
      <style:text-properties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00%"/>
      <style:text-properties style:language-asian="en" style:country-asian="GB"/>
    </style:style>
    <style:style style:name="TableRow45" style:family="table-row">
      <style:table-row-properties/>
    </style:style>
    <style:style style:name="TableCell4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7" style:parent-style-name="Normal" style:family="paragraph">
      <style:paragraph-properties fo:line-height="100%"/>
      <style:text-properties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00%"/>
      <style:text-properties style:language-asian="en" style:country-asian="GB"/>
    </style:style>
    <style:style style:name="TableRow50" style:family="table-row">
      <style:table-row-properties/>
    </style:style>
    <style:style style:name="TableCell5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2" style:parent-style-name="Normal" style:family="paragraph">
      <style:paragraph-properties fo:line-height="100%"/>
    </style:style>
    <style:style style:name="T53" style:parent-style-name="DefaultParagraphFont" style:family="text">
      <style:text-properties style:font-name-asian="Yu Mincho"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00%"/>
      <style:text-properties style:language-asian="en" style:country-asian="GB"/>
    </style:style>
    <style:style style:name="P56" style:parent-style-name="Normal" style:family="paragraph">
      <style:paragraph-properties fo:break-before="page" fo:margin-bottom="0in" fo:line-height="100%"/>
      <style:text-properties fo:hyphenate="true"/>
    </style:style>
    <style:style style:name="T57" style:parent-style-name="DefaultParagraphFont" style:family="text">
      <style:text-properties style:font-name-asian="Arial"/>
    </style:style>
    <style:style style:name="T58" style:parent-style-name="DefaultParagraphFont" style:family="text">
      <style:text-properties style:font-name-asian="Arial" style:font-name-complex="Arial"/>
    </style:style>
    <style:style style:name="P59" style:parent-style-name="Normal" style:family="paragraph">
      <style:paragraph-properties fo:break-before="page" fo:margin-bottom="0in" fo:line-height="100%"/>
      <style:text-properties fo:hyphenate="true"/>
    </style:style>
    <style:style style:name="TableColumn61" style:family="table-column">
      <style:table-column-properties style:column-width="5.2097in"/>
    </style:style>
    <style:style style:name="TableColumn62" style:family="table-column">
      <style:table-column-properties style:column-width="1.5583in"/>
    </style:style>
    <style:style style:name="Table60" style:family="table">
      <style:table-properties style:width="6.768in" fo:margin-left="0.075in" table:align="left"/>
    </style:style>
    <style:style style:name="TableRow63" style:family="table-row">
      <style:table-row-properties style:min-row-height="0.3381in"/>
    </style:style>
    <style:style style:name="TableCell64" style:family="table-cell">
      <style:table-cell-properties fo:border="0.0069in solid #000000" fo:background-color="#EEEEEF" style:writing-mode="lr-tb" style:vertical-align="middle" fo:padding-top="0in" fo:padding-left="0.075in" fo:padding-bottom="0in" fo:padding-right="0.075in">
        <style:background-fill draw:fill="solid" draw:fill-color="#EEEEEF"/>
      </style:table-cell-properties>
    </style:style>
    <style:style style:name="P65" style:parent-style-name="Normal" style:family="paragraph">
      <style:text-properties fo:font-weight="bold" style:font-weight-asian="bold" style:font-weight-complex="bold" style:language-asian="en" style:country-asian="GB"/>
    </style:style>
    <style:style style:name="TableCell66" style:family="table-cell">
      <style:table-cell-properties fo:border="0.0069in solid #000000" fo:background-color="#EEEEEF" style:writing-mode="lr-tb" style:vertical-align="middle" fo:padding-top="0in" fo:padding-left="0.075in" fo:padding-bottom="0in" fo:padding-right="0.075in">
        <style:background-fill draw:fill="solid" draw:fill-color="#EEEEEF"/>
      </style:table-cell-properties>
    </style:style>
    <style:style style:name="P67" style:parent-style-name="Normal" style:family="paragraph">
      <style:paragraph-properties fo:text-align="center"/>
      <style:text-properties fo:font-weight="bold" style:font-weight-asian="bold" style:font-weight-complex="bold" style:language-asian="en" style:country-asian="GB"/>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ListParagraph" style:family="paragraph">
      <style:text-properties style:font-name-asian="Arial"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language-asian="en" style:country-asian="GB"/>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ListParagraph" style:family="paragraph">
      <style:text-properties style:font-name-asian="Arial"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language-asian="en" style:country-asian="GB"/>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ListParagraph" style:family="paragraph">
      <style:text-properties style:font-name-asian="Arial"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language-asian="en" style:country-asian="GB"/>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ListParagraph" style:family="paragraph">
      <style:text-properties style:font-name-asian="Arial"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language-asian="en" style:country-asian="GB"/>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ListParagraph" style:family="paragraph">
      <style:text-properties style:font-name-asian="Arial"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language-asian="en" style:country-asian="GB"/>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ListParagraph" style:family="paragraph">
      <style:text-properties style:font-name-asian="Arial"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language-asian="en" style:country-asian="GB"/>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ListParagraph" style:family="paragraph">
      <style:text-properties style:font-name-asian="Arial"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language-asian="en" style:country-asian="GB"/>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ListParagraph" style:family="paragraph">
      <style:text-properties style:font-name-asian="Arial"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language-asian="en" style:country-asian="GB"/>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ListParagraph" style:family="paragraph">
      <style:text-properties style:font-name-asian="Arial"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language-asian="en" style:country-asian="GB"/>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ListParagraph" style:family="paragraph">
      <style:text-properties style:font-name-asian="Arial"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language-asian="en" style:country-asian="GB"/>
    </style:style>
    <style:style style:name="P118" style:parent-style-name="Normal" style:family="paragraph">
      <style:paragraph-properties fo:break-before="page" fo:margin-bottom="0in" fo:line-height="100%"/>
      <style:text-properties fo:hyphenate="true"/>
    </style:style>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T195" style:parent-style-name="DefaultParagraphFont" style:family="text">
      <style:text-properties style:font-name-asian="MS Mincho"/>
    </style:style>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T202" style:parent-style-name="DefaultParagraphFont" style:family="text">
      <style:text-properties fo:font-weight="bold" style:font-weight-asian="bold" style:font-weight-complex="bold"/>
    </style:style>
  </office:automatic-styles>
  <office:body>
    <office:text text:use-soft-page-breaks="true">
      <text:p text:style-name="P1"/>
      <text:section text:name="Sect1" text:style-name="S1">
        <text:h text:style-name="Heading1" text:outline-level="1">NSHCS External Reviewer Policy</text:h>
        <text:p text:style-name="Normal"><text:bookmark-start text:name="_Toc142042366"/><text:bookmark-start text:name="_Toc142043217"/><text:bookmark-start text:name="_Toc143256350"/></text:p>
        <table:table table:style-name="Table2">
          <table:table-columns>
            <table:table-column table:style-name="TableColumn3"/>
            <table:table-column table:style-name="TableColumn4"/>
          </table:table-columns>
          <table:table-row table:style-name="TableRow5">
            <table:table-cell table:style-name="TableCell6">
              <text:p text:style-name="P7"><text:bookmark-end text:name="_Toc142042366"/><text:bookmark-end text:name="_Toc142043217"/><text:bookmark-end text:name="_Toc143256350"/>Version:</text:p>
            </table:table-cell>
            <table:table-cell table:style-name="TableCell8">
              <text:p text:style-name="P9">NSHCS External Reviewer Policy v1.1</text:p>
            </table:table-cell>
          </table:table-row>
          <table:table-row table:style-name="TableRow10">
            <table:table-cell table:style-name="TableCell11">
              <text:p text:style-name="P12">Ratified by:</text:p>
            </table:table-cell>
            <table:table-cell table:style-name="TableCell13">
              <text:p text:style-name="P14">NSHCS Senior Management Team</text:p>
            </table:table-cell>
          </table:table-row>
          <table:table-row table:style-name="TableRow15">
            <table:table-cell table:style-name="TableCell16">
              <text:p text:style-name="P17">Date ratified:</text:p>
            </table:table-cell>
            <table:table-cell table:style-name="TableCell18">
              <text:p text:style-name="P19">December 2022</text:p>
            </table:table-cell>
          </table:table-row>
          <table:table-row table:style-name="TableRow20">
            <table:table-cell table:style-name="TableCell21">
              <text:p text:style-name="P22">Name and title of originator/author(s):</text:p>
            </table:table-cell>
            <table:table-cell table:style-name="TableCell23">
              <text:p text:style-name="P24">Anthony Hoswell, Professional Standards and Improvement Manager<text:line-break/>NSHCS Policy and Procedures Committee</text:p>
            </table:table-cell>
          </table:table-row>
          <table:table-row table:style-name="TableRow25">
            <table:table-cell table:style-name="TableCell26">
              <text:p text:style-name="P27">Name of responsible Director:</text:p>
            </table:table-cell>
            <table:table-cell table:style-name="TableCell28">
              <text:p text:style-name="P29">Head of School</text:p>
            </table:table-cell>
          </table:table-row>
          <table:table-row table:style-name="TableRow30">
            <table:table-cell table:style-name="TableCell31">
              <text:p text:style-name="P32">Date last updated:</text:p>
            </table:table-cell>
            <table:table-cell table:style-name="TableCell33">
              <text:p text:style-name="P34">09/04/2024</text:p>
            </table:table-cell>
          </table:table-row>
          <table:table-row table:style-name="TableRow35">
            <table:table-cell table:style-name="TableCell36">
              <text:p text:style-name="P37">Review date:</text:p>
            </table:table-cell>
            <table:table-cell table:style-name="TableCell38">
              <text:p text:style-name="P39">24 months after last update</text:p>
            </table:table-cell>
          </table:table-row>
          <table:table-row table:style-name="TableRow40">
            <table:table-cell table:style-name="TableCell41">
              <text:p text:style-name="P42">Target audience:</text:p>
            </table:table-cell>
            <table:table-cell table:style-name="TableCell43">
              <text:p text:style-name="P44">NSHCS staff and NSHCS external reviewers</text:p>
            </table:table-cell>
          </table:table-row>
          <table:table-row table:style-name="TableRow45">
            <table:table-cell table:style-name="TableCell46">
              <text:p text:style-name="P47">Document history:</text:p>
            </table:table-cell>
            <table:table-cell table:style-name="TableCell48">
              <text:p text:style-name="P49">Version 1: creation of policy<text:line-break/>Version 1.1: March 2024 review and update</text:p>
            </table:table-cell>
          </table:table-row>
          <table:table-row table:style-name="TableRow50">
            <table:table-cell table:style-name="TableCell51">
              <text:p text:style-name="P52"><text:span text:style-name="T53">Supporting guidance and documentation issued in support of the application of this policy</text:span></text:p>
            </table:table-cell>
            <table:table-cell table:style-name="TableCell54">
              <text:p text:style-name="P55"/>
            </table:table-cell>
          </table:table-row>
        </table:table>
        <text:p text:style-name="Normal"/>
        <text:p text:style-name="P56"/>
        <text:soft-page-break/>
        <text:h text:style-name="Heading2" text:outline-level="2">Document status</text:h>
        <text:p text:style-name="Normal">This is a controlled document. Whilst this document may be printed, the electronic version posted on the NSHCS website is the controlled copy. Any printed copies of this document are not controlled.</text:p>
        <text:p text:style-name="Normal">As a controlled document, this document should not be saved locally and should always be accessed from the NSHCS website<text:s/><text:a xlink:href="https://nshcs.hee.nhs.uk/publications" office:target-frame-name="_top" xlink:show="replace"><text:span text:style-name="Hyperlink">https://nshcs.hee.nhs.uk/publications</text:span></text:a>.</text:p>
        <text:p text:style-name="Normal"><text:span text:style-name="T57">This version is the only External Reviewer Policy recognised by NSHCS. This supersedes any current or<text:s/></text:span><text:span text:style-name="T58">previous localised policies, which will no longer be applicable and cannot be relied upon.<text:s/></text:span></text:p>
        <text:h text:style-name="Heading2" text:outline-level="2">Executive summary</text:h>
        <text:p text:style-name="Normal">The External Reviewer Policy is designed to ensure that programmes of education provided by the NSHCS are subject to appropriate independent scrutiny and, where applicable, meet the standards of education and training stipulated by the Health and Care Professions Council (HCPC).</text:p>
        <text:p text:style-name="Normal">A system of external review is an important element of the overall quality assurance and governance structure of the NSHCS and helps to ensure that the awards and qualifications conferred are appropriate by reference to national subject benchmark statements, the national qualifications framework, the QAA UK Quality Code for higher education and, where appropriate, the requirements of relevant Professional and Statutory bodies.</text:p>
        <text:p text:style-name="Normal">In applying this policy, NSHCS will have due regard for the need to eliminate unlawful discrimination, promote equality of opportunity, and provide for good relations between people of diverse groups, in particular on the grounds of the following characteristics protected by the<text:s/><text:a xlink:href="http://www.legislation.gov.uk/ukpga/2010/15/contents" office:target-frame-name="_top" xlink:show="replace"><text:span text:style-name="Hyperlink">Equality Act (2010)</text:span></text:a>; age, disability, gender, gender reassignment, marriage and civil partnership, pregnancy and maternity, race, religion or belief, and sexual orientation.</text:p>
        <text:p text:style-name="P59"/>
        <text:soft-page-break/>
        <text:h text:style-name="Heading2" text:outline-level="2">Contents</text:h>
        <table:table table:style-name="Table60">
          <table:table-columns>
            <table:table-column table:style-name="TableColumn61"/>
            <table:table-column table:style-name="TableColumn62"/>
          </table:table-columns>
          <table:table-row table:style-name="TableRow63">
            <table:table-cell table:style-name="TableCell64">
              <text:p text:style-name="P65">Paragraph</text:p>
            </table:table-cell>
            <table:table-cell table:style-name="TableCell66">
              <text:p text:style-name="P67">Page</text:p>
            </table:table-cell>
          </table:table-row>
          <table:table-row table:style-name="TableRow68">
            <table:table-cell table:style-name="TableCell69">
              <text:list text:style-name="LFO30" text:continue-numbering="true">
                <text:list-item>
                  <text:p text:style-name="P70">Introduction</text:p>
                </text:list-item>
              </text:list>
            </table:table-cell>
            <table:table-cell table:style-name="TableCell71">
              <text:p text:style-name="P72">4</text:p>
            </table:table-cell>
          </table:table-row>
          <table:table-row table:style-name="TableRow73">
            <table:table-cell table:style-name="TableCell74">
              <text:list text:style-name="LFO30" text:continue-numbering="true">
                <text:list-item>
                  <text:p text:style-name="P75">Purpose</text:p>
                </text:list-item>
              </text:list>
            </table:table-cell>
            <table:table-cell table:style-name="TableCell76">
              <text:p text:style-name="P77">4</text:p>
            </table:table-cell>
          </table:table-row>
          <table:table-row table:style-name="TableRow78">
            <table:table-cell table:style-name="TableCell79">
              <text:list text:style-name="LFO30" text:continue-numbering="true">
                <text:list-item>
                  <text:p text:style-name="P80">Scope</text:p>
                </text:list-item>
              </text:list>
            </table:table-cell>
            <table:table-cell table:style-name="TableCell81">
              <text:p text:style-name="P82">4</text:p>
            </table:table-cell>
          </table:table-row>
          <table:table-row table:style-name="TableRow83">
            <table:table-cell table:style-name="TableCell84">
              <text:list text:style-name="LFO30" text:continue-numbering="true">
                <text:list-item>
                  <text:p text:style-name="P85">External reviewer contractual relationship</text:p>
                </text:list-item>
              </text:list>
            </table:table-cell>
            <table:table-cell table:style-name="TableCell86">
              <text:p text:style-name="P87">5</text:p>
            </table:table-cell>
          </table:table-row>
          <table:table-row table:style-name="TableRow88">
            <table:table-cell table:style-name="TableCell89">
              <text:list text:style-name="LFO30" text:continue-numbering="true">
                <text:list-item>
                  <text:p text:style-name="P90">External reviewer recruitment</text:p>
                </text:list-item>
              </text:list>
            </table:table-cell>
            <table:table-cell table:style-name="TableCell91">
              <text:p text:style-name="P92">7</text:p>
            </table:table-cell>
          </table:table-row>
          <table:table-row table:style-name="TableRow93">
            <table:table-cell table:style-name="TableCell94">
              <text:list text:style-name="LFO30" text:continue-numbering="true">
                <text:list-item>
                  <text:p text:style-name="P95">External reviewer duties</text:p>
                </text:list-item>
              </text:list>
            </table:table-cell>
            <table:table-cell table:style-name="TableCell96">
              <text:p text:style-name="P97">7</text:p>
            </table:table-cell>
          </table:table-row>
          <table:table-row table:style-name="TableRow98">
            <table:table-cell table:style-name="TableCell99">
              <text:list text:style-name="LFO30" text:continue-numbering="true">
                <text:list-item>
                  <text:p text:style-name="P100">External reviewer process</text:p>
                </text:list-item>
              </text:list>
            </table:table-cell>
            <table:table-cell table:style-name="TableCell101">
              <text:p text:style-name="P102">8</text:p>
            </table:table-cell>
          </table:table-row>
          <table:table-row table:style-name="TableRow103">
            <table:table-cell table:style-name="TableCell104">
              <text:list text:style-name="LFO30" text:continue-numbering="true">
                <text:list-item>
                  <text:p text:style-name="P105">Equality impact assessment</text:p>
                </text:list-item>
              </text:list>
            </table:table-cell>
            <table:table-cell table:style-name="TableCell106">
              <text:p text:style-name="P107">9</text:p>
            </table:table-cell>
          </table:table-row>
          <table:table-row table:style-name="TableRow108">
            <table:table-cell table:style-name="TableCell109">
              <text:list text:style-name="LFO30" text:continue-numbering="true">
                <text:list-item>
                  <text:p text:style-name="P110">Monitoring compliance and effectiveness</text:p>
                </text:list-item>
              </text:list>
            </table:table-cell>
            <table:table-cell table:style-name="TableCell111">
              <text:p text:style-name="P112">10</text:p>
            </table:table-cell>
          </table:table-row>
          <table:table-row table:style-name="TableRow113">
            <table:table-cell table:style-name="TableCell114">
              <text:list text:style-name="LFO30" text:continue-numbering="true">
                <text:list-item>
                  <text:p text:style-name="P115">Records management</text:p>
                </text:list-item>
              </text:list>
            </table:table-cell>
            <table:table-cell table:style-name="TableCell116">
              <text:p text:style-name="P117">10</text:p>
            </table:table-cell>
          </table:table-row>
        </table:table>
        <text:p text:style-name="Normal"/>
        <text:p text:style-name="P118"/>
        <text:soft-page-break/>
        <text:h text:style-name="h2numbered" text:outline-level="2">Introduction</text:h>
        <text:list text:style-name="LFO31" text:continue-numbering="true">
          <text:list-item>
            <text:p text:style-name="P119">This policy is designed to ensure that programmes of education provided by the NSHCS are subject to appropriate independent scrutiny and, where applicable, meet the standards of education and training stipulated by the Health and Care Professions Council (HCPC).</text:p>
          </text:list-item>
          <text:list-item>
            <text:p text:style-name="P120">This policy relates to External Reviewers as appointed in relation to assessments conducted by the NSHCS for its programmes of study. It does not relate to External Examiners that are appointed by partner Higher Education Institutions (HEIs) for academic programmes which may form an element of an overall programme of study owned by the NSHCS<text:s/><text:bookmark-start text:name="_Hlk110253772"/>(e.g., an MSc Clinical Science programme is an element of the Scientist Training Programme, or STP).<text:bookmark-end text:name="_Hlk110253772"/></text:p>
          </text:list-item>
          <text:list-item>
            <text:p text:style-name="P121">This policy focuses on members of the NSHCS who are responsible for the recruitment, training, and ongoing monitoring of appointed External Reviewers, as well as to those appointed to the position of External Reviewer.</text:p>
          </text:list-item>
        </text:list>
        <text:h text:style-name="h2numbered" text:outline-level="2">Purpose</text:h>
        <text:list text:style-name="LFO32" text:continue-numbering="true">
          <text:list-item>
            <text:p text:style-name="P122">The primary purpose of this policy is to provide a quality assurance and governance structure in relation to external Reviewers for the NSHCS. This aims to ensure that the awards and qualifications conferred are appropriate by reference to national subject benchmark statements, the national qualifications framework, the UK Quality Code and, where appropriate, the requirements of relevant Professional and Statutory bodies.</text:p>
          </text:list-item>
        </text:list>
        <text:h text:style-name="h2numbered" text:outline-level="2">Scope</text:h>
        <text:list text:style-name="LFO33" text:continue-numbering="true">
          <text:list-item>
            <text:p text:style-name="P123">This policy focuses on members of the NSHCS who are responsible for the recruitment, training, and ongoing monitoring of appointed External Reviewers, as well as to those appointed to the position of External Reviewer.</text:p>
          </text:list-item>
          <text:list-item>
            <text:p text:style-name="P124">The policy covers:</text:p>
          </text:list-item>
        </text:list>
        <text:list text:style-name="LFO34" text:continue-numbering="true">
          <text:list-item>
            <text:p text:style-name="P125">External Reviewer contractual relationship</text:p>
          </text:list-item>
          <text:list-item>
            <text:p text:style-name="P126">External Reviewer duties</text:p>
          </text:list-item>
          <text:list-item>
            <text:p text:style-name="P127">recruitment and selection of external Reviewers</text:p>
          </text:list-item>
          <text:list-item>
            <text:p text:style-name="P128">the External Reviewer process</text:p>
          </text:list-item>
        </text:list>
        <text:list text:style-name="LFO33" text:continue-numbering="true">
          <text:list-item>
            <text:p text:style-name="P129">The policy does not cover:</text:p>
          </text:list-item>
        </text:list>
        <text:soft-page-break/>
        <text:list text:style-name="LFO35" text:continue-numbering="true">
          <text:list-item>
            <text:p text:style-name="P130">matters relating to NSHCS apprenticeship programmes. Apprenticeship programmes are covered by a separate set of policies.</text:p>
          </text:list-item>
        </text:list>
        <text:h text:style-name="h2numbered" text:outline-level="2">External reviewer contractual relationship</text:h>
        <text:list text:style-name="LFO36" text:continue-numbering="true">
          <text:list-item>
            <text:p text:style-name="P131">The contractual relationship between the External Reviewer and the NSHCS covers the following aspects:</text:p>
          </text:list-item>
        </text:list>
        <text:list text:style-name="LFO37" text:continue-numbering="true">
          <text:list-item>
            <text:p text:style-name="P132">requisite qualifications and expertise</text:p>
          </text:list-item>
          <text:list-item>
            <text:p text:style-name="P133">fees and expenses</text:p>
          </text:list-item>
          <text:list-item>
            <text:p text:style-name="P134">Term of Office</text:p>
          </text:list-item>
          <text:list-item>
            <text:p text:style-name="P135">recruitment and appointment (see section 5)</text:p>
          </text:list-item>
          <text:list-item>
            <text:p text:style-name="P136">conflicts of interest</text:p>
          </text:list-item>
          <text:list-item>
            <text:p text:style-name="P137">External Reviewer duties (see section 6)</text:p>
          </text:list-item>
        </text:list>
        <text:list text:style-name="LFO36" text:continue-numbering="true">
          <text:list-item>
            <text:p text:style-name="P138">External Reviewers must have appropriate qualifications and experience to undertake their duties as set out in section four. External Reviewers should be able to evidence the following:</text:p>
          </text:list-item>
        </text:list>
        <text:list text:style-name="LFO38" text:continue-numbering="true">
          <text:list-item>
            <text:p text:style-name="P139">HCPC registration as a Clinical Scientist where required by the programme</text:p>
          </text:list-item>
          <text:list-item>
            <text:p text:style-name="P140">competence and experience within the field of Healthcare Science, to include academic and/or professional qualifications to at least the same level as the qualification being examined</text:p>
          </text:list-item>
          <text:list-item>
            <text:p text:style-name="P141">knowledge and understanding of the UK Higher Education sector, including national qualification frameworks and the UK Quality Code for Higher Education</text:p>
          </text:list-item>
          <text:list-item>
            <text:p text:style-name="P142">competence and experience in delivering professional education within the field of Clinical Science</text:p>
          </text:list-item>
          <text:list-item>
            <text:p text:style-name="P143">fluency in English to at least the level expected of the relevant programme, ordinarily this will be a minimum of IELTS level 7.0 overall or a recognised equivalent</text:p>
          </text:list-item>
          <text:list-item>
            <text:p text:style-name="P144">professional credibility and the ability to command the respect of professional and academic peers</text:p>
          </text:list-item>
        </text:list>
        <text:list text:style-name="LFO36" text:continue-numbering="true">
          <text:list-item>
            <text:p text:style-name="P145">External Reviewers will be paid a fee in accordance with their contractual arrangement.</text:p>
          </text:list-item>
          <text:list-item>
            <text:p text:style-name="P146">External Reviewers may claim expenses incurred in the execution of their duties. In all cases, expenses claim must adhere to the existing expenses policy.</text:p>
          </text:list-item>
          <text:list-item>
            <text:p text:style-name="P147">External Reviewers will ordinarily be engaged for a Term of Office of four years. In exceptional circumstances where necessary to ensure continuity of provision and at the sole discretion of the NSHCS, this term may be extended by an additional one year for a maximum total term of five years.</text:p>
          </text:list-item>
          <text:list-item>
            <text:p text:style-name="P148">External Reviewers will be recruited following a competitive process, using standard recruitment processes. See section 5 for further detail.</text:p>
          </text:list-item>
          <text:list-item>
            <text:p text:style-name="P149">External Reviewers must maintain a position of impartiality, being wholly independent from the NSHCS, its staff and its partners in HEIs and NHS Trusts. In considering potential conflicts of interest, the NSHCS will not appoint individuals from the following groups:</text:p>
          </text:list-item>
        </text:list>
        <text:list text:style-name="LFO39" text:continue-numbering="true">
          <text:list-item>
            <text:p text:style-name="P150">NSHCS staff or trainees</text:p>
          </text:list-item>
          <text:list-item>
            <text:p text:style-name="P151">former NSHCS staff or trainees, unless a period of at least three years have passed since termination of employment or completion of studies</text:p>
          </text:list-item>
          <text:list-item>
            <text:p text:style-name="P152">members of staff, whether substantive or honorary, from any of the partner HEIs involved with NSHCS in the delivery of NSHCS programmes</text:p>
          </text:list-item>
          <text:list-item>
            <text:p text:style-name="P153">members of staff, whether substantive or honorary, from any of the partner NHS Trusts actively involved with NSHCS in the delivery of NSHCS programmes</text:p>
          </text:list-item>
          <text:list-item>
            <text:p text:style-name="P154">anyone with a personal, familial, or legal relationship with NSHCS staff or trainee</text:p>
          </text:list-item>
          <text:list-item>
            <text:p text:style-name="P155">anyone in a position to significantly influence or otherwise affect the future of an NSHCS trainee</text:p>
          </text:list-item>
        </text:list>
        <text:list text:style-name="LFO36" text:continue-numbering="true">
          <text:list-item>
            <text:p text:style-name="P156">The conflicts of interest outlined in 4.7 should not be considered exhaustive. External Reviewer applicants are asked to consider any potential conflict of interest and raise them with the NSHCS at the earliest opportunity.<text:s/></text:p>
          </text:list-item>
          <text:list-item>
            <text:p text:style-name="P157">Existing External Reviewers are required to raise any emerging matters which may be considered as a conflict of interest at the earliest opportunity.</text:p>
          </text:list-item>
          <text:list-item>
            <text:p text:style-name="P158">The NSHCS may in exceptional circumstances appoint an individual where a conflict of interest has been identified. In such cases the appointment will be decided by the NSHCS senior management team and ratified by the Head of School.</text:p>
          </text:list-item>
        </text:list>
        <text:soft-page-break/>
        <text:h text:style-name="h2numbered" text:outline-level="2">External reviewers recruitment</text:h>
        <text:list text:style-name="LFO40" text:continue-numbering="true">
          <text:list-item>
            <text:p text:style-name="P159">External Reviewers will be recruited following a competitive process, using standard recruitment processes.</text:p>
          </text:list-item>
          <text:list-item>
            <text:p text:style-name="P160">Appointed External Reviewers will be required to complete induction training, which the NSHCS will provide. This training will ordinarily be undertaken remotely/online.</text:p>
          </text:list-item>
          <text:list-item>
            <text:p text:style-name="P161">The NSHCS may terminate the External Reviewer’s appointment at any time where the External Reviewer is deemed not to have fulfilled their duties in a proper manner, or where a conflict of interest arises which cannot be satisfactorily resolved.</text:p>
          </text:list-item>
          <text:list-item>
            <text:p text:style-name="P162">External Reviewers may terminate their appointment at any time by providing the NSHCS with three months’ written notice. Wherever possible External Reviewers are requested to remain in post until the conclusion of the next Ratification Board.</text:p>
          </text:list-item>
          <text:list-item>
            <text:p text:style-name="P163">The NSHCS recognises the evolving nature of the Healthcare Science workforce and therefore in exceptional circumstances may appoint an individual who does not meet some of the criteria outlined in paragraph 4.2. In such cases the appointment will be decided by the NSHCS senior management team and ratified by the Head of School.</text:p>
          </text:list-item>
        </text:list>
        <text:h text:style-name="h2numbered" text:outline-level="2">External reviewer duties</text:h>
        <text:list text:style-name="LFO41" text:continue-numbering="true">
          <text:list-item>
            <text:p text:style-name="P164">The External Reviewer system forms a key element of the NSHCS’ quality assurance and governance structure. External Reviewers core duties cover the following:</text:p>
          </text:list-item>
        </text:list>
        <text:list text:style-name="LFO42" text:continue-numbering="true">
          <text:list-item>
            <text:p text:style-name="P165">independent and objective scrutiny of assessment processes and standards with reference to recognised external benchmarks</text:p>
          </text:list-item>
          <text:list-item>
            <text:p text:style-name="P166">identification of areas of effective practice and/or areas for potential improvement</text:p>
          </text:list-item>
          <text:list-item>
            <text:p text:style-name="P167">completion of External Reviewer Reports</text:p>
          </text:list-item>
          <text:list-item>
            <text:p text:style-name="P168">participation in Exam Boards and Ratification Boards</text:p>
          </text:list-item>
        </text:list>
        <text:list text:style-name="LFO41" text:continue-numbering="true">
          <text:list-item>
            <text:p text:style-name="P169">In undertaking their duties, External Reviewers may request to view any relevant curriculum documentation and assessment materials and may make comment on any aspect of the programme.</text:p>
          </text:list-item>
          <text:list-item>
            <text:p text:style-name="P170">External Reviewers will be encouraged to identify areas for improvement and/or areas of effective practice where these exist and can make comment upon these in their annual report.</text:p>
          </text:list-item>
          <text:list-item>
            <text:p text:style-name="P171">The NSHCS may request External Reviewers to participate in additional quality enhancement activities, such as curriculum review or similar processes, for which an additional fee may be paid.</text:p>
          </text:list-item>
          <text:list-item>
            <text:p text:style-name="P172">External Reviewers will be expected to produce an annual report based on their observations of the NSHCS assessment processes and the trainees’ performance.<text:s/></text:p>
          </text:list-item>
          <text:list-item>
            <text:p text:style-name="P173">External Reviewers will be expected to attend Ratification Boards and/or Exam Boards and present their observations of the NSHCS assessment processes and the trainee’s performance where required. Ratification Boards and Exam Boards will ordinarily be conducted remotely wherever possible.</text:p>
          </text:list-item>
        </text:list>
        <text:h text:style-name="h2numbered" text:outline-level="2">External reviewer process</text:h>
        <text:list text:style-name="LFO43" text:continue-numbering="true">
          <text:list-item>
            <text:p text:style-name="P174">The External Reviewer process follows the NSHCS academic cycle. It can be broken down into five phases.</text:p>
          </text:list-item>
          <text:list-item>
            <text:p text:style-name="P175">Phase One – Recruitment. The recruitment phase aims to ensure that External Reviewers are in post by the beginning of the relevant programme. This is ordinarily in September each year, however; this may vary in the case of some short programmes.<text:s/></text:p>
          </text:list-item>
          <text:list-item>
            <text:p text:style-name="P176">Phase Two – Induction. The induction phase aims to ensure that External Reviewers are appropriately trained to undertake their duties.<text:s/></text:p>
          </text:list-item>
          <text:list-item>
            <text:p text:style-name="P177">Induction training will include:</text:p>
          </text:list-item>
        </text:list>
        <text:list text:style-name="LFO44" text:continue-numbering="true">
          <text:list-item>
            <text:p text:style-name="P178">how to claim fees and expenses</text:p>
          </text:list-item>
          <text:list-item>
            <text:p text:style-name="P179">overview of the curriculum and assessment strategy of the programme</text:p>
          </text:list-item>
          <text:list-item>
            <text:p text:style-name="P180">overview of programme specific policies</text:p>
          </text:list-item>
          <text:list-item>
            <text:p text:style-name="P181">key assessment dates for the programme</text:p>
          </text:list-item>
          <text:list-item>
            <text:p text:style-name="P182">how to complete the External Reviewer Report</text:p>
          </text:list-item>
          <text:list-item>
            <text:p text:style-name="P183">overview of the Exam Boards and Ratification Boards</text:p>
          </text:list-item>
          <text:list-item>
            <text:p text:style-name="P184">escalation of concerns process</text:p>
          </text:list-item>
        </text:list>
        <text:soft-page-break/>
        <text:list text:style-name="LFO43" text:continue-numbering="true">
          <text:list-item>
            <text:p text:style-name="P185">The NSHCS will publish key dates for each programme at the beginning of the academic cycle and these dates will be made available to External Reviewers during their induction.</text:p>
          </text:list-item>
          <text:list-item>
            <text:p text:style-name="P186">External Reviewers are encouraged to undertake induction training annually where possible, and not less than biennially.</text:p>
          </text:list-item>
          <text:list-item>
            <text:p text:style-name="P187">Phase Three – Assessment. Programme final assessments typically begin in July each year, however; this may vary in the case of some short programmes.<text:s/></text:p>
          </text:list-item>
          <text:list-item>
            <text:p text:style-name="P188">There are also resit opportunities which means that programmes may have separate ‘rounds’ of assessment.</text:p>
          </text:list-item>
          <text:list-item>
            <text:p text:style-name="P189">The assessment timetable will ordinarily be published at the beginning of the academic cycle, or with not less than twelve weeks’ notice. External Reviewers are expected to commit to attend all rounds of assessments for the programme where required, including the resit assessments.<text:s/></text:p>
          </text:list-item>
          <text:list-item>
            <text:p text:style-name="P190">Phase Four – External Reviewer Reports. External Reviewer Reports should be completed and submitted between the dates of the assessment and the Ratification Board. External Reviewers must ensure that they have allocated sufficient time in their schedules to complete their report in time for the Ratification Board.</text:p>
          </text:list-item>
          <text:list-item>
            <text:p text:style-name="P191">Phase Five – Exam/Ratification Boards. Exam Boards and Ratification Boards will ordinarily occur following the completion of the relevant round of assessment for the programme.</text:p>
          </text:list-item>
          <text:list-item>
            <text:p text:style-name="P192">External Reviewers are expected to attend the Exam Board for each round of assessment and to submit their report ahead of the Ratification Board. External Reviewers are also welcome to attend the Ratification Board.</text:p>
          </text:list-item>
          <text:list-item>
            <text:p text:style-name="P193">The Exam and Ratification Board timetable will ordinarily be published at the beginning of the academic cycle, or with not less than twelve weeks’ notice.<text:s/></text:p>
          </text:list-item>
        </text:list>
        <text:h text:style-name="h2numbered" text:outline-level="2">Equality impact assessment</text:h>
        <text:list text:style-name="LFO45" text:continue-numbering="true">
          <text:list-item>
            <text:p text:style-name="P194">T<text:span text:style-name="T195">he NSHCS give due regard to the need to eliminate discrimination and promote equality of opportunity<text:s/></text:span>for all when making policy decisions and implementing this policy.</text:p>
          </text:list-item>
          <text:list-item>
            <text:p text:style-name="P196">This policy has been developed with input from the NSHCS Equality, Diversity and Inclusion Committee and an accompanying Equality Impact Assessment has been produced.</text:p>
          </text:list-item>
        </text:list>
        <text:soft-page-break/>
        <text:h text:style-name="h2numbered" text:outline-level="2">Monitoring compliance and effectiveness</text:h>
        <text:list text:style-name="LFO46" text:continue-numbering="true">
          <text:list-item>
            <text:p text:style-name="P197">The NSHCS is responsible for recording and monitoring information relating to the application of this Policy.</text:p>
          </text:list-item>
          <text:list-item>
            <text:p text:style-name="P198">The NSHCS Policy and Procedures Committee is responsible for this policy and will review its compliance and effectiveness.</text:p>
          </text:list-item>
          <text:list-item>
            <text:p text:style-name="P199">Anonymised data relating to the outcomes of this policy will be available to the NSHCS Equality, Diversity and Inclusion Committee and reviewed to ensure there are no underlying themes relating to equality that suggest any organisational bias.</text:p>
          </text:list-item>
          <text:list-item>
            <text:p text:style-name="P200">This Policy may be periodically amended to ensure it remains effective and compliant with current legislation.</text:p>
          </text:list-item>
        </text:list>
        <text:h text:style-name="h2numbered" text:outline-level="2">Records management</text:h>
        <text:list text:style-name="LFO47" text:continue-numbering="true">
          <text:list-item>
            <text:p text:style-name="P201">Records are treated as confidential and retained no longer than necessary in accordance with the relevant Data Protection legislation. All records are maintained electronically. Please refer to the NHS England Corporate Document and Records Management Policy, and Data Management Policy for further information.</text:p>
          </text:list-item>
        </text:list>
        <text:p text:style-name="Normal"/>
        <text:p text:style-name="Normal"/>
        <text:p text:style-name="Normal"><text:span text:style-name="T202">End of documen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keep-together="always" fo:margin-top="0.3333in" fo:line-height="115%"/>
      <style:text-properties style:letter-kerning="false" fo:font-size="14pt" style:font-size-asian="14pt" style:font-size-complex="14pt" fo:language="en" fo:country="US" style:language-asian="ja" style:country-asian="JP" fo:hyphenate="false"/>
    </style:style>
    <style:style style:name="h2numbered" style:display-name="h2 numbered" style:family="paragraph" style:parent-style-name="Heading2" style:next-style-name="Normal" style:default-outline-level="2">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next-style-name="Normal" style:default-outline-level="5">
      <style:text-properties fo:hyphenate="false"/>
    </style:style>
    <style:style style:name="Normal" style:display-name="Normal" style:family="paragraph">
      <style:paragraph-properties fo:margin-bottom="0.1944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default-outline-level="1">
      <style:paragraph-properties fo:keep-with-next="always"/>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ext-properties style:font-name="Arial Bold"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color="#005EB8" style:letter-kerning="true" fo:font-size="14pt" style:font-size-asian="14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complex="Arial (Headings CS)" fo:font-weight="bold" style:font-weight-asian="bold" style:letter-kerning="true" fo:font-size="12pt" style:font-size-asian="12pt" style:font-size-complex="12pt" fo:hyphenate="false"/>
    </style:style>
    <style:style style:name="Heading6" style:display-name="Heading 6" style:family="paragraph" style:next-style-name="Normal" style:default-outline-level="6">
      <style:paragraph-properties fo:keep-with-next="always" fo:keep-together="always" fo:margin-top="0.0833in" fo:margin-bottom="0.0833in" fo:line-height="110%"/>
      <style:text-properties style:font-name="Arial Bold"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color="#005EB8" style:letter-kerning="true" fo:font-size="14pt" style:font-size-asian="14pt" style:font-size-complex="12pt"/>
    </style:style>
    <style:style style:name="Bulletlist" style:display-name="Bullet list" style:family="paragraph" style:parent-style-name="ListParagraph" style:list-style-name="LFO1">
      <style:paragraph-properties style:text-autospace="none" style:contextual-spacing="true" fo:margin-bottom="0.1666in"/>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00000" fo:font-size="12pt" style:font-size-asian="12pt" style:font-size-complex="11pt"/>
    </style:style>
    <style:style style:name="Footnote-hanging" style:display-name="Footnote - hanging" style:family="paragraph" style:parent-style-name="Bulletlist" style:list-style-name="LFO1">
      <style:paragraph-properties fo:margin-bottom="0.0416in" fo:line-height="115%" fo:margin-left="0.1972in" fo:text-indent="-0.1972in">
        <style:tab-stops>
          <style:tab-stop style:type="left" style:position="0in"/>
        </style:tab-stops>
      </style:paragraph-properties>
      <style:text-properties fo:font-size="10pt" style:font-size-asian="10pt" style:font-size-complex="9pt" fo:hyphenate="false"/>
    </style:style>
    <style:style style:name="Footnote-hangingChar" style:display-name="Footnote - hanging Char" style:family="text" style:parent-style-name="BulletlistChar">
      <style:text-properties style:font-name="Arial" style:font-name-complex="FrutigerLTStd-Light" fo:color="#000000" fo:font-size="12pt" style:font-size-asian="12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single" style:text-underline-style="solid" style:text-underline-width="auto" style:text-underline-mode="continuous" style:text-underline-color="font-color"/>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000000"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Footnote_separatorChar" style:display-name="Footnote_separator Char" style:family="text" style:parent-style-name="Heading3Char">
      <style:text-properties style:font-name="Arial" style:font-name-complex="Arial" fo:color="#005EB8" style:text-scale="200%" style:letter-kerning="true" fo:font-size="8pt" style:font-size-asian="8pt" style:font-size-complex="8pt"/>
    </style:style>
    <style:style style:name="Numberedlist" style:display-name="Numbered list" style:family="paragraph" style:parent-style-name="ListParagraph" style:list-style-name="LFO2">
      <style:paragraph-properties style:contextual-spacing="true" fo:margin-bottom="0.1666in"/>
      <style:text-properties fo:hyphenate="false"/>
    </style:style>
    <style:style style:name="NumberedlistChar" style:display-name="Numbered list Char" style:family="text" style:parent-style-name="DefaultParagraphFont">
      <style:text-properties style:font-name="Ari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omplex="Arial" style:font-size-complex="11pt" fo:language="en" fo:country="US" style:language-asian="ja" style:country-asian="JP" fo:hyphenate="false"/>
    </style:style>
    <style:style style:name="Header" style:display-name="Header" style:family="paragraph" style:parent-style-name="Normal">
      <style:paragraph-properties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000000"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hyphenate="false"/>
    </style:style>
    <style:style style:name="FooterChar" style:display-name="Footer Char" style:family="text" style:parent-style-name="DefaultParagraphFont">
      <style:text-properties style:font-name="Arial" fo:color="#000000" fo:letter-spacing="-0.0027in" fo:font-size="12pt" style:font-size-asian="12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000000" fo:font-size="15pt" style:font-size-asian="15pt" style:font-size-complex="12pt"/>
    </style:style>
    <style:style style:name="ListParagraphChar" style:display-name="List Paragraph Char" style:family="text" style:parent-style-name="DefaultParagraphFont">
      <style:text-properties style:font-name="Arial" fo:color="#000000"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Bold" style:font-name-asian="MS Mincho" fo:font-weight="normal" style:font-weight-asian="normal" fo:color="#231F20"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style:letter-kerning="true" fo:font-size="24pt" style:font-size-asian="24pt" style:font-size-complex="16pt" fo:hyphenate="false"/>
    </style:style>
    <style:style style:name="h3numbered" style:display-name="h3 numbered" style:family="paragraph" style:parent-style-name="Heading3" style:next-style-name="Normal" style:default-outline-level="3">
      <style:text-properties fo:hyphenate="false"/>
    </style:style>
    <style:style style:name="h2numberedChar" style:display-name="h2 numbered Char" style:family="text" style:parent-style-name="Heading2Char">
      <style:text-properties style:font-name="Arial Bold" style:font-name-complex="Arial" fo:font-weight="bold" style:font-weight-asian="bold" fo:color="#005EB8" style:letter-kerning="true" fo:font-size="16pt" style:font-size-asian="16pt" style:font-size-complex="12pt"/>
    </style:style>
    <style:style style:name="h4numbered" style:display-name="h4 numbered" style:family="paragraph" style:parent-style-name="Heading4" style:next-style-name="Normal" style:default-outline-level="4">
      <style:text-properties fo:hyphenate="false"/>
    </style:style>
    <style:style style:name="h3numberedChar" style:display-name="h3 numbered Char" style:family="text" style:parent-style-name="Heading3Char">
      <style:text-properties style:font-name="Arial" style:font-name-complex="Arial" fo:color="#005EB8" style:letter-kerning="true" fo:font-size="14pt" style:font-size-asian="14pt" style:font-size-complex="12pt"/>
    </style:style>
    <style:style style:name="h4numberedChar" style:display-name="h4 numbered Char" style:family="text" style:parent-style-name="Heading4Char">
      <style:text-properties style:font-name="Arial Bold" style:font-name-asian="MS Mincho" fo:font-weight="bold" style:font-weight-asian="bold" fo:color="#231F20" style:letter-kerning="true" fo:font-size="13pt" style:font-size-asian="13pt"/>
    </style:style>
    <style:style style:name="bodytextnumbered" style:display-name="body text numbered" style:family="paragraph" style:parent-style-name="Normal">
      <style:paragraph-properties fo:margin-bottom="0.1388in"/>
      <style:text-properties fo:hyphenate="false"/>
    </style:style>
    <style:style style:name="h5numberedChar" style:display-name="h5 numbered Char" style:family="text" style:parent-style-name="Heading5Char">
      <style:text-properties style:font-name="Arial Bold" style:font-name-asian="Times New Roman" style:font-name-complex="Arial (Headings CS)" fo:font-weight="bold" style:font-weight-asian="bold" style:letter-kerning="true" fo:font-size="12pt" style:font-size-asian="12pt" style:font-size-complex="12pt"/>
    </style:style>
    <style:style style:name="bodytextnumbered1.1" style:display-name="body text numbered 1.1" style:family="paragraph" style:parent-style-name="Normal">
      <style:paragraph-properties fo:margin-bottom="0.1111in"/>
      <style:text-properties fo:hyphenate="false"/>
    </style:style>
    <style:style style:name="bodytextnumberedChar" style:display-name="body text numbered Char" style:family="text" style:parent-style-name="DefaultParagraphFont">
      <style:text-properties style:font-name="Arial" fo:color="#000000" fo:font-size="12pt" style:font-size-asian="12pt" style:font-size-complex="12pt"/>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bodytextnumbered1.1.1Char" style:display-name="body text numbered 1.1.1 Char" style:family="text" style:parent-style-name="DefaultParagraphFont">
      <style:text-properties style:font-name="Arial" fo:color="#000000"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text-properties style:font-name="Arial" fo:font-size="12pt" style:font-size-asian="12pt"/>
    </style:style>
    <style:style style:name="normaltextrun" style:display-name="normaltextrun" style:family="text" style:parent-style-name="DefaultParagraphFont"/>
    <style:style style:name="WW_CharLFO2LVL1" style:family="text">
      <style:text-properties style:font-name="Arial" fo:font-weight="normal" style:font-weight-asian="normal" fo:font-style="normal" style:font-style-asian="normal" fo:font-size="12pt" style:font-size-asian="12pt"/>
    </style:style>
    <text:list-style style:name="CurrentList1" style:display-name="Current List1">
      <text:list-level-style-number text:level="1" text:style-name="WW_CharLFO2LVL1" style:num-pre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fo:font-weight="normal" style:font-weight-asian="normal" fo:font-style="normal" style:font-style-asian="normal" fo:font-size="12pt" style:font-size-asian="12pt"/>
    </style:style>
    <text:list-style style:name="CurrentList2" style:display-name="Current List2">
      <text:list-level-style-number text:level="1" text:style-name="WW_CharLFO3LVL1" style:num-prefix="1." style:num-list-format-name="NLF1"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font-size="12pt" style:font-size-asian="12pt"/>
    </style:style>
    <text:list-style style:name="CurrentList3" style:display-name="Current List3">
      <text:list-level-style-number text:level="1" text:style-name="WW_CharLFO4LVL1" style:num-prefix="1." style:num-list-format-name="NLF1"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fo:font-size="12pt" style:font-size-asian="12pt"/>
    </style:style>
    <text:list-style style:name="CurrentList4" style:display-name="Current List4">
      <text:list-level-style-number text:level="1" text:style-name="WW_CharLFO5LVL1" style:num-prefix="1."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CurrentList5" style:display-name="Current List5">
      <text:list-level-style-number text:level="1" text:style-name="WW_CharLFO6LVL1" style:num-prefix="1."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weight="normal" style:font-weight-asian="normal" fo:font-style="normal" style:font-style-asian="normal" fo:font-size="12pt" style:font-size-asian="12pt"/>
    </style:style>
    <text:list-style style:name="CurrentList6" style:display-name="Current List6">
      <text:list-level-style-number text:level="1" text:style-name="WW_CharLFO7LVL1" style:num-prefix="1." style:num-list-format-name="NLF1"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fo:font-weight="normal" style:font-weight-asian="normal" fo:font-style="normal" style:font-style-asian="normal" fo:font-size="12pt" style:font-size-asian="12pt"/>
    </style:style>
    <text:list-style style:name="CurrentList7" style:display-name="Current List7">
      <text:list-level-style-number text:level="1" text:style-name="WW_CharLFO8LVL1" style:num-prefix="1."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fo:font-weight="normal" style:font-weight-asian="normal" fo:font-style="normal" style:font-style-asian="normal" fo:font-size="12pt" style:font-size-asian="12pt"/>
    </style:style>
    <text:list-style style:name="CurrentList8" style:display-name="Current List8">
      <text:list-level-style-number text:level="1" text:style-name="WW_CharLFO9LV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2" style:family="text">
      <style:text-properties style:font-name="Arial" style:font-name-asian="Times New Roman" style:font-name-complex="Arial"/>
    </style:style>
    <text:list-style style:name="CurrentList9" style:display-name="Current List9">
      <text:list-level-style-number text:level="1" style:num-prefix="3."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0" style:display-name="Current List10">
      <text:list-level-style-number text:level="1" style:num-prefix="5."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1" style:display-name="Current List11">
      <text:list-level-style-number text:level="1" style:num-prefix="6."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2" style:display-name="Current List12">
      <text:list-level-style-number text:level="1" style:num-prefix="7."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3" style:display-name="Current List13">
      <text:list-level-style-number text:level="1" style:num-prefix="8." style:num-list-format-name="NLF7"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4" style:display-name="Current List14">
      <text:list-level-style-number text:level="1" style:num-prefix="8." style:num-list-format-name="NLF7"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5" style:display-name="Current List15">
      <text:list-level-style-number text:level="1" style:num-prefix="10." style:num-list-format-name="NLF8"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fo:font-weight="normal" style:font-weight-asian="normal" fo:font-style="normal" style:font-style-asian="normal" fo:font-size="12pt" style:font-size-asian="12pt"/>
    </style:style>
    <text:list-style style:name="CurrentList16" style:display-name="Current List16">
      <text:list-level-style-number text:level="1" text:style-name="WW_CharLFO17LVL1" style:num-pre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fo:font-weight="normal" style:font-weight-asian="normal" fo:font-style="normal" style:font-style-asian="normal" fo:font-size="12pt" style:font-size-asian="12pt"/>
    </style:style>
    <text:list-style style:name="CurrentList17" style:display-name="Current List17">
      <text:list-level-style-number text:level="1" text:style-name="WW_CharLFO18LV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8" style:display-name="Current List18">
      <text:list-level-style-number text:level="1" style:num-prefix="3."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9" style:display-name="Current List19">
      <text:list-level-style-number text:level="1" style:num-prefix="4."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0" style:display-name="Current List20">
      <text:list-level-style-number text:level="1" style:num-prefix="5."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1" style:display-name="Current List21">
      <text:list-level-style-number text:level="1" style:num-prefix="6."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2" style:display-name="Current List22">
      <text:list-level-style-number text:level="1" style:num-prefix="7."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3" style:display-name="Current List23">
      <text:list-level-style-number text:level="1" style:num-prefix="8." style:num-list-format-name="NLF7"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4" style:display-name="Current List24">
      <text:list-level-style-number text:level="1" style:num-prefix="9."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5" style:display-name="Current List25">
      <text:list-level-style-number text:level="1" style:num-prefix="10."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Symbol" fo:color="#005EB8"/>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 style:display-name="LFO1">
      <text:list-level-style-bullet text:level="1" text:style-name="WW_CharLFO2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list-format-name="NLF13" style:num-format="1">
        <style:list-level-properties text:list-level-position-and-space-mode="label-alignment">
          <style:list-level-label-alignment text:label-followed-by="space"/>
        </style:list-level-properties>
      </text:list-level-style-number>
      <text:list-level-style-number text:level="2" style:num-list-format-name="NLF13"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list-format-name="NLF13"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1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1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13"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13"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list-format-name="NLF14"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level-style text:level="5" style:num-suffix="." style:num-list-format-name="NLF14" style:num-format="1">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31LVL1" style:family="text">
      <style:text-properties style:font-name="Arial" fo:font-weight="normal" style:font-weight-asian="normal" fo:font-style="normal" style:font-style-asian="normal" fo:font-size="12pt" style:font-size-asian="12pt"/>
    </style:style>
    <style:style style:name="WW_CharLFO32LVL1" style:family="text">
      <style:text-properties style:font-name="Arial" fo:font-weight="normal" style:font-weight-asian="normal" fo:font-style="normal" style:font-style-asian="normal" fo:font-size="12pt" style:font-size-asian="12pt"/>
    </style:style>
    <style:style style:name="WW_CharLFO34LVL1" style:family="text">
      <style:text-properties style:font-name="Symbol"/>
    </style:style>
    <style:style style:name="WW_CharLFO35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2LVL1" style:family="text">
      <style:text-properties style:font-name="Symbol"/>
    </style:style>
    <style:style style:name="WW_CharLFO4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083in" svg:stroke-color="#172c51" svg:stroke-opacity="100%" svg:stroke-linecap="round"/>
    </style:default-style>
  </office:styles>
  <office:automatic-styles>
    <text:list-style style:name="LFO30">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1." style:num-list-format-name="NLF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2." style:num-list-format-name="NLF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3." style:num-list-format-name="NLF9"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5"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5"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5"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5"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5"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5"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5"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5"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35">
      <text:list-level-style-bullet text:level="1" text:style-name="WW_CharLFO3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5"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5"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5"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5"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5"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5"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5"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5"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36">
      <text:list-level-style-number text:level="1" style:num-prefix="4." style:num-list-format-name="NLF1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5"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5"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5"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5"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5"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5"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5"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5"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38">
      <text:list-level-style-bullet text:level="1" text:style-name="WW_CharLFO3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5"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5"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5"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5"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5"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5"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5"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5"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39">
      <text:list-level-style-bullet text:level="1" text:style-name="WW_CharLFO3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5"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5"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5"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5"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5"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5"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5"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5"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40">
      <text:list-level-style-number text:level="1" style:num-prefix="5." style:num-list-format-name="NLF4"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6." style:num-list-format-name="NLF5"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5"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5"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5"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5"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5"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5"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5"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5"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43">
      <text:list-level-style-number text:level="1" style:num-prefix="7." style:num-list-format-name="NLF6"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5"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5"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5"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5"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5"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5"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5"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5"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45">
      <text:list-level-style-number text:level="1" style:num-prefix="8."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9." style:num-list-format-name="NLF1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10." style:num-list-format-name="NLF8"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
      <number:num-list-label text:level="2"/>
      <number:text>%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3.%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7.%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8.%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0.%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9.%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5%.%6%.</number:text>
      <number:num-list-label text:level="7"/>
      <number:text>%5%.%6%.%7%.</number:text>
      <number:num-list-label text:level="8"/>
      <number:text>%1%.%2%.%3%.%4%.%5%.%6%.%7%.%8%.</number:text>
      <number:num-list-label text:level="9"/>
      <number:text>%1%.%2%.%3%.%4%.%5%.%6%.%7%.%8%.%9%.</number:text>
    </number:num-list-format>
    <number:num-list-format style:name="NLF14">
      <number:num-list-label text:level="2"/>
      <number:text>%2%.</number:text>
      <number:num-list-label text:level="5"/>
      <number:text>%5%.</number:text>
    </number:num-list-format>
    <number:num-list-format style:name="NLF1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000000"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family="graphic" style:name="a0" style:parent-style-name="Graphics">
      <style:graphic-properties fo:border="0.01042in none" fo:background-color="transparent" style:wrap="parallel" style:wrap-contour="true" style:wrap-contour-mode="outside" style:horizontal-rel="page" style:vertical-rel="page" style:horizontal-pos="right" style:vertical-pos="from-top" draw:decorative="true" style:mirror="horizontal" draw:allow-overlap="false"/>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office:automatic-styles>
  <office:master-styles>
    <style:master-page style:name="MPF0" style:page-layout-name="PL0">
      <style:header>
        <text:p text:style-name="Header"><draw:frame draw:z-index="251659264" draw:style-name="a0" draw:name="Picture 6" text:anchor-type="paragraph" svg:x="0in" svg:y="0.39375in" svg:width="3.93701in" svg:height="0.14567in" style:rel-width="scale" style:rel-height="scale"><draw:image xlink:href="media/image1.emf" xlink:type="simple" xlink:show="embed" xlink:actuate="onLoad"/><svg:title/><svg:desc/></draw:frame></text:p>
      </style:header>
      <style:header-first>
        <text:p text:style-name="Header"><draw:frame draw:z-index="251661312" draw:style-name="a1" draw:name="Picture 1" text:anchor-type="paragraph" svg:x="0in" svg:y="0in" svg:width="8.26772in" svg:height="1.57087in" style:rel-width="scale" style:rel-height="scale"><draw:image xlink:href="media/image2.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SHCS External Reviewer Policy</dc:title>
    <dc:subject/>
    <meta:initial-creator>Michelle Madeley</meta:initial-creator>
    <dc:creator>MADELEY, Michelle (NHS ENGLAND - T1510)</dc:creator>
    <meta:creation-date>2024-08-20T13:20:00Z</meta:creation-date>
    <dc:date>2024-08-20T13:31:00Z</dc:date>
    <meta:print-date>2016-07-14T17:27:00Z</meta:print-date>
    <meta:template xlink:href="short%20document%20template.dotx" xlink:type="simple"/>
    <meta:editing-cycles>3</meta:editing-cycles>
    <meta:editing-duration>PT36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document-statistic meta:page-count="10" meta:paragraph-count="29" meta:word-count="2198" meta:character-count="14703" meta:row-count="104" meta:non-whitespace-character-count="12534"/>
  </office:meta>
</office:document-meta>
</file>