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Gothic" svg:font-family="Century Gothic" style:font-family-generic="swiss" style:font-pitch="variable" svg:panose-1="2 11 5 2 2 2 2 2 2 4"/>
  </office:font-face-decls>
  <office:automatic-styles>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9" style:parent-style-name="Subheading" style:family="paragraph">
      <style:paragraph-properties fo:text-align="center"/>
    </style:style>
    <style:style style:name="P10" style:parent-style-name="TOCHeading" style:master-page-name="MP2" style:family="paragraph">
      <style:paragraph-properties fo:break-before="page" fo:margin-bottom="0.25in"/>
    </style:style>
    <style:style style:name="P19" style:parent-style-name="Normal" style:family="paragraph">
      <style:paragraph-properties>
        <style:tab-stops>
          <style:tab-stop style:type="left" style:position="0.2958in"/>
          <style:tab-stop style:type="left" style:position="6.5958in"/>
        </style:tab-stops>
      </style:paragraph-properties>
    </style:style>
    <style:style style:name="P20" style:parent-style-name="Normal" style:family="paragraph">
      <style:paragraph-properties fo:line-height="115%">
        <style:tab-stops>
          <style:tab-stop style:type="left" style:position="0.2958in"/>
          <style:tab-stop style:type="left" style:position="6.5958in"/>
        </style:tab-stops>
      </style:paragraph-properties>
    </style:style>
    <style:style style:name="P21" style:parent-style-name="Normal" style:family="paragraph">
      <style:paragraph-properties fo:line-height="115%">
        <style:tab-stops>
          <style:tab-stop style:type="left" style:position="0.2958in"/>
          <style:tab-stop style:type="left" style:position="6.5958in"/>
        </style:tab-stops>
      </style:paragraph-properties>
    </style:style>
    <style:style style:name="P22" style:parent-style-name="Normal" style:family="paragraph">
      <style:paragraph-properties fo:line-height="115%">
        <style:tab-stops>
          <style:tab-stop style:type="left" style:position="0.2958in"/>
          <style:tab-stop style:type="left" style:position="0.6895in"/>
          <style:tab-stop style:type="left" style:position="6.5958in"/>
        </style:tab-stops>
      </style:paragraph-properties>
    </style:style>
    <style:style style:name="P23" style:parent-style-name="Normal" style:family="paragraph">
      <style:paragraph-properties fo:line-height="115%">
        <style:tab-stops>
          <style:tab-stop style:type="left" style:position="0.6895in"/>
          <style:tab-stop style:type="left" style:position="1.2798in"/>
          <style:tab-stop style:type="left" style:position="6.5958in"/>
        </style:tab-stops>
      </style:paragraph-properties>
    </style:style>
    <style:style style:name="P24" style:parent-style-name="Normal" style:family="paragraph">
      <style:paragraph-properties fo:line-height="115%">
        <style:tab-stops>
          <style:tab-stop style:type="left" style:position="0.6895in"/>
          <style:tab-stop style:type="left" style:position="1.2798in"/>
          <style:tab-stop style:type="left" style:position="6.5958in"/>
        </style:tab-stops>
      </style:paragraph-properties>
    </style:style>
    <style:style style:name="P25" style:parent-style-name="Normal" style:family="paragraph">
      <style:paragraph-properties fo:line-height="115%">
        <style:tab-stops>
          <style:tab-stop style:type="left" style:position="0.2958in"/>
          <style:tab-stop style:type="left" style:position="0.6895in"/>
          <style:tab-stop style:type="left" style:position="6.5958in"/>
        </style:tab-stops>
      </style:paragraph-properties>
    </style:style>
    <style:style style:name="P26" style:parent-style-name="Normal" style:family="paragraph">
      <style:paragraph-properties fo:line-height="115%">
        <style:tab-stops>
          <style:tab-stop style:type="left" style:position="0.2958in"/>
          <style:tab-stop style:type="left" style:position="0.6895in"/>
          <style:tab-stop style:type="left" style:position="6.5958in"/>
        </style:tab-stops>
      </style:paragraph-properties>
    </style:style>
    <style:style style:name="P27" style:parent-style-name="Normal" style:family="paragraph">
      <style:paragraph-properties fo:line-height="115%">
        <style:tab-stops>
          <style:tab-stop style:type="left" style:position="0.2958in"/>
          <style:tab-stop style:type="left" style:position="0.5909in"/>
          <style:tab-stop style:type="left" style:position="1.1812in"/>
          <style:tab-stop style:type="left" style:position="6.5958in"/>
        </style:tab-stops>
      </style:paragraph-properties>
    </style:style>
    <style:style style:name="P28" style:parent-style-name="Normal" style:family="paragraph">
      <style:paragraph-properties fo:line-height="115%">
        <style:tab-stops>
          <style:tab-stop style:type="left" style:position="0.2958in"/>
          <style:tab-stop style:type="left" style:position="0.5909in"/>
          <style:tab-stop style:type="left" style:position="1.1812in"/>
          <style:tab-stop style:type="left" style:position="6.5958in"/>
        </style:tab-stops>
      </style:paragraph-properties>
    </style:style>
    <style:style style:name="P29" style:parent-style-name="Normal" style:family="paragraph">
      <style:paragraph-properties fo:line-height="115%">
        <style:tab-stops>
          <style:tab-stop style:type="left" style:position="0.2958in"/>
          <style:tab-stop style:type="left" style:position="0.5909in"/>
          <style:tab-stop style:type="left" style:position="1.1812in"/>
          <style:tab-stop style:type="left" style:position="6.5958in"/>
        </style:tab-stops>
      </style:paragraph-properties>
    </style:style>
    <style:style style:name="P30" style:parent-style-name="Normal" style:family="paragraph">
      <style:paragraph-properties fo:line-height="115%">
        <style:tab-stops>
          <style:tab-stop style:type="left" style:position="0.2958in"/>
          <style:tab-stop style:type="left" style:position="0.5909in"/>
          <style:tab-stop style:type="left" style:position="1.1812in"/>
          <style:tab-stop style:type="left" style:position="6.5958in"/>
        </style:tab-stops>
      </style:paragraph-properties>
    </style:style>
    <style:style style:name="P31" style:parent-style-name="Normal" style:family="paragraph">
      <style:paragraph-properties fo:line-height="115%">
        <style:tab-stops>
          <style:tab-stop style:type="left" style:position="0.2958in"/>
          <style:tab-stop style:type="left" style:position="0.5909in"/>
          <style:tab-stop style:type="left" style:position="1.1812in"/>
          <style:tab-stop style:type="left" style:position="6.5958in"/>
        </style:tab-stops>
      </style:paragraph-properties>
    </style:style>
    <style:style style:name="P32" style:parent-style-name="Normal" style:family="paragraph">
      <style:paragraph-properties fo:line-height="115%">
        <style:tab-stops>
          <style:tab-stop style:type="left" style:position="0.2958in"/>
          <style:tab-stop style:type="left" style:position="0.5909in"/>
          <style:tab-stop style:type="left" style:position="1.1812in"/>
          <style:tab-stop style:type="left" style:position="6.5958in"/>
        </style:tab-stops>
      </style:paragraph-properties>
    </style:style>
    <style:style style:name="P33" style:parent-style-name="Heading2" style:master-page-name="MP3" style:family="paragraph">
      <style:paragraph-properties fo:break-before="page"/>
    </style:style>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break-before="page" fo:margin-bottom="0in" fo:line-height="100%"/>
      <style:text-properties fo:hyphenate="true"/>
    </style:style>
    <style:style style:name="TableColumn62" style:family="table-column">
      <style:table-column-properties style:column-width="2.6548in"/>
    </style:style>
    <style:style style:name="TableColumn63" style:family="table-column">
      <style:table-column-properties style:column-width="4.1881in"/>
    </style:style>
    <style:style style:name="Table61" style:family="table">
      <style:table-properties style:width="6.843in" fo:margin-left="0in" table:align="left"/>
    </style:style>
    <style:style style:name="TableRow64" style:family="table-row">
      <style:table-row-properties/>
    </style:style>
    <style:style style:name="TableCell6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66" style:parent-style-name="Normal" style:family="paragraph">
      <style:paragraph-properties fo:text-align="center"/>
      <style:text-properties fo:font-weight="bold" style:font-weight-asian="bold" style:font-weight-complex="bold" style:language-asian="en" style:country-asian="GB"/>
    </style:style>
    <style:style style:name="TableCell67"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68" style:parent-style-name="Normal" style:family="paragraph">
      <style:text-properties fo:font-weight="bold" style:font-weight-asian="bold" style:font-weight-complex="bold" style:language-asian="en" style:country-asian="GB"/>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language-asian="en" style:country-asian="GB"/>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language-asian="en" style:country-asian="GB"/>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language-asian="en" style:country-asian="GB"/>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language-asian="en" style:country-asian="GB"/>
    </style:style>
    <style:style style:family="graphic" style:name="a2" style:parent-style-name="Graphics">
      <style:graphic-properties fo:border="0.01042in none" fo:background-color="transparent" draw:decorative="true"/>
    </style:style>
  </office:automatic-styles>
  <office:body>
    <office:text text:use-soft-page-breaks="true">
      <text:p text:style-name="P1"/>
      <text:section text:name="Sect1" text:style-name="S1">
        <text:h text:style-name="Heading1" text:outline-level="1"><text:bookmark-start text:name="_Toc142043216"/>Scientist Training Programme (STP) Requirements for Completion 2025<text:bookmark-end text:name="_Toc142043216"/></text:h>
        <text:p text:style-name="P9"><draw:frame draw:style-name="a2" draw:name="Picture 1" text:anchor-type="as-char" svg:x="0in" svg:y="0in" svg:width="6.70568in" svg:height="5.05373in" style:rel-width="scale" style:rel-height="scale"><draw:image xlink:href="media/image3.emf" xlink:type="simple" xlink:show="embed" xlink:actuate="onLoad"/><svg:title/><svg:desc/></draw:frame></text:p>
        <text:p text:style-name="Normal"/>
      </text:section>
      <text:soft-page-break/>
      <text:p text:style-name="P10">Contents</text:p>
      <text:p text:style-name="P19">1.<text:tab/>Purpose<text:tab/>3</text:p>
      <text:p text:style-name="P20">2.<text:tab/>Background<text:tab/>3</text:p>
      <text:p text:style-name="P21">3.<text:tab/>Completion criteria for STP<text:tab/>4</text:p>
      <text:p text:style-name="P22"><text:tab/>3.1<text:tab/>Completion of work-based curriculum on the e-portfolio<text:tab/>4</text:p>
      <text:p text:style-name="P23"><text:tab/>3.1.1<text:s/><text:tab/>E-portfolio completion timescales<text:s/><text:tab/>4</text:p>
      <text:p text:style-name="P24"><text:tab/>3.1.2<text:s/><text:tab/>E-portfolio completion exceptions<text:s/><text:tab/>5</text:p>
      <text:p text:style-name="P25"><text:tab/>3.2<text:s/><text:tab/>The final year assessment<text:s/><text:tab/>6</text:p>
      <text:p text:style-name="P26"><text:tab/>3.3<text:s/><text:tab/>Master’s in Clinical Science (MSc)<text:s/><text:tab/>6</text:p>
      <text:p text:style-name="P27">4.<text:tab/>Registration<text:tab/>6</text:p>
      <text:p text:style-name="P28">5.<text:tab/>Timescales<text:tab/><text:tab/>7</text:p>
      <text:p text:style-name="P29">6.<text:tab/>Data audit<text:tab/><text:tab/>7</text:p>
      <text:p text:style-name="P30">7.<text:tab/>Communications<text:tab/>8</text:p>
      <text:p text:style-name="P31">8.<text:tab/>Links and further information<text:tab/>8</text:p>
      <text:p text:style-name="P32"><text:tab/>Appendix 1 - STP completion dates<text:tab/>9</text:p>
      <text:soft-page-break/>
      <text:h text:style-name="P33" text:outline-level="2">1. Purpose</text:h>
      <text:p text:style-name="Normal">This document outlines the processes by which the National School of Healthcare Science (the School) will assure and manage the review and confirmation of completion of all required elements of the Scientist Training Programme (STP). It outlines timescales, key activities and identifies stakeholders or other bodies, who have a role or influence on the management of this process.</text:p>
      <text:p text:style-name="Normal">This document outlines completion requirements for trainees who started in 2022 and will complete their STP in 2025. It also includes any trainees who have deferred/delayed their training but are still intending to complete in 2025. The document also highlights planned strategies for future trainees. These may be subject to review and updated as appropriate within the required timescales for the training.</text:p>
      <text:h text:style-name="Heading2" text:outline-level="2">2. Background</text:h>
      <text:p text:style-name="Normal">The School is responsible for issuing a Certificate of Completion for the Scientist Training Programme (CCSTP). The certificate confirms that you have met all the relevant mandatory completion criteria for the programme and that you are fit to practice as a newly registered Clinical Scientist. The School is the education provider for the STP therefore issuing the CCSTP will also mean that you are eligible to apply directly to the Health and Care Professions Council (HCPC) for registration as a Clinical Scientist.<text:s/></text:p>
      <text:p text:style-name="Normal">Following a period of adjustment to the completion requirements for the e-portfolio as a result of the impact of Covid 19 on training, completion for 2025 will revert back to normal so trainees who commenced on the programme in September 2022 in all specialisms will be subject to 100% completion of the e-portfolio.<text:s/></text:p>
      <text:p text:style-name="Normal">With the exception of trainees in Clinical Microbiology, all trainees commencing in 2022 will be subject to a new final year assessment, aligned to the new curriculum, details of which will be available in due course. Clinical Microbiology trainees commencing in 2022, and trainees commencing from 2021 or earlier will continue to be subject to the Independent Assessment of Clinical Competence (IACC).</text:p>
      <text:p text:style-name="Normal"/>
      <text:p text:style-name="Normal"/>
      <text:p text:style-name="Normal"/>
      <text:soft-page-break/>
      <text:h text:style-name="Heading2" text:outline-level="2">3. Completion criteria for the STP for 2025</text:h>
      <text:p text:style-name="Normal">There are three key completion requirements for the STP:</text:p>
      <text:list text:style-name="LFO5" text:continue-numbering="true">
        <text:list-item>
          <text:p text:style-name="P42">100% completion of the work-based curriculum on the e-portfolio as defined in section 3.1.</text:p>
        </text:list-item>
        <text:list-item>
          <text:p text:style-name="P43">Successful completion of the STP final year assessment.</text:p>
        </text:list-item>
        <text:list-item>
          <text:p text:style-name="P44">Successful completion of the Masters (MSc) in Clinical Science.</text:p>
        </text:list-item>
      </text:list>
      <text:p text:style-name="Normal">The requirements for each of these are explained in more detail below.</text:p>
      <text:h text:style-name="Heading3" text:outline-level="3">3.1 Completion of work-based curriculum on the e-portfolio</text:h>
      <text:p text:style-name="Normal">You are required to provide evidence that you have completed 100% of the assessments and training activities, as outlined in the curriculum and e-portfolio. See section 8 for links and further information.</text:p>
      <text:p text:style-name="Normal">The assessment tools used for the STP include:</text:p>
      <text:list text:style-name="LFO6" text:continue-numbering="true">
        <text:list-item>
          <text:p text:style-name="P45">Case Based Discussions (CBDs)</text:p>
        </text:list-item>
        <text:list-item>
          <text:p text:style-name="P46">Observed Clinical Events (OCEs)</text:p>
        </text:list-item>
        <text:list-item>
          <text:p text:style-name="P47">Direct Observation of Practical Skills (DOPS)</text:p>
        </text:list-item>
        <text:list-item>
          <text:p text:style-name="P48">Training activities</text:p>
        </text:list-item>
      </text:list>
      <text:p text:style-name="Normal">Trainees who may be out of sync due to statutory leave or other approved adjustment or extension who commenced on programme from 2021 or earlier will be subject to the completion requirements as outlined for their original completing cohort.<text:s/></text:p>
      <text:list text:style-name="LFO7" text:continue-numbering="true">
        <text:list-item>
          <text:p text:style-name="P49">For 2021 starters this will be<text:s/><text:a xlink:href="https://nshcs.hee.nhs.uk/programmes/stp/trainees/stp-completion-2024/" office:target-frame-name="_top" xlink:show="replace"><text:span text:style-name="Hyperlink">2024 completion</text:span></text:a>.</text:p>
        </text:list-item>
        <text:list-item>
          <text:p text:style-name="P50">For 2020 starters this will be<text:s/><text:a xlink:href="https://nshcs.hee.nhs.uk/programmes/stp/trainees/stp-completion-2023/" office:target-frame-name="_top" xlink:show="replace"><text:span text:style-name="Hyperlink">2023 completion</text:span></text:a>.</text:p>
        </text:list-item>
      </text:list>
      <text:h text:style-name="Heading4" text:outline-level="4">3.1.1 The e-portfolio completion timescales</text:h>
      <text:p text:style-name="Normal">The deadline for completion of the e-portfolio for trainees completing in 2025 is 5pm on Monday 15 September 2025. By that time, the requirements as outlined in section 3.1 must have been met. Assessments or training activities that have been submitted but not reviewed or assessed are still classed as 'in progress' and will not be counted as complete.</text:p>
      <text:soft-page-break/>
      <text:p text:style-name="Normal">The School reviews the e-portfolio account of each trainee to determine if the above criteria have been met. The status of each account will be confirmed by senior managers within the School.</text:p>
      <text:list text:style-name="LFO8" text:continue-numbering="true">
        <text:list-item>
          <text:p text:style-name="P51">A 'completed' account will have met the requirements as set out in section 3.1.</text:p>
        </text:list-item>
        <text:list-item>
          <text:p text:style-name="P52">If the account is 'incomplete', a review process with you and your Training Officer will be undertaken.</text:p>
        </text:list-item>
      </text:list>
      <text:p text:style-name="Normal">On the e-portfolio completion deadline date, all accounts will be suspended so that the School can complete its review. You will still be able to view and download your portfolio during this period but will not be able to edit it.</text:p>
      <text:p text:style-name="Normal">Completion dates are available in Appendix 1 for 2025 to 2027.</text:p>
      <text:h text:style-name="Heading4" text:outline-level="4">3.1.2 E-portfolio completion exceptions</text:h>
      <text:p text:style-name="Normal">You must remember that it is your responsibility to monitor and manage completion of your work-based curriculum. If you believe that you will not finish your e-portfolio by the completion deadline you should speak to your Training Officer, notify the School and seek a formal extension if you have grounds to do so. This is done using the<text:s/><text:a xlink:href="https://nshcs.hee.nhs.uk/training-support/using-the-exceptional-extenuating-circumstances-policy-to-apply-for-an-extension-of-time/" office:target-frame-name="_top" xlink:show="replace"><text:span text:style-name="Hyperlink">Exceptional Extenuating Circumstances policy</text:span></text:a>.</text:p>
      <text:p text:style-name="Normal">Any request for an extension must be received by Wednesday 20 August 2025 at the very latest and will require the submission of appropriate supporting evidence, including the formal approval of your Training Officer or appropriate representative from your employer. Approval for an extension is awarded at the discretion of the School’s Training Management Panel. Details of the<text:s/><text:a xlink:href="https://nshcs.hee.nhs.uk/training-support/using-the-exceptional-extenuating-circumstances-policy-to-apply-for-an-extension-of-time/training-management-panel-dates-for-eec-requests/" office:target-frame-name="_top" xlink:show="replace"><text:span text:style-name="Hyperlink">dates of the panel and the deadline for submission of applications are available on the school website</text:span></text:a>.</text:p>
      <text:p text:style-name="Normal">An extension of training time, for the purpose of completing the work based curriculum is not guaranteed and will not automatically include an extension of funding and/or contract of employment. This must be discussed and agreed with both your employer and the organisation responsible for funding your training.</text:p>
      <text:p text:style-name="Normal">If you are not granted an e-portfolio completion extension and do not complete the work based curriculum by the completion date you will have failed this mandatory component of the STP and will not be eligible to receive your CCSTP.</text:p>
      <text:soft-page-break/>
      <text:h text:style-name="Heading3" text:outline-level="3">3.2 The final year assessment<text:s/></text:h>
      <text:p text:style-name="Normal">The final year assessment is the summative assessment for the STP. You will be required to achieve a pass in this assessment. Further details and guidance will be made available separately. Please refer to section 8 for further information and links.</text:p>
      <text:p text:style-name="Normal">If you have exceptional circumstances relating to the final year assessment, these will be considered under the policies and processes for this assessment. Requests to defer the final assessment with an extension of time or funding are not guaranteed but can be made via the EEC policy. Otherwise, the School’s assessment team should be contacted (see section 8 for contact information). You will only be considered for the CCSTP when you are at a point to successfully exit the programme.</text:p>
      <text:p text:style-name="Normal">Clinical Microbiology trainees commencing in 2022 or trainees who may be out of sync due to statutory leave or other approved adjustment or extension who commenced on programme from 2021 or earlier will be subject to the Independent Assessment of Clinical Competence (IACC) as their final assessment.</text:p>
      <text:p text:style-name="Normal">Should you not pass the final assessment or the IACC, having exhausted all resit opportunities, you will have failed the training overall and will not be eligible to receive the CCSTP.</text:p>
      <text:h text:style-name="Heading3" text:outline-level="3">3.3 Master's in Clinical Science</text:h>
      <text:p text:style-name="Normal">You are required to successfully pass the MSc in Clinical Science to receive your CCSTP. Outcome data for trainees due to complete is requested by the School from all Higher Education Institutions (HEIs) delivering the MSc.</text:p>
      <text:p text:style-name="Normal">If you have exceptional circumstances relating to the MSc they will be considered under the policies and processes set out by the HEIs. You will only be considered for the CCSTP when you are at a point to successfully exit the programme.</text:p>
      <text:p text:style-name="Normal">Should you not receive a pass, and all resit opportunities available have been exhausted, you will have failed the training overall and will not be eligible to receive the CCSTP.</text:p>
      <text:p text:style-name="Normal">You will be subject to the requirements set out by the individual HEI in completing the MSc in Clinical Science and according to the curriculum set for the programme for your specialism.</text:p>
      <text:soft-page-break/>
      <text:h text:style-name="Heading2" text:outline-level="2">4. Registration</text:h>
      <text:p text:style-name="Normal">The School's process for issuing the CCSTP is separate to any registration processes managed by the HCPC. Once the School has confirmed completion, data will be sent to the HCPC, and you will be able to apply to register as a Clinical Scientist. You should allow at least 10 working days before submitting your application to give HCPC time to update their systems.</text:p>
      <text:p text:style-name="Normal">You should be aware that data including your title, full name, address, contact details, nationality and date of birth will be shared between the School and the HCPC to facilitate these processes. You may opt out of sharing this data however you will not be able to register with the HCPC if you do.<text:s/></text:p>
      <text:h text:style-name="Heading2" text:outline-level="2">5. Timescales</text:h>
      <text:p text:style-name="Normal">If you successfully complete the mandatory requirements of the STP you will receive a confirmation of completion email with your electronic CCSTP from the week commencing 22 September 2025. The hard copy CCSTP will be sent, as soon as possible, to the address provided by you following completion of the data audit (see section 6). However, this may be up to 4 to 6 weeks later.</text:p>
      <text:p text:style-name="Normal">If you are eligible to resit the final assessment or the IACC if applicable, have an extension to your MSc or have approved exceptions, the CCSTP will be awarded when the completion criteria have been met in full. Therefore, timescales may vary significantly for individual trainees.</text:p>
      <text:p text:style-name="Normal">For future trainees it is anticipated that similar timescales will be followed, and the electronic CCSTP will be awarded, to the majority of trainees, towards the end of September or early October.</text:p>
      <text:h text:style-name="Heading2" text:outline-level="2">6. Data audit</text:h>
      <text:p text:style-name="Normal">You must make sure that you provide the School with up to date personal and contact information, as well as any mandatory data required, so that the HCPC registration processes can be completed. This will also guarantee that you receive your CCSTP.</text:p>
      <text:p text:style-name="Normal">Towards the end of your training, or at the point at which your extension ends, you will be asked to complete an online questionnaire which provides baseline data to process your completion. The School will also request 'destination' information such as future employment or training arrangements. This information will go towards informing the outcomes of the<text:s/><text:soft-page-break/>programme and will also give you an opportunity to feedback to the School on your experiences through an anonymous exit survey.<text:s/></text:p>
      <text:h text:style-name="Heading2" text:outline-level="2">7. Communications</text:h>
      <text:p text:style-name="Normal">You will receive notification of completion from the School via email. Your certificate will be sent to your home address, unless we have been notified of a preferred alternative. To ensure the School has the correct contact information, you must make sure that you complete the data audit.</text:p>
      <text:p text:style-name="Normal">The School will share the outcome of the training with the HCPC so that applications for registration as Clinical Scientists can be submitted.</text:p>
      <text:h text:style-name="Heading2" text:outline-level="2">8. Links and further information</text:h>
      <text:p text:style-name="Normal"><text:span text:style-name="T53">Exceptional Extenuating Circumstances Policy for Training and Application Form</text:span><text:s/>-<text:s/><text:a xlink:href="https://nshcs.hee.nhs.uk/training-support/using-the-exceptional-extenuating-circumstances-policy-to-apply-for-an-extension-of-time/" office:target-frame-name="_top" xlink:show="replace"><text:span text:style-name="Hyperlink">click this link to access information</text:span></text:a></text:p>
      <text:p text:style-name="Normal"><text:span text:style-name="T54">Final Assessment and IACC</text:span><text:s/>-<text:s/><text:a xlink:href="https://nshcs.hee.nhs.uk/programmes/stp/trainees/independent-assessment-of-clinical-competence-iacc/" office:target-frame-name="_top" xlink:show="replace"><text:span text:style-name="Hyperlink">click this link to access information</text:span></text:a><text:line-break/>Email:<text:s/><text:a xlink:href="mailto:england.nshcs.assessment@nhs.net" office:target-frame-name="_top" xlink:show="replace"><text:span text:style-name="Hyperlink">england.nshcs.assessment@nhs.net</text:span></text:a></text:p>
      <text:p text:style-name="Normal"><text:span text:style-name="T55">STP Completion including E-portfolio and MSc</text:span><text:s/>-<text:s/><text:a xlink:href="https://nshcs.hee.nhs.uk/programmes/stp/trainees/" office:target-frame-name="_top" xlink:show="replace"><text:span text:style-name="Hyperlink">click this link to access information</text:span></text:a><text:line-break/>Email:<text:s/><text:a xlink:href="mailto:mailto:england.nshcs@nhs.net" office:target-frame-name="_top" xlink:show="replace"><text:span text:style-name="Hyperlink">england.nshcs@nhs.net</text:span></text:a></text:p>
      <text:p text:style-name="Normal"><text:span text:style-name="T56">Curriculum Library</text:span><text:s/>-<text:s/><text:a xlink:href="https://curriculumlibrary.nshcs.org.uk/" office:target-frame-name="_top" xlink:show="replace"><text:span text:style-name="Hyperlink">click this link to access the curriculum library</text:span></text:a></text:p>
      <text:p text:style-name="Normal"><text:span text:style-name="T57">MSc Programmes</text:span><text:s/>- refer to the relevant university website.</text:p>
      <text:p text:style-name="Normal"><text:span text:style-name="T58">CCSTP</text:span><text:s/>- Email<text:s/><text:a xlink:href="mailto:mailto:england.nshcs@nhs.net" office:target-frame-name="_top" xlink:show="replace"><text:span text:style-name="Hyperlink">england.nshcs@nhs.net</text:span></text:a><text:s/>with any queries regarding the Certificate of Completion.</text:p>
      <text:p text:style-name="Normal"><text:span text:style-name="T59">Registration with the HCPC</text:span><text:s/>- For queries regarding registration as a clinical scientist on the full register, please visit the<text:s/><text:a xlink:href="https://www.hcpc-uk.org/" office:target-frame-name="_top" xlink:show="replace"><text:span text:style-name="Hyperlink">HCPC website</text:span></text:a>.</text:p>
      <text:p text:style-name="P60"/>
      <text:soft-page-break/>
      <text:h text:style-name="Heading2" text:outline-level="2">Appendix 1 - STP completion dates</text:h>
      <text:p text:style-name="Normal">These are the completion deadline dates for future STP trainees. These dates may be subject to review, but it is anticipated that completion will be required on the third Monday of September each year.</text:p>
      <table:table table:style-name="Table61">
        <table:table-columns>
          <table:table-column table:style-name="TableColumn62"/>
          <table:table-column table:style-name="TableColumn63"/>
        </table:table-columns>
        <table:table-row table:style-name="TableRow64">
          <table:table-cell table:style-name="TableCell65">
            <text:p text:style-name="P66">Year of completion</text:p>
          </table:table-cell>
          <table:table-cell table:style-name="TableCell67">
            <text:p text:style-name="P68">Deadline</text:p>
          </table:table-cell>
        </table:table-row>
        <table:table-row table:style-name="TableRow69">
          <table:table-cell table:style-name="TableCell70">
            <text:p text:style-name="P71">2025</text:p>
          </table:table-cell>
          <table:table-cell table:style-name="TableCell72">
            <text:p text:style-name="P73">5pm - Monday 15 September 2025</text:p>
          </table:table-cell>
        </table:table-row>
        <table:table-row table:style-name="TableRow74">
          <table:table-cell table:style-name="TableCell75">
            <text:p text:style-name="P76">2026</text:p>
          </table:table-cell>
          <table:table-cell table:style-name="TableCell77">
            <text:p text:style-name="P78">5pm - Monday 21 September 2026</text:p>
          </table:table-cell>
        </table:table-row>
        <table:table-row table:style-name="TableRow79">
          <table:table-cell table:style-name="TableCell80">
            <text:p text:style-name="P81">2027</text:p>
          </table:table-cell>
          <table:table-cell table:style-name="TableCell82">
            <text:p text:style-name="P83">5pm - Monday 20 September 2027</text:p>
          </table:table-cell>
        </table:table-row>
        <table:table-row table:style-name="TableRow84">
          <table:table-cell table:style-name="TableCell85">
            <text:p text:style-name="P86">2028</text:p>
          </table:table-cell>
          <table:table-cell table:style-name="TableCell87">
            <text:p text:style-name="P88">5pm - Monday 18 September 202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top="0.3333in" fo:line-height="115%"/>
      <style:text-properties style:letter-kerning="false" fo:font-size="18pt" style:font-size-asian="18pt" style:font-size-complex="14pt" fo:language="en" fo:country="US" style:language-asian="ja" style:country-asian="JP" fo:hyphenate="false"/>
    </style:style>
    <style:style style:name="h2numbered" style:display-name="h2 numbered" style:family="paragraph" style:parent-style-name="Heading2"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ab-stops>
          <style:tab-stop style:type="left" style:position="4.1409in"/>
        </style:tab-stops>
      </style:paragraph-properties>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default-outline-level="6">
      <style:paragraph-properties fo:keep-with-next="always" fo:keep-together="always" fo:margin-top="0.0833in" fo:margin-bottom="0.0833in" fo:line-height="110%"/>
      <style:text-properties style:font-name="Arial Bold"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list-style-name="LFO1">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list-style-name="LFO1">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text-underline-color="font-color"/>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none" fo:border-left="none" fo:border-bottom="0.0069in solid #D5DDE3" fo:border-right="none" fo:padding-top="0in" fo:padding-left="0in" fo:padding-bottom="0.0555in" fo:padding-right="0in" style:shadow="none" fo:margin-top="0.1388in" fo:margin-bottom="0.0555in">
        <style:tab-stops>
          <style:tab-stop style:type="right" style:position="6.843in"/>
        </style:tab-stops>
      </style:paragraph-properties>
      <style:text-properties fo:color="#231F20" fo:font-size="14pt" style:font-size-asian="14pt"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fo:margin-bottom="0.0347in"/>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000000"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style:font-name="Symbol" fo:color="#005EB8"/>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list-format-name="NLF2" style:num-format="1">
        <style:list-level-properties text:list-level-position-and-space-mode="label-alignment">
          <style:list-level-label-alignment text:label-followed-by="space"/>
        </style:list-level-properties>
      </text:list-level-style-number>
      <text:list-level-style-number text:level="2" style:num-list-format-name="NLF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2"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2"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2"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2"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list-format-name="NLF3" style:num-format="1" text:display-levels="2">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suffix="." style:num-list-format-name="NLF3"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3">
      <number:num-list-label text:level="2"/>
      <number:text>%1%.%2%</number:text>
      <number:num-list-label text:level="5"/>
      <number:text>%5%.</number:text>
    </number:num-list-format>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P3" style:parent-style-name="Header" style:family="paragraph">
      <style:paragraph-properties fo:border-top="none" fo:border-left="none" fo:border-bottom="0.0069in solid #000000" fo:border-right="none" fo:padding-top="0in" fo:padding-left="0in" fo:padding-bottom="0.0555in" fo:padding-right="0in" style:shadow="none"/>
    </style:style>
    <style:style style:name="T4" style:parent-style-name="DefaultParagraphFont" style:family="text">
      <style:text-properties fo:font-size="12pt" style:font-size-asian="12pt"/>
    </style:style>
    <style:style style:name="P5" style:parent-style-name="Header" style:family="paragraph">
      <style:paragraph-properties fo:border="none" fo:padding="0in" style:shadow="none"/>
    </style:style>
    <style:style style:name="P6" style:parent-style-name="Header" style:family="paragraph">
      <style:paragraph-properties fo:border="none" fo:padding="0in" style:shadow="none"/>
    </style:style>
    <style:style style:name="P7" style:parent-style-name="Footer" style:family="paragraph">
      <style:paragraph-properties fo:border-top="0.0069in solid #005EB8" fo:border-left="none" fo:border-bottom="none" fo:border-right="none" fo:padding-top="0.0138in" fo:padding-left="0in" fo:padding-bottom="0in" fo:padding-right="0in" style:shadow="none"/>
    </style:style>
    <style:style style:name="P8" style:parent-style-name="Footer" style:family="paragraph">
      <style:text-properties fo:font-size="12pt" style:font-size-asian="12pt"/>
    </style:style>
    <style:page-layout style:name="PL2">
      <style:page-layout-properties fo:page-width="8.268in" fo:page-height="11.693in" style:print-orientation="portrait" fo:margin-top="0.3152in" fo:margin-left="0.709in" fo:margin-bottom="0.3861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29in"/>
      </style:footer-style>
    </style:page-layout>
    <style:style style:name="P11" style:parent-style-name="Header" style:family="paragraph">
      <style:paragraph-properties fo:border="none" fo:padding="0in" style:shadow="none"/>
    </style:style>
    <style:style style:name="P12" style:parent-style-name="Header" style:family="paragraph">
      <style:paragraph-properties fo:border-top="none" fo:border-left="none" fo:border-bottom="0.0069in solid #000000" fo:border-right="none" fo:padding-top="0in" fo:padding-left="0in" fo:padding-bottom="0.0555in" fo:padding-right="0in" style:shadow="none"/>
    </style:style>
    <style:style style:name="T13" style:parent-style-name="DefaultParagraphFont" style:family="text">
      <style:text-properties fo:font-size="12pt" style:font-size-asian="12pt"/>
    </style:style>
    <style:style style:name="P14" style:parent-style-name="Header" style:family="paragraph">
      <style:paragraph-properties fo:border="none" fo:padding="0in" style:shadow="none"/>
    </style:style>
    <style:style style:name="P15" style:parent-style-name="Footer" style:family="paragraph">
      <style:paragraph-properties fo:border-top="0.0069in solid #005EB8" fo:border-left="none" fo:border-bottom="none" fo:border-right="none" fo:padding-top="0.0138in" fo:padding-left="0in" fo:padding-bottom="0in" fo:padding-right="0in" style:shadow="none"/>
    </style:style>
    <style:style style:name="T16" style:parent-style-name="DefaultParagraphFont" style:family="text">
      <style:text-properties fo:font-size="12pt" style:font-size-asian="12pt"/>
    </style:style>
    <style:style style:name="T17" style:parent-style-name="DefaultParagraphFont" style:family="text">
      <style:text-properties fo:font-size="12pt" style:font-size-asian="12pt" style:font-size-complex="18pt"/>
    </style:style>
    <style:style style:name="T18" style:parent-style-name="DefaultParagraphFont" style:family="text">
      <style:text-properties fo:font-size="12pt" style:font-size-asian="12pt" style:font-size-complex="18pt"/>
    </style:style>
    <style:page-layout style:name="PL3">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34" style:parent-style-name="Header" style:family="paragraph">
      <style:paragraph-properties fo:border="none" fo:padding="0in" style:shadow="none"/>
    </style:style>
    <style:style style:name="P35" style:parent-style-name="Header" style:family="paragraph">
      <style:paragraph-properties fo:border-top="none" fo:border-left="none" fo:border-bottom="0.0069in solid #000000" fo:border-right="none" fo:padding-top="0in" fo:padding-left="0in" fo:padding-bottom="0.0555in" fo:padding-right="0in" style:shadow="none"/>
    </style:style>
    <style:style style:name="T36" style:parent-style-name="DefaultParagraphFont" style:family="text">
      <style:text-properties fo:font-size="12pt" style:font-size-asian="12pt"/>
    </style:style>
    <style:style style:name="P37" style:parent-style-name="Header" style:family="paragraph">
      <style:paragraph-properties fo:border="none" fo:padding="0in" style:shadow="none"/>
    </style:style>
    <style:style style:name="P38" style:parent-style-name="Footer" style:family="paragraph">
      <style:paragraph-properties fo:border-top="0.0069in solid #005EB8" fo:border-left="none" fo:border-bottom="none" fo:border-right="none" fo:padding-top="0.0138in" fo:padding-left="0in" fo:padding-bottom="0in" fo:padding-right="0in" style:shadow="none"/>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font-size-complex="18pt"/>
    </style:style>
    <style:style style:name="T41" style:parent-style-name="DefaultParagraphFont" style:family="text">
      <style:text-properties fo:font-size="12pt" style:font-size-asian="12pt" style:font-size-complex="18pt"/>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style:style style:family="graphic" style:name="a3" style:parent-style-name="Graphics">
      <style:graphic-properties fo:border="0.01042in 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4" style:parent-style-name="Graphics">
      <style:graphic-properties fo:border="0.01042in none" fo:background-color="transparent" style:wrap="parallel" style:wrap-contour="true" style:wrap-contour-mode="outside" style:horizontal-rel="page" style:vertical-rel="page" style:horizontal-pos="right" style:vertical-pos="from-top" draw:decorative="true" style:mirror="horizontal" draw:allow-overlap="false"/>
    </style:style>
  </office:automatic-styles>
  <office:master-styles>
    <style:master-page style:name="MPF0" style:page-layout-name="PL0">
      <style:header>
        <text:p text:style-name="P2"><draw:frame draw:z-index="251659264" draw:style-name="a0" draw:name="Picture 7" text:anchor-type="paragraph" svg:x="0in" svg:y="0.39375in" svg:width="3.93701in" svg:height="0.14567in" style:rel-width="scale" style:rel-height="scale"><draw:image xlink:href="media/image1.emf" xlink:type="simple" xlink:show="embed" xlink:actuate="onLoad"/><svg:title/><svg:desc/></draw:frame></text:p>
        <text:p text:style-name="P3"><text:span text:style-name="T4">Scientist Training Programme (STP) Requirements for Completion 2025</text:span></text:p>
        <text:p text:style-name="P5"/>
      </style:header>
      <style:footer>
        <text:p text:style-name="Normal"/>
      </style:footer>
      <style:header-first>
        <text:p text:style-name="P6"><draw:frame draw:z-index="251661312" draw:style-name="a1" draw:name="Picture 1" text:anchor-type="paragraph" svg:x="0in" svg:y="0in" svg:width="8.26772in" svg:height="1.57087in" style:rel-width="scale" style:rel-height="scale"><draw:image xlink:href="media/image2.jpeg" xlink:type="simple" xlink:show="embed" xlink:actuate="onLoad"/><svg:title/><svg:desc/></draw:frame></text:p>
      </style:header-first>
      <style:footer-first>
        <text:p text:style-name="P7"/>
        <text:p text:style-name="P8">Publication reference: v2.0</text:p>
      </style:footer-first>
    </style:master-page>
    <style:master-page style:name="MP2" style:page-layout-name="PL2">
      <style:header>
        <text:p text:style-name="P11"><draw:frame draw:z-index="251663360" draw:style-name="a3" draw:name="Picture 7" text:anchor-type="paragraph" svg:x="0in" svg:y="0.39375in" svg:width="3.93701in" svg:height="0.14567in" style:rel-width="scale" style:rel-height="scale"><draw:image xlink:href="media/image1.emf" xlink:type="simple" xlink:show="embed" xlink:actuate="onLoad"/><svg:title/><svg:desc/></draw:frame></text:p>
        <text:p text:style-name="P12"><text:span text:style-name="T13">Scientist Training Programme (STP) Requirements for Completion 2025</text:span></text:p>
        <text:p text:style-name="P14"/>
      </style:header>
      <style:footer>
        <text:p text:style-name="P15"/>
        <text:p text:style-name="Footer"><text:span text:style-name="T16">© NHS England 2024</text:span><text:span text:style-name="T17"><text:tab/></text:span><text:span text:style-name="T18"><text:page-number text:fixed="false">2</text:page-number></text:span></text:p>
      </style:footer>
    </style:master-page>
    <style:master-page style:name="MP3" style:page-layout-name="PL3">
      <style:header>
        <text:p text:style-name="P34"><draw:frame draw:z-index="251665408" draw:style-name="a4" draw:name="Picture 7" text:anchor-type="paragraph" svg:x="0in" svg:y="0.39375in" svg:width="3.93701in" svg:height="0.14567in" style:rel-width="scale" style:rel-height="scale"><draw:image xlink:href="media/image1.emf" xlink:type="simple" xlink:show="embed" xlink:actuate="onLoad"/><svg:title/><svg:desc/></draw:frame></text:p>
        <text:p text:style-name="P35"><text:span text:style-name="T36">Scientist Training Programme (STP) Requirements for Completion 2025</text:span></text:p>
        <text:p text:style-name="P37"/>
      </style:header>
      <style:footer>
        <text:p text:style-name="P38"/>
        <text:p text:style-name="Footer"><text:span text:style-name="T39">© NHS England 2024</text:span><text:span text:style-name="T40"><text:tab/></text:span><text:span text:style-name="T4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ientist Training Programme (STP) Requirements for Completion 2025</dc:title>
    <dc:subject/>
    <meta:initial-creator>Michelle Madeley</meta:initial-creator>
    <dc:creator>MADELEY, Michelle (NHS ENGLAND - T1510)</dc:creator>
    <meta:creation-date>2024-08-07T16:00:00Z</meta:creation-date>
    <dc:date>2024-08-07T16:03:00Z</dc:date>
    <meta:print-date>2016-07-14T17:27:00Z</meta:print-date>
    <meta:template xlink:href="long%20document%20template.dotx" xlink:type="simple"/>
    <meta:editing-cycles>3</meta:editing-cycles>
    <meta:editing-duration>PT12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9" meta:paragraph-count="26" meta:word-count="2004" meta:character-count="13402" meta:row-count="95" meta:non-whitespace-character-count="11424"/>
  </office:meta>
</office:document-meta>
</file>