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ableColumn6" style:family="table-column">
      <style:table-column-properties style:column-width="3.109in"/>
    </style:style>
    <style:style style:name="TableColumn7" style:family="table-column">
      <style:table-column-properties style:column-width="3.5777in"/>
    </style:style>
    <style:style style:name="Table5" style:family="table">
      <style:table-properties style:width="6.6868in" fo:margin-left="0in" table:align="left"/>
    </style:style>
    <style:style style:name="TableRow8" style:family="table-row">
      <style:table-row-properties style:min-row-height="0.225in"/>
    </style:style>
    <style:style style:name="TableCell9" style:family="table-cell">
      <style:table-cell-properties fo:border="0.0138in solid #000000" style:writing-mode="lr-tb" fo:padding-top="0in" fo:padding-left="0in" fo:padding-bottom="0in" fo:padding-right="0in"/>
    </style:style>
    <style:style style:name="TableCell10" style:family="table-cell">
      <style:table-cell-properties fo:border="0.0138in solid #000000" style:writing-mode="lr-tb" fo:padding-top="0in" fo:padding-left="0in" fo:padding-bottom="0in" fo:padding-right="0in"/>
    </style:style>
    <style:style style:name="TableRow11" style:family="table-row">
      <style:table-row-properties style:min-row-height="0.2131in"/>
    </style:style>
    <style:style style:name="TableCell12" style:family="table-cell">
      <style:table-cell-properties fo:border="0.0138in solid #000000" style:writing-mode="lr-tb" fo:padding-top="0in" fo:padding-left="0in" fo:padding-bottom="0in" fo:padding-right="0in"/>
    </style:style>
    <style:style style:name="TableCell13" style:family="table-cell">
      <style:table-cell-properties fo:border="0.0138in solid #000000" style:writing-mode="lr-tb" fo:padding-top="0in" fo:padding-left="0in" fo:padding-bottom="0in" fo:padding-right="0in"/>
    </style:style>
    <style:style style:name="TableRow14" style:family="table-row">
      <style:table-row-properties style:min-row-height="0.225in"/>
    </style:style>
    <style:style style:name="TableCell15" style:family="table-cell">
      <style:table-cell-properties fo:border="0.0138in solid #000000" style:writing-mode="lr-tb" fo:padding-top="0in" fo:padding-left="0in" fo:padding-bottom="0in" fo:padding-right="0in"/>
    </style:style>
    <style:style style:name="TableCell16" style:family="table-cell">
      <style:table-cell-properties fo:border="0.0138in solid #000000" style:writing-mode="lr-tb" fo:padding-top="0in" fo:padding-left="0in" fo:padding-bottom="0in" fo:padding-right="0in"/>
    </style:style>
    <style:style style:name="TableRow17" style:family="table-row">
      <style:table-row-properties style:min-row-height="0.2131in"/>
    </style:style>
    <style:style style:name="TableCell18" style:family="table-cell">
      <style:table-cell-properties fo:border="0.0138in solid #000000" style:writing-mode="lr-tb" fo:padding-top="0in" fo:padding-left="0in" fo:padding-bottom="0in" fo:padding-right="0in"/>
    </style:style>
    <style:style style:name="TableCell19" style:family="table-cell">
      <style:table-cell-properties fo:border="0.0138in solid #000000" style:writing-mode="lr-tb" fo:padding-top="0in" fo:padding-left="0in" fo:padding-bottom="0in" fo:padding-right="0in"/>
    </style:style>
    <style:style style:name="TableRow20" style:family="table-row">
      <style:table-row-properties style:min-row-height="0.2131in"/>
    </style:style>
    <style:style style:name="TableCell21" style:family="table-cell">
      <style:table-cell-properties fo:border="0.0138in solid #000000" style:writing-mode="lr-tb" fo:padding-top="0in" fo:padding-left="0in" fo:padding-bottom="0in" fo:padding-right="0in"/>
    </style:style>
    <style:style style:name="TableCell22" style:family="table-cell">
      <style:table-cell-properties fo:border="0.0138in solid #000000" style:writing-mode="lr-tb" fo:padding-top="0in" fo:padding-left="0in" fo:padding-bottom="0in" fo:padding-right="0in"/>
    </style:style>
    <style:style style:name="TableRow23" style:family="table-row">
      <style:table-row-properties style:min-row-height="0.225in"/>
    </style:style>
    <style:style style:name="TableCell24" style:family="table-cell">
      <style:table-cell-properties fo:border="0.0138in solid #000000" style:writing-mode="lr-tb" fo:padding-top="0in" fo:padding-left="0in" fo:padding-bottom="0in" fo:padding-right="0in"/>
    </style:style>
    <style:style style:name="TableCell25" style:family="table-cell">
      <style:table-cell-properties fo:border="0.0138in solid #000000" style:writing-mode="lr-tb" fo:padding-top="0in" fo:padding-left="0in" fo:padding-bottom="0in" fo:padding-right="0in"/>
    </style:style>
    <style:style style:name="TableRow26" style:family="table-row">
      <style:table-row-properties style:min-row-height="0.2131in"/>
    </style:style>
    <style:style style:name="TableCell27" style:family="table-cell">
      <style:table-cell-properties fo:border="0.0138in solid #000000" style:writing-mode="lr-tb" fo:padding-top="0in" fo:padding-left="0in" fo:padding-bottom="0in" fo:padding-right="0in"/>
    </style:style>
    <style:style style:name="TableCell28" style:family="table-cell">
      <style:table-cell-properties fo:border="0.0138in solid #000000" style:writing-mode="lr-tb" fo:padding-top="0in" fo:padding-left="0in" fo:padding-bottom="0in" fo:padding-right="0in"/>
    </style:style>
    <style:style style:name="TableRow29" style:family="table-row">
      <style:table-row-properties style:min-row-height="0.225in"/>
    </style:style>
    <style:style style:name="TableCell30" style:family="table-cell">
      <style:table-cell-properties fo:border="0.0138in solid #000000" style:writing-mode="lr-tb" fo:padding-top="0in" fo:padding-left="0in" fo:padding-bottom="0in" fo:padding-right="0in"/>
    </style:style>
    <style:style style:name="TableCell31" style:family="table-cell">
      <style:table-cell-properties fo:border="0.0138in solid #000000" style:writing-mode="lr-tb" fo:padding-top="0in" fo:padding-left="0in" fo:padding-bottom="0in" fo:padding-right="0in"/>
    </style:style>
    <style:style style:name="TableRow32" style:family="table-row">
      <style:table-row-properties style:min-row-height="0.2131in"/>
    </style:style>
    <style:style style:name="TableCell33" style:family="table-cell">
      <style:table-cell-properties fo:border="0.0138in solid #000000" style:writing-mode="lr-tb" fo:padding-top="0in" fo:padding-left="0in" fo:padding-bottom="0in" fo:padding-right="0in"/>
    </style:style>
    <style:style style:name="TableCell34" style:family="table-cell">
      <style:table-cell-properties fo:border="0.0138in solid #000000" style:writing-mode="lr-tb" fo:padding-top="0in" fo:padding-left="0in" fo:padding-bottom="0in" fo:padding-right="0in"/>
    </style:style>
    <style:style style:name="TableRow35" style:family="table-row">
      <style:table-row-properties style:min-row-height="0.2131in"/>
    </style:style>
    <style:style style:name="TableCell36" style:family="table-cell">
      <style:table-cell-properties fo:border="0.0138in solid #000000" style:writing-mode="lr-tb" fo:padding-top="0in" fo:padding-left="0in" fo:padding-bottom="0in" fo:padding-right="0in"/>
    </style:style>
    <style:style style:name="TableCell37" style:family="table-cell">
      <style:table-cell-properties fo:border="0.0138in solid #000000" style:writing-mode="lr-tb" fo:padding-top="0in" fo:padding-left="0in" fo:padding-bottom="0in" fo:padding-right="0in"/>
    </style:style>
    <style:style style:name="TableRow38" style:family="table-row">
      <style:table-row-properties style:min-row-height="0.225in"/>
    </style:style>
    <style:style style:name="TableCell39" style:family="table-cell">
      <style:table-cell-properties fo:border="0.0138in solid #000000" style:writing-mode="lr-tb" fo:padding-top="0in" fo:padding-left="0in" fo:padding-bottom="0in" fo:padding-right="0in"/>
    </style:style>
    <style:style style:name="TableCell40" style:family="table-cell">
      <style:table-cell-properties fo:border="0.0138in solid #000000" style:writing-mode="lr-tb" fo:padding-top="0in" fo:padding-left="0in" fo:padding-bottom="0in" fo:padding-right="0in"/>
    </style:style>
    <style:style style:name="TableRow41" style:family="table-row">
      <style:table-row-properties style:min-row-height="0.2131in"/>
    </style:style>
    <style:style style:name="TableCell42" style:family="table-cell">
      <style:table-cell-properties fo:border="0.0138in solid #000000" style:writing-mode="lr-tb" fo:padding-top="0in" fo:padding-left="0in" fo:padding-bottom="0in" fo:padding-right="0in"/>
    </style:style>
    <style:style style:name="TableCell43" style:family="table-cell">
      <style:table-cell-properties fo:border="0.0138in solid #000000" style:writing-mode="lr-tb" fo:padding-top="0in" fo:padding-left="0in" fo:padding-bottom="0in" fo:padding-right="0in"/>
    </style:style>
    <style:style style:name="TableRow44" style:family="table-row">
      <style:table-row-properties style:min-row-height="0.4388in"/>
    </style:style>
    <style:style style:name="TableCell45" style:family="table-cell">
      <style:table-cell-properties fo:border="0.0138in solid #000000" style:writing-mode="lr-tb" fo:padding-top="0in" fo:padding-left="0in" fo:padding-bottom="0in" fo:padding-right="0in"/>
    </style:style>
    <style:style style:name="TableCell46" style:family="table-cell">
      <style:table-cell-properties fo:border="0.0138in solid #000000" style:writing-mode="lr-tb" fo:padding-top="0in" fo:padding-left="0in" fo:padding-bottom="0in" fo:padding-right="0in"/>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TableRow52" style:family="table-row">
      <style:table-row-properties style:min-row-height="0.2131in"/>
    </style:style>
    <style:style style:name="TableCell53" style:family="table-cell">
      <style:table-cell-properties fo:border="0.0138in solid #000000" style:writing-mode="lr-tb" fo:padding-top="0in" fo:padding-left="0in" fo:padding-bottom="0in" fo:padding-right="0in"/>
    </style:style>
    <style:style style:name="TableCell54" style:family="table-cell">
      <style:table-cell-properties fo:border="0.0138in solid #000000" style:writing-mode="lr-tb" fo:padding-top="0in" fo:padding-left="0in" fo:padding-bottom="0in" fo:padding-right="0in"/>
    </style:style>
    <style:style style:name="P55" style:parent-style-name="Normal" style:family="paragraph">
      <style:paragraph-properties fo:break-before="page" fo:margin-bottom="0.1111in" fo:line-height="106%"/>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T60" style:parent-style-name="DefaultParagraphFont" style:family="text">
      <style:text-properties fo:font-weight="bold" style:font-weight-asian="bold" style:font-weight-complex="bold"/>
    </style:style>
    <style:style style:name="P61" style:parent-style-name="ListParagraph" style:family="paragraph"/>
    <style:style style:name="T62" style:parent-style-name="DefaultParagraphFont" style:family="text">
      <style:text-properties fo:font-weight="bold" style:font-weight-asian="bold" style:font-weight-complex="bold"/>
    </style:style>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Heading2" style:family="paragraph">
      <style:text-properties style:font-name-asian="Calibri"/>
    </style:style>
    <style:style style:name="T67" style:parent-style-name="DefaultParagraphFont" style:family="text">
      <style:text-properties fo:font-weight="bold" style:font-weight-asian="bold" style:font-weight-complex="bold"/>
    </style:style>
    <style:style style:name="P68" style:parent-style-name="ListParagraph" style:family="paragraph"/>
    <style:style style:name="P69" style:parent-style-name="ListParagraph" style:family="paragraph"/>
    <style:style style:name="P70" style:parent-style-name="Heading2" style:family="paragraph">
      <style:text-properties style:font-name-asian="Calibri"/>
    </style:style>
    <style:style style:name="P71" style:parent-style-name="Heading3" style:family="paragraph">
      <style:text-properties style:font-name-asian="Calibri"/>
    </style:style>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T88" style:parent-style-name="DefaultParagraphFont" style:family="text">
      <style:text-properties style:text-position="super 66.6%"/>
    </style:style>
    <style:style style:name="T89" style:parent-style-name="DefaultParagraphFont" style:family="text">
      <style:text-properties style:font-name="Calibri" style:font-name-complex="Calibri" style:use-window-font-color="true"/>
    </style:style>
    <style:style style:name="P90" style:parent-style-name="Heading3" style:family="paragraph">
      <style:text-properties style:font-name-asian="Calibri"/>
    </style:style>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Heading3" style:family="paragraph">
      <style:text-properties style:font-name-asian="Calibri"/>
    </style:style>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Heading3" style:family="paragraph">
      <style:text-properties style:font-name-asian="Calibri"/>
    </style:style>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Heading3" style:family="paragraph">
      <style:text-properties style:font-name-asian="Calibri"/>
    </style:style>
    <style:style style:name="P119" style:parent-style-name="Heading3" style:family="paragraph">
      <style:text-properties style:font-name-asian="Calibri"/>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Heading1" style:family="paragraph">
      <style:paragraph-properties fo:break-before="page"/>
    </style:style>
    <style:style style:name="T127" style:parent-style-name="Hyperlink" style:family="text">
      <style:text-properties style:font-name-complex="Arial"/>
    </style:style>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TableColumn137" style:family="table-column">
      <style:table-column-properties style:column-width="1.0798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6888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1493in" style:use-optimal-column-width="false"/>
    </style:style>
    <style:style style:name="Table136" style:family="table">
      <style:table-properties style:width="6.7569in" fo:margin-left="0in" table:align="left"/>
    </style:style>
    <style:style style:name="TableRow144" style:family="table-row">
      <style:table-row-properties style:use-optimal-row-height="false"/>
    </style:style>
    <style:style style:name="TableCell14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6" style:parent-style-name="Normal" style:family="paragraph">
      <style:text-properties fo:language="en" fo:country="US"/>
    </style:style>
    <style:style style:name="TableCell14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8" style:parent-style-name="Normal" style:family="paragraph">
      <style:text-properties fo:language="en" fo:country="US"/>
    </style:style>
    <style:style style:name="TableCell14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0" style:parent-style-name="Normal" style:family="paragraph">
      <style:text-properties fo:language="en" fo:country="US"/>
    </style:style>
    <style:style style:name="TableCell15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2" style:parent-style-name="Normal" style:family="paragraph">
      <style:text-properties fo:language="en" fo:country="US"/>
    </style:style>
    <style:style style:name="TableCell15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4" style:parent-style-name="Normal" style:family="paragraph">
      <style:text-properties fo:language="en" fo:country="US"/>
    </style:style>
    <style:style style:name="TableCell15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6" style:parent-style-name="Normal" style:family="paragraph">
      <style:text-properties fo:language="en" fo:country="US"/>
    </style:style>
    <style:style style:name="TableCell15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8" style:parent-style-name="Normal" style:family="paragraph">
      <style:text-properties fo:language="en" fo:country="U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language="en" fo:country="US"/>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language="en" fo:country="US"/>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language="en" fo:country="U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language="en" fo:country="US"/>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language="en" fo:country="U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language="en" fo:country="US"/>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language="en" fo:country="U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language="en" fo:country="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language="en" fo:country="US"/>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language="en" fo:country="U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language="en" fo:country="U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language="en" fo:country="U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language="en" fo:country="U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language="en" fo:country="US"/>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language="en" fo:country="U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language="en" fo:country="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language="en" fo:country="US"/>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language="en" fo:country="US"/>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language="en" fo:country="US"/>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language="en" fo:country="US"/>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language="en" fo:country="U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language="en" fo:country="U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language="en" fo:country="U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language="en" fo:country="US"/>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language="en" fo:country="US"/>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language="en" fo:country="US"/>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language="en" fo:country="US"/>
    </style:style>
    <style:style style:name="P534" style:parent-style-name="Normal" style:family="paragraph">
      <style:paragraph-properties fo:break-before="page" fo:margin-bottom="0.1111in" fo:line-height="106%"/>
    </style:style>
    <style:style style:name="TableColumn536" style:family="table-column">
      <style:table-column-properties style:column-width="2.5194in"/>
    </style:style>
    <style:style style:name="TableColumn537" style:family="table-column">
      <style:table-column-properties style:column-width="4.2375in"/>
    </style:style>
    <style:style style:name="Table535" style:family="table">
      <style:table-properties style:width="6.7569in" fo:margin-left="0in" table:align="left"/>
    </style:style>
    <style:style style:name="TableRow538" style:family="table-row">
      <style:table-row-properties/>
    </style:style>
    <style:style style:name="TableCell53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40" style:parent-style-name="Normal" style:family="paragraph">
      <style:text-properties fo:language="en" fo:country="U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language="en" fo:country="US"/>
    </style:style>
    <style:style style:name="TableRow543" style:family="table-row">
      <style:table-row-properties/>
    </style:style>
    <style:style style:name="TableCell54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45" style:parent-style-name="Normal" style:family="paragraph">
      <style:text-properties fo:language="en" fo:country="US"/>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language="en" fo:country="US"/>
    </style:style>
    <style:style style:name="TableRow548" style:family="table-row">
      <style:table-row-properties/>
    </style:style>
    <style:style style:name="TableCell54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50" style:parent-style-name="Normal" style:family="paragraph">
      <style:text-properties fo:language="en" fo:country="U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language="en" fo:country="US"/>
    </style:style>
    <style:style style:name="TableRow553" style:family="table-row">
      <style:table-row-properties/>
    </style:style>
    <style:style style:name="TableCell55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55" style:parent-style-name="Normal" style:family="paragraph">
      <style:text-properties fo:language="en" fo:country="US"/>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language="en" fo:country="US"/>
    </style:style>
    <style:style style:name="TableRow558" style:family="table-row">
      <style:table-row-properties/>
    </style:style>
    <style:style style:name="TableCell5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60" style:parent-style-name="Normal" style:family="paragraph">
      <style:text-properties fo:language="en" fo:country="U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language="en" fo:country="US"/>
    </style:style>
    <style:style style:name="TableRow563" style:family="table-row">
      <style:table-row-properties/>
    </style:style>
    <style:style style:name="TableCell56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65" style:parent-style-name="Normal" style:family="paragraph">
      <style:text-properties fo:language="en" fo:country="U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language="en" fo:country="US"/>
    </style:style>
    <style:style style:name="TableRow568" style:family="table-row">
      <style:table-row-properties/>
    </style:style>
    <style:style style:name="TableCell56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70" style:parent-style-name="Normal" style:family="paragraph">
      <style:text-properties fo:language="en" fo:country="US"/>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language="en" fo:country="US"/>
    </style:style>
    <style:style style:name="TableRow573" style:family="table-row">
      <style:table-row-properties/>
    </style:style>
    <style:style style:name="TableCell57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75" style:parent-style-name="Normal" style:family="paragraph">
      <style:text-properties fo:language="en" fo:country="US"/>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language="en" fo:country="US"/>
    </style:style>
    <style:style style:name="TableColumn579" style:family="table-column">
      <style:table-column-properties style:column-width="6.7569in"/>
    </style:style>
    <style:style style:name="Table578" style:family="table">
      <style:table-properties style:width="6.7569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language="en" fo:country="US"/>
    </style:style>
    <style:style style:name="T583" style:parent-style-name="PlaceholderText" style:family="text">
      <style:text-properties style:font-name-complex="Arial" fo:language="en" fo:country="US"/>
    </style:style>
    <style:style style:name="P584" style:parent-style-name="Normal" style:family="paragraph">
      <style:text-properties fo:language="en" fo:country="US"/>
    </style:style>
    <style:style style:name="P585" style:parent-style-name="Normal" style:family="paragraph">
      <style:text-properties fo:language="en" fo:country="US"/>
    </style:style>
    <style:style style:name="P586" style:parent-style-name="Normal" style:family="paragraph">
      <style:text-properties fo:language="en" fo:country="US"/>
    </style:style>
    <style:style style:name="P587" style:parent-style-name="Normal" style:family="paragraph">
      <style:text-properties fo:language="en" fo:country="US"/>
    </style:style>
    <style:style style:name="P588" style:parent-style-name="Normal" style:family="paragraph">
      <style:text-properties fo:language="en" fo:country="US"/>
    </style:style>
    <style:style style:name="P589" style:parent-style-name="Normal" style:family="paragraph">
      <style:text-properties fo:language="en" fo:country="US"/>
    </style:style>
    <style:style style:name="P590" style:parent-style-name="Normal" style:family="paragraph">
      <style:text-properties fo:language="en" fo:country="US"/>
    </style:style>
    <style:style style:name="P591" style:parent-style-name="Normal" style:family="paragraph">
      <style:text-properties fo:language="en" fo:country="US"/>
    </style:style>
    <style:style style:name="P592" style:parent-style-name="Normal" style:family="paragraph">
      <style:text-properties fo:language="en" fo:country="US"/>
    </style:style>
    <style:style style:name="P593" style:parent-style-name="Normal" style:family="paragraph">
      <style:text-properties fo:language="en" fo:country="US"/>
    </style:style>
    <style:style style:name="P594" style:parent-style-name="Normal" style:family="paragraph">
      <style:text-properties fo:language="en" fo:country="US"/>
    </style:style>
    <style:style style:name="P595" style:parent-style-name="Normal" style:family="paragraph">
      <style:text-properties fo:language="en" fo:country="US"/>
    </style:style>
    <style:style style:name="P596" style:parent-style-name="Normal" style:family="paragraph">
      <style:text-properties fo:font-style="italic" style:font-style-asian="italic" style:font-style-complex="italic" fo:language="en" fo:country="US"/>
    </style:style>
    <style:style style:name="P597" style:parent-style-name="Normal" style:family="paragraph">
      <style:text-properties fo:language="en" fo:country="US"/>
    </style:style>
    <style:style style:name="T598" style:parent-style-name="DefaultParagraphFont" style:family="text">
      <style:text-properties fo:language="en" fo:country="US"/>
    </style:style>
    <style:style style:name="T599" style:parent-style-name="PlaceholderText" style:family="text">
      <style:text-properties style:font-name-complex="Arial" fo:language="en" fo:country="US"/>
    </style:style>
    <style:style style:name="P600" style:parent-style-name="Normal" style:family="paragraph">
      <style:text-properties fo:language="en" fo:country="US"/>
    </style:style>
    <style:style style:name="T601" style:parent-style-name="DefaultParagraphFont" style:family="text">
      <style:text-properties fo:language="en" fo:country="US"/>
    </style:style>
    <style:style style:name="T602" style:parent-style-name="PlaceholderText" style:family="text">
      <style:text-properties style:font-name-complex="Arial" fo:language="en" fo:country="US"/>
    </style:style>
    <style:style style:name="P603" style:parent-style-name="Normal" style:family="paragraph">
      <style:text-properties fo:font-weight="bold" style:font-weight-asian="bold" style:font-weight-complex="bold" fo:language="en" fo:country="US"/>
    </style:style>
    <style:style style:name="P604" style:parent-style-name="Normal" style:family="paragraph">
      <style:text-properties fo:language="en" fo:country="US"/>
    </style:style>
    <style:style style:name="T605" style:parent-style-name="DefaultParagraphFont" style:family="text">
      <style:text-properties fo:language="en" fo:country="US"/>
    </style:style>
    <style:style style:name="T606" style:parent-style-name="PlaceholderText" style:family="text">
      <style:text-properties style:font-name-complex="Arial" fo:language="en" fo:country="US"/>
    </style:style>
    <style:style style:name="P607" style:parent-style-name="Normal" style:family="paragraph">
      <style:text-properties fo:language="en" fo:country="US"/>
    </style:style>
    <style:style style:name="T608" style:parent-style-name="DefaultParagraphFont" style:family="text">
      <style:text-properties fo:language="en" fo:country="US"/>
    </style:style>
    <style:style style:name="T609" style:parent-style-name="PlaceholderText" style:family="text">
      <style:text-properties style:font-name-complex="Arial" fo:language="en" fo:country="US"/>
    </style:style>
    <style:style style:name="P610" style:parent-style-name="Normal" style:family="paragraph">
      <style:text-properties fo:language="en" fo:country="US"/>
    </style:style>
    <style:style style:name="P611" style:parent-style-name="Normal" style:family="paragraph">
      <style:text-properties style:font-name-complex="Arial"/>
    </style:style>
    <style:style style:name="P612" style:parent-style-name="Normal" style:family="paragraph">
      <style:text-properties style:font-name-complex="Arial"/>
    </style:style>
    <style:style style:name="P613" style:parent-style-name="ListParagraph" style:family="paragraph"/>
    <style:style style:name="TableColumn615" style:family="table-column">
      <style:table-column-properties style:column-width="0.7729in"/>
    </style:style>
    <style:style style:name="TableColumn616" style:family="table-column">
      <style:table-column-properties style:column-width="3.5687in"/>
    </style:style>
    <style:style style:name="TableColumn617" style:family="table-column">
      <style:table-column-properties style:column-width="2.4152in"/>
    </style:style>
    <style:style style:name="Table614" style:family="table">
      <style:table-properties style:width="6.7569in" fo:margin-left="0in" table:align="left"/>
    </style:style>
    <style:style style:name="TableRow618" style:family="table-row">
      <style:table-row-properties style:min-row-height="0.4854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weight="bold" style:font-weight-asian="bold" style:font-weight-complex="bold" fo:language="en" fo:country="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weight="bold" style:font-weight-asian="bold" style:font-weight-complex="bold" fo:language="en" fo:country="US"/>
    </style:style>
    <style:style style:name="TableRow623" style:family="table-row">
      <style:table-row-properties style:min-row-height="0.492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language="en" fo:country="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weight="bold" style:font-weight-asian="bold" style:font-weight-complex="bold" fo:language="en" fo:country="US"/>
    </style:style>
    <style:style style:name="TableRow628" style:family="table-row">
      <style:table-row-properties style:min-row-height="1.0701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style:font-name="MS Gothic" style:font-name-asian="MS Gothic" fo:font-size="20pt" style:font-size-asian="20pt" style:font-size-complex="20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language="en" fo:country="US"/>
    </style:style>
    <style:style style:name="P633" style:parent-style-name="Normal" style:family="paragraph">
      <style:text-properties fo:language="en" fo:country="US"/>
    </style:style>
    <style:style style:name="P634" style:parent-style-name="Normal" style:family="paragraph">
      <style:text-properties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language="en" fo:country="US"/>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style:font-name="MS Gothic" style:font-name-asian="MS Gothic" fo:font-size="20pt" style:font-size-asian="20pt" style:font-size-complex="20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language="en" fo:country="US"/>
    </style:style>
    <style:style style:name="P642" style:parent-style-name="Normal" style:family="paragraph">
      <style:text-properties fo:language="en" fo:country="US"/>
    </style:style>
    <style:style style:name="P643" style:parent-style-name="Normal" style:family="paragraph">
      <style:text-properties fo:language="en" fo:country="US"/>
    </style:style>
    <style:style style:name="P644" style:parent-style-name="Normal" style:family="paragraph">
      <style:text-properties fo:language="en" fo:country="US"/>
    </style:style>
    <style:style style:name="T645" style:parent-style-name="PlaceholderText" style:family="text">
      <style:text-properties style:font-name-complex="Arial" fo:language="en" fo:country="US"/>
    </style:style>
    <style:style style:name="P646" style:parent-style-name="Normal" style:family="paragraph">
      <style:text-properties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language="en" fo:country="US"/>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name="MS Gothic" style:font-name-asian="MS Gothic" fo:font-size="20pt" style:font-size-asian="20pt" style:font-size-complex="20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language="en" fo:country="US"/>
    </style:style>
    <style:style style:name="P654" style:parent-style-name="Normal" style:family="paragraph">
      <style:text-properties fo:language="en" fo:country="US"/>
    </style:style>
    <style:style style:name="P655" style:parent-style-name="Normal" style:family="paragraph">
      <style:text-properties fo:language="en" fo:country="US"/>
    </style:style>
    <style:style style:name="P656" style:parent-style-name="Normal" style:family="paragraph">
      <style:text-properties fo:language="en" fo:country="US"/>
    </style:style>
    <style:style style:name="T657" style:parent-style-name="PlaceholderText" style:family="text">
      <style:text-properties style:font-name-complex="Arial" fo:language="en" fo:country="US"/>
    </style:style>
    <style:style style:name="P658" style:parent-style-name="Normal" style:family="paragraph">
      <style:text-properties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language="en" fo:country="US"/>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DefaultParagraphFont" style:family="text">
      <style:text-properties style:font-name="MS Gothic" style:font-name-asian="MS Gothic" fo:font-size="20pt" style:font-size-asian="20pt" style:font-size-complex="20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language="en" fo:country="US"/>
    </style:style>
    <style:style style:name="P666" style:parent-style-name="Normal" style:family="paragraph">
      <style:text-properties fo:language="en" fo:country="US"/>
    </style:style>
    <style:style style:name="P667" style:parent-style-name="Normal" style:family="paragraph">
      <style:text-properties fo:language="en" fo:country="US"/>
    </style:style>
    <style:style style:name="P668" style:parent-style-name="Normal" style:family="paragraph">
      <style:text-properties fo:language="en" fo:country="US"/>
    </style:style>
    <style:style style:name="T669" style:parent-style-name="PlaceholderText" style:family="text">
      <style:text-properties style:font-name-complex="Arial" fo:language="en" fo:country="US"/>
    </style:style>
    <style:style style:name="P670" style:parent-style-name="Normal" style:family="paragraph">
      <style:text-properties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language="en" fo:country="US"/>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style:font-name="MS Gothic" style:font-name-asian="MS Gothic" fo:font-size="20pt" style:font-size-asian="20pt" style:font-size-complex="20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text-scale="105%" fo:language="en" fo:country="US"/>
    </style:style>
    <style:style style:name="P678" style:parent-style-name="Normal" style:family="paragraph">
      <style:text-properties style:text-scale="105%" fo:language="en" fo:country="US"/>
    </style:style>
    <style:style style:name="P679" style:parent-style-name="Normal" style:family="paragraph">
      <style:text-properties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language="en" fo:country="US"/>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style:font-name="MS Gothic" style:font-name-asian="MS Gothic" fo:font-size="20pt" style:font-size-asian="20pt" style:font-size-complex="20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language="en" fo:country="US"/>
    </style:style>
    <style:style style:name="P687" style:parent-style-name="Normal" style:family="paragraph">
      <style:text-properties style:text-scale="105%" fo:language="en" fo:country="US"/>
    </style:style>
    <style:style style:name="P688" style:parent-style-name="Normal" style:family="paragraph">
      <style:text-properties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language="en" fo:country="US"/>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name="MS Gothic" style:font-name-asian="MS Gothic" fo:font-size="20pt" style:font-size-asian="20pt" style:font-size-complex="20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language="en" fo:country="US"/>
    </style:style>
    <style:style style:name="P696" style:parent-style-name="Normal" style:family="paragraph">
      <style:text-properties fo:language="en" fo:country="US"/>
    </style:style>
    <style:style style:name="P697" style:parent-style-name="Normal" style:family="paragraph">
      <style:text-properties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anguage="en" fo:country="US"/>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style:font-name="MS Gothic" style:font-name-asian="MS Gothic" fo:font-size="20pt" style:font-size-asian="20pt" style:font-size-complex="20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anguage="en" fo:country="US"/>
    </style:style>
    <style:style style:name="P705" style:parent-style-name="Normal" style:family="paragraph">
      <style:text-properties fo:language="en" fo:country="US"/>
    </style:style>
    <style:style style:name="P706" style:parent-style-name="Normal" style:family="paragraph">
      <style:text-properties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language="en" fo:country="US"/>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style:font-name="MS Gothic" style:font-name-asian="MS Gothic" fo:font-size="20pt" style:font-size-asian="20pt" style:font-size-complex="20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language="en" fo:country="US"/>
    </style:style>
    <style:style style:name="P714" style:parent-style-name="Normal" style:family="paragraph">
      <style:text-properties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language="en" fo:country="US"/>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style:font-name="MS Gothic" style:font-name-asian="MS Gothic" fo:font-size="20pt" style:font-size-asian="20pt" style:font-size-complex="20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language="en" fo:country="US"/>
    </style:style>
    <style:style style:name="P722" style:parent-style-name="Normal" style:family="paragraph">
      <style:text-properties fo:language="en" fo:country="US"/>
    </style:style>
    <style:style style:name="P723" style:parent-style-name="Normal" style:family="paragraph">
      <style:text-properties fo:language="en" fo:country="US"/>
    </style:style>
    <style:style style:name="P724" style:parent-style-name="Normal" style:family="paragraph">
      <style:text-properties fo:language="en" fo:country="US"/>
    </style:style>
    <style:style style:name="T725" style:parent-style-name="PlaceholderText" style:family="text">
      <style:text-properties style:font-name-complex="Arial" fo:language="en" fo:country="US"/>
    </style:style>
    <style:style style:name="P726" style:parent-style-name="Normal" style:family="paragraph">
      <style:text-properties fo:language="en" fo:country="US"/>
    </style:style>
    <style:style style:name="P727" style:parent-style-name="Normal" style:family="paragraph">
      <style:text-properties fo:language="en" fo:country="US"/>
    </style:style>
    <style:style style:name="P728" style:parent-style-name="Normal" style:family="paragraph">
      <style:text-properties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language="en" fo:country="US"/>
    </style:style>
    <style:style style:name="P731" style:parent-style-name="Normal" style:family="paragraph">
      <style:paragraph-properties fo:break-before="page"/>
    </style:style>
    <style:style style:name="TableColumn733" style:family="table-column">
      <style:table-column-properties style:column-width="3.8361in"/>
    </style:style>
    <style:style style:name="TableColumn734" style:family="table-column">
      <style:table-column-properties style:column-width="2.9208in"/>
    </style:style>
    <style:style style:name="Table732" style:family="table">
      <style:table-properties style:width="6.7569in" fo:margin-left="0in" table:align="left"/>
    </style:style>
    <style:style style:name="TableRow735" style:family="table-row">
      <style:table-row-properties style:min-row-height="0.2361in"/>
    </style:style>
    <style:style style:name="TableCell73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min-row-height="0.2361in"/>
    </style:style>
    <style:style style:name="TableCell73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4333in"/>
    </style:style>
    <style:style style:name="TableCell74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min-row-height="0.4333in"/>
    </style:style>
    <style:style style:name="TableCell74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min-row-height="0.2361in"/>
    </style:style>
    <style:style style:name="TableCell74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ableCell749" style:family="table-cell">
      <style:table-cell-properties fo:border="0.0069in solid #000000" style:writing-mode="lr-tb" fo:padding-top="0in" fo:padding-left="0.075in" fo:padding-bottom="0in" fo:padding-right="0.075in"/>
    </style:style>
    <style:style style:name="TableColumn751" style:family="table-column">
      <style:table-column-properties style:column-width="6.7569in"/>
    </style:style>
    <style:style style:name="Table750" style:family="table">
      <style:table-properties style:width="6.7569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language="en" fo:country="US"/>
    </style:style>
    <style:style style:name="P755" style:parent-style-name="Normal" style:family="paragraph">
      <style:text-properties fo:language="en" fo:country="US"/>
    </style:style>
    <style:style style:name="P756" style:parent-style-name="Normal" style:family="paragraph">
      <style:text-properties fo:language="en" fo:country="US"/>
    </style:style>
    <style:style style:name="P757" style:parent-style-name="Normal" style:family="paragraph">
      <style:text-properties fo:language="en" fo:country="US"/>
    </style:style>
    <style:style style:name="P758" style:parent-style-name="Normal" style:family="paragraph">
      <style:text-properties fo:language="en" fo:country="US"/>
    </style:style>
    <style:style style:name="P759" style:parent-style-name="Normal" style:family="paragraph">
      <style:text-properties fo:language="en" fo:country="US"/>
    </style:style>
    <style:style style:name="P760" style:parent-style-name="Normal" style:family="paragraph">
      <style:text-properties fo:language="en" fo:country="US"/>
    </style:style>
    <style:style style:name="P761" style:parent-style-name="Normal" style:family="paragraph">
      <style:text-properties fo:language="en" fo:country="US"/>
    </style:style>
    <style:style style:name="P762" style:parent-style-name="Normal" style:family="paragraph">
      <style:paragraph-properties fo:margin-bottom="0in"/>
      <style:text-properties text:display="none"/>
    </style:style>
    <style:style style:name="TableColumn764" style:family="table-column">
      <style:table-column-properties style:column-width="3.3784in"/>
    </style:style>
    <style:style style:name="TableColumn765" style:family="table-column">
      <style:table-column-properties style:column-width="3.3784in"/>
    </style:style>
    <style:style style:name="Table763" style:family="table">
      <style:table-properties style:width="6.7569in" fo:margin-left="0in" table:align="left"/>
    </style:style>
    <style:style style:name="TableRow766" style:family="table-row">
      <style:table-row-properties style:min-row-height="0.5902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3152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5902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olumn776" style:family="table-column">
      <style:table-column-properties style:column-width="6.7569in"/>
    </style:style>
    <style:style style:name="Table775" style:family="table">
      <style:table-properties style:width="6.7569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language="en" fo:country="US"/>
    </style:style>
    <style:style style:name="P780" style:parent-style-name="Normal" style:family="paragraph">
      <style:text-properties fo:language="en" fo:country="US"/>
    </style:style>
    <style:style style:name="P781" style:parent-style-name="Normal" style:family="paragraph">
      <style:text-properties fo:language="en" fo:country="US"/>
    </style:style>
    <style:style style:name="P782" style:parent-style-name="Normal" style:family="paragraph">
      <style:text-properties fo:language="en" fo:country="US"/>
    </style:style>
    <style:style style:name="P783" style:parent-style-name="Normal" style:family="paragraph">
      <style:text-properties fo:language="en" fo:country="US"/>
    </style:style>
    <style:style style:name="P784" style:parent-style-name="Normal" style:family="paragraph">
      <style:text-properties fo:language="en" fo:country="US"/>
    </style:style>
    <style:style style:name="P785" style:parent-style-name="Normal" style:family="paragraph">
      <style:text-properties style:font-name-complex="Arial"/>
    </style:style>
    <style:style style:name="TableColumn787" style:family="table-column">
      <style:table-column-properties style:column-width="3.0486in"/>
    </style:style>
    <style:style style:name="TableColumn788" style:family="table-column">
      <style:table-column-properties style:column-width="3.7402in"/>
    </style:style>
    <style:style style:name="Table786" style:family="table">
      <style:table-properties style:width="6.7888in" fo:margin-left="0in" table:align="left"/>
    </style:style>
    <style:style style:name="TableRow789" style:family="table-row">
      <style:table-row-properties style:min-row-height="0.3152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min-row-height="0.3152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bookmark-start text:name="_Toc99005751"/><text:bookmark-start text:name="Title"/>National School of Healthcare Science<text:s/><text:line-break/>End-Point Assessment Fair Access Policy<text:bookmark-end text:name="_Toc99005751"/><text:title text:fixed="false"/><text:s/></text:h>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Normal">Title  </text:p>
          </table:table-cell>
          <table:table-cell table:style-name="TableCell10">
            <text:p text:style-name="Normal">NSHCS EPA Fair Access Policy </text:p>
          </table:table-cell>
        </table:table-row>
        <table:table-row table:style-name="TableRow11">
          <table:table-cell table:style-name="TableCell12">
            <text:p text:style-name="Normal">Version number  </text:p>
          </table:table-cell>
          <table:table-cell table:style-name="TableCell13">
            <text:p text:style-name="Normal">2.2</text:p>
          </table:table-cell>
        </table:table-row>
        <table:table-row table:style-name="TableRow14">
          <table:table-cell table:style-name="TableCell15">
            <text:p text:style-name="Normal">Document Type  </text:p>
          </table:table-cell>
          <table:table-cell table:style-name="TableCell16">
            <text:p text:style-name="Normal">Policy </text:p>
          </table:table-cell>
        </table:table-row>
        <table:table-row table:style-name="TableRow17">
          <table:table-cell table:style-name="TableCell18">
            <text:p text:style-name="Normal">Original policy date  </text:p>
          </table:table-cell>
          <table:table-cell table:style-name="TableCell19">
            <text:p text:style-name="Normal">N/A</text:p>
          </table:table-cell>
        </table:table-row>
        <table:table-row table:style-name="TableRow20">
          <table:table-cell table:style-name="TableCell21">
            <text:p text:style-name="Normal">Date approved  </text:p>
          </table:table-cell>
          <table:table-cell table:style-name="TableCell22">
            <text:p text:style-name="Normal">October 2018 </text:p>
          </table:table-cell>
        </table:table-row>
        <table:table-row table:style-name="TableRow23">
          <table:table-cell table:style-name="TableCell24">
            <text:p text:style-name="Normal">Effective date  </text:p>
          </table:table-cell>
          <table:table-cell table:style-name="TableCell25">
            <text:p text:style-name="Normal">October 2018</text:p>
          </table:table-cell>
        </table:table-row>
        <table:table-row table:style-name="TableRow26">
          <table:table-cell table:style-name="TableCell27">
            <text:p text:style-name="Normal">Approving body  </text:p>
          </table:table-cell>
          <table:table-cell table:style-name="TableCell28">
            <text:p text:style-name="Normal">NSHCS SMM</text:p>
          </table:table-cell>
        </table:table-row>
        <table:table-row table:style-name="TableRow29">
          <table:table-cell table:style-name="TableCell30">
            <text:p text:style-name="Normal">Last review date </text:p>
          </table:table-cell>
          <table:table-cell table:style-name="TableCell31">
            <text:p text:style-name="Normal">October 2022</text:p>
          </table:table-cell>
        </table:table-row>
        <table:table-row table:style-name="TableRow32">
          <table:table-cell table:style-name="TableCell33">
            <text:p text:style-name="Normal">Next review date </text:p>
          </table:table-cell>
          <table:table-cell table:style-name="TableCell34">
            <text:p text:style-name="Normal">October 2024</text:p>
          </table:table-cell>
        </table:table-row>
        <table:table-row table:style-name="TableRow35">
          <table:table-cell table:style-name="TableCell36">
            <text:p text:style-name="Normal">Reviewing body </text:p>
          </table:table-cell>
          <table:table-cell table:style-name="TableCell37">
            <text:p text:style-name="Normal">NSHCS EPA Committee </text:p>
          </table:table-cell>
        </table:table-row>
        <table:table-row table:style-name="TableRow38">
          <table:table-cell table:style-name="TableCell39">
            <text:p text:style-name="Normal">Document Owner </text:p>
          </table:table-cell>
          <table:table-cell table:style-name="TableCell40">
            <text:p text:style-name="Normal">EPA Manager </text:p>
          </table:table-cell>
        </table:table-row>
        <table:table-row table:style-name="TableRow41">
          <table:table-cell table:style-name="TableCell42">
            <text:p text:style-name="Normal">Status  </text:p>
          </table:table-cell>
          <table:table-cell table:style-name="TableCell43">
            <text:p text:style-name="Normal">Approved </text:p>
          </table:table-cell>
        </table:table-row>
        <text:soft-page-break/>
        <table:table-row table:style-name="TableRow44">
          <table:table-cell table:style-name="TableCell45">
            <text:p text:style-name="Normal">Linked Policies and other documents</text:p>
          </table:table-cell>
          <table:table-cell table:style-name="TableCell46">
            <text:list text:style-name="LFO1" text:continue-numbering="true">
              <text:list-item>
                <text:p text:style-name="P47">NSHCS EPA Fair Access Panel Terms of Reference</text:p>
              </text:list-item>
              <text:list-item>
                <text:p text:style-name="P48">NSHCS Appeals Policy</text:p>
              </text:list-item>
              <text:list-item>
                <text:p text:style-name="P49">NSHCS Complaints Policy</text:p>
              </text:list-item>
              <text:list-item>
                <text:p text:style-name="P50">NHS England Data Protection Policy<text:s/></text:p>
              </text:list-item>
              <text:list-item>
                <text:p text:style-name="P51">NHS England Records Management Policy<text:s/></text:p>
              </text:list-item>
            </text:list>
          </table:table-cell>
        </table:table-row>
        <table:table-row table:style-name="TableRow52">
          <table:table-cell table:style-name="TableCell53">
            <text:p text:style-name="Normal">Confidentiality </text:p>
          </table:table-cell>
          <table:table-cell table:style-name="TableCell54">
            <text:p text:style-name="Normal">Unrestricted </text:p>
          </table:table-cell>
        </table:table-row>
      </table:table>
      <text:p text:style-name="Normal"><text:bookmark-start text:name="_Toc99005752"/></text:p>
      <text:p text:style-name="P55"/>
      <text:h text:style-name="Heading2" text:outline-level="2">Introduction and purpose<text:bookmark-end text:name="_Toc99005752"/></text:h>
      <text:p text:style-name="Normal">This policy applies to the End-point Assessments (EPAs) provided by the NHS England, National School of Healthcare Science (NSHCS) End Point Assessment Organisation (EPAO).</text:p>
      <text:p text:style-name="Normal">The principal purpose of this policy is to ensure that apprentices registered with the NSHCS to undertake their EPA, are not advantaged, or disadvantaged by any EPA processes applied by the EPAO.</text:p>
      <text:p text:style-name="Normal">This policy refers to reasonable adjustment and special considerations only. Equality, Diversity and Inclusion (ED&amp;I) is considered throughout, but it is managed by its own committee.<text:s/></text:p>
      <text:p text:style-name="Normal">The NSHCS is a directorate of NHS England, and this policy is underpinned by the core values of NHS England.</text:p>
      <text:p text:style-name="Normal">The policy will be facilitated by training and guidance for all NSHCS staff, EPA assessors, EPA stakeholders and relevant others, on how the principal purpose described above must be fulfilled.</text:p>
      <text:p text:style-name="Normal">The policy applies to all:</text:p>
      <text:list text:style-name="LFO2" text:continue-numbering="true">
        <text:list-item>
          <text:p text:style-name="P56">Apprentices that register with the NSHCS EPAO for their EPA including, but not exclusively, those with protected characteristics as defined in the Equality Act 2010.</text:p>
        </text:list-item>
        <text:list-item>
          <text:p text:style-name="P57">EPA stakeholders engaged by the NSHCS for its EPA provision.</text:p>
        </text:list-item>
        <text:list-item>
          <text:p text:style-name="P58">EPA administrators and other NSHCS staff that may be involved in the development and delivery of the EPA and any related advisory services provided by the NSHCS.<text:bookmark-start text:name="_Toc99005753"/></text:p>
        </text:list-item>
      </text:list>
      <text:h text:style-name="Heading2" text:outline-level="2">Scope of the policy<text:bookmark-end text:name="_Toc99005753"/></text:h>
      <text:p text:style-name="Normal">The NSHCS is committed to ensuring that all end-point assessments are a fair test of an individual’s knowledge, skills, and behaviours. We recognise that in agreed and specified instances, certain apprentices may require alternative arrangements for aspects of their end-point assessments so that they are not disadvantaged by the assessment format itself, or that apprentices may experience events which influence their ability to take the assessment or demonstrate their level of attainment during the assessment. These are known as reasonable adjustments and special considerations, and we have defined them as follows:</text:p>
      <text:soft-page-break/>
      <text:list text:style-name="LFO3" text:continue-numbering="true">
        <text:list-item>
          <text:list>
            <text:list-item>
              <text:list>
                <text:list-item>
                  <text:list>
                    <text:list-item>
                      <text:p text:style-name="P59"><text:span text:style-name="T60">Reasonable adjustments</text:span><text:s/>- These are approved or set in place before the assessment activity takes place. They are adjustments made to an end-point assessment to enable an apprentice to demonstrate their knowledge, skills and behaviours to the levels of attainment required by the apprenticeship end-point assessment plan. A reasonable adjustment is any action that helps to reduce the effect of a disability or difficulty that places an apprentice at a substantial disadvantage in the assessment situation. The use of a reasonable adjustment will not be taken into consideration during the assessment of an apprentice’s work i.e., they will be judged in line with all other apprentices and the reasonable adjustment will not contribute to their grade.</text:p>
                    </text:list-item>
                    <text:list-item>
                      <text:p text:style-name="P61"><text:span text:style-name="T62">Special considerations</text:span><text:s/>– These are implemented retrospectively in instances where an apprentice may have been disadvantaged during their assessment for reasons beyond their control.</text:p>
                    </text:list-item>
                  </text:list>
                </text:list-item>
              </text:list>
            </text:list-item>
          </text:list>
        </text:list-item>
      </text:list>
      <text:h text:style-name="Heading2" text:outline-level="2"><text:bookmark-start text:name="_Toc70408167"/><text:bookmark-start text:name="_Toc99005754"/>Regulation<text:bookmark-end text:name="_Toc70408167"/><text:bookmark-end text:name="_Toc99005754"/></text:h>
      <text:p text:style-name="Normal">The NSHCS complies with the requirements of the apprenticeship assessment plan, and the regulatory authorities, namely:</text:p>
      <text:list text:style-name="LFO4" text:continue-numbering="true">
        <text:list-item>
          <text:p text:style-name="P63">Ofqual (Office of Qualifications and Examinations Regulation), specifically Ofqual conditions G6 &amp; G7</text:p>
        </text:list-item>
        <text:list-item>
          <text:p text:style-name="P64">the Institute for Apprenticeships and Technical Education (IFATE) and<text:s/></text:p>
        </text:list-item>
        <text:list-item>
          <text:p text:style-name="P65">the Education and Skills Funding Agency (ESFA)</text:p>
        </text:list-item>
      </text:list>
      <text:h text:style-name="Heading2" text:outline-level="2"><text:bookmark-start text:name="_Toc50976842"/><text:bookmark-start text:name="_Toc70408171"/><text:bookmark-start text:name="_Toc99005755"/>Responsibilities<text:bookmark-end text:name="_Toc50976842"/><text:bookmark-end text:name="_Toc70408171"/><text:bookmark-end text:name="_Toc99005755"/></text:h>
      <text:p text:style-name="Normal">The NSHCS is committed to fair access to its services. The NSHCS’ Senior Management Meeting (the EPAOs governing committee) together with the EPA Manager will ensure that processes and procedures are in place that enable the policy to be enacted and managed.</text:p>
      <text:p text:style-name="Normal">All staff will be required to complete and ensure their training in Equality, Diversity, and Inclusion (ED&amp;I) is up to date.</text:p>
      <text:p text:style-name="Normal">The NSHCS End-point assessment team will be responsible for ensuring that all within the scope of this policy are aware of the requirements of the policy.</text:p>
      <text:p text:style-name="Normal">The NHS England HR services use the Electronic Staff Record (ESR)<text:s/><text:a xlink:href="https://my.esr.nhs.uk/dashboard/web/esrweb" office:target-frame-name="_top" xlink:show="replace"><text:span text:style-name="Hyperlink">https://my.esr.nhs.uk/dashboard/web/esrweb</text:span></text:a><text:s/>to monitor and maintain records of completion and update of Equality, Diversity, and Inclusion training for all the EPA team. This is mandated and automated alerts are sent to Line Managers when training is expired. Fair access and ED&amp;I are also incorporated into the assessor training delivered.<text:s/></text:p>
      <text:soft-page-break/>
      <text:p text:style-name="Normal">EPA administrators will be trained to review requested adjustments fairly and make reasonable provisions post submission to the Fair Access Panel (please refer to EPA Fair Access Panel Terms of Reference regarding membership) to ensure apprentices have fair access to the components of their EPA, so long as they do not undermine the stated purpose of the EPA. This includes liaising with the apprentice’s employer for requirements for any components of the EPA delivered in the apprentice’s workplace.</text:p>
      <text:p text:style-name="Normal">EPA stakeholders will be trained to incorporate fair access to all components of the assessment.<text:s/></text:p>
      <text:p text:style-name="Normal">EPA administrators and assessors will ensure that the approved adjustments are applied during the assessment events.</text:p>
      <text:p text:style-name="Normal">The ultimate responsibility for the fair access to the EPA policy, dissemination of the policy and management of potential and actual conflicts of interest rests with the NSHCS Senior Management Meeting.</text:p>
      <text:p text:style-name="Normal">In some cases, it may be necessary for the NSHCS Senior Management Meeting to seek advice on a resolution of a case from the relevant stakeholders and representative groups, to manage conflicts arising regarding fair access.</text:p>
      <text:h text:style-name="P66" text:outline-level="2">Disclosure</text:h>
      <text:p text:style-name="Normal">All policies related to the NSHCS EPA provision will be publicly available on the NSHCS’ website for review by apprentices, employers and all other interested parties;<text:s/><text:a xlink:href="https://nshcs.hee.nhs.uk/programmes/apprenticeships/" office:target-frame-name="_top" xlink:show="replace"><text:span text:style-name="Hyperlink">https://nshcs.hee.nhs.uk/programmes/apprenticeships/</text:span></text:a><text:s/></text:p>
      <text:p text:style-name="Normal"><text:span text:style-name="T67">Policy review date</text:span>: Every 2 years from implementation</text:p>
      <text:p text:style-name="Normal">Information about an apprentice’s disability is deemed as ‘sensitive personal data’ and therefore the NSHCS, the employer and / or the training provider, if appropriate, are required by law (under the Data Protection Act) to process the information ‘fairly and lawfully’.<text:s/></text:p>
      <text:p text:style-name="Normal">The NSHCS will keep all correspondence and documentation received confidential in accordance with the Data Protection Act, and in line with NHS England’s Data Protection and Records Management Policies.</text:p>
      <text:p text:style-name="Normal">Details are made available on a need-to-know basis, for example, NSHCS EPA staff processing the request, the assessor, and staff that will be required to assist the apprentice during the assessment.</text:p>
      <text:h text:style-name="Heading2" text:outline-level="2"><text:bookmark-start text:name="_Toc50976847"/><text:bookmark-start text:name="_Toc70408182"/><text:bookmark-start text:name="_Toc99005756"/><text:soft-page-break/>Document retention<text:bookmark-end text:name="_Toc50976847"/><text:bookmark-end text:name="_Toc70408182"/><text:bookmark-end text:name="_Toc99005756"/></text:h>
      <text:p text:style-name="Normal">The NSHCS will keep on record all reasonable adjustment and special consideration applications and evidence for 6 years after the assessment in line with the document retention period specified within the ESFA conditions for acceptance for end-point assessment organisations.</text:p>
      <text:h text:style-name="Heading2" text:outline-level="2"><text:bookmark-start text:name="_Toc99005757"/>Monitoring<text:bookmark-end text:name="_Toc99005757"/><text:s/></text:h>
      <text:p text:style-name="Normal">The NSHCS will monitor all requests for reasonable adjustments and special considerations as part of its commitment to continuous improvement. We recognise that if:</text:p>
      <text:list text:style-name="LFO5" text:continue-numbering="true">
        <text:list-item>
          <text:p text:style-name="P68">Reasonable adjustment requests occur repeatedly and over time, it may indicate that an element of the end-point assessment may need to be reviewed to ensure the inclusivity of the design. This may involve reports to the regulator Ofqual, and/or the original apprenticeship trailblazer design group.</text:p>
        </text:list-item>
        <text:list-item>
          <text:p text:style-name="P69">Special consideration requests occur repeatedly, or for a particular employer, it may indicate risks with the assessment delivery premises or methods, and potential adverse effects on apprentices.<text:s/></text:p>
        </text:list-item>
      </text:list>
      <text:p text:style-name="Normal">All instances where there has been, or there is a risk of, causing an adverse effect, will be investigated by the NSHCS EPA Manager, and notified to the regulator Ofqual.</text:p>
      <text:h text:style-name="P70" text:outline-level="2"><text:bookmark-start text:name="_Toc50976844"/><text:bookmark-start text:name="_Toc70408172"/><text:bookmark-start text:name="_Toc99005758"/>Part 1 - Reasonable adjustments in end-point assessment<text:bookmark-end text:name="_Toc50976844"/><text:bookmark-end text:name="_Toc70408172"/><text:bookmark-end text:name="_Toc99005758"/></text:h>
      <text:p text:style-name="Normal">The Equality Act 2010 defines disability as a physical or mental impairment which has a substantial and long-term adverse effect on a person’s ability to perform normal day to day activities. This policy ensures that an apprentice who is disabled, as defined in the Act, is not placed at a substantial disadvantage in comparison to apprentices who are not disabled.<text:s/></text:p>
      <text:p text:style-name="Normal">An apprentice does not necessarily have to be disabled (as defined by the Equality Act 2010) to be entitled to reasonable adjustments to assessment under this policy. Equally not every apprentice who is disabled will require a reasonable adjustment.</text:p>
      <text:p text:style-name="Normal">Apprentices with perimenopause and menopause as defined by the Royal College of Obstetricians and Gynaecologists will be entitled to reasonable adjustments to assessment under this policy.</text:p>
      <text:p text:style-name="Normal">Reasonable adjustments must not give the apprentice an unfair advantage and must not affect the integrity of what is being assessed. When a reasonable adjustment has been<text:s/><text:soft-page-break/>agreed upon and applied, the work produced by the apprentice will be marked to the same standards and assessment requirements as the work assessed by the other apprentices.</text:p>
      <text:p text:style-name="Normal">Reasonable adjustments, during an end-point assessment, should mirror the types of reasonable adjustments and additional support that the apprentice has received from their employer and/or training provider during their apprenticeship programme.<text:s/></text:p>
      <text:p text:style-name="Normal">What is reasonable will depend on the individual circumstances, cost implications and the practicality and effectiveness of the adjustment. Other factors, such as the requirements of the apprenticeship standard, and health and safety, will also be taken into consideration.</text:p>
      <text:h text:style-name="P71" text:outline-level="3"><text:bookmark-start text:name="_Toc70408173"/><text:bookmark-start text:name="_Toc99005759"/><text:bookmark-start text:name="_Toc50976845"/>Examples of reasonable adjustments<text:bookmark-end text:name="_Toc70408173"/><text:bookmark-end text:name="_Toc99005759"/><text:s/><text:bookmark-end text:name="_Toc50976845"/></text:h>
      <text:p text:style-name="Normal">Applications for reasonable adjustments will be individually considered and decisions may vary according to the exact nature of an apprentice’s everyday needs and the usual method of working.<text:s/></text:p>
      <text:p text:style-name="Normal">Examples include (but are not limited to):</text:p>
      <text:list text:style-name="LFO6" text:continue-numbering="true">
        <text:list-item>
          <text:p text:style-name="P72">Extra time allowance</text:p>
        </text:list-item>
        <text:list-item>
          <text:p text:style-name="P73">Use of scribes or Readers</text:p>
        </text:list-item>
        <text:list-item>
          <text:p text:style-name="P74">Adapted tools for practical work</text:p>
        </text:list-item>
        <text:list-item>
          <text:p text:style-name="P75">Personal support worker in attendance</text:p>
        </text:list-item>
        <text:list-item>
          <text:p text:style-name="P76">(Timed) rest breaks</text:p>
        </text:list-item>
        <text:list-item>
          <text:p text:style-name="P77">BSL interpreter + extra time</text:p>
        </text:list-item>
        <text:list-item>
          <text:p text:style-name="P78">Assistive technology – voice recognition, screen readers, text to speech</text:p>
        </text:list-item>
        <text:list-item>
          <text:p text:style-name="P79">Flexibility with location or time of the assessment<text:s/></text:p>
        </text:list-item>
        <text:list-item>
          <text:p text:style-name="P80">Use of pre-recorded evidence<text:s/></text:p>
        </text:list-item>
        <text:list-item>
          <text:p text:style-name="P81">Permission to write or bring notes</text:p>
        </text:list-item>
        <text:list-item>
          <text:p text:style-name="P82">Information presented in required format – size, font style, colour</text:p>
        </text:list-item>
        <text:list-item>
          <text:p text:style-name="P83">Individual rather than group testing</text:p>
        </text:list-item>
        <text:list-item>
          <text:p text:style-name="P84">Paper and non-paper-based options</text:p>
        </text:list-item>
        <text:list-item>
          <text:p text:style-name="P85">Written questions to back up verbal and vice versa</text:p>
        </text:list-item>
        <text:list-item>
          <text:p text:style-name="P86">Rewording of questions / clarification if needed</text:p>
        </text:list-item>
      </text:list>
      <text:p text:style-name="Normal">The Institute for Apprenticeships and Technical Education has provided a guide and matrix for reasonable adjustments which has been included in Appendix A of this policy, but can also be accessed directly from their website:<text:s/><text:a xlink:href="https://www.instituteforapprenticeships.org/quality/end-point-assessment-reasonable-adjustments-guidance/" office:target-frame-name="_top" xlink:show="replace"><text:span text:style-name="Hyperlink">https://www.instituteforapprenticeships.org/quality/end-point-assessment-reasonable-adjustments-guidance/</text:span></text:a>. The NSHCS’ Fair Access Panel uses this matrix as the basis for<text:s/><text:soft-page-break/>determining the reasonable adjustments that will be accepted and applied to end-point assessment activities.</text:p>
      <text:h text:style-name="Heading3" text:outline-level="3"><text:bookmark-start text:name="_Toc50976846"/><text:bookmark-start text:name="_Toc70408175"/><text:bookmark-start text:name="_Toc99005760"/>Applying for reasonable adjustments<text:bookmark-end text:name="_Toc50976846"/><text:bookmark-end text:name="_Toc70408175"/><text:bookmark-end text:name="_Toc99005760"/><text:s/></text:h>
      <text:p text:style-name="Normal">Reasonable adjustments must be applied for and approved by the EPA Fair Access Panel and set in place before the assessment activity takes place.<text:s/></text:p>
      <text:p text:style-name="Normal">It is the responsibility of the apprentice, employer, or training provider to notify the NSHCS EPAO of any reasonable adjustments that need to be made to ensure fair access during the end-point assessment for an apprentice. <text:s/></text:p>
      <text:p text:style-name="Normal">Reasonable adjustments must be notified in advance of the end-point assessment, using the application form contained in Appendix B.</text:p>
      <text:list text:style-name="LFO7" text:continue-numbering="true">
        <text:list-item>
          <text:p text:style-name="P87">In advance means no less than 3 months before the apprentice gateway to end-point assessment. This timeline is in line with the ESFA funding rules requirement to give the EPAO “No less than 3 months” notice that the apprentice will be ready for the EPA”<text:span text:style-name="T88"><text:note text:note-class="footnote" text:id="_ftn0"><text:note-citation>1</text:note-citation><text:note-body><text:p text:style-name="FootnoteText"><text:span text:style-name="T89"><text:s/>https://www.gov.uk/guidance/apprenticeship-funding-rules</text:span></text:p></text:note-body></text:note></text:span>. <text:s/>If there are any changes to between the period of application and the assessment it is the responsibility of the apprentice’s employer and or training provider to notify us. <text:s/>Therefore, a new application must be submitted and reviewed in line with new evidence.<text:s/></text:p>
        </text:list-item>
      </text:list>
      <text:p text:style-name="Normal">Any request for a reasonable adjustment to ensure fair access must be the result of a disability or a physical or mental health condition, which may place the apprentice at a disadvantage compared to others. <text:s/>Apprentices should be involved in any decisions about adjustments/adaptations. This will ensure that individual needs can be met, whilst still bearing in mind the specified assessment criteria for a particular apprenticeship end-point assessment. <text:s/>This is also critical in ensuring that the requests and decisions are compliant with data protection and sharing regulations.<text:s/></text:p>
      <text:h text:style-name="P90" text:outline-level="3"><text:bookmark-start text:name="_Toc70408176"/><text:bookmark-start text:name="_Toc99005761"/>Application supporting information<text:bookmark-end text:name="_Toc70408176"/><text:bookmark-end text:name="_Toc99005761"/></text:h>
      <text:p text:style-name="Normal">To ensure that any adjustment to the assessment will only provide the apprentice with the necessary assistance without giving them an unfair advantage over others, the applicant must be clear about the extent to which the apprentice is affected by the disability or difficulty and include supporting evidence. This is particularly important where the implications of the difficulty are not obvious, whereby evidence must be included of the effect of the impairment on the apprentice ’s performance in an assessment.<text:s/></text:p>
      <text:p text:style-name="Normal"/>
      <text:p text:style-name="Normal">Evidence can include (but is not limited to):</text:p>
      <text:list text:style-name="LFO7" text:continue-numbering="true">
        <text:list-item>
          <text:p text:style-name="P91">Evidence of assessment of the apprentice ’s needs by a member of staff with competence and responsibility in the areas, such as learning support staff, trainers, and other specialist staff.<text:s/></text:p>
        </text:list-item>
        <text:list-item>
          <text:p text:style-name="P92">History of the provision provided by the employer and provider during the apprentice training</text:p>
        </text:list-item>
        <text:list-item>
          <text:p text:style-name="P93">Written evidence produced by independent, authoritative, specialists. This could take the form of medical, psychological, or professional reports or assessments. These reports should state the name, title and professional credentials of the person who wrote the report, and the report should detail the nature of the difficulty and extent to which the apprentice is affected by the difficulty, including the effects of any medication that the apprentice may be taking.</text:p>
        </text:list-item>
      </text:list>
      <text:p text:style-name="Normal">An apprentice with an Education and Health Care Plan (EHCP) does not automatically qualify for reasonable adjustments, but it will be considered with any request.</text:p>
      <text:p text:style-name="Normal">A full list of reasonable adjustments per end-point assessment activity is provided in Appendix A.</text:p>
      <text:h text:style-name="P94" text:outline-level="3"><text:bookmark-start text:name="_Toc70408177"/><text:bookmark-start text:name="_Toc99005762"/>Responding to the reasonable adjustment<text:bookmark-end text:name="_Toc70408177"/><text:s/>request<text:bookmark-end text:name="_Toc99005762"/></text:h>
      <text:p text:style-name="Normal">All requests will be considered on the information received. Whether an adjustment will be considered reasonable will depend on several factors which will include, but are not limited to:</text:p>
      <text:list text:style-name="LFO8" text:continue-numbering="true">
        <text:list-item>
          <text:p text:style-name="P95">The needs of the apprentice.</text:p>
        </text:list-item>
        <text:list-item>
          <text:p text:style-name="P96">The types of adjustment requested as compared to the adjustments provided on-programme.</text:p>
        </text:list-item>
        <text:list-item>
          <text:p text:style-name="P97">The effectiveness of the adjustment.</text:p>
        </text:list-item>
        <text:list-item>
          <text:p text:style-name="P98">The cost of the adjustment; and</text:p>
        </text:list-item>
        <text:list-item>
          <text:p text:style-name="P99">The likely impact of the adjustment upon the apprentice and other apprentices.</text:p>
        </text:list-item>
      </text:list>
      <text:p text:style-name="Normal">Some adjustments may not be considered reasonable if they:<text:s/></text:p>
      <text:list text:style-name="LFO9" text:continue-numbering="true">
        <text:list-item>
          <text:p text:style-name="P100">Do not enable the assessment to meet the requirements of the apprenticeship assessment plan.<text:s/></text:p>
        </text:list-item>
        <text:list-item>
          <text:p text:style-name="P101">Do not mirror the adjustments of support provided on-programme.</text:p>
        </text:list-item>
        <text:list-item>
          <text:p text:style-name="P102">Involve unreasonable costs to the NSHCS EPAO.<text:s/></text:p>
        </text:list-item>
        <text:list-item>
          <text:p text:style-name="P103">Involve unreasonable timeframes.</text:p>
        </text:list-item>
        <text:list-item>
          <text:p text:style-name="P104">Affect the security and integrity of the apprenticeship itself.</text:p>
        </text:list-item>
        <text:list-item>
          <text:p text:style-name="P105">Put in jeopardy the health and well-being of the apprentice.</text:p>
        </text:list-item>
      </text:list>
      <text:p text:style-name="Normal">The request will be considered by the Fair Access Panel, with a written decision about whether it has been accepted or rejected being sent within 10 working days from the date of the request.</text:p>
      <text:p text:style-name="Normal">Should there be any conflicts of interest identified with the Fair Access Panel considering the application, an alternative competently trained member of the Senior Management Meeting will be allocated.</text:p>
      <text:p text:style-name="Normal">If accepted, the written decision will provide strict guidelines on the adjustment agreed and its application to the assessment, for example:</text:p>
      <text:list text:style-name="LFO10" text:continue-numbering="true">
        <text:list-item>
          <text:p text:style-name="P106">If additional rest breaks are permitted, the apprentice will not be permitted to talk with third parties during the rest breaks.</text:p>
        </text:list-item>
        <text:list-item>
          <text:p text:style-name="P107">If readers or scribes are used, they will not be able to provide advice or suggestions to the apprentice.</text:p>
        </text:list-item>
      </text:list>
      <text:p text:style-name="Normal">If rejected, the written decision will explain why, and provide details of the apprentice’s right to appeal. <text:s/>Further details are provided in the EPA Appeals Policy.</text:p>
      <text:h text:style-name="Heading2" text:outline-level="2"><text:bookmark-start text:name="_Toc50976848"/><text:bookmark-start text:name="_Toc70408178"/><text:bookmark-start text:name="_Toc99005763"/>Part 2 - Special considerations post end-point assessment<text:bookmark-end text:name="_Toc50976848"/><text:bookmark-end text:name="_Toc70408178"/><text:bookmark-end text:name="_Toc99005763"/></text:h>
      <text:p text:style-name="Normal">Special considerations are adjustments which may be applied after an assessment where the apprentice has encountered exceptional circumstances, beyond their control, that may have disadvantaged them during their assessment. <text:s/>Each request for special consideration will be unique to that apprentice or assessment.</text:p>
      <text:h text:style-name="P108" text:outline-level="3"><text:bookmark-start text:name="_Toc99005764"/>Examples of special consideration<text:bookmark-end text:name="_Toc99005764"/></text:h>
      <text:p text:style-name="Normal">An apprentice may be eligible for special consideration if performance in an assessment is affected, or part of an assessment is missed, due to circumstances beyond the control of the apprentice. For example:<text:s/></text:p>
      <text:list text:style-name="LFO11" text:continue-numbering="true">
        <text:list-item>
          <text:p text:style-name="P109">Temporary illness or accident/injury at the time of the assessment</text:p>
        </text:list-item>
        <text:list-item>
          <text:p text:style-name="P110">Bereavement at the time of the assessment</text:p>
        </text:list-item>
        <text:list-item>
          <text:p text:style-name="P111">Domestic crisis arising at the time of the assessment</text:p>
        </text:list-item>
        <text:list-item>
          <text:p text:style-name="P112">Serious disturbance during the assessment such as an issue with their technology or a fire alarm<text:s/></text:p>
        </text:list-item>
        <text:list-item>
          <text:p text:style-name="P113">Public transport failure meaning that the apprentice is late or unable to attend.</text:p>
        </text:list-item>
      </text:list>
      <text:soft-page-break/>
      <text:p text:style-name="Normal">Requests for special consideration will not be permissible under the following circumstances:</text:p>
      <text:list text:style-name="LFO12" text:continue-numbering="true">
        <text:list-item>
          <text:p text:style-name="P114">If the assessment is missed due to pre-planned arrangements such as holidays, and hospital appointments.</text:p>
        </text:list-item>
        <text:list-item>
          <text:p text:style-name="P115">If the apprentice does not provide supporting evidence, such as a medical certificate, where special consideration is requested for a medical condition.</text:p>
        </text:list-item>
        <text:list-item>
          <text:p text:style-name="P116">If the request is based on a minor illness or a minor disturbance during the assessment, such as a mobile phone ringing.</text:p>
        </text:list-item>
        <text:list-item>
          <text:p text:style-name="P117">If the request is solely on the grounds of disability or learning difficulty. In these circumstances, the request must have been made and agreed upon in advance of the assessment through the NSHCS Reasonable Adjustment process and application (refer to Part 1 and Appendix B).</text:p>
        </text:list-item>
      </text:list>
      <text:p text:style-name="Normal">It is important to note that where an assessment requires the apprentice to demonstrate knowledge, skill, or behaviour, and where criteria must be fully met, it may not be possible to apply a special consideration. It may, therefore, be more appropriate to offer the apprentice an opportunity to take the assessment at a later date. Any rescheduling of an assessment must consider the timeframes permitted for end-point assessment, as detailed within the published apprenticeship assessment plan.</text:p>
      <text:p text:style-name="Normal">Special considerations must not give the apprentice an unfair advantage, nor should their use misrepresent an apprentice’s achievements.<text:s/></text:p>
      <text:p text:style-name="Normal">If the circumstances beyond the apprentice’s control are the result of the staffing or equipment associated with the NSHCS EPAO, such as NSHCS equipment failure on the day of, or during, an assessment, or assessor’s illness preventing attendance, a request for special consideration is not required, the assessment will be re-arranged. <text:s/>In such circumstances, the apprentice has the right to complain as per the EPA Complaints and Appeals policies.<text:s/></text:p>
      <text:p text:style-name="Normal">The NSHCS will also consider any potential or actual adverse effects and investigate and notify the regulator accordingly.</text:p>
      <text:p text:style-name="Normal"/>
      <text:p text:style-name="Normal"/>
      <text:h text:style-name="P118" text:outline-level="3"><text:bookmark-start text:name="_Toc50976849"/><text:bookmark-start text:name="_Toc70408179"/><text:bookmark-start text:name="_Toc99005765"/>Applying for special considerations<text:bookmark-end text:name="_Toc50976849"/><text:bookmark-end text:name="_Toc70408179"/><text:bookmark-end text:name="_Toc99005765"/></text:h>
      <text:soft-page-break/>
      <text:p text:style-name="Normal">Apprentices must apply to the NSHCS EPAO for special consideration within 48 hours of their end-point assessment using the Special Considerations Application form (see Appendix C). <text:s/></text:p>
      <text:h text:style-name="P119" text:outline-level="3"><text:bookmark-start text:name="_Toc99005766"/>Responding to special consideration requests<text:bookmark-end text:name="_Toc99005766"/></text:h>
      <text:p text:style-name="Normal">The request will be considered by the Fair Access Panel, with a written decision about whether the request has been accepted or rejected being sent within 10 working days of receipt.</text:p>
      <text:p text:style-name="Normal">Should there be any conflicts of interest identified with the Fair Access Panel considering the application, an alternative member of the Senior Management Meeting will be allocated.</text:p>
      <text:p text:style-name="Normal">If an application is rejected, an explanation will be provided, and the apprentice will be informed of their right to appeal through the NSHCS EPA Appeals Policy. <text:s/>The actions to be taken and/or decision will be referred to the Fair Access Panel through the secretariat via a secure email.</text:p>
      <text:p text:style-name="Normal">If the application is accepted by the NSHCS, a range of options may be available, which will depend on the circumstances, for example:</text:p>
      <text:h text:style-name="Heading3" text:outline-level="3">Re-scheduling of the assessment</text:h>
      <text:list text:style-name="LFO13" text:continue-numbering="true">
        <text:list-item>
          <text:p text:style-name="P120">Rescheduling of the assessment in such circumstances is not considered a re-sit or re-take. <text:s/></text:p>
        </text:list-item>
        <text:list-item>
          <text:p text:style-name="P121">Re-assessment will be carried out no later than four weeks after the application for special consideration, depending on the apprentice’s circumstances.</text:p>
        </text:list-item>
      </text:list>
      <text:h text:style-name="Heading3" text:outline-level="3">Remarking of the assessment</text:h>
      <text:list text:style-name="LFO14" text:continue-numbering="true">
        <text:list-item>
          <text:p text:style-name="P122">Re-marking of the assessment to take account of the reduced time an apprentice had to complete the assessment.</text:p>
        </text:list-item>
        <text:list-item>
          <text:p text:style-name="P123">It should be noted that a successful application of special consideration will not necessarily result in a change to the apprentice’s results.</text:p>
        </text:list-item>
      </text:list>
      <text:p text:style-name="P124"/>
      <text:p text:style-name="P125"><text:bookmark-start text:name="_Toc70408186"/></text:p>
      <text:h text:style-name="P126" text:outline-level="1"><text:bookmark-start text:name="_Toc99005767"/><text:soft-page-break/>Appendix A – Institute for Apprenticeships matrix<text:bookmark-end text:name="_Toc70408186"/><text:bookmark-end text:name="_Toc99005767"/></text:h>
      <text:p text:style-name="Normal"><text:a xlink:href="https://www.instituteforapprenticeships.org/quality/end-point-assessment-reasonable-adjustments-guidance/" office:target-frame-name="_top" xlink:show="replace"><text:span text:style-name="T127">https://www.instituteforapprenticeships.org/quality/end-point-assessment-reasonable-adjustments-guidance/</text:span></text:a></text:p>
      <text:list text:style-name="LFO15" text:continue-numbering="true">
        <text:list-item>
          <text:p text:style-name="P128">No known disability.<text:s/></text:p>
        </text:list-item>
        <text:list-item>
          <text:p text:style-name="P129">Cognitive processing needs such as dyslexia, dyspraxia, a need in executive function, visual processing speed, visual perception, literacy, numeracy, verbal reasoning, verbal memory, nonverbal memory.<text:s/></text:p>
        </text:list-item>
        <text:list-item>
          <text:p text:style-name="P130">Social/ communication needs such as autistic spectrum condition.<text:s/></text:p>
        </text:list-item>
        <text:list-item>
          <text:p text:style-name="P131">Long-standing illnesses such as cancer, epilepsy, Crohn’s, IBS, Chronic Fatigue.</text:p>
        </text:list-item>
        <text:list-item>
          <text:p text:style-name="P132">A mental health condition.</text:p>
        </text:list-item>
        <text:list-item>
          <text:p text:style-name="P133">A physical need such as crutches or wheelchair user, arthritis, paraplegia, quadriplegia, cerebral palsy.<text:s/></text:p>
        </text:list-item>
        <text:list-item>
          <text:p text:style-name="P134">Hearing need.<text:s/></text:p>
        </text:list-item>
        <text:list-item>
          <text:p text:style-name="P135">Visual need.</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Assessment method reasonable adjustment</text:p>
            </table:table-cell>
            <table:table-cell table:style-name="TableCell147">
              <text:p text:style-name="P148">Observation</text:p>
            </table:table-cell>
            <table:table-cell table:style-name="TableCell149">
              <text:p text:style-name="P150">Practical skills test</text:p>
            </table:table-cell>
            <table:table-cell table:style-name="TableCell151">
              <text:p text:style-name="P152">Test</text:p>
            </table:table-cell>
            <table:table-cell table:style-name="TableCell153">
              <text:p text:style-name="P154">Project</text:p>
            </table:table-cell>
            <table:table-cell table:style-name="TableCell155">
              <text:p text:style-name="P156">Presentation</text:p>
            </table:table-cell>
            <table:table-cell table:style-name="TableCell157">
              <text:p text:style-name="P158">Professional discussion</text:p>
            </table:table-cell>
          </table:table-row>
        </table:table-header-rows>
        <table:table-row table:style-name="TableRow159">
          <table:table-cell table:style-name="TableCell160">
            <text:p text:style-name="P161">Extra time allowance<text:s/></text:p>
          </table:table-cell>
          <table:table-cell table:style-name="TableCell162">
            <text:p text:style-name="P163">2,3,4,5,6,7,8</text:p>
          </table:table-cell>
          <table:table-cell table:style-name="TableCell164">
            <text:p text:style-name="P165">2,3,4,5,6,7,8<text:s/></text:p>
          </table:table-cell>
          <table:table-cell table:style-name="TableCell166">
            <text:p text:style-name="P167">2,3,4,5,6,7,8<text:s/></text:p>
          </table:table-cell>
          <table:table-cell table:style-name="TableCell168">
            <text:p text:style-name="P169">2,3,4,5</text:p>
          </table:table-cell>
          <table:table-cell table:style-name="TableCell170">
            <text:p text:style-name="P171">2,3,4,5,7<text:s/></text:p>
          </table:table-cell>
          <table:table-cell table:style-name="TableCell172">
            <text:p text:style-name="P173">2,3,5,6,7</text:p>
          </table:table-cell>
        </table:table-row>
        <table:table-row table:style-name="TableRow174">
          <table:table-cell table:style-name="TableCell175">
            <text:p text:style-name="P176">Scribe</text:p>
          </table:table-cell>
          <table:table-cell table:style-name="TableCell177">
            <text:p text:style-name="P178"/>
          </table:table-cell>
          <table:table-cell table:style-name="TableCell179">
            <text:p text:style-name="P180"/>
          </table:table-cell>
          <table:table-cell table:style-name="TableCell181">
            <text:p text:style-name="P182">2, 6,8</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Reader</text:p>
          </table:table-cell>
          <table:table-cell table:style-name="TableCell192">
            <text:p text:style-name="P193"/>
          </table:table-cell>
          <table:table-cell table:style-name="TableCell194">
            <text:p text:style-name="P195"/>
          </table:table-cell>
          <table:table-cell table:style-name="TableCell196">
            <text:p text:style-name="P197">2, 8</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Personal support worker in attendance</text:p>
          </table:table-cell>
          <table:table-cell table:style-name="TableCell207">
            <text:p text:style-name="P208">2,5,6,8<text:s/></text:p>
          </table:table-cell>
          <table:table-cell table:style-name="TableCell209">
            <text:p text:style-name="P210">2,5,6,8<text:s/></text:p>
          </table:table-cell>
          <table:table-cell table:style-name="TableCell211">
            <text:p text:style-name="P212">2,5,8</text:p>
          </table:table-cell>
          <table:table-cell table:style-name="TableCell213">
            <text:p text:style-name="P214">2,5,8<text:s/></text:p>
          </table:table-cell>
          <table:table-cell table:style-name="TableCell215">
            <text:p text:style-name="P216">2,5,6,8</text:p>
          </table:table-cell>
          <table:table-cell table:style-name="TableCell217">
            <text:p text:style-name="P218">2,5,8<text:s/></text:p>
          </table:table-cell>
        </table:table-row>
        <table:table-row table:style-name="TableRow219">
          <table:table-cell table:style-name="TableCell220">
            <text:p text:style-name="P221">Timed rest breaks</text:p>
          </table:table-cell>
          <table:table-cell table:style-name="TableCell222">
            <text:p text:style-name="P223">2,4,5,6,7,8<text:s/></text:p>
          </table:table-cell>
          <table:table-cell table:style-name="TableCell224">
            <text:p text:style-name="P225">2,4,5,6,7,8<text:s/></text:p>
          </table:table-cell>
          <table:table-cell table:style-name="TableCell226">
            <text:p text:style-name="P227">2,4,5,6,7,8<text:s/></text:p>
          </table:table-cell>
          <table:table-cell table:style-name="TableCell228">
            <text:p text:style-name="P229">2,4,5,6,7,8<text:s/></text:p>
          </table:table-cell>
          <table:table-cell table:style-name="TableCell230">
            <text:p text:style-name="P231">2,4,5,6,7,8<text:s/></text:p>
          </table:table-cell>
          <table:table-cell table:style-name="TableCell232">
            <text:p text:style-name="P233">2,4,5,6,7,8</text:p>
          </table:table-cell>
        </table:table-row>
        <text:soft-page-break/>
        <table:table-row table:style-name="TableRow234">
          <table:table-cell table:style-name="TableCell235">
            <text:p text:style-name="P236">Bathroom breaks</text:p>
          </table:table-cell>
          <table:table-cell table:style-name="TableCell237">
            <text:p text:style-name="P238">4, 6</text:p>
          </table:table-cell>
          <table:table-cell table:style-name="TableCell239">
            <text:p text:style-name="P240">4, 6</text:p>
          </table:table-cell>
          <table:table-cell table:style-name="TableCell241">
            <text:p text:style-name="P242">4, 6</text:p>
          </table:table-cell>
          <table:table-cell table:style-name="TableCell243">
            <text:p text:style-name="P244">4, 6</text:p>
          </table:table-cell>
          <table:table-cell table:style-name="TableCell245">
            <text:p text:style-name="P246">4, 6</text:p>
          </table:table-cell>
          <table:table-cell table:style-name="TableCell247">
            <text:p text:style-name="P248">4, 6</text:p>
          </table:table-cell>
        </table:table-row>
        <table:table-row table:style-name="TableRow249">
          <table:table-cell table:style-name="TableCell250">
            <text:p text:style-name="P251">Voice explanation</text:p>
          </table:table-cell>
          <table:table-cell table:style-name="TableCell252">
            <text:p text:style-name="P253">2,8</text:p>
          </table:table-cell>
          <table:table-cell table:style-name="TableCell254">
            <text:p text:style-name="P255">2, 8</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BSL interpreter + extra time</text:p>
          </table:table-cell>
          <table:table-cell table:style-name="TableCell267">
            <text:p text:style-name="P268">7</text:p>
          </table:table-cell>
          <table:table-cell table:style-name="TableCell269">
            <text:p text:style-name="P270">7</text:p>
          </table:table-cell>
          <table:table-cell table:style-name="TableCell271">
            <text:p text:style-name="P272">7</text:p>
          </table:table-cell>
          <table:table-cell table:style-name="TableCell273">
            <text:p text:style-name="P274">7</text:p>
          </table:table-cell>
          <table:table-cell table:style-name="TableCell275">
            <text:p text:style-name="P276">7</text:p>
          </table:table-cell>
          <table:table-cell table:style-name="TableCell277">
            <text:p text:style-name="P278">7</text:p>
          </table:table-cell>
        </table:table-row>
        <table:table-row table:style-name="TableRow279">
          <table:table-cell table:style-name="TableCell280">
            <text:p text:style-name="P281">Assistive technology – voice recognition</text:p>
          </table:table-cell>
          <table:table-cell table:style-name="TableCell282">
            <text:p text:style-name="P283"/>
          </table:table-cell>
          <table:table-cell table:style-name="TableCell284">
            <text:p text:style-name="P285"/>
          </table:table-cell>
          <table:table-cell table:style-name="TableCell286">
            <text:p text:style-name="P287">2, 4, 6</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Assistive technology – screen reader</text:p>
          </table:table-cell>
          <table:table-cell table:style-name="TableCell297">
            <text:p text:style-name="P298"/>
          </table:table-cell>
          <table:table-cell table:style-name="TableCell299">
            <text:p text:style-name="P300"/>
          </table:table-cell>
          <table:table-cell table:style-name="TableCell301">
            <text:p text:style-name="P302">8</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Assistive technology – text to speech</text:p>
          </table:table-cell>
          <table:table-cell table:style-name="TableCell312">
            <text:p text:style-name="P313"/>
          </table:table-cell>
          <table:table-cell table:style-name="TableCell314">
            <text:p text:style-name="P315"/>
          </table:table-cell>
          <table:table-cell table:style-name="TableCell316">
            <text:p text:style-name="P317">2, 4</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Flexibility with locatio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3, 4, 5, 6</text:p>
          </table:table-cell>
          <table:table-cell table:style-name="TableCell335">
            <text:p text:style-name="P336">3, 4, 5, 6</text:p>
          </table:table-cell>
          <table:table-cell table:style-name="TableCell337">
            <text:p text:style-name="P338">3, 4, 5, 6</text:p>
          </table:table-cell>
        </table:table-row>
        <table:table-row table:style-name="TableRow339">
          <table:table-cell table:style-name="TableCell340">
            <text:p text:style-name="P341">Flexibility of time of assessment</text:p>
          </table:table-cell>
          <table:table-cell table:style-name="TableCell342">
            <text:p text:style-name="P343">4</text:p>
          </table:table-cell>
          <table:table-cell table:style-name="TableCell344">
            <text:p text:style-name="P345">4</text:p>
          </table:table-cell>
          <table:table-cell table:style-name="TableCell346">
            <text:p text:style-name="P347">4</text:p>
          </table:table-cell>
          <table:table-cell table:style-name="TableCell348">
            <text:p text:style-name="P349">4</text:p>
          </table:table-cell>
          <table:table-cell table:style-name="TableCell350">
            <text:p text:style-name="P351">4</text:p>
          </table:table-cell>
          <table:table-cell table:style-name="TableCell352">
            <text:p text:style-name="P353">4</text:p>
          </table:table-cell>
        </table:table-row>
        <table:table-row table:style-name="TableRow354">
          <table:table-cell table:style-name="TableCell355">
            <text:p text:style-name="P356">Flexibility within the<text:s/><text:soft-page-break/>method of assessment</text:p>
          </table:table-cell>
          <table:table-cell table:style-name="TableCell357">
            <text:p text:style-name="P358"/>
          </table:table-cell>
          <table:table-cell table:style-name="TableCell359">
            <text:p text:style-name="P360">6</text:p>
          </table:table-cell>
          <table:table-cell table:style-name="TableCell361">
            <text:p text:style-name="P362">3, 4, 5, 6</text:p>
          </table:table-cell>
          <table:table-cell table:style-name="TableCell363">
            <text:p text:style-name="P364">3, 4, 5, 6</text:p>
          </table:table-cell>
          <table:table-cell table:style-name="TableCell365">
            <text:p text:style-name="P366">3, 4, 5, 6</text:p>
          </table:table-cell>
          <table:table-cell table:style-name="TableCell367">
            <text:p text:style-name="P368">3, 4, 5, 6</text:p>
          </table:table-cell>
        </table:table-row>
        <table:table-row table:style-name="TableRow369">
          <table:table-cell table:style-name="TableCell370">
            <text:p text:style-name="P371">Pre-recorded evidence / delivered by video link</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2, 3, 4, 5</text:p>
          </table:table-cell>
          <table:table-cell table:style-name="TableCell380">
            <text:p text:style-name="P381">2, 3, 4, 5</text:p>
          </table:table-cell>
          <table:table-cell table:style-name="TableCell382">
            <text:p text:style-name="P383"/>
          </table:table-cell>
        </table:table-row>
        <table:table-row table:style-name="TableRow384">
          <table:table-cell table:style-name="TableCell385">
            <text:p text:style-name="P386">Permission to write note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2, 4, 5</text:p>
          </table:table-cell>
        </table:table-row>
        <table:table-row table:style-name="TableRow399">
          <table:table-cell table:style-name="TableCell400">
            <text:p text:style-name="P401">Permission to bring note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2, 4, 5</text:p>
          </table:table-cell>
          <table:table-cell table:style-name="TableCell410">
            <text:p text:style-name="P411"/>
          </table:table-cell>
          <table:table-cell table:style-name="TableCell412">
            <text:p text:style-name="P413">2, 4, 5</text:p>
          </table:table-cell>
        </table:table-row>
        <table:table-row table:style-name="TableRow414">
          <table:table-cell table:style-name="TableCell415">
            <text:p text:style-name="P416">Info presented in required format – size, font style, colour</text:p>
          </table:table-cell>
          <table:table-cell table:style-name="TableCell417">
            <text:p text:style-name="P418"/>
          </table:table-cell>
          <table:table-cell table:style-name="TableCell419">
            <text:p text:style-name="P420"/>
          </table:table-cell>
          <table:table-cell table:style-name="TableCell421">
            <text:p text:style-name="P422">2, 8</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Individual testing</text:p>
          </table:table-cell>
          <table:table-cell table:style-name="TableCell432">
            <text:p text:style-name="P433"/>
          </table:table-cell>
          <table:table-cell table:style-name="TableCell434">
            <text:p text:style-name="P435"/>
          </table:table-cell>
          <table:table-cell table:style-name="TableCell436">
            <text:p text:style-name="P437">3, 4, 5</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aper-based option</text:p>
          </table:table-cell>
          <table:table-cell table:style-name="TableCell447">
            <text:p text:style-name="P448"/>
          </table:table-cell>
          <table:table-cell table:style-name="TableCell449">
            <text:p text:style-name="P450"/>
          </table:table-cell>
          <table:table-cell table:style-name="TableCell451">
            <text:p text:style-name="P452">2, 4</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Supervised assessment taken at home</text:p>
          </table:table-cell>
          <table:table-cell table:style-name="TableCell462">
            <text:p text:style-name="P463"/>
          </table:table-cell>
          <table:table-cell table:style-name="TableCell464">
            <text:p text:style-name="P465"/>
          </table:table-cell>
          <table:table-cell table:style-name="TableCell466">
            <text:p text:style-name="P467">3, 4, 5, 6</text:p>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ext:p text:style-name="P476">Written questions to back up verbal</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2, 4, 5, 6</text:p>
          </table:table-cell>
          <table:table-cell table:style-name="TableCell487">
            <text:p text:style-name="P488">2, 4, 5, 6</text:p>
          </table:table-cell>
        </table:table-row>
        <table:table-row table:style-name="TableRow489">
          <table:table-cell table:style-name="TableCell490">
            <text:p text:style-name="P491">Rewording of questions / clarification if needed</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2, 3, 7</text:p>
          </table:table-cell>
          <table:table-cell table:style-name="TableCell502">
            <text:p text:style-name="P503">2, 3, 7</text:p>
          </table:table-cell>
        </table:table-row>
        <table:table-row table:style-name="TableRow504">
          <table:table-cell table:style-name="TableCell505">
            <text:p text:style-name="P506">Time allowance for processing verbal question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2, 4, 5, 7</text:p>
          </table:table-cell>
          <table:table-cell table:style-name="TableCell517">
            <text:p text:style-name="P518">2, 4, 5, 7</text:p>
          </table:table-cell>
        </table:table-row>
        <table:table-row table:style-name="TableRow519">
          <table:table-cell table:style-name="TableCell520">
            <text:p text:style-name="P521">Information presented in small chunk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2, 4, 7</text:p>
          </table:table-cell>
          <table:table-cell table:style-name="TableCell532">
            <text:p text:style-name="P533">2, 4, 7</text:p>
          </table:table-cell>
        </table:table-row>
      </table:table>
      <text:p text:style-name="Normal"><text:bookmark-start text:name="_Toc99005768"/></text:p>
      <text:p text:style-name="P534"/>
      <text:h text:style-name="Heading1" text:outline-level="1">Appendix B – Reasonable adjustment application form<text:bookmark-end text:name="_Toc99005768"/></text:h>
      <text:p text:style-name="Normal">Tailored arrangements for the EPA may be made for apprentices with disabilities or additional needs by means of requested access arrangements or reasonable adjustments using the form below.</text:p>
      <table:table table:style-name="Table535">
        <table:table-columns>
          <table:table-column table:style-name="TableColumn536"/>
          <table:table-column table:style-name="TableColumn537"/>
        </table:table-columns>
        <table:table-row table:style-name="TableRow538">
          <table:table-cell table:style-name="TableCell539">
            <text:p text:style-name="P540">Date:</text:p>
          </table:table-cell>
          <table:table-cell table:style-name="TableCell541">
            <text:p text:style-name="Normal"><text:bookmark-end text:name="Title"/><text:span text:style-name="T542">Click or tap here to enter text.</text:span></text:p>
          </table:table-cell>
        </table:table-row>
        <table:table-row table:style-name="TableRow543">
          <table:table-cell table:style-name="TableCell544">
            <text:p text:style-name="P545">Apprentice Name:</text:p>
          </table:table-cell>
          <table:table-cell table:style-name="TableCell546">
            <text:p text:style-name="Normal"><text:span text:style-name="T547">Click or tap here to enter text.</text:span></text:p>
          </table:table-cell>
        </table:table-row>
        <table:table-row table:style-name="TableRow548">
          <table:table-cell table:style-name="TableCell549">
            <text:p text:style-name="P550">Apprentice email address:</text:p>
          </table:table-cell>
          <table:table-cell table:style-name="TableCell551">
            <text:p text:style-name="Normal"><text:span text:style-name="T552">Click or tap here to enter text.</text:span></text:p>
          </table:table-cell>
        </table:table-row>
        <table:table-row table:style-name="TableRow553">
          <table:table-cell table:style-name="TableCell554">
            <text:p text:style-name="P555">Apprentice Program:</text:p>
          </table:table-cell>
          <table:table-cell table:style-name="TableCell556">
            <text:p text:style-name="Normal"><text:span text:style-name="T557">Click or tap here to enter text.</text:span></text:p>
          </table:table-cell>
        </table:table-row>
        <table:table-row table:style-name="TableRow558">
          <table:table-cell table:style-name="TableCell559">
            <text:p text:style-name="P560">Anticipated EPA event date:</text:p>
          </table:table-cell>
          <table:table-cell table:style-name="TableCell561">
            <text:p text:style-name="Normal"><text:span text:style-name="T562">Click or tap here to enter text.</text:span></text:p>
          </table:table-cell>
        </table:table-row>
        <table:table-row table:style-name="TableRow563">
          <table:table-cell table:style-name="TableCell564">
            <text:p text:style-name="P565">Employer Name:</text:p>
          </table:table-cell>
          <table:table-cell table:style-name="TableCell566">
            <text:p text:style-name="Normal"><text:span text:style-name="T567">Click or tap here to enter text.</text:span></text:p>
          </table:table-cell>
        </table:table-row>
        <table:table-row table:style-name="TableRow568">
          <table:table-cell table:style-name="TableCell569">
            <text:p text:style-name="P570">Employer email address:</text:p>
          </table:table-cell>
          <table:table-cell table:style-name="TableCell571">
            <text:p text:style-name="Normal"><text:span text:style-name="T572">Click or tap here to enter text.</text:span></text:p>
          </table:table-cell>
        </table:table-row>
        <table:table-row table:style-name="TableRow573">
          <table:table-cell table:style-name="TableCell574">
            <text:p text:style-name="P575">Workplace address:</text:p>
          </table:table-cell>
          <table:table-cell table:style-name="TableCell576">
            <text:p text:style-name="Normal"><text:span text:style-name="T577">Click or tap here to enter text.</text:span></text:p>
          </table:table-cell>
        </table:table-row>
      </table:table>
      <text:p text:style-name="Normal"/>
      <table:table table:style-name="Table578">
        <table:table-columns>
          <table:table-column table:style-name="TableColumn579"/>
        </table:table-columns>
        <table:table-row table:style-name="TableRow580">
          <table:table-cell table:style-name="TableCell581">
            <text:p text:style-name="P582">Evidence of disability or additional need that may affect the apprentice’s performance in, or access to the EPA:</text:p>
            <text:p text:style-name="Normal"><text:span text:style-name="T583">Click or tap here to enter text.</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Copy of evidence to be attached to this form)</text:p>
            <text:p text:style-name="P597"/>
            <text:p text:style-name="Normal"><text:span text:style-name="T598">Apprentice is diagnosed with:<text:s/></text:span><text:span text:style-name="T599">Click or tap here to enter text.</text:span></text:p>
            <text:p text:style-name="P600"/>
            <text:p text:style-name="Normal"><text:span text:style-name="T601">Diagnosis supplied by:<text:s/></text:span><text:span text:style-name="T602">Click or tap here to enter text.</text:span></text:p>
            <text:p text:style-name="P603">e.g: Medical Practitioner; Educational/ Occupational/ Clinical-Psychologist; Therapist</text:p>
            <text:p text:style-name="P604"/>
            <text:p text:style-name="Normal"><text:span text:style-name="T605">Name and organisation of person supplying the diagnosis:<text:s/></text:span><text:span text:style-name="T606">Click or tap here to enter text.</text:span></text:p>
            <text:p text:style-name="P607"/>
            <text:p text:style-name="Normal"><text:span text:style-name="T608">Date of diagnosis:<text:s/></text:span><text:span text:style-name="T609">Click or tap here to enter text.</text:span></text:p>
            <text:p text:style-name="P610"/>
          </table:table-cell>
        </table:table-row>
      </table:table>
      <text:p text:style-name="Normal"/>
      <text:p text:style-name="P611">The apprentice should identify which of the following access arrangements / reasonable adjustments they consider to be relevant to their evidenced disability.<text:s/></text:p>
      <text:p text:style-name="P612"/>
      <text:p text:style-name="Normal">Please note that:</text:p>
      <text:list text:style-name="LFO16" text:continue-numbering="true">
        <text:list-item>
          <text:p text:style-name="P613">The NSHCS will consider the apprentice’s evidence and request for access arrangements and/or reasonable adjustments, and notify the apprentice which of their requests, or blend of requests, can be accommodated and reasons for any that cannot.</text:p>
        </text:list-item>
      </text:list>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Apprentice use only</text:p>
          </table:table-cell>
          <table:covered-table-cell/>
          <table:table-cell table:style-name="TableCell621">
            <text:p text:style-name="P622">Office use only</text:p>
          </table:table-cell>
        </table:table-row>
        <table:table-row table:style-name="TableRow623">
          <table:table-cell table:style-name="TableCell624" table:number-columns-spanned="2">
            <text:p text:style-name="P625">Please check relevant boxes</text:p>
          </table:table-cell>
          <table:covered-table-cell/>
          <table:table-cell table:style-name="TableCell626">
            <text:p text:style-name="P627">Comment</text:p>
          </table:table-cell>
        </table:table-row>
        <table:table-row table:style-name="TableRow628">
          <table:table-cell table:style-name="TableCell629">
            <text:p text:style-name="Normal"><text:span text:style-name="T630">☐</text:span></text:p>
          </table:table-cell>
          <table:table-cell table:style-name="TableCell631">
            <text:p text:style-name="P632"/>
            <text:p text:style-name="P633">Apprentice is recording disability for information only and does not require particular access arrangements or other reasonable adjustments.</text:p>
            <text:p text:style-name="P634"/>
          </table:table-cell>
          <table:table-cell table:style-name="TableCell635">
            <text:p text:style-name="P636"/>
          </table:table-cell>
        </table:table-row>
        <table:table-row table:style-name="TableRow637">
          <table:table-cell table:style-name="TableCell638">
            <text:p text:style-name="Normal"><text:span text:style-name="T639">☐</text:span></text:p>
          </table:table-cell>
          <table:table-cell table:style-name="TableCell640">
            <text:p text:style-name="P641"/>
            <text:p text:style-name="P642">Wheelchair access and table/desk risers or other special access requirements.</text:p>
            <text:p text:style-name="P643"/>
            <text:p text:style-name="P644">Please specify requirements:<text:s/></text:p>
            <text:p text:style-name="Normal"><text:span text:style-name="T645">Click or tap here to enter text.</text:span></text:p>
            <text:p text:style-name="P646"/>
          </table:table-cell>
          <table:table-cell table:style-name="TableCell647">
            <text:p text:style-name="P648"/>
          </table:table-cell>
        </table:table-row>
        <table:table-row table:style-name="TableRow649">
          <table:table-cell table:style-name="TableCell650">
            <text:p text:style-name="Normal"><text:span text:style-name="T651">☐</text:span></text:p>
          </table:table-cell>
          <table:table-cell table:style-name="TableCell652">
            <text:p text:style-name="P653"/>
            <text:p text:style-name="P654">Printed materials in accessible format.</text:p>
            <text:p text:style-name="P655"><text:s/></text:p>
            <text:p text:style-name="P656">Please specify preferred format:</text:p>
            <text:soft-page-break/>
            <text:p text:style-name="Normal"><text:span text:style-name="T657">Click or tap here to enter text.</text:span></text:p>
            <text:p text:style-name="P658"/>
          </table:table-cell>
          <table:table-cell table:style-name="TableCell659">
            <text:p text:style-name="P660"/>
          </table:table-cell>
        </table:table-row>
        <table:table-row table:style-name="TableRow661">
          <table:table-cell table:style-name="TableCell662">
            <text:p text:style-name="Normal"><text:span text:style-name="T663">☐</text:span></text:p>
          </table:table-cell>
          <table:table-cell table:style-name="TableCell664">
            <text:p text:style-name="P665"/>
            <text:p text:style-name="P666">Use of specialist software in the relevant EPA element (as provided by the employer)</text:p>
            <text:p text:style-name="P667"/>
            <text:p text:style-name="P668">Please specify:</text:p>
            <text:p text:style-name="Normal"><text:span text:style-name="T669">Click or tap here to enter text.</text:span></text:p>
            <text:p text:style-name="P670"/>
          </table:table-cell>
          <table:table-cell table:style-name="TableCell671">
            <text:p text:style-name="P672"/>
          </table:table-cell>
        </table:table-row>
        <table:table-row table:style-name="TableRow673">
          <table:table-cell table:style-name="TableCell674">
            <text:p text:style-name="Normal"><text:span text:style-name="T675">☐</text:span></text:p>
          </table:table-cell>
          <table:table-cell table:style-name="TableCell676">
            <text:p text:style-name="P677"/>
            <text:p text:style-name="P678">A reader to read aloud EPA instructions</text:p>
            <text:p text:style-name="P679"/>
          </table:table-cell>
          <table:table-cell table:style-name="TableCell680">
            <text:p text:style-name="P681"/>
          </table:table-cell>
        </table:table-row>
        <table:table-row table:style-name="TableRow682">
          <table:table-cell table:style-name="TableCell683">
            <text:p text:style-name="Normal"><text:span text:style-name="T684">☐</text:span></text:p>
          </table:table-cell>
          <table:table-cell table:style-name="TableCell685">
            <text:p text:style-name="P686"/>
            <text:p text:style-name="P687">A scribe for written EPA elements</text:p>
            <text:p text:style-name="P688"/>
          </table:table-cell>
          <table:table-cell table:style-name="TableCell689">
            <text:p text:style-name="P690"/>
          </table:table-cell>
        </table:table-row>
        <table:table-row table:style-name="TableRow691">
          <table:table-cell table:style-name="TableCell692">
            <text:p text:style-name="Normal"><text:span text:style-name="T693">☐</text:span></text:p>
          </table:table-cell>
          <table:table-cell table:style-name="TableCell694">
            <text:p text:style-name="P695"/>
            <text:p text:style-name="P696">Use of coloured overlay and coloured ruler (to be provided by the apprentice as appropriate for their diagnosis)</text:p>
            <text:p text:style-name="P697"/>
          </table:table-cell>
          <table:table-cell table:style-name="TableCell698">
            <text:p text:style-name="P699"/>
          </table:table-cell>
        </table:table-row>
        <table:table-row table:style-name="TableRow700">
          <table:table-cell table:style-name="TableCell701">
            <text:p text:style-name="Normal"><text:span text:style-name="T702">☐</text:span></text:p>
          </table:table-cell>
          <table:table-cell table:style-name="TableCell703">
            <text:p text:style-name="P704"/>
            <text:p text:style-name="P705">Dispensation of the mark scheme relating to spelling errors where spelling errors will not compromise patient safety.</text:p>
            <text:p text:style-name="P706"/>
          </table:table-cell>
          <table:table-cell table:style-name="TableCell707">
            <text:p text:style-name="P708"/>
          </table:table-cell>
        </table:table-row>
        <text:soft-page-break/>
        <table:table-row table:style-name="TableRow709">
          <table:table-cell table:style-name="TableCell710">
            <text:p text:style-name="Normal"><text:span text:style-name="T711">☐</text:span></text:p>
          </table:table-cell>
          <table:table-cell table:style-name="TableCell712">
            <text:p text:style-name="P713"/>
            <text:p text:style-name="P714">Extra time as appropriate to the requirements of their disability</text:p>
          </table:table-cell>
          <table:table-cell table:style-name="TableCell715">
            <text:p text:style-name="P716"/>
          </table:table-cell>
        </table:table-row>
        <table:table-row table:style-name="TableRow717">
          <table:table-cell table:style-name="TableCell718">
            <text:p text:style-name="Normal"><text:span text:style-name="T719">☐</text:span></text:p>
          </table:table-cell>
          <table:table-cell table:style-name="TableCell720">
            <text:p text:style-name="P721"/>
            <text:p text:style-name="P722">Other access arrangements or reasonable adjustments.</text:p>
            <text:p text:style-name="P723"/>
            <text:p text:style-name="P724">Please specify:</text:p>
            <text:p text:style-name="Normal"><text:span text:style-name="T725">Click or tap here to enter text.</text:span></text:p>
            <text:p text:style-name="P726"/>
            <text:p text:style-name="P727"/>
            <text:p text:style-name="P728"/>
          </table:table-cell>
          <table:table-cell table:style-name="TableCell729">
            <text:p text:style-name="P730"/>
          </table:table-cell>
        </table:table-row>
      </table:table>
      <text:p text:style-name="Normal"/>
      <text:p text:style-name="P731"/>
      <text:h text:style-name="Heading1" text:outline-level="1"><text:bookmark-start text:name="_Toc99005769"/>Appendix C – Special considerations application form<text:bookmark-end text:name="_Toc99005769"/></text:h>
      <text:p text:style-name="Normal">This form records the information that will be considered by the Fair Access Panel concerning any Special Considerations the apprentice believes may have affected their performance in the EPA. The completed form should be submitted, together with the supporting evidence, to the NSHCS within 48 hours of the EPA occurring.<text:s/></text:p>
      <table:table table:style-name="Table732">
        <table:table-columns>
          <table:table-column table:style-name="TableColumn733"/>
          <table:table-column table:style-name="TableColumn734"/>
        </table:table-columns>
        <table:table-row table:style-name="TableRow735">
          <table:table-cell table:style-name="TableCell736">
            <text:p text:style-name="Normal">Apprentice name:</text:p>
          </table:table-cell>
          <table:table-cell table:style-name="TableCell737">
            <text:p text:style-name="Normal"/>
          </table:table-cell>
        </table:table-row>
        <table:table-row table:style-name="TableRow738">
          <table:table-cell table:style-name="TableCell739">
            <text:p text:style-name="Normal">Contact (phone/email):</text:p>
          </table:table-cell>
          <table:table-cell table:style-name="TableCell740">
            <text:p text:style-name="Normal"/>
          </table:table-cell>
        </table:table-row>
        <table:table-row table:style-name="TableRow741">
          <table:table-cell table:style-name="TableCell742">
            <text:p text:style-name="Normal">EPA Standard and Level to which the special conditions apply:</text:p>
            <text:p text:style-name="Normal">Component to which any apply</text:p>
          </table:table-cell>
          <table:table-cell table:style-name="TableCell743">
            <text:p text:style-name="Normal"/>
          </table:table-cell>
        </table:table-row>
        <table:table-row table:style-name="TableRow744">
          <table:table-cell table:style-name="TableCell745">
            <text:p text:style-name="Normal">EPA elements to which the special conditions apply:</text:p>
          </table:table-cell>
          <table:table-cell table:style-name="TableCell746">
            <text:p text:style-name="Normal"/>
          </table:table-cell>
        </table:table-row>
        <table:table-row table:style-name="TableRow747">
          <table:table-cell table:style-name="TableCell748">
            <text:p text:style-name="Normal">Date</text:p>
          </table:table-cell>
          <table:table-cell table:style-name="TableCell749">
            <text:p text:style-name="Normal"/>
          </table:table-cell>
        </table:table-row>
      </table:table>
      <text:p text:style-name="Normal">Please complete section A for Medical Circumstances OR section B for non-medical circumstances below:</text:p>
      <text:h text:style-name="Heading2" text:outline-level="2">Section A - Medical circumstances</text:h>
      <text:p text:style-name="Normal">To be completed by a medical practitioner or accompanied by medical certifications. Please continue on a blank sheet if necessary.</text:p>
      <text:p text:style-name="Normal">Q) Please state the nature and severity of the apprentice's medical condition and describe any consequences of the illness and/or treatment that may be relevant. Please provide the dates when the illness started and when the apprentice was/will be fit to work.</text:p>
      <text:p text:style-name="Normal"/>
      <table:table table:style-name="Table750">
        <table:table-columns>
          <table:table-column table:style-name="TableColumn751"/>
        </table:table-columns>
        <table:table-row table:style-name="TableRow752">
          <table:table-cell table:style-name="TableCell753">
            <text:p text:style-name="P754"/>
            <text:p text:style-name="P755"/>
            <text:p text:style-name="P756"/>
            <text:p text:style-name="P757"/>
            <text:p text:style-name="P758"/>
            <text:p text:style-name="P759"/>
            <text:p text:style-name="P760"/>
            <text:p text:style-name="P761"/>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Normal">Signature of Medical Practitioner</text:p>
            <text:p text:style-name="Normal">(if appropriate)</text:p>
          </table:table-cell>
          <table:table-cell table:style-name="TableCell768">
            <text:p text:style-name="Normal"/>
          </table:table-cell>
        </table:table-row>
        <table:table-row table:style-name="TableRow769">
          <table:table-cell table:style-name="TableCell770">
            <text:p text:style-name="Normal">Date</text:p>
          </table:table-cell>
          <table:table-cell table:style-name="TableCell771">
            <text:p text:style-name="Normal"/>
          </table:table-cell>
        </table:table-row>
        <table:table-row table:style-name="TableRow772">
          <table:table-cell table:style-name="TableCell773">
            <text:p text:style-name="Normal">Medical Practitioner's official stamp</text:p>
          </table:table-cell>
          <table:table-cell table:style-name="TableCell774">
            <text:p text:style-name="Normal"/>
          </table:table-cell>
        </table:table-row>
      </table:table>
      <text:h text:style-name="Heading2" text:outline-level="2">Section B - Non-medical circumstances</text:h>
      <text:p text:style-name="Normal">To be completed by the apprentice. Please continue on blank sheet if necessary.</text:p>
      <text:p text:style-name="Normal">Q) Please give a brief description of the circumstances that you believe affected your EPA performance, accompanied by supporting evidence. Please state the dates on you were affected and an explanation of how the situation affected your performance.</text:p>
      <table:table table:style-name="Table775">
        <table:table-columns>
          <table:table-column table:style-name="TableColumn776"/>
        </table:table-columns>
        <table:table-row table:style-name="TableRow777">
          <table:table-cell table:style-name="TableCell778">
            <text:p text:style-name="P779"/>
            <text:p text:style-name="P780"/>
            <text:p text:style-name="P781"/>
            <text:p text:style-name="P782"/>
            <text:p text:style-name="P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Normal">Apprentice Signature:</text:p>
          </table:table-cell>
          <table:table-cell table:style-name="TableCell791">
            <text:p text:style-name="Normal"/>
          </table:table-cell>
        </table:table-row>
        <table:table-row table:style-name="TableRow792">
          <table:table-cell table:style-name="TableCell793">
            <text:p text:style-name="Normal">Date:</text:p>
          </table:table-cell>
          <table:table-cell table:style-name="TableCell79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line-height="100%"/>
      <style:text-properties style:font-name-complex="Arial" fo:font-weight="bold" style:font-weight-asian="bold" style:font-weight-complex="bold" fo:color="#005EB8" fo:font-size="40pt" style:font-size-asian="4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fo:font-weight="bold" style:font-weight-asian="bold" style:font-weight-complex="bold" fo:color="#005EB8" fo:font-size="16pt" style:font-size-asian="16pt" style:font-size-complex="14pt" fo:hyphenate="false"/>
    </style:style>
    <style:style style:name="Heading3" style:display-name="Heading 3" style:family="paragraph" style:parent-style-name="Normal" style:next-style-name="Normal" style:default-outline-level="3">
      <style:paragraph-properties fo:margin-top="0.2083in" fo:margin-bottom="0.0416in" fo:line-height="100%"/>
      <style:text-properties fo:color="#005EB8" fo:font-size="14pt" style:font-size-asian="14pt" style:font-size-complex="11pt" fo:hyphenate="false"/>
    </style:style>
    <style:style style:name="Normal" style:display-name="Normal" style:family="paragraph">
      <style:paragraph-properties fo:margin-bottom="0.1666in" style:line-height-at-least="0.25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05EB8" fo:font-size="40pt" style:font-size-asian="4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5EB8" fo:font-size="16pt" style:font-size-asian="16pt" style:font-size-complex="14pt"/>
    </style:style>
    <style:style style:name="Heading3Char" style:display-name="Heading 3 Char" style:family="text" style:parent-style-name="DefaultParagraphFont">
      <style:text-properties style:font-name="Arial" style:font-name-asian="Times New Roman" fo:color="#005EB8" fo:font-size="14pt" style:font-size-asian="14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style:font-name-asian="Calibri" fo:color="#000000" style:font-size-complex="11pt" fo:hyphenate="false"/>
    </style:style>
    <style:style style:name="ListParagraphChar" style:display-name="List Paragraph Char" style:family="text">
      <style:text-properties style:font-name="Arial" fo:color="#0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color="#000000"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color="#000000"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Arial" style:font-name-asian="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0.3187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104in"/>
      </style:footer-style>
    </style:page-layout>
    <style:style style:name="P2" style:parent-style-name="Normal" style:family="paragraph">
      <style:paragraph-properties>
        <style:tab-stops>
          <style:tab-stop style:type="left" style:position="4.209in"/>
        </style:tab-stops>
      </style:paragraph-properties>
    </style:style>
    <style:style style:name="P3" style:parent-style-name="Footer"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from-top" draw:decorative="true" style:mirror="horizontal" draw:allow-overlap="false"/>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p text:style-name="P2"><draw:frame draw:z-index="251659264" draw:style-name="a0" draw:name="Picture 6" text:anchor-type="paragraph" svg:x="4.33333in" svg:y="0.41458in" svg:width="3.93681in" svg:height="0.14514in" style:rel-width="scale" style:rel-height="scale"><draw:image xlink:href="media/image1.emf" xlink:type="simple" xlink:show="embed" xlink:actuate="onLoad"/><svg:title/><svg:desc/></draw:frame></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EPA Fair Access Policy v2.2<text:s/></text:p>
      </style:footer>
      <style:header-first>
        <text:p text:style-name="Header"><draw:frame draw:z-index="251663360" draw:style-name="a2" draw:name="Picture 25" text:anchor-type="paragraph" svg:x="0in" svg:y="0in" svg:width="7.87402in" svg:height="1.5in" style:rel-width="scale" style:rel-height="scale"><draw:image xlink:href="media/image2.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Quince</meta:initial-creator>
    <dc:creator>MADELEY, Michelle (NHS ENGLAND - T1510)</dc:creator>
    <meta:creation-date>2024-09-30T10:10:00Z</meta:creation-date>
    <dc:date>2024-09-30T10:26:00Z</dc:date>
    <meta:template xlink:href="Normal.dotm" xlink:type="simple"/>
    <meta:editing-cycles>3</meta:editing-cycles>
    <meta:editing-duration>PT180S</meta:editing-duration>
    <meta:user-defined meta:name="ContentTypeId">0x0101004EE1E5C87495834D925865522584E207</meta:user-defined>
    <meta:user-defined meta:name="MediaServiceImageTags"/>
    <meta:document-statistic meta:page-count="24" meta:paragraph-count="55" meta:word-count="4163" meta:character-count="27838" meta:row-count="197" meta:non-whitespace-character-count="23730"/>
  </office:meta>
</office:document-meta>
</file>