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svg" manifest:media-type=""/>
  <manifest:file-entry manifest:full-path="media/image22.svg" manifest:media-type=""/>
  <manifest:file-entry manifest:full-path="media/image23.svg" manifest:media-type=""/>
  <manifest:file-entry manifest:full-path="media/image24.svg" manifest:media-type=""/>
  <manifest:file-entry manifest:full-path="media/image25.svg" manifest:media-type=""/>
  <manifest:file-entry manifest:full-path="media/image26.svg" manifest:media-type=""/>
  <manifest:file-entry manifest:full-path="media/image27.svg" manifest:media-type=""/>
  <manifest:file-entry manifest:full-path="media/image28.svg" manifest:media-type=""/>
  <manifest:file-entry manifest:full-path="media/image29.svg" manifest:media-type=""/>
  <manifest:file-entry manifest:full-path="media/image30.svg" manifest:media-type=""/>
  <manifest:file-entry manifest:full-path="media/image31.svg" manifest:media-type=""/>
  <manifest:file-entry manifest:full-path="media/image32.svg" manifest:media-type=""/>
  <manifest:file-entry manifest:full-path="media/image33.svg" manifest:media-type=""/>
  <manifest:file-entry manifest:full-path="media/image34.svg" manifest:media-type=""/>
  <manifest:file-entry manifest:full-path="media/image35.svg" manifest:media-type=""/>
  <manifest:file-entry manifest:full-path="media/image36.svg" manifest:media-type=""/>
  <manifest:file-entry manifest:full-path="media/image37.svg" manifest:media-type=""/>
  <manifest:file-entry manifest:full-path="media/image38.svg" manifest:media-type=""/>
  <manifest:file-entry manifest:full-path="media/image39.svg" manifest:media-type="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svg" manifest:media-type=""/>
  <manifest:file-entry manifest:full-path="media/image50.svg" manifest:media-type="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draw:fill="solid" draw:fill-color="#2c7d77" draw:opacity="100%" draw:stroke="none"/>
    </style:style>
    <style:style style:family="graphic" style:name="a2071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2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0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7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0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draw:fill="bitmap" draw:fill-image-name="a2109" style:repeat="stretch" draw:stroke="none"/>
    </style:style>
    <style:style style:family="presentation" style:name="a18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6">
      <style:graphic-properties draw:fill="solid" draw:fill-color="#d6d9dc" draw:opacity="100%" draw:stroke="none"/>
    </style:style>
    <style:style style:family="text" style:name="a2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draw:fill="bitmap" draw:fill-image-name="a1867" style:repeat="stretch" draw:stroke="none"/>
    </style:style>
    <style:style style:family="graphic" style:name="a2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5">
      <style:graphic-properties draw:fill="solid" draw:fill-color="#2c7d77" draw:opacity="100%" draw:stroke="none"/>
    </style:style>
    <style:style style:family="graphic" style:name="a2117">
      <style:graphic-properties draw:fill="bitmap" draw:fill-image-name="a2116" style:repeat="stretch" draw:stroke="none"/>
    </style:style>
    <style:style style:family="paragraph" style:name="a2080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1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2">
      <style:graphic-properties/>
    </style:style>
    <style:style style:family="presentation" style:name="a2083">
      <style:graphic-properties draw:fill="none" draw:stroke="solid" svg:stroke-width="0.01389in" svg:stroke-color="#000000" svg:stroke-opacity="100%"/>
    </style:style>
    <style:style style:family="presentation" style:name="a20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0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1">
      <style:graphic-properties draw:fill="solid" draw:fill-color="#d6d9dc" draw:opacity="100%" draw:stroke="none"/>
    </style:style>
    <style:style style:family="graphic" style:name="a1903">
      <style:graphic-properties draw:fill="bitmap" draw:fill-image-name="a1902" style:repeat="stretch" draw:stroke="none"/>
    </style:style>
    <style:style style:family="text" style:name="a1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8">
      <style:graphic-properties/>
    </style:style>
    <style:style style:family="text" style:name="a18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draw:fill="none" draw:stroke="solid" svg:stroke-width="0.01389in" svg:stroke-color="#000000" svg:stroke-opacity="100%"/>
    </style:style>
    <style:style style:family="paragraph" style:name="a1871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3">
      <style:graphic-properties draw:fill="solid" draw:fill-color="#d6d9dc" draw:opacity="100%" draw:stroke="none"/>
    </style:style>
    <style:style style:family="paragraph" style:name="a2120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draw:fill="bitmap" draw:fill-image-name="a1874" style:repeat="stretch" draw:stroke="none"/>
    </style:style>
    <style:style style:family="graphic" style:name="a2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draw:fill="solid" draw:fill-color="#2c7d77" draw:opacity="100%" draw:stroke="none"/>
    </style:style>
    <style:style style:family="text" style:name="a1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draw:fill="bitmap" draw:fill-image-name="a2123" style:repeat="stretch" draw:stroke="none"/>
    </style:style>
    <style:style style:family="graphic" style:name="a1879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9">
      <style:graphic-properties draw:fill="solid" draw:fill-color="#2c7d77" draw:opacity="100%" draw:stroke="none"/>
    </style:style>
    <style:style style:family="paragraph" style:name="a2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94">
      <style:graphic-properties draw:fill="solid" draw:fill-color="#2c7d77" draw:opacity="100%" draw:stroke="none"/>
    </style:style>
    <style:style style:family="graphic" style:name="a2096">
      <style:graphic-properties draw:fill="bitmap" draw:fill-image-name="a2095" style:repeat="stretch" draw:stroke="none"/>
    </style:style>
    <style:style style:family="text" style:name="a20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draw:fill="solid" draw:fill-color="#d6d9dc" draw:opacity="100%" draw:stroke="none"/>
    </style:style>
    <style:style style:family="presentation" style:name="a1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2">
      <style:graphic-properties draw:fill="bitmap" draw:fill-image-name="a1881" style:repeat="stretch" draw:stroke="none"/>
    </style:style>
    <style:style style:family="text" style:name="a1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draw:fill="bitmap" draw:fill-image-name="a2130" style:repeat="stretch" draw:stroke="none"/>
    </style:style>
    <style:style style:family="graphic" style:name="a1886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>
      <style:graphic-properties draw:fill="solid" draw:fill-color="#d6d9dc" draw:opacity="100%" draw:stroke="none"/>
    </style:style>
    <style:style style:family="text" style:name="a2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draw:fill="bitmap" draw:fill-image-name="a1888" style:repeat="stretch" draw:stroke="none"/>
    </style:style>
    <style:style style:family="graphic" style:name="a2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6">
      <style:graphic-properties/>
    </style:style>
    <style:style style:family="presentation" style:name="a2137">
      <style:graphic-properties draw:fill="none" draw:stroke="solid" svg:stroke-width="0.01389in" svg:stroke-color="#000000" svg:stroke-opacity="100%"/>
    </style:style>
    <style:style style:family="presentation" style:name="a21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0">
      <style:graphic-properties draw:fill="solid" draw:fill-color="#2c7d77" draw:opacity="100%" draw:stroke="none"/>
    </style:style>
    <style:style style:family="graphic" style:name="a1922">
      <style:graphic-properties draw:fill="bitmap" draw:fill-image-name="a1921" style:repeat="stretch" draw:stroke="none"/>
    </style:style>
    <style:style style:family="text" style:name="a1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7">
      <style:graphic-properties draw:fill="solid" draw:fill-color="#2c7d77" draw:opacity="100%" draw:stroke="none"/>
    </style:style>
    <style:style style:family="text" style:name="a1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9">
      <style:graphic-properties draw:fill="bitmap" draw:fill-image-name="a1928" style:repeat="stretch" draw:stroke="none"/>
    </style:style>
    <style:style style:family="text" style:name="a18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7357in" fo:padding-bottom="0.07357in" fo:padding-left="0.07357in" fo:padding-right="0.0735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4">
      <style:graphic-properties draw:fill="solid" draw:fill-color="#d6d9dc" draw:opacity="100%" draw:stroke="non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draw:fill="bitmap" draw:fill-image-name="a1895" style:repeat="stretch" draw:stroke="none"/>
    </style:style>
    <style:style style:family="graphic" style:name="a214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9">
      <style:paragraph-properties fo:line-height="10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8">
      <style:graphic-properties draw:fill="solid" draw:fill-color="#2c7d77" draw:opacity="100%" draw:stroke="none"/>
    </style:style>
    <style:style style:family="paragraph" style:name="a17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389in" svg:stroke-color="#000000" svg:stroke-opacity="100%"/>
    </style:style>
    <style:style style:family="presentation" style:name="a17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4">
      <style:graphic-properties draw:fill="solid" draw:fill-color="#2c7d77" draw:opacity="100%" draw:stroke="none"/>
    </style:style>
    <style:style style:family="graphic" style:name="a1936">
      <style:graphic-properties draw:fill="bitmap" draw:fill-image-name="a1935" style:repeat="stretch" draw:stroke="none"/>
    </style:style>
    <style:style style:family="text" style:name="a1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draw:fill="bitmap" draw:fill-image-name="a2149" style:repeat="stretch" draw:stroke="none"/>
    </style:style>
    <style:style style:family="text" style:name="a2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5">
      <style:graphic-properties draw:fill="solid" draw:fill-color="#2c7d77" draw:opacity="100%" draw:stroke="none"/>
    </style:style>
    <style:style style:family="graphic" style:name="a2157">
      <style:graphic-properties draw:fill="bitmap" draw:fill-image-name="a2156" style:repeat="stretch" draw:stroke="non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1.3727in" fo:padding-bottom="0.36111in" fo:padding-left="0.28248in" fo:padding-right="0.2824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1">
      <style:graphic-properties draw:fill="solid" draw:fill-color="#2c7d77" draw:opacity="100%" draw:stroke="none"/>
    </style:style>
    <style:style style:family="graphic" style:name="a1943">
      <style:graphic-properties draw:fill="bitmap" draw:fill-image-name="a1942" style:repeat="stretch" draw:stroke="none"/>
    </style:style>
    <style:style style:family="text" style:name="a1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8">
      <style:graphic-properties draw:fill="solid" draw:fill-color="#2c7d77" draw:opacity="100%" draw:stroke="none"/>
    </style:style>
    <style:style style:family="paragraph" style:name="a2160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2">
      <style:graphic-properties draw:fill="solid" draw:fill-color="#2c7d77" draw:opacity="100%" draw:stroke="none"/>
    </style:style>
    <style:style style:family="graphic" style:name="a2164">
      <style:graphic-properties draw:fill="bitmap" draw:fill-image-name="a2163" style:repeat="stretch" draw:stroke="none"/>
    </style:style>
    <style:style style:family="text" style:name="a2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18056in" fo:padding-bottom="0.18056in" fo:padding-left="0.28248in" fo:padding-right="0.2824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9">
      <style:graphic-properties draw:fill="solid" draw:fill-color="#2c7d77" draw:opacity="100%" draw:stroke="none"/>
    </style:style>
    <style:style style:family="paragraph" style:name="a175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1.3727in" fo:padding-bottom="0.36111in" fo:padding-left="0.28248in" fo:padding-right="0.2824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18056in" fo:padding-bottom="0.18056in" fo:padding-left="0.28248in" fo:padding-right="0.2824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9">
      <style:graphic-properties fo:wrap-option="wrap" fo:padding-top="1.3727in" fo:padding-bottom="0.36111in" fo:padding-left="0.28248in" fo:padding-right="0.2824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0">
      <style:graphic-properties draw:fill="bitmap" draw:fill-image-name="a1949" style:repeat="stretch" draw:stroke="none"/>
    </style:style>
    <style:style style:family="text" style:name="a19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5">
      <style:graphic-properties/>
    </style:style>
    <style:style style:family="presentation" style:name="a1956">
      <style:graphic-properties draw:fill="none" draw:stroke="solid" svg:stroke-width="0.01389in" svg:stroke-color="#000000" svg:stroke-opacity="100%"/>
    </style:style>
    <style:style style:family="presentation" style:name="a19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1">
      <style:graphic-properties draw:fill="bitmap" draw:fill-image-name="a2170" style:repeat="stretch" draw:stroke="none"/>
    </style:style>
    <style:style style:family="text" style:name="a2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6">
      <style:graphic-properties/>
    </style:style>
    <style:style style:family="presentation" style:name="a2177">
      <style:graphic-properties draw:fill="none" draw:stroke="solid" svg:stroke-width="0.01389in" svg:stroke-color="#000000" svg:stroke-opacity="100%"/>
    </style:style>
    <style:style style:family="text" style:name="a1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1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18056in" fo:padding-bottom="0.18056in" fo:padding-left="0.28248in" fo:padding-right="0.2824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5">
      <style:graphic-properties fo:wrap-option="wrap" fo:padding-top="1.3727in" fo:padding-bottom="0.36111in" fo:padding-left="0.28248in" fo:padding-right="0.28248in" draw:textarea-vertical-align="top" draw:textarea-horizontal-align="left" draw:fill="solid" draw:fill-color="#c7ced3" draw:opacity="10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7">
      <style:paragraph-properties fo:line-height="90%" fo:text-align="left" style:tab-stop-distance="3.20833in" fo:margin-left="0in" fo:margin-right="0in" fo:text-indent="0in" fo:margin-top="0in" fo:margin-bottom="0.38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draw:fill="solid" draw:fill-color="#2c7d77" draw:opacity="100%" draw:stroke="none"/>
    </style:style>
    <style:style style:family="graphic" style:name="a1768">
      <style:graphic-properties fo:wrap-option="wrap" fo:padding-top="0.18056in" fo:padding-bottom="0.18056in" fo:padding-left="0.28248in" fo:padding-right="0.2824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9">
      <style:graphic-properties/>
    </style:style>
    <style:style style:family="graphic" style:name="a2015">
      <style:graphic-properties draw:fill="bitmap" draw:fill-image-name="a2014" style:repeat="stretch" draw:stroke="none"/>
    </style:style>
    <style:style style:family="text" style:name="a20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8">
      <style:graphic-properties draw:fill="bitmap" draw:fill-image-name="a1967" style:repeat="stretch" draw:stroke="none"/>
    </style:style>
    <style:style style:family="text" style:name="a19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1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draw:fill="solid" draw:fill-color="#cbcdd9" draw:opacity="100%" draw:stroke="none"/>
    </style:style>
    <style:style style:family="graphic" style:name="a21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4">
      <style:graphic-properties draw:fill="bitmap" draw:fill-image-name="a1803" style:repeat="stretch" draw:stroke="none"/>
    </style:style>
    <style:style style:family="text" style:name="a18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draw:fill="none" draw:stroke="solid" svg:stroke-width="0.01389in" svg:stroke-color="#000000" svg:stroke-opacity="100%"/>
    </style:style>
    <style:style style:family="graphic" style:name="a1808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9">
      <style:graphic-properties draw:fill="solid" draw:fill-color="#cbcdd9" draw:opacity="100%" draw:stroke="non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draw:fill="solid" draw:fill-color="#2c7d77" draw:opacity="100%" draw:stroke="none"/>
    </style:style>
    <style:style style:family="graphic" style:name="a17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2">
      <style:graphic-properties draw:fill="bitmap" draw:fill-image-name="a2021" style:repeat="stretch" draw:stroke="none"/>
    </style:style>
    <style:style style:family="drawing-page" style:name="a17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>
      <style:graphic-properties draw:fill="solid" draw:fill-color="#2c7d77" draw:opacity="100%" draw:stroke="none"/>
    </style:style>
    <style:style style:family="graphic" style:name="a2029">
      <style:graphic-properties draw:fill="bitmap" draw:fill-image-name="a2028" style:repeat="stretch" draw:stroke="none"/>
    </style:style>
    <style:style style:family="text" style:name="a19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4">
      <style:graphic-properties draw:fill="bitmap" draw:fill-image-name="a1973" style:repeat="stretch" draw:stroke="none"/>
    </style:style>
    <style:style style:family="text" style:name="a19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1">
      <style:graphic-properties draw:fill="bitmap" draw:fill-image-name="a1810" style:repeat="stretch" draw:stroke="none"/>
    </style:style>
    <style:style style:family="text" style:name="a1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6">
      <style:graphic-properties/>
    </style:style>
    <style:style style:family="presentation" style:name="a1817">
      <style:graphic-properties draw:fill="none" draw:stroke="solid" svg:stroke-width="0.01389in" svg:stroke-color="#000000" svg:stroke-opacity="100%"/>
    </style:style>
    <style:style style:family="presentation" style:name="a1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1">
      <style:graphic-properties draw:fill="solid" draw:fill-color="#cbcdd9" draw:opacity="100%" draw:stroke="non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draw:fill="bitmap" draw:fill-image-name="a1782" style:repeat="stretch" draw:stroke="none"/>
    </style:style>
    <style:style style:family="text" style:name="a1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7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>
      <style:graphic-properties draw:fill="solid" draw:fill-color="#2c7d77" draw:opacity="100%" draw:stroke="none"/>
    </style:style>
    <style:style style:family="graphic" style:name="a1788">
      <style:graphic-properties draw:fill="solid" draw:fill-color="#cbcdd9" draw:opacity="100%" draw:stroke="none"/>
    </style:style>
    <style:style style:family="graphic" style:name="a2036">
      <style:graphic-properties draw:fill="bitmap" draw:fill-image-name="a2035" style:repeat="stretch" draw:stroke="none"/>
    </style:style>
    <style:style style:family="text" style:name="a20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draw:fill="bitmap" draw:fill-image-name="a1979" style:repeat="stretch" draw:stroke="none"/>
    </style:style>
    <style:style style:family="text" style:name="a19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6">
      <style:graphic-properties draw:fill="bitmap" draw:fill-image-name="a1985" style:repeat="stretch" draw:stroke="none"/>
    </style:style>
    <style:style style:family="text" style:name="a1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8">
      <style:graphic-properties draw:fill="solid" draw:fill-color="#2c7d77" draw:opacity="100%" draw:stroke="none"/>
    </style:style>
    <style:style style:family="graphic" style:name="a1790">
      <style:graphic-properties draw:fill="bitmap" draw:fill-image-name="a1789" style:repeat="stretch" draw:stroke="none"/>
    </style:style>
    <style:style style:family="text" style:name="a1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4">
      <style:graphic-properties fo:wrap-option="wrap" fo:padding-top="0.09427in" fo:padding-bottom="0.09427in" fo:padding-left="0.09427in" fo:padding-right="0.0942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1">
      <style:graphic-properties/>
    </style:style>
    <style:style style:family="graphic" style:name="a1795">
      <style:graphic-properties draw:fill="solid" draw:fill-color="#cbcdd9" draw:opacity="100%" draw:stroke="none"/>
    </style:style>
    <style:style style:family="presentation" style:name="a2042">
      <style:graphic-properties draw:fill="none" draw:stroke="solid" svg:stroke-width="0.01389in" svg:stroke-color="#000000" svg:stroke-opacity="100%"/>
    </style:style>
    <style:style style:family="presentation" style:name="a20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7">
      <style:graphic-properties draw:fill="bitmap" draw:fill-image-name="a1796" style:repeat="stretch" draw:stroke="non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2">
      <style:graphic-properties draw:fill="bitmap" draw:fill-image-name="a1991" style:repeat="stretch" draw:stroke="none"/>
    </style:style>
    <style:style style:family="text" style:name="a19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7">
      <style:graphic-properties/>
    </style:style>
    <style:style style:family="presentation" style:name="a1998">
      <style:graphic-properties draw:fill="none" draw:stroke="solid" svg:stroke-width="0.01389in" svg:stroke-color="#000000" svg:stroke-opacity="100%"/>
    </style:style>
    <style:style style:family="presentation" style:name="a19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0">
      <style:graphic-properties draw:fill="bitmap" draw:fill-image-name="a1829" style:repeat="stretch" draw:stroke="none"/>
    </style:style>
    <style:style style:family="text" style:name="a18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4">
      <style:graphic-properties draw:fill="solid" draw:fill-color="#2c7d77" draw:opacity="100%" draw:stroke="none"/>
    </style:style>
    <style:style style:family="graphic" style:name="a1836">
      <style:graphic-properties draw:fill="bitmap" draw:fill-image-name="a1835" style:repeat="stretch" draw:stroke="none"/>
    </style:style>
    <style:style style:family="text" style:name="a18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57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0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1">
      <style:graphic-properties draw:fill="solid" draw:fill-color="#2c7d77" draw:opacity="100%" draw:stroke="none"/>
    </style:style>
    <style:style style:family="graphic" style:name="a1843">
      <style:graphic-properties draw:fill="bitmap" draw:fill-image-name="a1842" style:repeat="stretch" draw:stroke="none"/>
    </style:style>
    <style:style style:family="text" style:name="a1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8">
      <style:graphic-properties draw:fill="solid" draw:fill-color="#2c7d77" draw:opacity="100%" draw:stroke="none"/>
    </style:style>
    <style:style style:family="paragraph" style:name="a2060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2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0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125in" fo:padding-bottom="0.125in" fo:padding-left="0.125in" fo:padding-right="0.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7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draw:fill="bitmap" draw:fill-image-name="a1849" style:repeat="stretch" draw:stroke="none"/>
    </style:style>
    <style:style style:family="text" style:name="a18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4">
      <style:graphic-properties/>
    </style:style>
    <style:style style:family="graphic" style:name="a2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5">
      <style:graphic-properties draw:fill="none" draw:stroke="solid" svg:stroke-width="0.01389in" svg:stroke-color="#000000" svg:stroke-opacity="100%"/>
    </style:style>
    <style:style style:family="graphic" style:name="a2101">
      <style:graphic-properties draw:fill="solid" draw:fill-color="#2c7d77" draw:opacity="100%" draw:stroke="none"/>
    </style:style>
    <style:style style:family="presentation" style:name="a18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3">
      <style:graphic-properties draw:fill="bitmap" draw:fill-image-name="a2102" style:repeat="stretch" draw:stroke="non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7055" draw:style-name="a1722" draw:master-page-name="Master1-Layout19-cust-7_Breaker-Heading1-Blue-DarkBlueA" presentation:presentation-page-layout-name="Master1-PPL19" draw:id="Slide-2145707310">
        <draw:frame draw:id="id234" presentation:style-name="a1729" draw:name="Text Placeholder 4" svg:x="0.9346in" svg:y="4.76861in" svg:width="6.78335in" svg:height="0.9809in" presentation:class="outline" presentation:placeholder="false">
          <draw:text-box>
            <text:list text:style-name="a1725">
              <text:list-item>
                <text:p text:style-name="a1724" text:class-names="" text:cond-style-name=""><text:span text:style-name="a1723" text:class-names="">Dr Owen Driskell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Deputy Training Programme Director</text:span></text:p>
              </text:list-item>
            </text:list>
          </draw:text-box>
          <svg:title/>
          <svg:desc/>
        </draw:frame>
        <draw:frame draw:id="id235" presentation:style-name="a1733" draw:name="Text Placeholder 5" svg:x="0.9346in" svg:y="2.09677in" svg:width="11.79617in" svg:height="1.71295in" presentation:class="outline" presentation:placeholder="false">
          <draw:text-box>
            <text:list text:style-name="a1732">
              <text:list-item>
                <text:p text:style-name="a1731" text:class-names="" text:cond-style-name=""><text:span text:style-name="a1730" text:class-names="">Training responsibilities</text:span></text:p>
              </text:list-item>
            </text:list>
          </draw:text-box>
          <svg:title/>
          <svg:desc/>
        </draw:frame>
        <presentation:notes draw:style-name="a1740">
          <draw:page-thumbnail draw:page-number="1" svg:x="0.52778in" svg:y="1.39931in" svg:width="6.71528in" svg:height="3.77778in" presentation:class="page" draw:id="id236" presentation:style-name="a1734" draw:name="Slide Image Placeholder 1">
            <svg:title/>
            <svg:desc/>
          </draw:page-thumbnail>
          <draw:frame draw:id="id237" presentation:style-name="a173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38" draw:style-name="a1739" draw:name="Slide Number Placeholder 3" svg:x="4.40069in" svg:y="10.63113in" svg:width="3.36661in" svg:height="0.56158in">
            <draw:text-box>
              <text:p text:style-name="a1738" text:class-names="" text:cond-style-name=""><text:span text:style-name="a1736" text:class-names=""><text:page-number style:num-format="1" text:fixed="false">1</text:page-number></text:span><text:span text:style-name="a1737" text:class-names=""/></text:p>
            </draw:text-box>
            <svg:title/>
            <svg:desc/>
          </draw:frame>
        </presentation:notes>
      </draw:page>
      <draw:page draw:name="Slide2145707054" draw:style-name="a1741" draw:master-page-name="Master1-Layout6-cust-2_Title,-subhead,-Three-columns" presentation:presentation-page-layout-name="Master1-PPL6" draw:id="Slide-2145707309">
        <draw:frame draw:id="id239" presentation:style-name="a1744" draw:name="Title 3" svg:x="0.47244in" svg:y="0.47244in" svg:width="12.47173in" svg:height="0.94618in" presentation:class="title" presentation:placeholder="false">
          <draw:text-box>
            <text:p text:style-name="a1743" text:class-names="" text:cond-style-name=""><text:span text:style-name="a1742" text:class-names="">Objectives</text:span></text:p>
          </draw:text-box>
          <svg:title/>
          <svg:desc/>
        </draw:frame>
        <draw:g draw:name="Content Placeholder 1" draw:id="id248" draw:style-name="a1769">
          <svg:title/>
          <svg:desc/>
          <draw:custom-shape svg:x="0.47268in" svg:y="2.49831in" svg:width="2.85979in" svg:height="3.43175in" draw:id="id240" draw:style-name="a1747">
            <svg:title/>
            <svg:desc/>
            <text:p text:style-name="a1746" text:class-names="" text:cond-style-name=""><text:span text:style-name="a1745" text:class-names="">Understanding of employer responsibilities</text:span></text:p>
            <draw:enhanced-geometry xmlns:dr3d="urn:oasis:names:tc:opendocument:xmlns:dr3d:1.0" draw:type="non-primitive" svg:viewBox="0 0 2614992 3137990" draw:enhanced-path="M 0 0 L 2614992 0 2614992 3137990 0 31379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3137990"/>
              <draw:equation draw:name="f8" draw:formula="0 * ?f5 / 2614992"/>
              <draw:equation draw:name="f9" draw:formula="0 * ?f4 / 3137990"/>
              <draw:equation draw:name="f10" draw:formula="2614992 * ?f5 / 2614992"/>
              <draw:equation draw:name="f11" draw:formula="3137990 * ?f4 / 31379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68in" svg:y="2.49831in" svg:width="2.85979in" svg:height="1.3727in" draw:id="id241" draw:style-name="a1750">
            <svg:title/>
            <svg:desc/>
            <text:p text:style-name="a1749" text:class-names="" text:cond-style-name=""><text:span text:style-name="a1748" text:class-names="">01</text:span></text:p>
            <draw:enhanced-geometry xmlns:dr3d="urn:oasis:names:tc:opendocument:xmlns:dr3d:1.0" draw:type="non-primitive" svg:viewBox="0 0 2614992 1255196" draw:enhanced-path="M 0 0 L 2614992 0 2614992 1255196 0 12551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1255196"/>
              <draw:equation draw:name="f8" draw:formula="0 * ?f5 / 2614992"/>
              <draw:equation draw:name="f9" draw:formula="0 * ?f4 / 1255196"/>
              <draw:equation draw:name="f10" draw:formula="2614992 * ?f5 / 2614992"/>
              <draw:equation draw:name="f11" draw:formula="1255196 * ?f4 / 12551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6125in" svg:y="2.49831in" svg:width="2.85979in" svg:height="3.43175in" draw:id="id242" draw:style-name="a1753">
            <svg:title/>
            <svg:desc/>
            <text:p text:style-name="a1752" text:class-names="" text:cond-style-name=""><text:span text:style-name="a1751" text:class-names="">Understanding of workplace supervisor responsibilities</text:span></text:p>
            <draw:enhanced-geometry xmlns:dr3d="urn:oasis:names:tc:opendocument:xmlns:dr3d:1.0" draw:type="non-primitive" svg:viewBox="0 0 2614992 3137990" draw:enhanced-path="M 0 0 L 2614992 0 2614992 3137990 0 31379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3137990"/>
              <draw:equation draw:name="f8" draw:formula="0 * ?f5 / 2614992"/>
              <draw:equation draw:name="f9" draw:formula="0 * ?f4 / 3137990"/>
              <draw:equation draw:name="f10" draw:formula="2614992 * ?f5 / 2614992"/>
              <draw:equation draw:name="f11" draw:formula="3137990 * ?f4 / 31379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6125in" svg:y="2.49831in" svg:width="2.85979in" svg:height="1.3727in" draw:id="id243" draw:style-name="a1756">
            <svg:title/>
            <svg:desc/>
            <text:p text:style-name="a1755" text:class-names="" text:cond-style-name=""><text:span text:style-name="a1754" text:class-names="">02</text:span></text:p>
            <draw:enhanced-geometry xmlns:dr3d="urn:oasis:names:tc:opendocument:xmlns:dr3d:1.0" draw:type="non-primitive" svg:viewBox="0 0 2614992 1255196" draw:enhanced-path="M 0 0 L 2614992 0 2614992 1255196 0 12551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1255196"/>
              <draw:equation draw:name="f8" draw:formula="0 * ?f5 / 2614992"/>
              <draw:equation draw:name="f9" draw:formula="0 * ?f4 / 1255196"/>
              <draw:equation draw:name="f10" draw:formula="2614992 * ?f5 / 2614992"/>
              <draw:equation draw:name="f11" draw:formula="1255196 * ?f4 / 12551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4982in" svg:y="2.49831in" svg:width="2.85979in" svg:height="3.43175in" draw:id="id244" draw:style-name="a1759">
            <svg:title/>
            <svg:desc/>
            <text:p text:style-name="a1758" text:class-names="" text:cond-style-name=""><text:span text:style-name="a1757" text:class-names="">Understanding trainee responsibilities</text:span></text:p>
            <draw:enhanced-geometry xmlns:dr3d="urn:oasis:names:tc:opendocument:xmlns:dr3d:1.0" draw:type="non-primitive" svg:viewBox="0 0 2614992 3137990" draw:enhanced-path="M 0 0 L 2614992 0 2614992 3137990 0 31379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3137990"/>
              <draw:equation draw:name="f8" draw:formula="0 * ?f5 / 2614992"/>
              <draw:equation draw:name="f9" draw:formula="0 * ?f4 / 3137990"/>
              <draw:equation draw:name="f10" draw:formula="2614992 * ?f5 / 2614992"/>
              <draw:equation draw:name="f11" draw:formula="3137990 * ?f4 / 31379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4982in" svg:y="2.49831in" svg:width="2.85979in" svg:height="1.3727in" draw:id="id245" draw:style-name="a1762">
            <svg:title/>
            <svg:desc/>
            <text:p text:style-name="a1761" text:class-names="" text:cond-style-name=""><text:span text:style-name="a1760" text:class-names="">03</text:span></text:p>
            <draw:enhanced-geometry xmlns:dr3d="urn:oasis:names:tc:opendocument:xmlns:dr3d:1.0" draw:type="non-primitive" svg:viewBox="0 0 2614992 1255196" draw:enhanced-path="M 0 0 L 2614992 0 2614992 1255196 0 12551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1255196"/>
              <draw:equation draw:name="f8" draw:formula="0 * ?f5 / 2614992"/>
              <draw:equation draw:name="f9" draw:formula="0 * ?f4 / 1255196"/>
              <draw:equation draw:name="f10" draw:formula="2614992 * ?f5 / 2614992"/>
              <draw:equation draw:name="f11" draw:formula="1255196 * ?f4 / 12551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384in" svg:y="2.49831in" svg:width="2.85979in" svg:height="3.43175in" draw:id="id246" draw:style-name="a1765">
            <svg:title/>
            <svg:desc/>
            <text:p text:style-name="a1764" text:class-names="" text:cond-style-name=""><text:span text:style-name="a1763" text:class-names="">Understanding of the role of the NSHCS</text:span></text:p>
            <draw:enhanced-geometry xmlns:dr3d="urn:oasis:names:tc:opendocument:xmlns:dr3d:1.0" draw:type="non-primitive" svg:viewBox="0 0 2614992 3137990" draw:enhanced-path="M 0 0 L 2614992 0 2614992 3137990 0 31379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3137990"/>
              <draw:equation draw:name="f8" draw:formula="0 * ?f5 / 2614992"/>
              <draw:equation draw:name="f9" draw:formula="0 * ?f4 / 3137990"/>
              <draw:equation draw:name="f10" draw:formula="2614992 * ?f5 / 2614992"/>
              <draw:equation draw:name="f11" draw:formula="3137990 * ?f4 / 31379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7384in" svg:y="2.49831in" svg:width="2.85979in" svg:height="1.3727in" draw:id="id247" draw:style-name="a1768">
            <svg:title/>
            <svg:desc/>
            <text:p text:style-name="a1767" text:class-names="" text:cond-style-name=""><text:span text:style-name="a1766" text:class-names="">04</text:span></text:p>
            <draw:enhanced-geometry xmlns:dr3d="urn:oasis:names:tc:opendocument:xmlns:dr3d:1.0" draw:type="non-primitive" svg:viewBox="0 0 2614992 1255196" draw:enhanced-path="M 0 0 L 2614992 0 2614992 1255196 0 12551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4992"/>
              <draw:equation draw:name="f7" draw:formula="?f4 / 1255196"/>
              <draw:equation draw:name="f8" draw:formula="0 * ?f5 / 2614992"/>
              <draw:equation draw:name="f9" draw:formula="0 * ?f4 / 1255196"/>
              <draw:equation draw:name="f10" draw:formula="2614992 * ?f5 / 2614992"/>
              <draw:equation draw:name="f11" draw:formula="1255196 * ?f4 / 12551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776">
          <draw:page-thumbnail draw:page-number="2" svg:x="0.52778in" svg:y="1.39931in" svg:width="6.71528in" svg:height="3.77778in" presentation:class="page" draw:id="id249" presentation:style-name="a1770" draw:name="Slide Image Placeholder 1">
            <svg:title/>
            <svg:desc/>
          </draw:page-thumbnail>
          <draw:frame draw:id="id250" presentation:style-name="a177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51" draw:style-name="a1775" draw:name="Slide Number Placeholder 3" svg:x="4.40069in" svg:y="10.63113in" svg:width="3.36661in" svg:height="0.56158in">
            <draw:text-box>
              <text:p text:style-name="a1774" text:class-names="" text:cond-style-name=""><text:span text:style-name="a1772" text:class-names=""><text:page-number style:num-format="1" text:fixed="false">2</text:page-number></text:span><text:span text:style-name="a1773" text:class-names=""/></text:p>
            </draw:text-box>
            <svg:title/>
            <svg:desc/>
          </draw:frame>
        </presentation:notes>
      </draw:page>
      <draw:page draw:name="Slide2145707056" draw:style-name="a1777" draw:master-page-name="Master1-Layout4-cust-1_Title,-subhead,-two-columns" presentation:presentation-page-layout-name="Master1-PPL4" draw:id="Slide-2145707311">
        <draw:frame draw:id="id252" presentation:style-name="a1780" draw:name="Title 3" svg:x="0.47244in" svg:y="0.47244in" svg:width="12.47173in" svg:height="0.94618in" presentation:class="title" presentation:placeholder="false">
          <draw:text-box>
            <text:p text:style-name="a1779" text:class-names="" text:cond-style-name=""><text:span text:style-name="a1778" text:class-names="">Employer responsibilities</text:span></text:p>
          </draw:text-box>
          <svg:title/>
          <svg:desc/>
        </draw:frame>
        <draw:g draw:name="Content Placeholder 1" draw:id="id268" draw:style-name="a1816">
          <svg:title/>
          <svg:desc/>
          <draw:custom-shape svg:x="0.47244in" svg:y="1.4228in" svg:width="12.12598in" svg:height="0.89078in" draw:id="id253" draw:style-name="a178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1.62323in" svg:width="0.48993in" svg:height="0.48993in" draw:id="id254" draw:style-name="a1783">
            <svg:title/>
            <svg:desc>Cha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1.4228in" svg:width="11.09714in" svg:height="0.89078in" draw:id="id255" draw:style-name="a1787">
            <svg:title/>
            <svg:desc/>
            <text:p text:style-name="a1786" text:class-names="" text:cond-style-name=""><text:span text:style-name="a1784" text:class-names="">Engaging with commissioners to establish the post</text:span><text:span text:style-name="a1785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53627in" svg:width="12.12598in" svg:height="0.89078in" draw:id="id256" draw:style-name="a178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2.7367in" svg:width="0.48993in" svg:height="0.48993in" draw:id="id257" draw:style-name="a1790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2.53627in" svg:width="11.09714in" svg:height="0.89078in" draw:id="id258" draw:style-name="a1794">
            <svg:title/>
            <svg:desc/>
            <text:p text:style-name="a1793" text:class-names="" text:cond-style-name=""><text:span text:style-name="a1791" text:class-names="">Obtain HSST training accreditation for the department</text:span><text:span text:style-name="a1792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64974in" svg:width="12.12598in" svg:height="0.89078in" draw:id="id259" draw:style-name="a179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3.85017in" svg:width="0.48993in" svg:height="0.48993in" draw:id="id260" draw:style-name="a1797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3.64974in" svg:width="11.09714in" svg:height="0.89078in" draw:id="id261" draw:style-name="a1801">
            <svg:title/>
            <svg:desc/>
            <text:p text:style-name="a1800" text:class-names="" text:cond-style-name=""><text:span text:style-name="a1798" text:class-names="">Delivery of the specialty curriculum and professional standards</text:span><text:span text:style-name="a1799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76321in" svg:width="12.12598in" svg:height="0.89078in" draw:id="id262" draw:style-name="a180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4.96364in" svg:width="0.48993in" svg:height="0.48993in" draw:id="id263" draw:style-name="a1804">
            <svg:title/>
            <svg:desc>Weld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4.76321in" svg:width="11.09714in" svg:height="0.89078in" draw:id="id264" draw:style-name="a1808">
            <svg:title/>
            <svg:desc/>
            <text:p text:style-name="a1807" text:class-names="" text:cond-style-name=""><text:span text:style-name="a1805" text:class-names="">Practical experience - to allow development and maintenance of scientific, clinical and professional requirements</text:span><text:span text:style-name="a1806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87669in" svg:width="12.12598in" svg:height="0.89078in" draw:id="id265" draw:style-name="a180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19in" svg:y="6.07711in" svg:width="0.48993in" svg:height="0.48993in" draw:id="id266" draw:style-name="a1811">
            <svg:title/>
            <svg:desc>Stethosc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0129in" svg:y="5.87669in" svg:width="11.09714in" svg:height="0.89078in" draw:id="id267" draw:style-name="a1815">
            <svg:title/>
            <svg:desc/>
            <text:p text:style-name="a1814" text:class-names="" text:cond-style-name=""><text:span text:style-name="a1812" text:class-names="">Opportunities for inter-professional multidisciplinary working</text:span><text:span text:style-name="a1813" text:class-names=""/></text:p>
            <draw:enhanced-geometry xmlns:dr3d="urn:oasis:names:tc:opendocument:xmlns:dr3d:1.0" draw:type="non-primitive" svg:viewBox="0 0 10147222 814526" draw:enhanced-path="M 0 0 L 10147222 0 10147222 814526 0 814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47222"/>
              <draw:equation draw:name="f7" draw:formula="?f4 / 814526"/>
              <draw:equation draw:name="f8" draw:formula="0 * ?f5 / 10147222"/>
              <draw:equation draw:name="f9" draw:formula="0 * ?f4 / 814526"/>
              <draw:equation draw:name="f10" draw:formula="10147222 * ?f5 / 10147222"/>
              <draw:equation draw:name="f11" draw:formula="814526 * ?f4 / 814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823">
          <draw:page-thumbnail draw:page-number="3" svg:x="0.52778in" svg:y="1.39931in" svg:width="6.71528in" svg:height="3.77778in" presentation:class="page" draw:id="id269" presentation:style-name="a1817" draw:name="Slide Image Placeholder 1">
            <svg:title/>
            <svg:desc/>
          </draw:page-thumbnail>
          <draw:frame draw:id="id270" presentation:style-name="a181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1" draw:style-name="a1822" draw:name="Slide Number Placeholder 3" svg:x="4.40069in" svg:y="10.63113in" svg:width="3.36661in" svg:height="0.56158in">
            <draw:text-box>
              <text:p text:style-name="a1821" text:class-names="" text:cond-style-name=""><text:span text:style-name="a1819" text:class-names=""><text:page-number style:num-format="1" text:fixed="false">3</text:page-number></text:span><text:span text:style-name="a1820" text:class-names=""/></text:p>
            </draw:text-box>
            <svg:title/>
            <svg:desc/>
          </draw:frame>
        </presentation:notes>
      </draw:page>
      <draw:page draw:name="Slide2145707057" draw:style-name="a1824" draw:master-page-name="Master1-Layout6-cust-2_Title,-subhead,-Three-columns" presentation:presentation-page-layout-name="Master1-PPL6" draw:id="Slide-2145707312">
        <draw:frame draw:id="id272" presentation:style-name="a1827" draw:name="Title 3" svg:x="0.47244in" svg:y="0.47244in" svg:width="12.47173in" svg:height="0.94618in" presentation:class="title" presentation:placeholder="false">
          <draw:text-box>
            <text:p text:style-name="a1826" text:class-names="" text:cond-style-name=""><text:span text:style-name="a1825" text:class-names="">Employer responsibilities</text:span></text:p>
          </draw:text-box>
          <svg:title/>
          <svg:desc/>
        </draw:frame>
        <draw:g draw:name="Content Placeholder 1" draw:id="id285" draw:style-name="a1854">
          <svg:title/>
          <svg:desc/>
          <draw:custom-shape svg:x="0.48811in" svg:y="2.03895in" svg:width="1.60118in" svg:height="1.60118in" draw:id="id273" draw:style-name="a18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2436in" svg:y="2.3752in" svg:width="0.92868in" svg:height="0.92868in" draw:id="id274" draw:style-name="a1830">
            <svg:title/>
            <svg:desc>Scales of Justic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3241in" svg:y="2.03895in" svg:width="3.77421in" svg:height="1.60118in" draw:id="id275" draw:style-name="a1833">
            <svg:title/>
            <svg:desc/>
            <text:p text:style-name="a1832" text:class-names="" text:cond-style-name=""><text:span text:style-name="a1831" text:class-names="">Ensure balance between service and education/training</text:span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6425in" svg:y="2.03895in" svg:width="1.60118in" svg:height="1.60118in" draw:id="id276" draw:style-name="a183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0049in" svg:y="2.3752in" svg:width="0.92868in" svg:height="0.92868in" draw:id="id277" draw:style-name="a1836">
            <svg:title/>
            <svg:desc>Meetin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854in" svg:y="2.03895in" svg:width="3.77421in" svg:height="1.60118in" draw:id="id278" draw:style-name="a1840">
            <svg:title/>
            <svg:desc/>
            <text:p text:style-name="a1839" text:class-names="" text:cond-style-name=""><text:span text:style-name="a1837" text:class-names="">Facilitate regular meetings with clinical and educational supervisors</text:span><text:span text:style-name="a1838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8811in" svg:y="4.55014in" svg:width="1.60118in" svg:height="1.60118in" draw:id="id279" draw:style-name="a18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2436in" svg:y="4.88639in" svg:width="0.92868in" svg:height="0.92868in" draw:id="id280" draw:style-name="a1843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3241in" svg:y="4.55014in" svg:width="3.77421in" svg:height="1.60118in" draw:id="id281" draw:style-name="a1847">
            <svg:title/>
            <svg:desc/>
            <text:p text:style-name="a1846" text:class-names="" text:cond-style-name=""><text:span text:style-name="a1844" text:class-names="">Ensure supervisors have time allocated to supervise</text:span><text:span text:style-name="a1845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6425in" svg:y="4.55014in" svg:width="1.60118in" svg:height="1.60118in" draw:id="id282" draw:style-name="a18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0049in" svg:y="4.88639in" svg:width="0.92868in" svg:height="0.92868in" draw:id="id283" draw:style-name="a1850">
            <svg:title/>
            <svg:desc>Megaphone1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854in" svg:y="4.55014in" svg:width="3.77421in" svg:height="1.60118in" draw:id="id284" draw:style-name="a1853">
            <svg:title/>
            <svg:desc/>
            <text:p text:style-name="a1852" text:class-names="" text:cond-style-name=""><text:span text:style-name="a1851" text:class-names="">Inform NSHCS and MAHSE if any changes to training</text:span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861">
          <draw:page-thumbnail draw:page-number="4" svg:x="0.52778in" svg:y="1.39931in" svg:width="6.71528in" svg:height="3.77778in" presentation:class="page" draw:id="id286" presentation:style-name="a1855" draw:name="Slide Image Placeholder 1">
            <svg:title/>
            <svg:desc/>
          </draw:page-thumbnail>
          <draw:frame draw:id="id287" presentation:style-name="a1856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8" draw:style-name="a1860" draw:name="Slide Number Placeholder 3" svg:x="4.40069in" svg:y="10.63113in" svg:width="3.36661in" svg:height="0.56158in">
            <draw:text-box>
              <text:p text:style-name="a1859" text:class-names="" text:cond-style-name=""><text:span text:style-name="a1857" text:class-names=""><text:page-number style:num-format="1" text:fixed="false">4</text:page-number></text:span><text:span text:style-name="a1858" text:class-names=""/></text:p>
            </draw:text-box>
            <svg:title/>
            <svg:desc/>
          </draw:frame>
        </presentation:notes>
      </draw:page>
      <draw:page draw:name="Slide2145707058" draw:style-name="a1862" draw:master-page-name="Master1-Layout6-cust-2_Title,-subhead,-Three-columns" presentation:presentation-page-layout-name="Master1-PPL6" draw:id="Slide-2145707313">
        <draw:frame draw:id="id289" presentation:style-name="a1865" draw:name="Title 3" svg:x="0.47244in" svg:y="0.47244in" svg:width="12.47173in" svg:height="0.94618in" presentation:class="title" presentation:placeholder="false">
          <draw:text-box>
            <text:p text:style-name="a1864" text:class-names="" text:cond-style-name=""><text:span text:style-name="a1863" text:class-names="">Workplace supervisor<text:s text:c="1"/></text:span></text:p>
          </draw:text-box>
          <svg:title/>
          <svg:desc/>
        </draw:frame>
        <draw:g draw:name="Content Placeholder 2" draw:id="id308" draw:style-name="a1908">
          <svg:title/>
          <svg:desc/>
          <draw:custom-shape svg:x="0.47244in" svg:y="1.7493in" svg:width="12.47173in" svg:height="0.69519in" draw:id="id290" draw:style-name="a186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1.90572in" svg:width="0.38235in" svg:height="0.38235in" draw:id="id291" draw:style-name="a1868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1.7493in" svg:width="11.66879in" svg:height="0.69519in" draw:id="id292" draw:style-name="a1872">
            <svg:title/>
            <svg:desc/>
            <text:p text:style-name="a1871" text:class-names="" text:cond-style-name=""><text:span text:style-name="a1869" text:class-names="">Consultant grade or equivalent</text:span><text:span text:style-name="a1870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61828in" svg:width="12.47173in" svg:height="0.69519in" draw:id="id293" draw:style-name="a187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2.7747in" svg:width="0.38235in" svg:height="0.38235in" draw:id="id294" draw:style-name="a1875">
            <svg:title/>
            <svg:desc>Microsc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2.61828in" svg:width="11.66879in" svg:height="0.69519in" draw:id="id295" draw:style-name="a1879">
            <svg:title/>
            <svg:desc/>
            <text:p text:style-name="a1878" text:class-names="" text:cond-style-name=""><text:span text:style-name="a1876" text:class-names="">Enthusiasm for training and developing scientists</text:span><text:span text:style-name="a1877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48727in" svg:width="12.47173in" svg:height="0.69519in" draw:id="id296" draw:style-name="a188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3.64369in" svg:width="0.38235in" svg:height="0.38235in" draw:id="id297" draw:style-name="a1882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3.48727in" svg:width="11.66879in" svg:height="0.69519in" draw:id="id298" draw:style-name="a1886">
            <svg:title/>
            <svg:desc/>
            <text:p text:style-name="a1885" text:class-names="" text:cond-style-name=""><text:span text:style-name="a1883" text:class-names="">An understanding HSST and its demands</text:span><text:span text:style-name="a1884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35625in" svg:width="12.47173in" svg:height="0.69519in" draw:id="id299" draw:style-name="a188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4.51267in" svg:width="0.38235in" svg:height="0.38235in" draw:id="id300" draw:style-name="a1889">
            <svg:title/>
            <svg:desc>Cha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4.35625in" svg:width="11.66879in" svg:height="0.69519in" draw:id="id301" draw:style-name="a1893">
            <svg:title/>
            <svg:desc/>
            <text:p text:style-name="a1892" text:class-names="" text:cond-style-name=""><text:span text:style-name="a1890" text:class-names="">Good communication skills, approachability and interpersonal skills</text:span><text:span text:style-name="a1891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22524in" svg:width="12.47173in" svg:height="0.69519in" draw:id="id302" draw:style-name="a189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5.38166in" svg:width="0.38235in" svg:height="0.38235in" draw:id="id303" draw:style-name="a1896">
            <svg:title/>
            <svg:desc>Scales of Justic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5.22524in" svg:width="11.66879in" svg:height="0.69519in" draw:id="id304" draw:style-name="a1900">
            <svg:title/>
            <svg:desc/>
            <text:p text:style-name="a1899" text:class-names="" text:cond-style-name=""><text:span text:style-name="a1897" text:class-names="">Understanding of equal opportunities</text:span><text:span text:style-name="a1898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6.09422in" svg:width="12.47173in" svg:height="0.69519in" draw:id="id305" draw:style-name="a190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68274in" svg:y="6.25064in" svg:width="0.38235in" svg:height="0.38235in" draw:id="id306" draw:style-name="a1903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7538in" svg:y="6.09422in" svg:width="11.66879in" svg:height="0.69519in" draw:id="id307" draw:style-name="a1907">
            <svg:title/>
            <svg:desc/>
            <text:p text:style-name="a1906" text:class-names="" text:cond-style-name=""><text:span text:style-name="a1904" text:class-names="">Time and resource allocated to deliver on these responsibilities</text:span><text:span text:style-name="a1905" text:class-names=""/></text:p>
            <draw:enhanced-geometry xmlns:dr3d="urn:oasis:names:tc:opendocument:xmlns:dr3d:1.0" draw:type="non-primitive" svg:viewBox="0 0 10669943 635679" draw:enhanced-path="M 0 0 L 10669943 0 10669943 635679 0 6356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69943"/>
              <draw:equation draw:name="f7" draw:formula="?f4 / 635679"/>
              <draw:equation draw:name="f8" draw:formula="0 * ?f5 / 10669943"/>
              <draw:equation draw:name="f9" draw:formula="0 * ?f4 / 635679"/>
              <draw:equation draw:name="f10" draw:formula="10669943 * ?f5 / 10669943"/>
              <draw:equation draw:name="f11" draw:formula="635679 * ?f4 / 6356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915">
          <draw:page-thumbnail draw:page-number="5" svg:x="0.52778in" svg:y="1.39931in" svg:width="6.71528in" svg:height="3.77778in" presentation:class="page" draw:id="id309" presentation:style-name="a1909" draw:name="Slide Image Placeholder 1">
            <svg:title/>
            <svg:desc/>
          </draw:page-thumbnail>
          <draw:frame draw:id="id310" presentation:style-name="a191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11" draw:style-name="a1914" draw:name="Slide Number Placeholder 3" svg:x="4.40069in" svg:y="10.63113in" svg:width="3.36661in" svg:height="0.56158in">
            <draw:text-box>
              <text:p text:style-name="a1913" text:class-names="" text:cond-style-name=""><text:span text:style-name="a1911" text:class-names=""><text:page-number style:num-format="1" text:fixed="false">5</text:page-number></text:span><text:span text:style-name="a1912" text:class-names=""/></text:p>
            </draw:text-box>
            <svg:title/>
            <svg:desc/>
          </draw:frame>
        </presentation:notes>
      </draw:page>
      <draw:page draw:name="Slide2145707059" draw:style-name="a1916" draw:master-page-name="Master1-Layout4-cust-1_Title,-subhead,-two-columns" presentation:presentation-page-layout-name="Master1-PPL4" draw:id="Slide-2145707314">
        <draw:frame draw:id="id312" presentation:style-name="a1919" draw:name="Title 3" svg:x="0.47244in" svg:y="0.47244in" svg:width="12.47173in" svg:height="0.94618in" presentation:class="title" presentation:placeholder="false">
          <draw:text-box>
            <text:p text:style-name="a1918" text:class-names="" text:cond-style-name=""><text:span text:style-name="a1917" text:class-names="">Workplace supervisor responsibilities</text:span></text:p>
          </draw:text-box>
          <svg:title/>
          <svg:desc/>
        </draw:frame>
        <draw:g draw:name="Content Placeholder 1" draw:id="id328" draw:style-name="a1955">
          <svg:title/>
          <svg:desc/>
          <draw:custom-shape svg:x="0.85248in" svg:y="2.96498in" svg:width="1.01525in" svg:height="1.01525in" draw:id="id313" draw:style-name="a19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6569in" svg:y="3.17818in" svg:width="0.58885in" svg:height="0.58885in" draw:id="id314" draw:style-name="a1922">
            <svg:title/>
            <svg:desc>Check Lis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529in" svg:y="2.96498in" svg:width="2.39309in" svg:height="1.01525in" draw:id="id315" draw:style-name="a1926">
            <svg:title/>
            <svg:desc/>
            <text:p text:style-name="a1925" text:class-names="" text:cond-style-name=""><text:span text:style-name="a1923" text:class-names="">Works with HSST to produce and review training plan</text:span><text:span text:style-name="a1924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36in" svg:y="2.96498in" svg:width="1.01525in" svg:height="1.01525in" draw:id="id316" draw:style-name="a19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0856in" svg:y="3.17818in" svg:width="0.58885in" svg:height="0.58885in" draw:id="id317" draw:style-name="a1929">
            <svg:title/>
            <svg:desc>Bullsey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2816in" svg:y="2.96498in" svg:width="2.39309in" svg:height="1.01525in" draw:id="id318" draw:style-name="a1933">
            <svg:title/>
            <svg:desc/>
            <text:p text:style-name="a1932" text:class-names="" text:cond-style-name=""><text:span text:style-name="a1930" text:class-names="">Participates in ‘annual review of progression’ (ARP)</text:span><text:span text:style-name="a1931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93823in" svg:y="2.96498in" svg:width="1.01525in" svg:height="1.01525in" draw:id="id319" draw:style-name="a193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15143in" svg:y="3.17818in" svg:width="0.58885in" svg:height="0.58885in" draw:id="id320" draw:style-name="a1936">
            <svg:title/>
            <svg:desc>Schoolhous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7104in" svg:y="2.96498in" svg:width="2.39309in" svg:height="1.01525in" draw:id="id321" draw:style-name="a1940">
            <svg:title/>
            <svg:desc/>
            <text:p text:style-name="a1939" text:class-names="" text:cond-style-name=""><text:span text:style-name="a1937" text:class-names="">Ensures progression (clinical, scientific, educational)</text:span><text:span text:style-name="a1938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5248in" svg:y="4.79141in" svg:width="1.01525in" svg:height="1.01525in" draw:id="id322" draw:style-name="a19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6569in" svg:y="5.00461in" svg:width="0.58885in" svg:height="0.58885in" draw:id="id323" draw:style-name="a1943">
            <svg:title/>
            <svg:desc>Lectur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529in" svg:y="4.79141in" svg:width="2.39309in" svg:height="1.01525in" draw:id="id324" draw:style-name="a1947">
            <svg:title/>
            <svg:desc/>
            <text:p text:style-name="a1946" text:class-names="" text:cond-style-name=""><text:span text:style-name="a1944" text:class-names="">Pastoral care, career guidance</text:span><text:span text:style-name="a1945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36in" svg:y="4.79141in" svg:width="1.01525in" svg:height="1.01525in" draw:id="id325" draw:style-name="a19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0856in" svg:y="5.00461in" svg:width="0.58885in" svg:height="0.58885in" draw:id="id326" draw:style-name="a1950">
            <svg:title/>
            <svg:desc>Hierarchy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2816in" svg:y="4.79141in" svg:width="2.39309in" svg:height="1.01525in" draw:id="id327" draw:style-name="a1954">
            <svg:title/>
            <svg:desc/>
            <text:p text:style-name="a1953" text:class-names="" text:cond-style-name=""><text:span text:style-name="a1951" text:class-names="">May supervise the research / innovation project in the workplace, or may delegate</text:span><text:span text:style-name="a1952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962">
          <draw:page-thumbnail draw:page-number="6" svg:x="0.52778in" svg:y="1.39931in" svg:width="6.71528in" svg:height="3.77778in" presentation:class="page" draw:id="id329" presentation:style-name="a1956" draw:name="Slide Image Placeholder 1">
            <svg:title/>
            <svg:desc/>
          </draw:page-thumbnail>
          <draw:frame draw:id="id330" presentation:style-name="a195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31" draw:style-name="a1961" draw:name="Slide Number Placeholder 3" svg:x="4.40069in" svg:y="10.63113in" svg:width="3.36661in" svg:height="0.56158in">
            <draw:text-box>
              <text:p text:style-name="a1960" text:class-names="" text:cond-style-name=""><text:span text:style-name="a1958" text:class-names=""><text:page-number style:num-format="1" text:fixed="false">6</text:page-number></text:span><text:span text:style-name="a1959" text:class-names=""/></text:p>
            </draw:text-box>
            <svg:title/>
            <svg:desc/>
          </draw:frame>
        </presentation:notes>
      </draw:page>
      <draw:page draw:name="Slide2145707060" draw:style-name="a1963" draw:master-page-name="Master1-Layout4-cust-1_Title,-subhead,-two-columns" presentation:presentation-page-layout-name="Master1-PPL4" draw:id="Slide-2145707315">
        <draw:frame draw:id="id332" presentation:style-name="a1966" draw:name="Title 3" svg:x="0.47244in" svg:y="0.47244in" svg:width="12.47173in" svg:height="0.94618in" presentation:class="title" presentation:placeholder="false">
          <draw:text-box>
            <text:p text:style-name="a1965" text:class-names="" text:cond-style-name=""><text:span text:style-name="a1964" text:class-names="">Workplace supervisor research responsibilities</text:span></text:p>
          </draw:text-box>
          <svg:title/>
          <svg:desc/>
        </draw:frame>
        <draw:g draw:name="Content Placeholder 2" draw:id="id343" draw:style-name="a1997">
          <svg:title/>
          <svg:desc/>
          <draw:custom-shape svg:x="1.59117in" svg:y="2.18518in" svg:width="0.88583in" svg:height="0.88583in" draw:id="id333" draw:style-name="a1968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983in" svg:y="3.70514in" svg:width="1.9685in" svg:height="2.70669in" draw:id="id334" draw:style-name="a1972">
            <svg:title/>
            <svg:desc/>
            <text:p text:style-name="a1971" text:class-names="" text:cond-style-name=""><text:span text:style-name="a1969" text:class-names="">Ensuring project is beneficial and understood by the workplace</text:span><text:span text:style-name="a1970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0416in" svg:y="2.18518in" svg:width="0.88583in" svg:height="0.88583in" draw:id="id335" draw:style-name="a1974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6282in" svg:y="3.70514in" svg:width="1.9685in" svg:height="2.70669in" draw:id="id336" draw:style-name="a1978">
            <svg:title/>
            <svg:desc/>
            <text:p text:style-name="a1977" text:class-names="" text:cond-style-name=""><text:span text:style-name="a1975" text:class-names="">Time set aside to perform research</text:span><text:span text:style-name="a1976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1715in" svg:y="2.18518in" svg:width="0.88583in" svg:height="0.88583in" draw:id="id337" draw:style-name="a1980">
            <svg:title/>
            <svg:desc>Netwo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7581in" svg:y="3.70514in" svg:width="1.9685in" svg:height="2.70669in" draw:id="id338" draw:style-name="a1984">
            <svg:title/>
            <svg:desc/>
            <text:p text:style-name="a1983" text:class-names="" text:cond-style-name=""><text:span text:style-name="a1981" text:class-names="">Facilitating links with other researchers</text:span><text:span text:style-name="a1982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53014in" svg:y="2.18518in" svg:width="0.88583in" svg:height="0.88583in" draw:id="id339" draw:style-name="a1986">
            <svg:title/>
            <svg:desc>Microsc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8881in" svg:y="3.70514in" svg:width="1.9685in" svg:height="2.70669in" draw:id="id340" draw:style-name="a1990">
            <svg:title/>
            <svg:desc/>
            <text:p text:style-name="a1989" text:class-names="" text:cond-style-name=""><text:span text:style-name="a1987" text:class-names="">Overview of technical and scientific nature of the project</text:span><text:span text:style-name="a1988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84314in" svg:y="2.18518in" svg:width="0.88583in" svg:height="0.88583in" draw:id="id341" draw:style-name="a1992">
            <svg:title/>
            <svg:desc>Upward trend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18in" svg:y="3.70514in" svg:width="1.9685in" svg:height="2.70669in" draw:id="id342" draw:style-name="a1996">
            <svg:title/>
            <svg:desc/>
            <text:p text:style-name="a1995" text:class-names="" text:cond-style-name=""><text:span text:style-name="a1993" text:class-names="">Sell benefits of the research</text:span><text:span text:style-name="a1994" text:class-names=""/></text:p>
            <draw:enhanced-geometry xmlns:dr3d="urn:oasis:names:tc:opendocument:xmlns:dr3d:1.0" draw:type="non-primitive" svg:viewBox="0 0 1800000 2475000" draw:enhanced-path="M 0 0 L 1800000 0 1800000 2475000 0 247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2475000"/>
              <draw:equation draw:name="f8" draw:formula="0 * ?f5 / 1800000"/>
              <draw:equation draw:name="f9" draw:formula="0 * ?f4 / 2475000"/>
              <draw:equation draw:name="f10" draw:formula="1800000 * ?f5 / 1800000"/>
              <draw:equation draw:name="f11" draw:formula="2475000 * ?f4 / 247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004">
          <draw:page-thumbnail draw:page-number="7" svg:x="0.52778in" svg:y="1.39931in" svg:width="6.71528in" svg:height="3.77778in" presentation:class="page" draw:id="id344" presentation:style-name="a1998" draw:name="Slide Image Placeholder 1">
            <svg:title/>
            <svg:desc/>
          </draw:page-thumbnail>
          <draw:frame draw:id="id345" presentation:style-name="a1999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46" draw:style-name="a2003" draw:name="Slide Number Placeholder 3" svg:x="4.40069in" svg:y="10.63113in" svg:width="3.36661in" svg:height="0.56158in">
            <draw:text-box>
              <text:p text:style-name="a2002" text:class-names="" text:cond-style-name=""><text:span text:style-name="a2000" text:class-names=""><text:page-number style:num-format="1" text:fixed="false">7</text:page-number></text:span><text:span text:style-name="a2001" text:class-names=""/></text:p>
            </draw:text-box>
            <svg:title/>
            <svg:desc/>
          </draw:frame>
        </presentation:notes>
      </draw:page>
      <draw:page draw:name="Slide2145707061" draw:style-name="a2005" draw:master-page-name="Master1-Layout4-cust-1_Title,-subhead,-two-columns" presentation:presentation-page-layout-name="Master1-PPL4" draw:id="Slide-2145707316">
        <draw:frame draw:id="id347" presentation:style-name="a2009" draw:name="Text Placeholder 2" svg:x="0.47244in" svg:y="1.95273in" svg:width="12.08519in" svg:height="0.50527in" presentation:class="outline" presentation:placeholder="false">
          <draw:text-box>
            <text:list text:style-name="a2008">
              <text:list-item>
                <text:p text:style-name="a2007" text:class-names="" text:cond-style-name=""><text:span text:style-name="a2006" text:class-names="">Trainee led</text:span></text:p>
              </text:list-item>
            </text:list>
          </draw:text-box>
          <svg:title/>
          <svg:desc/>
        </draw:frame>
        <draw:frame draw:id="id348" presentation:style-name="a2012" draw:name="Title 3" svg:x="0.47244in" svg:y="0.47244in" svg:width="12.47173in" svg:height="0.94618in" presentation:class="title" presentation:placeholder="false">
          <draw:text-box>
            <text:p text:style-name="a2011" text:class-names="" text:cond-style-name=""><text:span text:style-name="a2010" text:class-names="">Trainee responsibilities</text:span></text:p>
          </draw:text-box>
          <svg:title/>
          <svg:desc/>
        </draw:frame>
        <draw:g draw:name="TextBox 4" draw:id="id361" draw:style-name="a2041">
          <svg:title/>
          <svg:desc/>
          <draw:custom-shape svg:x="0.48811in" svg:y="2.64698in" svg:width="1.60118in" svg:height="1.60118in" draw:id="id349" draw:style-name="a201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2436in" svg:y="2.98323in" svg:width="0.92868in" svg:height="0.92868in" draw:id="id350" draw:style-name="a2015">
            <svg:title/>
            <svg:desc>Share With Person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3241in" svg:y="2.64698in" svg:width="3.77421in" svg:height="1.60118in" draw:id="id351" draw:style-name="a2019">
            <svg:title/>
            <svg:desc/>
            <text:p text:style-name="a2018" text:class-names="" text:cond-style-name=""><text:span text:style-name="a2016" text:class-names="">Works with the supervisor to produce &amp; review a training plan</text:span><text:span text:style-name="a2017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6425in" svg:y="2.64698in" svg:width="1.60118in" svg:height="1.60118in" draw:id="id352" draw:style-name="a202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0049in" svg:y="2.98323in" svg:width="0.92868in" svg:height="0.92868in" draw:id="id353" draw:style-name="a2022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854in" svg:y="2.64698in" svg:width="3.77421in" svg:height="1.60118in" draw:id="id354" draw:style-name="a2026">
            <svg:title/>
            <svg:desc/>
            <text:p text:style-name="a2025" text:class-names="" text:cond-style-name=""><text:span text:style-name="a2023" text:class-names="">Seeks out opportunities to expand role and meet workplace assessment</text:span><text:span text:style-name="a2024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8811in" svg:y="4.98148in" svg:width="1.60118in" svg:height="1.60118in" draw:id="id355" draw:style-name="a20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2436in" svg:y="5.31773in" svg:width="0.92868in" svg:height="0.92868in" draw:id="id356" draw:style-name="a2029">
            <svg:title/>
            <svg:desc>Bullsey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3241in" svg:y="4.98148in" svg:width="3.77421in" svg:height="1.60118in" draw:id="id357" draw:style-name="a2033">
            <svg:title/>
            <svg:desc/>
            <text:p text:style-name="a2032" text:class-names="" text:cond-style-name=""><text:span text:style-name="a2030" text:class-names="">Participates in ‘annual review of progression’ (ARP)</text:span><text:span text:style-name="a2031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6425in" svg:y="4.98148in" svg:width="1.60118in" svg:height="1.60118in" draw:id="id358" draw:style-name="a203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0049in" svg:y="5.31773in" svg:width="0.92868in" svg:height="0.92868in" draw:id="id359" draw:style-name="a2036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0854in" svg:y="4.98148in" svg:width="3.77421in" svg:height="1.60118in" draw:id="id360" draw:style-name="a2040">
            <svg:title/>
            <svg:desc/>
            <text:p text:style-name="a2039" text:class-names="" text:cond-style-name=""><text:span text:style-name="a2037" text:class-names="">Informs the NSHCS and MAHSE of any changes to circumstances</text:span><text:span text:style-name="a2038" text:class-names=""/></text:p>
            <draw:enhanced-geometry xmlns:dr3d="urn:oasis:names:tc:opendocument:xmlns:dr3d:1.0" draw:type="non-primitive" svg:viewBox="0 0 3451140 1464120" draw:enhanced-path="M 0 0 L 3451140 0 3451140 1464120 0 14641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51140"/>
              <draw:equation draw:name="f7" draw:formula="?f4 / 1464120"/>
              <draw:equation draw:name="f8" draw:formula="0 * ?f5 / 3451140"/>
              <draw:equation draw:name="f9" draw:formula="0 * ?f4 / 1464120"/>
              <draw:equation draw:name="f10" draw:formula="3451140 * ?f5 / 3451140"/>
              <draw:equation draw:name="f11" draw:formula="1464120 * ?f4 / 14641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048">
          <draw:page-thumbnail draw:page-number="8" svg:x="0.52778in" svg:y="1.39931in" svg:width="6.71528in" svg:height="3.77778in" presentation:class="page" draw:id="id362" presentation:style-name="a2042" draw:name="Slide Image Placeholder 1">
            <svg:title/>
            <svg:desc/>
          </draw:page-thumbnail>
          <draw:frame draw:id="id363" presentation:style-name="a204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64" draw:style-name="a2047" draw:name="Slide Number Placeholder 3" svg:x="4.40069in" svg:y="10.63113in" svg:width="3.36661in" svg:height="0.56158in">
            <draw:text-box>
              <text:p text:style-name="a2046" text:class-names="" text:cond-style-name=""><text:span text:style-name="a2044" text:class-names=""><text:page-number style:num-format="1" text:fixed="false">8</text:page-number></text:span><text:span text:style-name="a2045" text:class-names=""/></text:p>
            </draw:text-box>
            <svg:title/>
            <svg:desc/>
          </draw:frame>
        </presentation:notes>
      </draw:page>
      <draw:page draw:name="Slide2145707062" draw:style-name="a2049" draw:master-page-name="Master1-Layout4-cust-1_Title,-subhead,-two-columns" presentation:presentation-page-layout-name="Master1-PPL4" draw:id="Slide-2145707317">
        <draw:frame draw:id="id365" presentation:style-name="a2053" draw:name="Text Placeholder 2" svg:x="0.47244in" svg:y="2.28346in" svg:width="12.08519in" svg:height="0.50527in" presentation:class="outline" presentation:placeholder="false">
          <draw:text-box>
            <text:list text:style-name="a2052">
              <text:list-item>
                <text:p text:style-name="a2051" text:class-names="" text:cond-style-name=""><text:span text:style-name="a2050" text:class-names="">Trainee led</text:span></text:p>
              </text:list-item>
            </text:list>
          </draw:text-box>
          <svg:title/>
          <svg:desc/>
        </draw:frame>
        <draw:frame draw:id="id366" presentation:style-name="a2056" draw:name="Title 3" svg:x="0.47244in" svg:y="0.47244in" svg:width="12.47173in" svg:height="0.94618in" presentation:class="title" presentation:placeholder="false">
          <draw:text-box>
            <text:p text:style-name="a2055" text:class-names="" text:cond-style-name=""><text:span text:style-name="a2054" text:class-names="">Trainee responsibilities</text:span></text:p>
          </draw:text-box>
          <svg:title/>
          <svg:desc/>
        </draw:frame>
        <draw:g draw:name="TextBox 2" draw:id="id377" draw:style-name="a2082">
          <svg:title/>
          <svg:desc/>
          <draw:custom-shape svg:x="0.47244in" svg:y="2.99258in" svg:width="12.12598in" svg:height="0in" draw:id="id367" draw:style-name="a205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2.99258in" svg:width="12.12598in" svg:height="0.75572in" draw:id="id368" draw:style-name="a2061">
            <svg:title/>
            <svg:desc/>
            <text:p text:style-name="a2060" text:class-names="" text:cond-style-name=""><text:span text:style-name="a2058" text:class-names="">Completes other aspects e.g. FRCPath, CEng quals; IAPS</text:span><text:span text:style-name="a2059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7483in" svg:width="12.12598in" svg:height="0in" draw:id="id369" draw:style-name="a206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7483in" svg:width="12.12598in" svg:height="0.75572in" draw:id="id370" draw:style-name="a2066">
            <svg:title/>
            <svg:desc/>
            <text:p text:style-name="a2065" text:class-names="" text:cond-style-name=""><text:span text:style-name="a2063" text:class-names="">Attends courses &amp; workshops<text:s text:c="1"/></text:span><text:span text:style-name="a2064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50402in" svg:width="12.12598in" svg:height="0in" draw:id="id371" draw:style-name="a206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50402in" svg:width="12.12598in" svg:height="0.75572in" draw:id="id372" draw:style-name="a2071">
            <svg:title/>
            <svg:desc/>
            <text:p text:style-name="a2070" text:class-names="" text:cond-style-name=""><text:span text:style-name="a2068" text:class-names="">Completes academic requirements &amp; assessments</text:span><text:span text:style-name="a2069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25974in" svg:width="12.12598in" svg:height="0in" draw:id="id373" draw:style-name="a207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25974in" svg:width="12.12598in" svg:height="0.75572in" draw:id="id374" draw:style-name="a2076">
            <svg:title/>
            <svg:desc/>
            <text:p text:style-name="a2075" text:class-names="" text:cond-style-name=""><text:span text:style-name="a2073" text:class-names="">Completes work-based assessments throughout the full 5 years<text:s text:c="1"/></text:span><text:span text:style-name="a2074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6.01546in" svg:width="12.12598in" svg:height="0in" draw:id="id375" draw:style-name="a207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6.01546in" svg:width="12.12598in" svg:height="0.75572in" draw:id="id376" draw:style-name="a2081">
            <svg:title/>
            <svg:desc/>
            <text:p text:style-name="a2080" text:class-names="" text:cond-style-name=""><text:span text:style-name="a2078" text:class-names="">Engages with all aspects of training<text:s text:c="1"/></text:span><text:span text:style-name="a2079" text:class-names=""/></text:p>
            <draw:enhanced-geometry xmlns:dr3d="urn:oasis:names:tc:opendocument:xmlns:dr3d:1.0" draw:type="non-primitive" svg:viewBox="0 0 11088000 691031" draw:enhanced-path="M 0 0 L 11088000 0 11088000 691031 0 691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691031"/>
              <draw:equation draw:name="f8" draw:formula="0 * ?f5 / 11088000"/>
              <draw:equation draw:name="f9" draw:formula="0 * ?f4 / 691031"/>
              <draw:equation draw:name="f10" draw:formula="11088000 * ?f5 / 11088000"/>
              <draw:equation draw:name="f11" draw:formula="691031 * ?f4 / 691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089">
          <draw:page-thumbnail draw:page-number="9" svg:x="0.52778in" svg:y="1.39931in" svg:width="6.71528in" svg:height="3.77778in" presentation:class="page" draw:id="id378" presentation:style-name="a2083" draw:name="Slide Image Placeholder 1">
            <svg:title/>
            <svg:desc/>
          </draw:page-thumbnail>
          <draw:frame draw:id="id379" presentation:style-name="a2084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80" draw:style-name="a2088" draw:name="Slide Number Placeholder 3" svg:x="4.40069in" svg:y="10.63113in" svg:width="3.36661in" svg:height="0.56158in">
            <draw:text-box>
              <text:p text:style-name="a2087" text:class-names="" text:cond-style-name=""><text:span text:style-name="a2085" text:class-names=""><text:page-number style:num-format="1" text:fixed="false">9</text:page-number></text:span><text:span text:style-name="a2086" text:class-names=""/></text:p>
            </draw:text-box>
            <svg:title/>
            <svg:desc/>
          </draw:frame>
        </presentation:notes>
      </draw:page>
      <draw:page draw:name="Slide2145707063" draw:style-name="a2090" draw:master-page-name="Master1-Layout5-cust-2_Title,-subhead,-two-columns" presentation:presentation-page-layout-name="Master1-PPL5" draw:id="Slide-2145707318">
        <draw:frame draw:id="id381" presentation:style-name="a2093" draw:name="Title 3" svg:x="0.47244in" svg:y="0.47244in" svg:width="12.47173in" svg:height="0.94618in" presentation:class="title" presentation:placeholder="false">
          <draw:text-box>
            <text:p text:style-name="a2092" text:class-names="" text:cond-style-name=""><text:span text:style-name="a2091" text:class-names="">Role of the National School</text:span></text:p>
          </draw:text-box>
          <svg:title/>
          <svg:desc/>
        </draw:frame>
        <draw:g draw:name="Content Placeholder 2" draw:id="id400" draw:style-name="a2136">
          <svg:title/>
          <svg:desc/>
          <draw:custom-shape svg:x="0.85248in" svg:y="2.84274in" svg:width="1.01525in" svg:height="1.01525in" draw:id="id382" draw:style-name="a209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6569in" svg:y="3.05594in" svg:width="0.58885in" svg:height="0.58885in" draw:id="id383" draw:style-name="a2096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529in" svg:y="2.84274in" svg:width="2.39309in" svg:height="1.01525in" draw:id="id384" draw:style-name="a2100">
            <svg:title/>
            <svg:desc/>
            <text:p text:style-name="a2099" text:class-names="" text:cond-style-name=""><text:span text:style-name="a2097" text:class-names="">Recruitment of HSSTs to the programme</text:span><text:span text:style-name="a2098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36in" svg:y="2.84274in" svg:width="1.01525in" svg:height="1.01525in" draw:id="id385" draw:style-name="a210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0856in" svg:y="3.05594in" svg:width="0.58885in" svg:height="0.58885in" draw:id="id386" draw:style-name="a2103">
            <svg:title/>
            <svg:desc>Diploma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2816in" svg:y="2.84274in" svg:width="2.39309in" svg:height="1.01525in" draw:id="id387" draw:style-name="a2107">
            <svg:title/>
            <svg:desc/>
            <text:p text:style-name="a2106" text:class-names="" text:cond-style-name=""><text:span text:style-name="a2104" text:class-names="">Accreditation of workplace departments and universities</text:span><text:span text:style-name="a2105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93823in" svg:y="2.84274in" svg:width="1.01525in" svg:height="1.01525in" draw:id="id388" draw:style-name="a210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15143in" svg:y="3.05594in" svg:width="0.58885in" svg:height="0.58885in" draw:id="id389" draw:style-name="a2110">
            <svg:title/>
            <svg:desc>Playboo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7104in" svg:y="2.84274in" svg:width="2.39309in" svg:height="1.01525in" draw:id="id390" draw:style-name="a2114">
            <svg:title/>
            <svg:desc/>
            <text:p text:style-name="a2113" text:class-names="" text:cond-style-name=""><text:span text:style-name="a2111" text:class-names="">Digital support - portfolio</text:span><text:span text:style-name="a2112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5248in" svg:y="4.70469in" svg:width="1.01525in" svg:height="1.01525in" draw:id="id391" draw:style-name="a21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6569in" svg:y="4.9179in" svg:width="0.58885in" svg:height="0.58885in" draw:id="id392" draw:style-name="a2117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8529in" svg:y="4.70469in" svg:width="2.39309in" svg:height="1.01525in" draw:id="id393" draw:style-name="a2121">
            <svg:title/>
            <svg:desc/>
            <text:p text:style-name="a2120" text:class-names="" text:cond-style-name=""><text:span text:style-name="a2118" text:class-names="">‘Annual review of progression’ (ARP)</text:span><text:span text:style-name="a2119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89536in" svg:y="4.70469in" svg:width="1.01525in" svg:height="1.01525in" draw:id="id394" draw:style-name="a212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0856in" svg:y="4.9179in" svg:width="0.58885in" svg:height="0.58885in" draw:id="id395" draw:style-name="a2124">
            <svg:title/>
            <svg:desc>Us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2816in" svg:y="4.70469in" svg:width="2.39309in" svg:height="1.01525in" draw:id="id396" draw:style-name="a2128">
            <svg:title/>
            <svg:desc/>
            <text:p text:style-name="a2127" text:class-names="" text:cond-style-name=""><text:span text:style-name="a2125" text:class-names="">Trainee support</text:span><text:span text:style-name="a2126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93823in" svg:y="4.70469in" svg:width="1.01525in" svg:height="1.01525in" draw:id="id397" draw:style-name="a212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15143in" svg:y="4.9179in" svg:width="0.58885in" svg:height="0.58885in" draw:id="id398" draw:style-name="a2131">
            <svg:title/>
            <svg:desc>Astronau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17104in" svg:y="4.70469in" svg:width="2.39309in" svg:height="1.01525in" draw:id="id399" draw:style-name="a2135">
            <svg:title/>
            <svg:desc/>
            <text:p text:style-name="a2134" text:class-names="" text:cond-style-name=""><text:span text:style-name="a2132" text:class-names="">Final assessment for physiological, physical and bioinformatics - IAPS</text:span><text:span text:style-name="a2133" text:class-names=""/></text:p>
            <draw:enhanced-geometry xmlns:dr3d="urn:oasis:names:tc:opendocument:xmlns:dr3d:1.0" draw:type="non-primitive" svg:viewBox="0 0 2188242 928345" draw:enhanced-path="M 0 0 L 2188242 0 2188242 928345 0 9283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242"/>
              <draw:equation draw:name="f7" draw:formula="?f4 / 928345"/>
              <draw:equation draw:name="f8" draw:formula="0 * ?f5 / 2188242"/>
              <draw:equation draw:name="f9" draw:formula="0 * ?f4 / 928345"/>
              <draw:equation draw:name="f10" draw:formula="2188242 * ?f5 / 2188242"/>
              <draw:equation draw:name="f11" draw:formula="928345 * ?f4 / 9283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43">
          <draw:page-thumbnail draw:page-number="10" svg:x="0.52778in" svg:y="1.39931in" svg:width="6.71528in" svg:height="3.77778in" presentation:class="page" draw:id="id401" presentation:style-name="a2137" draw:name="Slide Image Placeholder 1">
            <svg:title/>
            <svg:desc/>
          </draw:page-thumbnail>
          <draw:frame draw:id="id402" presentation:style-name="a213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03" draw:style-name="a2142" draw:name="Slide Number Placeholder 3" svg:x="4.40069in" svg:y="10.63113in" svg:width="3.36661in" svg:height="0.56158in">
            <draw:text-box>
              <text:p text:style-name="a2141" text:class-names="" text:cond-style-name=""><text:span text:style-name="a2139" text:class-names=""><text:page-number style:num-format="1" text:fixed="false">10</text:page-number></text:span><text:span text:style-name="a2140" text:class-names=""/></text:p>
            </draw:text-box>
            <svg:title/>
            <svg:desc/>
          </draw:frame>
        </presentation:notes>
      </draw:page>
      <draw:page draw:name="Slide2145707064" draw:style-name="a2144" draw:master-page-name="Master1-Layout5-cust-2_Title,-subhead,-two-columns" presentation:presentation-page-layout-name="Master1-PPL5" draw:id="Slide-2145707319">
        <draw:frame draw:id="id404" presentation:style-name="a2147" draw:name="Title 3" svg:x="0.47244in" svg:y="0.47244in" svg:width="12.47173in" svg:height="0.94618in" presentation:class="title" presentation:placeholder="false">
          <draw:text-box>
            <text:p text:style-name="a2146" text:class-names="" text:cond-style-name=""><text:span text:style-name="a2145" text:class-names="">Regional and speciality HSST networks</text:span></text:p>
          </draw:text-box>
          <svg:title/>
          <svg:desc/>
        </draw:frame>
        <draw:g draw:name="Content Placeholder 2" draw:id="id417" draw:style-name="a2176">
          <svg:title/>
          <svg:desc/>
          <draw:custom-shape svg:x="0.5353in" svg:y="2.47985in" svg:width="1.63446in" svg:height="1.63446in" draw:id="id405" draw:style-name="a21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7854in" svg:y="2.82309in" svg:width="0.94799in" svg:height="0.94799in" draw:id="id406" draw:style-name="a2150">
            <svg:title/>
            <svg:desc>Connection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2in" svg:y="2.47985in" svg:width="3.85265in" svg:height="1.63446in" draw:id="id407" draw:style-name="a2154">
            <svg:title/>
            <svg:desc/>
            <text:p text:style-name="a2153" text:class-names="" text:cond-style-name=""><text:span text:style-name="a2151" text:class-names="">Trainees – opportunity to network and share experiences</text:span><text:span text:style-name="a2152" text:class-names=""/></text:p>
            <draw:enhanced-geometry xmlns:dr3d="urn:oasis:names:tc:opendocument:xmlns:dr3d:1.0" draw:type="non-primitive" svg:viewBox="0 0 3522867 1494549" draw:enhanced-path="M 0 0 L 3522867 0 3522867 1494549 0 14945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22867"/>
              <draw:equation draw:name="f7" draw:formula="?f4 / 1494549"/>
              <draw:equation draw:name="f8" draw:formula="0 * ?f5 / 3522867"/>
              <draw:equation draw:name="f9" draw:formula="0 * ?f4 / 1494549"/>
              <draw:equation draw:name="f10" draw:formula="3522867 * ?f5 / 3522867"/>
              <draw:equation draw:name="f11" draw:formula="1494549 * ?f4 / 14945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4395in" svg:y="2.47985in" svg:width="1.63446in" svg:height="1.63446in" draw:id="id408" draw:style-name="a21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8719in" svg:y="2.82309in" svg:width="0.94799in" svg:height="0.94799in" draw:id="id409" draw:style-name="a2157">
            <svg:title/>
            <svg:desc>Classroo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2865in" svg:y="2.47985in" svg:width="3.85265in" svg:height="1.63446in" draw:id="id410" draw:style-name="a2161">
            <svg:title/>
            <svg:desc/>
            <text:p text:style-name="a2160" text:class-names="" text:cond-style-name=""><text:span text:style-name="a2158" text:class-names="">Trainers – opportunity to network and share best practice</text:span><text:span text:style-name="a2159" text:class-names=""/></text:p>
            <draw:enhanced-geometry xmlns:dr3d="urn:oasis:names:tc:opendocument:xmlns:dr3d:1.0" draw:type="non-primitive" svg:viewBox="0 0 3522867 1494549" draw:enhanced-path="M 0 0 L 3522867 0 3522867 1494549 0 14945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22867"/>
              <draw:equation draw:name="f7" draw:formula="?f4 / 1494549"/>
              <draw:equation draw:name="f8" draw:formula="0 * ?f5 / 3522867"/>
              <draw:equation draw:name="f9" draw:formula="0 * ?f4 / 1494549"/>
              <draw:equation draw:name="f10" draw:formula="3522867 * ?f5 / 3522867"/>
              <draw:equation draw:name="f11" draw:formula="1494549 * ?f4 / 14945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353in" svg:y="4.87915in" svg:width="1.63446in" svg:height="1.63446in" draw:id="id411" draw:style-name="a216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87854in" svg:y="5.22239in" svg:width="0.94799in" svg:height="0.94799in" draw:id="id412" draw:style-name="a2164">
            <svg:title/>
            <svg:desc>Magnifying 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2in" svg:y="4.87915in" svg:width="3.85265in" svg:height="1.63446in" draw:id="id413" draw:style-name="a2168">
            <svg:title/>
            <svg:desc/>
            <text:p text:style-name="a2167" text:class-names="" text:cond-style-name=""><text:span text:style-name="a2165" text:class-names="">Finding the right level of evidence for Standards of Proficiency</text:span><text:span text:style-name="a2166" text:class-names=""/></text:p>
            <draw:enhanced-geometry xmlns:dr3d="urn:oasis:names:tc:opendocument:xmlns:dr3d:1.0" draw:type="non-primitive" svg:viewBox="0 0 3522867 1494549" draw:enhanced-path="M 0 0 L 3522867 0 3522867 1494549 0 14945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22867"/>
              <draw:equation draw:name="f7" draw:formula="?f4 / 1494549"/>
              <draw:equation draw:name="f8" draw:formula="0 * ?f5 / 3522867"/>
              <draw:equation draw:name="f9" draw:formula="0 * ?f4 / 1494549"/>
              <draw:equation draw:name="f10" draw:formula="3522867 * ?f5 / 3522867"/>
              <draw:equation draw:name="f11" draw:formula="1494549 * ?f4 / 14945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4395in" svg:y="4.87915in" svg:width="1.63446in" svg:height="1.63446in" draw:id="id414" draw:style-name="a216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8719in" svg:y="5.22239in" svg:width="0.94799in" svg:height="0.94799in" draw:id="id415" draw:style-name="a2171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2865in" svg:y="4.87915in" svg:width="3.85265in" svg:height="1.63446in" draw:id="id416" draw:style-name="a2175">
            <svg:title/>
            <svg:desc/>
            <text:p text:style-name="a2174" text:class-names="" text:cond-style-name=""><text:span text:style-name="a2172" text:class-names="">Collaborations with other HSSTs<text:s text:c="1"/></text:span><text:span text:style-name="a2173" text:class-names=""/></text:p>
            <draw:enhanced-geometry xmlns:dr3d="urn:oasis:names:tc:opendocument:xmlns:dr3d:1.0" draw:type="non-primitive" svg:viewBox="0 0 3522867 1494549" draw:enhanced-path="M 0 0 L 3522867 0 3522867 1494549 0 14945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22867"/>
              <draw:equation draw:name="f7" draw:formula="?f4 / 1494549"/>
              <draw:equation draw:name="f8" draw:formula="0 * ?f5 / 3522867"/>
              <draw:equation draw:name="f9" draw:formula="0 * ?f4 / 1494549"/>
              <draw:equation draw:name="f10" draw:formula="3522867 * ?f5 / 3522867"/>
              <draw:equation draw:name="f11" draw:formula="1494549 * ?f4 / 14945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83">
          <draw:page-thumbnail draw:page-number="11" svg:x="0.52778in" svg:y="1.39931in" svg:width="6.71528in" svg:height="3.77778in" presentation:class="page" draw:id="id418" presentation:style-name="a2177" draw:name="Slide Image Placeholder 1">
            <svg:title/>
            <svg:desc/>
          </draw:page-thumbnail>
          <draw:frame draw:id="id419" presentation:style-name="a217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420" draw:style-name="a2182" draw:name="Slide Number Placeholder 3" svg:x="4.40069in" svg:y="10.63113in" svg:width="3.36661in" svg:height="0.56158in">
            <draw:text-box>
              <text:p text:style-name="a2181" text:class-names="" text:cond-style-name=""><text:span text:style-name="a2179" text:class-names=""><text:page-number style:num-format="1" text:fixed="false">11</text:page-number></text:span><text:span text:style-name="a218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72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91">
      <style:table-cell-properties/>
    </style:style>
    <style:style style:family="table-cell" style:name="a1692">
      <style:table-cell-properties fo:background-color="#d2deef"/>
    </style:style>
    <style:style style:family="table-cell" style:name="a1693">
      <style:table-cell-properties/>
    </style:style>
    <style:style style:family="table-cell" style:name="a1694">
      <style:table-cell-properties fo:background-color="#d2deef"/>
    </style:style>
    <style:style style:family="table-cell" style:name="a169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0">
      <style:table-cell-properties fo:background-color="#ffffff" fo:border-top="0.05556in double #5b9bd5"/>
      <style:text-properties fo:font-weight="bold" style:font-weight-asian="bold" style:font-weight-complex="bold"/>
    </style:style>
    <style:style style:family="graphic" style:name="Graphics"/>
    <style:style style:family="table-cell" style:name="a1711">
      <style:table-cell-properties/>
      <style:text-properties fo:font-weight="bold" style:font-weight-asian="bold" style:font-weight-complex="bold"/>
    </style:style>
    <style:style style:family="table-cell" style:name="a169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12">
      <style:table-cell-properties/>
      <style:text-properties fo:font-weight="bold" style:font-weight-asian="bold" style:font-weight-complex="bold"/>
    </style:style>
    <style:style style:family="table-cell" style:name="a168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13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2">
      <style:table-cell-properties/>
    </style:style>
    <style:style style:family="table-cell" style:name="a1714">
      <style:table-cell-properties/>
    </style:style>
    <style:style style:family="table-cell" style:name="a1683">
      <style:table-cell-properties fo:background-color="#cfd5ea"/>
    </style:style>
    <style:style style:family="table-cell" style:name="a1715">
      <style:table-cell-properties fo:background-color="#cbcbcb"/>
    </style:style>
    <style:style style:family="table-cell" style:name="a1684">
      <style:table-cell-properties/>
    </style:style>
    <style:style style:family="table-cell" style:name="a1716">
      <style:table-cell-properties/>
    </style:style>
    <style:style style:family="table-cell" style:name="a1685">
      <style:table-cell-properties fo:background-color="#cfd5ea"/>
    </style:style>
    <style:style style:family="table-cell" style:name="a1717">
      <style:table-cell-properties fo:background-color="#cbcbcb"/>
    </style:style>
    <style:style style:family="table-cell" style:name="a168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8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9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0">
      <style:table-cell-properties fo:background-color="#e7e7e7"/>
    </style:style>
    <style:style style:family="table-cell" style:name="a16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1">
      <style:table-cell-properties fo:background-color="#e7e7e7"/>
    </style:style>
    <style:style style:family="table-cell" style:name="a170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0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07">
      <style:table-cell-properties fo:background-color="#eaeff7"/>
    </style:style>
    <style:style style:family="table-cell" style:name="a1708">
      <style:table-cell-properties fo:background-color="#eaeff7"/>
    </style:style>
    <style:style style:family="table-cell" style:name="a17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789" xlink:href="media/image1.svg" xlink:show="embed" xlink:actuate="onLoad"/>
    <draw:fill-image draw:name="a1810" xlink:href="media/image2.svg" xlink:show="embed" xlink:actuate="onLoad"/>
    <draw:fill-image draw:name="a1985" xlink:href="media/image3.svg" xlink:show="embed" xlink:actuate="onLoad"/>
    <draw:fill-image draw:name="a2035" xlink:href="media/image4.svg" xlink:show="embed" xlink:actuate="onLoad"/>
    <draw:fill-image draw:name="a1849" xlink:href="media/image5.svg" xlink:show="embed" xlink:actuate="onLoad"/>
    <draw:fill-image draw:name="a1895" xlink:href="media/image6.svg" xlink:show="embed" xlink:actuate="onLoad"/>
    <draw:fill-image draw:name="a1921" xlink:href="media/image7.svg" xlink:show="embed" xlink:actuate="onLoad"/>
    <draw:fill-image draw:name="a1867" xlink:href="media/image8.svg" xlink:show="embed" xlink:actuate="onLoad"/>
    <draw:fill-image draw:name="a2149" xlink:href="media/image9.svg" xlink:show="embed" xlink:actuate="onLoad"/>
    <draw:fill-image draw:name="a1928" xlink:href="media/image10.svg" xlink:show="embed" xlink:actuate="onLoad"/>
    <draw:fill-image draw:name="a2021" xlink:href="media/image11.svg" xlink:show="embed" xlink:actuate="onLoad"/>
    <draw:fill-image draw:name="a1835" xlink:href="media/image12.svg" xlink:show="embed" xlink:actuate="onLoad"/>
    <draw:fill-image draw:name="a2116" xlink:href="media/image13.svg" xlink:show="embed" xlink:actuate="onLoad"/>
    <draw:fill-image draw:name="a1973" xlink:href="media/image14.svg" xlink:show="embed" xlink:actuate="onLoad"/>
    <draw:fill-image draw:name="a1881" xlink:href="media/image15.svg" xlink:show="embed" xlink:actuate="onLoad"/>
    <draw:fill-image draw:name="a2163" xlink:href="media/image16.svg" xlink:show="embed" xlink:actuate="onLoad"/>
    <draw:fill-image draw:name="a1803" xlink:href="media/image17.svg" xlink:show="embed" xlink:actuate="onLoad"/>
    <draw:fill-image draw:name="a1942" xlink:href="media/image18.svg" xlink:show="embed" xlink:actuate="onLoad"/>
    <draw:fill-image draw:name="a2028" xlink:href="media/image19.svg" xlink:show="embed" xlink:actuate="onLoad"/>
    <draw:fill-image draw:name="a1979" xlink:href="media/image20.svg" xlink:show="embed" xlink:actuate="onLoad"/>
    <draw:fill-image draw:name="a2130" xlink:href="media/image21.svg" xlink:show="embed" xlink:actuate="onLoad"/>
    <draw:fill-image draw:name="a1888" xlink:href="media/image22.svg" xlink:show="embed" xlink:actuate="onLoad"/>
    <draw:fill-image draw:name="a1796" xlink:href="media/image23.svg" xlink:show="embed" xlink:actuate="onLoad"/>
    <draw:fill-image draw:name="a1991" xlink:href="media/image24.svg" xlink:show="embed" xlink:actuate="onLoad"/>
    <draw:fill-image draw:name="a1949" xlink:href="media/image25.svg" xlink:show="embed" xlink:actuate="onLoad"/>
    <draw:fill-image draw:name="a2102" xlink:href="media/image26.svg" xlink:show="embed" xlink:actuate="onLoad"/>
    <draw:fill-image draw:name="a2014" xlink:href="media/image27.svg" xlink:show="embed" xlink:actuate="onLoad"/>
    <draw:fill-image draw:name="a2095" xlink:href="media/image28.svg" xlink:show="embed" xlink:actuate="onLoad"/>
    <draw:fill-image draw:name="a2109" xlink:href="media/image29.svg" xlink:show="embed" xlink:actuate="onLoad"/>
    <draw:fill-image draw:name="a1829" xlink:href="media/image30.svg" xlink:show="embed" xlink:actuate="onLoad"/>
    <draw:fill-image draw:name="a1967" xlink:href="media/image31.svg" xlink:show="embed" xlink:actuate="onLoad"/>
    <draw:fill-image draw:name="a1874" xlink:href="media/image32.svg" xlink:show="embed" xlink:actuate="onLoad"/>
    <draw:fill-image draw:name="a2156" xlink:href="media/image33.svg" xlink:show="embed" xlink:actuate="onLoad"/>
    <draw:fill-image draw:name="a1782" xlink:href="media/image34.svg" xlink:show="embed" xlink:actuate="onLoad"/>
    <draw:fill-image draw:name="a1935" xlink:href="media/image35.svg" xlink:show="embed" xlink:actuate="onLoad"/>
    <draw:fill-image draw:name="a1842" xlink:href="media/image36.svg" xlink:show="embed" xlink:actuate="onLoad"/>
    <draw:fill-image draw:name="a2123" xlink:href="media/image37.svg" xlink:show="embed" xlink:actuate="onLoad"/>
    <draw:fill-image draw:name="a1902" xlink:href="media/image38.svg" xlink:show="embed" xlink:actuate="onLoad"/>
    <draw:fill-image draw:name="a2170" xlink:href="media/image39.svg" xlink:show="embed" xlink:actuate="onLoad"/>
    <table:table-template table:name="{5C22544A-7EE6-4342-B048-85BDC9FD1C3A}">
      <table:first-row table:style-name="a1686" table:paragraph-style-name=""/>
      <table:last-row table:style-name="a1687" table:paragraph-style-name=""/>
      <table:first-column table:style-name="a1688" table:paragraph-style-name=""/>
      <table:last-column table:style-name="a1689" table:paragraph-style-name=""/>
      <table:body table:style-name="a1681" table:paragraph-style-name=""/>
      <table:even-rows table:style-name="a1684" table:paragraph-style-name=""/>
      <table:odd-rows table:style-name="a1685" table:paragraph-style-name=""/>
      <table:even-columns table:style-name="a1682" table:paragraph-style-name=""/>
      <table:odd-columns table:style-name="a1683" table:paragraph-style-name=""/>
    </table:table-template>
    <table:table-template table:name="{74C1A8A3-306A-4EB7-A6B1-4F7E0EB9C5D6}">
      <table:first-row table:style-name="a1702" table:paragraph-style-name=""/>
      <table:last-row table:style-name="a1703" table:paragraph-style-name=""/>
      <table:first-column table:style-name="a1704" table:paragraph-style-name=""/>
      <table:last-column table:style-name="a1705" table:paragraph-style-name=""/>
      <table:body table:style-name="a1699" table:paragraph-style-name=""/>
      <table:odd-rows table:style-name="a1701" table:paragraph-style-name=""/>
      <table:odd-columns table:style-name="a1700" table:paragraph-style-name=""/>
    </table:table-template>
    <table:table-template table:name="{073A0DAA-6AF3-43AB-8588-CEC1D06C72B9}">
      <table:first-row table:style-name="a1718" table:paragraph-style-name=""/>
      <table:last-row table:style-name="a1719" table:paragraph-style-name=""/>
      <table:first-column table:style-name="a1720" table:paragraph-style-name=""/>
      <table:last-column table:style-name="a1721" table:paragraph-style-name=""/>
      <table:body table:style-name="a1713" table:paragraph-style-name=""/>
      <table:even-rows table:style-name="a1716" table:paragraph-style-name=""/>
      <table:odd-rows table:style-name="a1717" table:paragraph-style-name=""/>
      <table:even-columns table:style-name="a1714" table:paragraph-style-name=""/>
      <table:odd-columns table:style-name="a1715" table:paragraph-style-name=""/>
    </table:table-template>
    <table:table-template table:name="{FABFCF23-3B69-468F-B69F-88F6DE6A72F2}">
      <table:first-row table:style-name="a1709" table:paragraph-style-name=""/>
      <table:last-row table:style-name="a1710" table:paragraph-style-name=""/>
      <table:first-column table:style-name="a1711" table:paragraph-style-name=""/>
      <table:last-column table:style-name="a1712" table:paragraph-style-name=""/>
      <table:body table:style-name="a1706" table:paragraph-style-name=""/>
      <table:odd-rows table:style-name="a1708" table:paragraph-style-name=""/>
      <table:odd-columns table:style-name="a1707" table:paragraph-style-name=""/>
    </table:table-template>
    <table:table-template table:name="{7DF18680-E054-41AD-8BC1-D1AEF772440D}">
      <table:first-row table:style-name="a1695" table:paragraph-style-name=""/>
      <table:last-row table:style-name="a1696" table:paragraph-style-name=""/>
      <table:first-column table:style-name="a1697" table:paragraph-style-name=""/>
      <table:last-column table:style-name="a1698" table:paragraph-style-name=""/>
      <table:body table:style-name="a1690" table:paragraph-style-name=""/>
      <table:even-rows table:style-name="a1693" table:paragraph-style-name=""/>
      <table:odd-rows table:style-name="a1694" table:paragraph-style-name=""/>
      <table:even-columns table:style-name="a1691" table:paragraph-style-name=""/>
      <table:odd-columns table:style-name="a169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draw:stroke="non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draw:stroke="non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, 0in, 0in, 0in)" draw:stroke="non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draw:stroke="none"/>
    </style:style>
    <style:style style:family="graphic" style:name="a1309" style:parent-style-name="Graphics">
      <style:graphic-properties draw:fill="none" draw:stroke="non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 style:parent-style-name="Graphics">
      <style:graphic-properties draw:fill="none" draw:stroke="none"/>
    </style:style>
    <style:style style:family="text" style:name="a1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61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 style:parent-style-name="Graphics">
      <style:graphic-properties draw:fill="none" draw:stroke="none"/>
    </style:style>
    <style:style style:family="presentation" style:name="a7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90">
      <style:graphic-properties draw:fill="none" draw:stroke="solid" svg:stroke-width="0.04167in" svg:stroke-color="#231f20" svg:stroke-opacity="100%" draw:stroke-linejoin="miter" svg:stroke-linecap="butt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10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36661in" svg:height="0.5615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40069in" svg:y="0in" svg:width="3.36661in" svg:height="0.5615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0/10/2024</text:date></text:span><text:span text:style-name="a3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7691in" svg:y="5.38649in" svg:width="6.21528in" svg:height="4.40713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63113in" svg:width="3.36661in" svg:height="0.5615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40069in" svg:y="10.63113in" svg:width="3.36661in" svg:height="0.5615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36661in" svg:height="0.5615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40069in" svg:y="0in" svg:width="3.36661in" svg:height="0.56158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0/10/2024</text:date></text:span><text:span text:style-name="a8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7691in" svg:y="5.38649in" svg:width="6.21528in" svg:height="4.40713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63113in" svg:width="3.36661in" svg:height="0.5615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40069in" svg:y="10.63113in" svg:width="3.36661in" svg:height="0.56158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36661in" svg:height="0.5615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40069in" svg:y="0in" svg:width="3.36661in" svg:height="0.56158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0/10/2024</text:date></text:span><text:span text:style-name="a22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7691in" svg:y="5.38649in" svg:width="6.21528in" svg:height="4.40713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63113in" svg:width="3.36661in" svg:height="0.56158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40069in" svg:y="10.63113in" svg:width="3.36661in" svg:height="0.56158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36661in" svg:height="0.5615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40069in" svg:y="0in" svg:width="3.36661in" svg:height="0.56158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0/10/2024</text:date></text:span><text:span text:style-name="a30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7691in" svg:y="5.38649in" svg:width="6.21528in" svg:height="4.40713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63113in" svg:width="3.36661in" svg:height="0.5615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40069in" svg:y="10.63113in" svg:width="3.36661in" svg:height="0.5615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36661in" svg:height="0.5615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40069in" svg:y="0in" svg:width="3.36661in" svg:height="0.56158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0/10/2024</text:date></text:span><text:span text:style-name="a36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7691in" svg:y="5.38649in" svg:width="6.21528in" svg:height="4.40713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63113in" svg:width="3.36661in" svg:height="0.56158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40069in" svg:y="10.63113in" svg:width="3.36661in" svg:height="0.56158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36661in" svg:height="0.56158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40069in" svg:y="0in" svg:width="3.36661in" svg:height="0.56158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0/10/2024</text:date></text:span><text:span text:style-name="a41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7691in" svg:y="5.38649in" svg:width="6.21528in" svg:height="4.40713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63113in" svg:width="3.36661in" svg:height="0.56158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40069in" svg:y="10.63113in" svg:width="3.36661in" svg:height="0.56158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36661in" svg:height="0.56158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40069in" svg:y="0in" svg:width="3.36661in" svg:height="0.56158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0/10/2024</text:date></text:span><text:span text:style-name="a47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7691in" svg:y="5.38649in" svg:width="6.21528in" svg:height="4.40713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63113in" svg:width="3.36661in" svg:height="0.56158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40069in" svg:y="10.63113in" svg:width="3.36661in" svg:height="0.56158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36661in" svg:height="0.56158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40069in" svg:y="0in" svg:width="3.36661in" svg:height="0.56158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0/10/2024</text:date></text:span><text:span text:style-name="a52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7691in" svg:y="5.38649in" svg:width="6.21528in" svg:height="4.40713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10.63113in" svg:width="3.36661in" svg:height="0.56158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40069in" svg:y="10.63113in" svg:width="3.36661in" svg:height="0.56158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36661in" svg:height="0.56158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40069in" svg:y="0in" svg:width="3.36661in" svg:height="0.56158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10/10/2024</text:date></text:span><text:span text:style-name="a60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7691in" svg:y="5.38649in" svg:width="6.21528in" svg:height="4.40713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10.63113in" svg:width="3.36661in" svg:height="0.56158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40069in" svg:y="10.63113in" svg:width="3.36661in" svg:height="0.56158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36661in" svg:height="0.56158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40069in" svg:y="0in" svg:width="3.36661in" svg:height="0.56158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0/10/2024</text:date></text:span><text:span text:style-name="a66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7691in" svg:y="5.38649in" svg:width="6.21528in" svg:height="4.40713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10.63113in" svg:width="3.36661in" svg:height="0.56158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40069in" svg:y="10.63113in" svg:width="3.36661in" svg:height="0.56158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36661in" svg:height="0.56158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40069in" svg:y="0in" svg:width="3.36661in" svg:height="0.56158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10/10/2024</text:date></text:span><text:span text:style-name="a7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7691in" svg:y="5.38649in" svg:width="6.21528in" svg:height="4.40713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10.63113in" svg:width="3.36661in" svg:height="0.56158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40069in" svg:y="10.63113in" svg:width="3.36661in" svg:height="0.56158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89">
      <draw:custom-shape svg:x="0in" svg:y="0in" svg:width="13.34934in" svg:height="7.51598in" draw:id="id142" draw:style-name="a792" draw:name="Rectangle 1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6" draw:name="Rectangle 9">
        <svg:title/>
        <svg:desc/>
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2" draw:name="Text Placeholder 7" svg:x="0.58752in" svg:y="1.43718in" svg:width="8.20631in" svg:height="3.7912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7" text:class-names="">“Showcase quotation<text:line-break/>with left aligned text over multiple lines. Try to keep<text:line-break/>it to four lines if<text:s text:c="1"/></text:span><text:span text:style-name="a798" text:class-names="">poss</text:span><text:span text:style-name="a799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6" draw:name="Text Placeholder 6" svg:x="0.90551in" svg:y="5.22844in" svg:width="8.20631in" svg:height="0.980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7" draw:name="Straight Connector 7">
        <svg:title/>
        <svg:desc/>
      </draw:connector>
      <draw:frame draw:id="id147" draw:style-name="a808" draw:transform="translate(-1.67578in -0.10278in) rotate(-3.14159) translate(11.7593in 0.36966in)" draw:name="Picture 2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presentation:notes style:page-layout-name="pageLayout2" draw:style-name="a840">
        <draw:frame draw:id="id5" presentation:style-name="a811" draw:name="Header Placeholder 1" svg:x="0in" svg:y="0in" svg:width="3.36661in" svg:height="0.56158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6" draw:name="Date Placeholder 2" svg:x="4.40069in" svg:y="0in" svg:width="3.36661in" svg:height="0.56158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0/10/2024</text:date></text:span><text:span text:style-name="a81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17" draw:name="Slide Image Placeholder 3">
          <svg:title/>
          <svg:desc/>
        </draw:page-thumbnail>
        <draw:frame draw:id="id8" presentation:style-name="a832" draw:name="Notes Placeholder 4" svg:x="0.77691in" svg:y="5.38649in" svg:width="6.21528in" svg:height="4.40713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10.63113in" svg:width="3.36661in" svg:height="0.56158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40069in" svg:y="10.63113in" svg:width="3.36661in" svg:height="0.56158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1">
      <draw:frame draw:id="id148" draw:style-name="a842" draw:name="Picture 3" svg:x="0in" svg:y="0in" svg:width="13.33333in" svg:height="7.5in" style:rel-width="scale" style:rel-height="scale">
        <draw:image xlink:href="media/image41.png" xlink:type="simple" xlink:show="embed" xlink:actuate="onLoad"/>
        <svg:title/>
        <svg:desc/>
      </draw:frame>
      <draw:custom-shape svg:x="12.51601in" svg:y="7.00457in" svg:width="0.40706in" svg:height="0.30293in" draw:id="id149" draw:style-name="a846" draw:name="Rectangle 9">
        <svg:title/>
        <svg:desc/>
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49" draw:name="TextBox 4" svg:x="2.14706in" svg:y="-1.32353in" svg:width="0in" svg:height="0in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1" presentation:style-name="a852" draw:name="Picture Placeholder 6" svg:x="6.66667in" svg:y="0in" svg:width="6.66667in" svg:height="7.5in" presentation:class="graphic" presentation:placeholder="false">
        <draw:text-box>
          <text:p text:style-name="a851" text:class-names="" text:cond-style-name=""><text:span text:style-name="a850" text:class-names="">Click on icon to insert image (including Alt Text)</text:span></text:p>
        </draw:text-box>
        <svg:title/>
        <svg:desc/>
      </draw:frame>
      <draw:frame draw:id="id152" presentation:style-name="a856" draw:name="Text Placeholder 7" svg:x="1.46222in" svg:y="1.82997in" svg:width="3.78531in" svg:height="0.7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Heading label</text:span></text:p>
            </text:list-item>
          </text:list>
        </draw:text-box>
        <svg:title/>
        <svg:desc/>
      </draw:frame>
      <draw:frame draw:id="id153" draw:style-name="a859" draw:name="TextBox 6" svg:x="1.36221in" svg:y="2.56892in" svg:width="3.88531in" svg:height="1.3127in">
        <draw:text-box>
          <text:p text:style-name="a858" text:class-names="" text:cond-style-name=""><text:span text:style-name="a85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1">
        <draw:frame draw:id="id5" presentation:style-name="a862" draw:name="Header Placeholder 1" svg:x="0in" svg:y="0in" svg:width="3.36661in" svg:height="0.56158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40069in" svg:y="0in" svg:width="3.36661in" svg:height="0.56158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10/10/2024</text:date></text:span><text:span text:style-name="a86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68" draw:name="Slide Image Placeholder 3">
          <svg:title/>
          <svg:desc/>
        </draw:page-thumbnail>
        <draw:frame draw:id="id8" presentation:style-name="a883" draw:name="Notes Placeholder 4" svg:x="0.77691in" svg:y="5.38649in" svg:width="6.21528in" svg:height="4.40713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Footer Placeholder 5" svg:x="0in" svg:y="10.63113in" svg:width="3.36661in" svg:height="0.56158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Slide Number Placeholder 6" svg:x="4.40069in" svg:y="10.63113in" svg:width="3.36661in" svg:height="0.56158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2">
      <draw:frame draw:id="id154" draw:style-name="a893" draw:name="Picture 3" svg:x="0in" svg:y="0in" svg:width="13.33333in" svg:height="7.5in" style:rel-width="scale" style:rel-height="scale">
        <draw:image xlink:href="media/image42.png" xlink:type="simple" xlink:show="embed" xlink:actuate="onLoad"/>
        <svg:title/>
        <svg:desc/>
      </draw:frame>
      <draw:custom-shape svg:x="12.51601in" svg:y="7.00457in" svg:width="0.40706in" svg:height="0.30293in" draw:id="id155" draw:style-name="a897" draw:name="Rectangle 9">
        <svg:title/>
        <svg:desc/>
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0" draw:name="TextBox 4" svg:x="2.14706in" svg:y="-1.32353in" svg:width="0in" svg:height="0in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57" presentation:style-name="a903" draw:name="Picture Placeholder 6" svg:x="6.66667in" svg:y="0in" svg:width="6.66667in" svg:height="7.5in" presentation:class="graphic" presentation:placeholder="false">
        <draw:text-box>
          <text:p text:style-name="a902" text:class-names="" text:cond-style-name=""><text:span text:style-name="a901" text:class-names="">Click on icon to insert image (including Alt Text)</text:span></text:p>
        </draw:text-box>
        <svg:title/>
        <svg:desc/>
      </draw:frame>
      <draw:frame draw:id="id158" presentation:style-name="a907" draw:name="Text Placeholder 7" svg:x="1.46222in" svg:y="1.82997in" svg:width="3.78531in" svg:height="0.7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Heading label</text:span></text:p>
            </text:list-item>
          </text:list>
        </draw:text-box>
        <svg:title/>
        <svg:desc/>
      </draw:frame>
      <draw:frame draw:id="id159" draw:style-name="a910" draw:name="TextBox 5" svg:x="1.36221in" svg:y="2.56892in" svg:width="3.88531in" svg:height="1.3127in">
        <draw:text-box>
          <text:p text:style-name="a909" text:class-names="" text:cond-style-name=""><text:span text:style-name="a90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2">
        <draw:frame draw:id="id5" presentation:style-name="a913" draw:name="Header Placeholder 1" svg:x="0in" svg:y="0in" svg:width="3.36661in" svg:height="0.56158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8" draw:name="Date Placeholder 2" svg:x="4.40069in" svg:y="0in" svg:width="3.36661in" svg:height="0.56158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10/10/2024</text:date></text:span><text:span text:style-name="a91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19" draw:name="Slide Image Placeholder 3">
          <svg:title/>
          <svg:desc/>
        </draw:page-thumbnail>
        <draw:frame draw:id="id8" presentation:style-name="a934" draw:name="Notes Placeholder 4" svg:x="0.77691in" svg:y="5.38649in" svg:width="6.21528in" svg:height="4.40713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10.63113in" svg:width="3.36661in" svg:height="0.56158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Slide Number Placeholder 6" svg:x="4.40069in" svg:y="10.63113in" svg:width="3.36661in" svg:height="0.56158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3">
      <draw:frame draw:id="id160" draw:style-name="a944" draw:name="Picture 7" svg:x="0in" svg:y="0in" svg:width="13.33333in" svg:height="7.5in" style:rel-width="scale" style:rel-height="scale">
        <draw:image xlink:href="media/image43.png" xlink:type="simple" xlink:show="embed" xlink:actuate="onLoad"/>
        <svg:title/>
        <svg:desc/>
      </draw:frame>
      <draw:custom-shape svg:x="12.51601in" svg:y="7.00457in" svg:width="0.40706in" svg:height="0.30293in" draw:id="id161" draw:style-name="a948" draw:name="Rectangle 9">
        <svg:title/>
        <svg:desc/>
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3" draw:style-name="a955" draw:name="Rectangle 21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58" draw:name="Picture Placeholder 6" svg:x="6.66667in" svg:y="0in" svg:width="6.66667in" svg:height="7.5in" presentation:class="graphic" presentation:placeholder="false">
        <draw:text-box>
          <text:p text:style-name="a957" text:class-names="" text:cond-style-name=""><text:span text:style-name="a956" text:class-names="">Click on icon to insert image (including Alt Text)</text:span></text:p>
        </draw:text-box>
        <svg:title/>
        <svg:desc/>
      </draw:frame>
      <draw:frame draw:id="id165" draw:style-name="a961" draw:name="TextBox 1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4" draw:name="Header Placeholder 1" svg:x="0in" svg:y="0in" svg:width="3.36661in" svg:height="0.56158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9" draw:name="Date Placeholder 2" svg:x="4.40069in" svg:y="0in" svg:width="3.36661in" svg:height="0.56158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10/10/2024</text:date></text:span><text:span text:style-name="a96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70" draw:name="Slide Image Placeholder 3">
          <svg:title/>
          <svg:desc/>
        </draw:page-thumbnail>
        <draw:frame draw:id="id8" presentation:style-name="a985" draw:name="Notes Placeholder 4" svg:x="0.77691in" svg:y="5.38649in" svg:width="6.21528in" svg:height="4.40713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8" draw:name="Footer Placeholder 5" svg:x="0in" svg:y="10.63113in" svg:width="3.36661in" svg:height="0.56158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2" draw:name="Slide Number Placeholder 6" svg:x="4.40069in" svg:y="10.63113in" svg:width="3.36661in" svg:height="0.56158in" presentation:class="page-number" presentation:placeholder="false">
          <draw:text-box>
            <text:p text:style-name="a991" text:class-names="" text:cond-style-name=""><text:span text:style-name="a989" text:class-names=""><text:page-number style:num-format="1" text:fixed="false">‹#›</text:page-number></text:span><text:span text:style-name="a990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4">
      <draw:custom-shape svg:x="12.51601in" svg:y="7.00457in" svg:width="0.40706in" svg:height="0.30293in" draw:id="id166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1" draw:name="TextBox 4" svg:x="2.14706in" svg:y="-1.32353in" svg:width="0in" svg:height="0in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12.51601in" svg:y="7.00457in" svg:width="0.40706in" svg:height="0.30293in" draw:id="id168" draw:style-name="a1005" draw:name="Rectangle 21">
        <svg:title/>
        <svg:desc/>
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8" draw:name="Picture Placeholder 6" svg:x="6.66667in" svg:y="0in" svg:width="6.66667in" svg:height="7.5in" presentation:class="graphic" presentation:placeholder="false">
        <draw:text-box>
          <text:p text:style-name="a1007" text:class-names="" text:cond-style-name=""><text:span text:style-name="a1006" text:class-names="">Click on icon to insert image (including Alt Text)<text:s text:c="1"/></text:span></text:p>
        </draw:text-box>
        <svg:title/>
        <svg:desc/>
      </draw:frame>
      <draw:frame draw:id="id170" draw:style-name="a1009" draw:name="Picture 5" svg:x="0in" svg:y="0in" svg:width="13.33333in" svg:height="7.5in" style:rel-width="scale" style:rel-height="scale">
        <draw:image xlink:href="media/image44.png" xlink:type="simple" xlink:show="embed" xlink:actuate="onLoad"/>
        <svg:title/>
        <svg:desc/>
      </draw:frame>
      <draw:frame draw:id="id171" draw:style-name="a1012" draw:name="TextBox 2" svg:x="1.36221in" svg:y="2.56892in" svg:width="3.88531in" svg:height="1.51465in">
        <draw:text-box>
          <text:p text:style-name="a1011" text:class-names="" text:cond-style-name=""><text:span text:style-name="a1010" text:class-names="">“Quote text here. Quote text here. Quote text here.”</text:span></text:p>
        </draw:text-box>
        <svg:title/>
        <svg:desc/>
      </draw:frame>
      <presentation:notes style:page-layout-name="pageLayout2" draw:style-name="a1044">
        <draw:frame draw:id="id5" presentation:style-name="a1015" draw:name="Header Placeholder 1" svg:x="0in" svg:y="0in" svg:width="3.36661in" svg:height="0.56158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20" draw:name="Date Placeholder 2" svg:x="4.40069in" svg:y="0in" svg:width="3.36661in" svg:height="0.56158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10/10/2024</text:date></text:span><text:span text:style-name="a101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7691in" svg:y="5.38649in" svg:width="6.21528in" svg:height="4.40713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10.63113in" svg:width="3.36661in" svg:height="0.56158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3" draw:name="Slide Number Placeholder 6" svg:x="4.40069in" svg:y="10.63113in" svg:width="3.36661in" svg:height="0.56158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5">
      <draw:frame draw:id="id172" draw:style-name="a1046" draw:name="Picture 2" svg:x="0in" svg:y="0in" svg:width="13.33333in" svg:height="7.5in" style:rel-width="scale" style:rel-height="scale">
        <draw:image xlink:href="media/image45.png" xlink:type="simple" xlink:show="embed" xlink:actuate="onLoad"/>
        <svg:title/>
        <svg:desc>A picture containing text

Description automatically generated</svg:desc>
      </draw:frame>
      <draw:frame draw:id="id173" presentation:style-name="a1050" draw:name="Text Placeholder 6" svg:x="0.96559in" svg:y="3.89764in" svg:width="4.25432in" svg:height="0.9809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Section subhead</text:span></text:p>
            </text:list-item>
          </text:list>
        </draw:text-box>
        <svg:title/>
        <svg:desc/>
      </draw:frame>
      <draw:frame draw:id="id174" presentation:style-name="a1054" draw:name="Text Placeholder 7" svg:x="0.96559in" svg:y="2.75591in" svg:width="7.59896in" svg:height="1.05382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58" draw:name="Rectangle 9">
        <svg:title/>
        <svg:desc/>
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0">
        <draw:frame draw:id="id5" presentation:style-name="a1061" draw:name="Header Placeholder 1" svg:x="0in" svg:y="0in" svg:width="3.36661in" svg:height="0.56158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40069in" svg:y="0in" svg:width="3.36661in" svg:height="0.56158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0/10/2024</text:date></text:span><text:span text:style-name="a106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7691in" svg:y="5.38649in" svg:width="6.21528in" svg:height="4.40713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10.63113in" svg:width="3.36661in" svg:height="0.56158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40069in" svg:y="10.63113in" svg:width="3.36661in" svg:height="0.56158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1">
      <draw:custom-shape svg:x="-0.01601in" svg:y="-0.03816in" svg:width="13.34934in" svg:height="7.51598in" draw:id="id176" draw:style-name="a1094" draw:name="Rectangle 1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5" draw:name="Picture 5" svg:x="-0.23704in" svg:y="-0.13333in" svg:width="13.57037in" svg:height="7.63333in" style:rel-width="scale" style:rel-height="scale">
        <draw:image xlink:href="media/image46.png" xlink:type="simple" xlink:show="embed" xlink:actuate="onLoad"/>
        <svg:title/>
        <svg:desc>Chart

Description automatically generated with medium confidence</svg:desc>
      </draw:frame>
      <draw:frame draw:id="id178" presentation:style-name="a1099" draw:name="Text Placeholder 6" svg:x="0.66929in" svg:y="4.26861in" svg:width="4.25432in" svg:height="0.9809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Section subhead</text:span></text:p>
            </text:list-item>
          </text:list>
        </draw:text-box>
        <svg:title/>
        <svg:desc/>
      </draw:frame>
      <draw:frame draw:id="id179" presentation:style-name="a1103" draw:name="Text Placeholder 7" svg:x="0.66929in" svg:y="2.09677in" svg:width="6.21781in" svg:height="1.7129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7" draw:name="Rectangle 9">
        <svg:title/>
        <svg:desc/>
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9">
        <draw:frame draw:id="id5" presentation:style-name="a1110" draw:name="Header Placeholder 1" svg:x="0in" svg:y="0in" svg:width="3.36661in" svg:height="0.56158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5" draw:name="Date Placeholder 2" svg:x="4.40069in" svg:y="0in" svg:width="3.36661in" svg:height="0.56158in" presentation:class="date-time" presentation:placeholder="false">
          <draw:text-box>
            <text:p text:style-name="a1114" text:class-names="" text:cond-style-name=""><text:span text:style-name="a1111" text:class-names=""><text:date text:fixed="false" style:data-style-name="a1112">10/10/2024</text:date></text:span><text:span text:style-name="a111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7691in" svg:y="5.38649in" svg:width="6.21528in" svg:height="4.40713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10.63113in" svg:width="3.36661in" svg:height="0.56158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8" draw:name="Slide Number Placeholder 6" svg:x="4.40069in" svg:y="10.63113in" svg:width="3.36661in" svg:height="0.56158in" presentation:class="page-number" presentation:placeholder="false">
          <draw:text-box>
  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0">
      <draw:custom-shape svg:x="-0.01601in" svg:y="-0.03816in" svg:width="13.34934in" svg:height="7.51598in" draw:id="id181" draw:style-name="a1143" draw:name="Rectangle 4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4" draw:name="Picture 8" svg:x="-0.05716in" svg:y="-0.13387in" svg:width="13.67009in" svg:height="7.68942in" style:rel-width="scale" style:rel-height="scale">
        <draw:image xlink:href="media/image47.png" xlink:type="simple" xlink:show="embed" xlink:actuate="onLoad"/>
        <svg:title/>
        <svg:desc>A picture containing icon

Description automatically generated</svg:desc>
      </draw:frame>
      <draw:frame draw:id="id183" presentation:style-name="a1148" draw:name="Text Placeholder 6" svg:x="0.97541in" svg:y="4.26861in" svg:width="4.25432in" svg:height="0.9809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Section subhead</text:span></text:p>
            </text:list-item>
          </text:list>
        </draw:text-box>
        <svg:title/>
        <svg:desc/>
      </draw:frame>
      <draw:frame draw:id="id184" presentation:style-name="a1152" draw:name="Text Placeholder 7" svg:x="0.97541in" svg:y="2.09677in" svg:width="6.21781in" svg:height="1.7129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6" draw:name="Rectangle 9">
        <svg:title/>
        <svg:desc/>
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8">
        <draw:frame draw:id="id5" presentation:style-name="a1159" draw:name="Header Placeholder 1" svg:x="0in" svg:y="0in" svg:width="3.36661in" svg:height="0.56158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4" draw:name="Date Placeholder 2" svg:x="4.40069in" svg:y="0in" svg:width="3.36661in" svg:height="0.56158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0/10/2024</text:date></text:span><text:span text:style-name="a11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65" draw:name="Slide Image Placeholder 3">
          <svg:title/>
          <svg:desc/>
        </draw:page-thumbnail>
        <draw:frame draw:id="id8" presentation:style-name="a1180" draw:name="Notes Placeholder 4" svg:x="0.77691in" svg:y="5.38649in" svg:width="6.21528in" svg:height="4.40713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list text:style-name="a1179">
                              <text:list-item>
                                <text:p text:style-name="a1178" text:class-names="" text:cond-style-name=""><text:span text:style-name="a1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3" draw:name="Footer Placeholder 5" svg:x="0in" svg:y="10.63113in" svg:width="3.36661in" svg:height="0.56158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7" draw:name="Slide Number Placeholder 6" svg:x="4.40069in" svg:y="10.63113in" svg:width="3.36661in" svg:height="0.56158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89">
      <draw:frame draw:id="id186" draw:style-name="a1190" draw:name="Picture 2" svg:x="0in" svg:y="0in" svg:width="13.33333in" svg:height="7.5in" style:rel-width="scale" style:rel-height="scale">
        <draw:image xlink:href="media/image48.png" xlink:type="simple" xlink:show="embed" xlink:actuate="onLoad"/>
        <svg:title/>
        <svg:desc>Icon

Description automatically generated</svg:desc>
      </draw:frame>
      <draw:frame draw:id="id187" presentation:style-name="a1194" draw:name="Text Placeholder 6" svg:x="0.9346in" svg:y="4.26861in" svg:width="4.25432in" svg:height="0.980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Section subhead</text:span></text:p>
            </text:list-item>
          </text:list>
        </draw:text-box>
        <svg:title/>
        <svg:desc/>
      </draw:frame>
      <draw:frame draw:id="id188" presentation:style-name="a1198" draw:name="Text Placeholder 7" svg:x="0.9346in" svg:y="2.09677in" svg:width="6.21781in" svg:height="1.7129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2" draw:name="Rectangle 9">
        <svg:title/>
        <svg:desc/>
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4">
        <draw:frame draw:id="id5" presentation:style-name="a1205" draw:name="Header Placeholder 1" svg:x="0in" svg:y="0in" svg:width="3.36661in" svg:height="0.56158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10" draw:name="Date Placeholder 2" svg:x="4.40069in" svg:y="0in" svg:width="3.36661in" svg:height="0.56158in" presentation:class="date-time" presentation:placeholder="false">
          <draw:text-box>
            <text:p text:style-name="a1209" text:class-names="" text:cond-style-name=""><text:span text:style-name="a1206" text:class-names=""><text:date text:fixed="false" style:data-style-name="a1207">10/10/2024</text:date></text:span><text:span text:style-name="a120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7691in" svg:y="5.38649in" svg:width="6.21528in" svg:height="4.40713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10.63113in" svg:width="3.36661in" svg:height="0.56158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3" draw:name="Slide Number Placeholder 6" svg:x="4.40069in" svg:y="10.63113in" svg:width="3.36661in" svg:height="0.56158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5">
      <draw:frame draw:id="id190" presentation:style-name="a1238" draw:name="Picture Placeholder 6" svg:x="6.66667in" svg:y="0in" svg:width="6.66667in" svg:height="7.5in" presentation:class="graphic" presentation:placeholder="false">
        <draw:text-box>
          <text:p text:style-name="a1237" text:class-names="" text:cond-style-name=""><text:span text:style-name="a123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1" draw:name="Rectangle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4" draw:name="TextBox 8" svg:x="5.14103in" svg:y="4.62821in" svg:width="0in" svg:height="0in">
        <draw:text-box>
          <text:p text:style-name="a1243" text:class-names="" text:cond-style-name=""><text:span text:style-name="a1242" text:class-names=""/></text:p>
        </draw:text-box>
        <svg:title/>
        <svg:desc/>
      </draw:frame>
      <draw:custom-shape svg:x="12.51601in" svg:y="7.00457in" svg:width="0.40706in" svg:height="0.30293in" draw:id="id193" draw:style-name="a1248" draw:name="Rectangle 9">
        <svg:title/>
        <svg:desc/>
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2" draw:name="Text Placeholder 6" svg:x="0.97541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5" presentation:style-name="a1256" draw:name="Text Placeholder 7" svg:x="0.97541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88">
        <draw:frame draw:id="id5" presentation:style-name="a1259" draw:name="Header Placeholder 1" svg:x="0in" svg:y="0in" svg:width="3.36661in" svg:height="0.56158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40069in" svg:y="0in" svg:width="3.36661in" svg:height="0.56158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0/10/2024</text:date></text:span><text:span text:style-name="a126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65" draw:name="Slide Image Placeholder 3">
          <svg:title/>
          <svg:desc/>
        </draw:page-thumbnail>
        <draw:frame draw:id="id8" presentation:style-name="a1280" draw:name="Notes Placeholder 4" svg:x="0.77691in" svg:y="5.38649in" svg:width="6.21528in" svg:height="4.40713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Footer Placeholder 5" svg:x="0in" svg:y="10.63113in" svg:width="3.36661in" svg:height="0.56158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7" draw:name="Slide Number Placeholder 6" svg:x="4.40069in" svg:y="10.63113in" svg:width="3.36661in" svg:height="0.56158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89">
      <draw:connector draw:type="line" svg:x1="6.25101in" svg:y1="2.84979in" svg:x2="7.19711in" svg:y2="2.84979in" draw:id="id196" draw:style-name="a1290" draw:name="Straight Connector 8">
        <svg:title/>
        <svg:desc/>
      </draw:connector>
      <draw:custom-shape svg:x="12.51601in" svg:y="7.00457in" svg:width="0.40706in" svg:height="0.30293in" draw:id="id197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5" draw:name="TextBox 1" svg:x="6.22203in" svg:y="3.07168in" svg:width="4.75037in" svg:height="2.85218in">
        <draw:text-box>
          <text:p text:style-name="a1296" text:class-names="" text:cond-style-name=""><text:span text:style-name="a1295" text:class-names=""><text:s text:c="1"/>Thank You</text:span></text:p>
          <text:p text:style-name="a1299" text:class-names="" text:cond-style-name=""><text:span text:style-name="a1297" text:class-names=""><text:s text:c="8"/></text:span><text:span text:style-name="a1298" text:class-names="">@nshcs</text:span></text:p>
          <text:p text:style-name="a1301" text:class-names="" text:cond-style-name=""><text:span text:style-name="a1300" text:class-names=""><text:tab/></text:span></text:p>
          <text:p text:style-name="a1304" text:class-names="" text:cond-style-name=""><text:span text:style-name="a1302" text:class-names=""><text:tab/>nshcs.hee.nhs.uk</text:span><text:span text:style-name="a1303" text:class-names=""/></text:p>
        </draw:text-box>
        <svg:title/>
        <svg:desc/>
      </draw:frame>
      <draw:frame draw:id="id199" draw:style-name="a1306" draw:name="Picture 4" svg:x="6.42174in" svg:y="4.00835in" svg:width="0.42667in" svg:height="0.42667in" style:rel-width="scale" style:rel-height="scale">
        <draw:image xlink:href="media/image49.svg" xlink:type="simple" xlink:show="embed" xlink:actuate="onLoad"/>
        <svg:title/>
        <svg:desc/>
      </draw:frame>
      <draw:frame draw:id="id200" draw:style-name="a1307" draw:name="Picture 96" svg:x="6.30695in" svg:y="5.25648in" svg:width="0.65625in" svg:height="0.65625in" style:rel-width="scale" style:rel-height="scale">
        <draw:image xlink:href="media/image50.svg" xlink:type="simple" xlink:show="embed" xlink:actuate="onLoad"/>
        <svg:title/>
        <svg:desc/>
      </draw:frame>
      <draw:frame draw:id="id201" draw:style-name="a1308" draw:name="Picture 2" svg:x="11.53876in" svg:y="0.39854in" svg:width="1.32213in" svg:height="1.07151in" style:rel-width="scale" style:rel-height="scale">
        <draw:image xlink:href="media/image51.png" xlink:type="simple" xlink:show="embed" xlink:actuate="onLoad"/>
        <svg:title/>
        <svg:desc>Logo

Description automatically generated</svg:desc>
      </draw:frame>
      <draw:frame draw:id="id202" draw:style-name="a1309" draw:transform="translate(-5.88853in -4.16461in) rotate(-1.5708) translate(3.1445in 4.08639in)" draw:name="Picture 5" svg:width="11.77707in" svg:height="8.32922in" style:rel-width="scale" style:rel-height="scale">
        <draw:image xlink:href="media/image52.png" xlink:type="simple" xlink:show="embed" xlink:actuate="onLoad"/>
        <svg:title/>
        <svg:desc>Icon

Description automatically generated</svg:desc>
      </draw:frame>
      <presentation:notes style:page-layout-name="pageLayout2" draw:style-name="a1341">
        <draw:frame draw:id="id5" presentation:style-name="a1312" draw:name="Header Placeholder 1" svg:x="0in" svg:y="0in" svg:width="3.36661in" svg:height="0.56158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6" presentation:style-name="a1317" draw:name="Date Placeholder 2" svg:x="4.40069in" svg:y="0in" svg:width="3.36661in" svg:height="0.56158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10/10/2024</text:date></text:span><text:span text:style-name="a131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7691in" svg:y="5.38649in" svg:width="6.21528in" svg:height="4.40713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10.63113in" svg:width="3.36661in" svg:height="0.56158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40" draw:name="Slide Number Placeholder 6" svg:x="4.40069in" svg:y="10.63113in" svg:width="3.36661in" svg:height="0.56158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2">
      <draw:custom-shape svg:x="0in" svg:y="0in" svg:width="13.34934in" svg:height="7.51598in" draw:id="id203" draw:style-name="a1345" draw:name="Rectangle 13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48" draw:name="Title 1" svg:x="0.47244in" svg:y="0.3391in" svg:width="12.47173in" svg:height="0.46667in" presentation:class="title" presentation:placeholder="false">
        <draw:text-box>
          <text:p text:style-name="a1347" text:class-names="" text:cond-style-name=""><text:span text:style-name="a1346" text:class-names="">Heading</text:span></text:p>
        </draw:text-box>
        <svg:title/>
        <svg:desc/>
      </draw:frame>
      <draw:frame draw:id="id205" draw:style-name="a1351" draw:name="TextBox 8" svg:x="5.14103in" svg:y="4.62821in" svg:width="0in" svg:height="0in">
        <draw:text-box>
          <text:p text:style-name="a1350" text:class-names="" text:cond-style-name=""><text:span text:style-name="a1349" text:class-names=""/></text:p>
        </draw:text-box>
        <svg:title/>
        <svg:desc/>
      </draw:frame>
      <draw:custom-shape svg:x="12.51601in" svg:y="7.00457in" svg:width="0.40706in" svg:height="0.30293in" draw:id="id206" draw:style-name="a1355" draw:name="Rectangle 9">
        <svg:title/>
        <svg:desc/>
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58" draw:name="TextBox 3" svg:x="2.44156in" svg:y="3.46753in" svg:width="0in" svg:height="0in">
        <draw:text-box>
          <text:p text:style-name="a1357" text:class-names="" text:cond-style-name=""><text:span text:style-name="a1356" text:class-names=""/></text:p>
        </draw:text-box>
        <svg:title/>
        <svg:desc/>
      </draw:frame>
      <draw:connector draw:type="line" svg:x1="0.47244in" svg:y1="6.92913in" svg:x2="12.91339in" svg:y2="6.92913in" draw:id="id208" draw:style-name="a1359" draw:name="Straight Connector 11">
        <svg:title/>
        <svg:desc/>
      </draw:connector>
      <draw:frame draw:id="id209" draw:style-name="a1360" draw:transform="translate(-1.67578in -0.10278in) rotate(-3.14159) translate(11.7593in 0.36966in)" draw:name="Picture 4" svg:width="3.35157in" svg:height="0.20556in" style:rel-width="scale" style:rel-height="scale">
        <draw:image xlink:href="media/image40.png" xlink:type="simple" xlink:show="embed" xlink:actuate="onLoad"/>
        <svg:title/>
        <svg:desc/>
      </draw:frame>
      <draw:frame draw:id="id210" presentation:style-name="a1364" draw:name="Text Placeholder 7" svg:x="0.47244in" svg:y="0.83902in" svg:width="12.04357in" svg:height="0.63203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6">
        <draw:frame draw:id="id5" presentation:style-name="a1367" draw:name="Header Placeholder 1" svg:x="0in" svg:y="0in" svg:width="3.36661in" svg:height="0.56158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2" draw:name="Date Placeholder 2" svg:x="4.40069in" svg:y="0in" svg:width="3.36661in" svg:height="0.56158in" presentation:class="date-time" presentation:placeholder="false">
          <draw:text-box>
            <text:p text:style-name="a1371" text:class-names="" text:cond-style-name=""><text:span text:style-name="a1368" text:class-names=""><text:date text:fixed="false" style:data-style-name="a1369">10/10/2024</text:date></text:span><text:span text:style-name="a137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73" draw:name="Slide Image Placeholder 3">
          <svg:title/>
          <svg:desc/>
        </draw:page-thumbnail>
        <draw:frame draw:id="id8" presentation:style-name="a1388" draw:name="Notes Placeholder 4" svg:x="0.77691in" svg:y="5.38649in" svg:width="6.21528in" svg:height="4.40713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Footer Placeholder 5" svg:x="0in" svg:y="10.63113in" svg:width="3.36661in" svg:height="0.56158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Slide Number Placeholder 6" svg:x="4.40069in" svg:y="10.63113in" svg:width="3.36661in" svg:height="0.56158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7">
      <draw:custom-shape svg:x="12.51601in" svg:y="7.00457in" svg:width="0.40706in" svg:height="0.30293in" draw:id="id211" draw:style-name="a1401" draw:name="Rectangle 9">
        <svg:title/>
        <svg:desc/>
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4" draw:name="TextBox 4" svg:x="2.14706in" svg:y="-1.32353in" svg:width="0in" svg:height="0in">
        <draw:text-box>
          <text:p text:style-name="a1403" text:class-names="" text:cond-style-name=""><text:span text:style-name="a1402" text:class-names=""/></text:p>
        </draw:text-box>
        <svg:title/>
        <svg:desc/>
      </draw:frame>
      <presentation:notes style:page-layout-name="pageLayout2" draw:style-name="a1436">
        <draw:frame draw:id="id5" presentation:style-name="a1407" draw:name="Header Placeholder 1" svg:x="0in" svg:y="0in" svg:width="3.36661in" svg:height="0.56158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2" draw:name="Date Placeholder 2" svg:x="4.40069in" svg:y="0in" svg:width="3.36661in" svg:height="0.56158in" presentation:class="date-time" presentation:placeholder="false">
          <draw:text-box>
            <text:p text:style-name="a1411" text:class-names="" text:cond-style-name=""><text:span text:style-name="a1408" text:class-names=""><text:date text:fixed="false" style:data-style-name="a1409">10/10/2024</text:date></text:span><text:span text:style-name="a141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13" draw:name="Slide Image Placeholder 3">
          <svg:title/>
          <svg:desc/>
        </draw:page-thumbnail>
        <draw:frame draw:id="id8" presentation:style-name="a1428" draw:name="Notes Placeholder 4" svg:x="0.77691in" svg:y="5.38649in" svg:width="6.21528in" svg:height="4.40713in" presentation:class="notes" presentation:placeholder="false">
          <draw:text-box>
            <text:p text:style-name="a1415" text:class-names="" text:cond-style-name=""><text:span text:style-name="a1414" text:class-names="">Click to edit Master text styles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cond le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10.63113in" svg:width="3.36661in" svg:height="0.56158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5" draw:name="Slide Number Placeholder 6" svg:x="4.40069in" svg:y="10.63113in" svg:width="3.36661in" svg:height="0.56158in" presentation:class="page-number" presentation:placeholder="false">
          <draw:text-box>
            <text:p text:style-name="a1434" text:class-names="" text:cond-style-name=""><text:span text:style-name="a1432" text:class-names=""><text:page-number style:num-format="1" text:fixed="false">‹#›</text:page-number></text:span><text:span text:style-name="a1433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7">
      <draw:custom-shape svg:x="12.51601in" svg:y="7.00457in" svg:width="0.40706in" svg:height="0.30293in" draw:id="id213" draw:style-name="a1441" draw:name="Rectangle 9">
        <svg:title/>
        <svg:desc/>
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4" draw:name="TextBox 4" svg:x="2.14706in" svg:y="-1.32353in" svg:width="0in" svg:height="0in">
        <draw:text-box>
          <text:p text:style-name="a1443" text:class-names="" text:cond-style-name=""><text:span text:style-name="a1442" text:class-names=""/></text:p>
        </draw:text-box>
        <svg:title/>
        <svg:desc/>
      </draw:frame>
      <presentation:notes style:page-layout-name="pageLayout2" draw:style-name="a1476">
        <draw:frame draw:id="id5" presentation:style-name="a1447" draw:name="Header Placeholder 1" svg:x="0in" svg:y="0in" svg:width="3.36661in" svg:height="0.56158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6" presentation:style-name="a1452" draw:name="Date Placeholder 2" svg:x="4.40069in" svg:y="0in" svg:width="3.36661in" svg:height="0.56158in" presentation:class="date-time" presentation:placeholder="false">
          <draw:text-box>
            <text:p text:style-name="a1451" text:class-names="" text:cond-style-name=""><text:span text:style-name="a1448" text:class-names=""><text:date text:fixed="false" style:data-style-name="a1449">10/10/2024</text:date></text:span><text:span text:style-name="a145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53" draw:name="Slide Image Placeholder 3">
          <svg:title/>
          <svg:desc/>
        </draw:page-thumbnail>
        <draw:frame draw:id="id8" presentation:style-name="a1468" draw:name="Notes Placeholder 4" svg:x="0.77691in" svg:y="5.38649in" svg:width="6.21528in" svg:height="4.40713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Footer Placeholder 5" svg:x="0in" svg:y="10.63113in" svg:width="3.36661in" svg:height="0.56158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Slide Number Placeholder 6" svg:x="4.40069in" svg:y="10.63113in" svg:width="3.36661in" svg:height="0.56158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7">
      <draw:custom-shape svg:x="12.51601in" svg:y="7.00457in" svg:width="0.40706in" svg:height="0.30293in" draw:id="id215" draw:style-name="a1481" draw:name="Rectangle 9">
        <svg:title/>
        <svg:desc/>
        <text:p text:style-name="a1480" text:class-names="" text:cond-style-name=""><text:span text:style-name="a1478" text:class-names=""><text:page-number style:num-format="1" text:fixed="false">‹#›</text:page-number></text:span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4" draw:name="TextBox 4" svg:x="2.14706in" svg:y="-1.32353in" svg:width="0in" svg:height="0in">
        <draw:text-box>
          <text:p text:style-name="a1483" text:class-names="" text:cond-style-name=""><text:span text:style-name="a1482" text:class-names=""/></text:p>
        </draw:text-box>
        <svg:title/>
        <svg:desc/>
      </draw:frame>
      <draw:custom-shape svg:x="12.51601in" svg:y="7.00457in" svg:width="0.40706in" svg:height="0.30293in" draw:id="id217" draw:style-name="a1488" draw:name="Rectangle 21">
        <svg:title/>
        <svg:desc/>
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1" draw:name="TextBox 5" svg:x="7.87681in" svg:y="2.46in" svg:width="4.84268in" svg:height="1.3127in">
        <draw:text-box>
          <text:p text:style-name="a1490" text:class-names="" text:cond-style-name=""><text:span text:style-name="a148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3">
        <draw:frame draw:id="id5" presentation:style-name="a1494" draw:name="Header Placeholder 1" svg:x="0in" svg:y="0in" svg:width="3.36661in" svg:height="0.56158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9" draw:name="Date Placeholder 2" svg:x="4.40069in" svg:y="0in" svg:width="3.36661in" svg:height="0.56158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10/10/2024</text:date></text:span><text:span text:style-name="a149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00" draw:name="Slide Image Placeholder 3">
          <svg:title/>
          <svg:desc/>
        </draw:page-thumbnail>
        <draw:frame draw:id="id8" presentation:style-name="a1515" draw:name="Notes Placeholder 4" svg:x="0.77691in" svg:y="5.38649in" svg:width="6.21528in" svg:height="4.40713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8" draw:name="Footer Placeholder 5" svg:x="0in" svg:y="10.63113in" svg:width="3.36661in" svg:height="0.56158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2" draw:name="Slide Number Placeholder 6" svg:x="4.40069in" svg:y="10.63113in" svg:width="3.36661in" svg:height="0.56158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4">
      <draw:custom-shape svg:x="12.51601in" svg:y="7.00457in" svg:width="0.40706in" svg:height="0.30293in" draw:id="id219" draw:style-name="a1528" draw:name="Rectangle 9">
        <svg:title/>
        <svg:desc/>
        <text:p text:style-name="a1527" text:class-names="" text:cond-style-name=""><text:span text:style-name="a1525" text:class-names=""><text:page-number style:num-format="1" text:fixed="false">‹#›</text:page-number></text:span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21" draw:style-name="a1535" draw:name="Rectangle 21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38" draw:name="Header Placeholder 1" svg:x="0in" svg:y="0in" svg:width="3.36661in" svg:height="0.56158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6" presentation:style-name="a1543" draw:name="Date Placeholder 2" svg:x="4.40069in" svg:y="0in" svg:width="3.36661in" svg:height="0.56158in" presentation:class="date-time" presentation:placeholder="false">
          <draw:text-box>
            <text:p text:style-name="a1542" text:class-names="" text:cond-style-name=""><text:span text:style-name="a1539" text:class-names=""><text:date text:fixed="false" style:data-style-name="a1540">10/10/2024</text:date></text:span><text:span text:style-name="a154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44" draw:name="Slide Image Placeholder 3">
          <svg:title/>
          <svg:desc/>
        </draw:page-thumbnail>
        <draw:frame draw:id="id8" presentation:style-name="a1559" draw:name="Notes Placeholder 4" svg:x="0.77691in" svg:y="5.38649in" svg:width="6.21528in" svg:height="4.40713in" presentation:class="notes" presentation:placeholder="false">
          <draw:text-box>
            <text:p text:style-name="a1546" text:class-names="" text:cond-style-name=""><text:span text:style-name="a1545" text:class-names="">Click to edit Master text styles</text:span></text:p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Second level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p text:style-name="a1554" text:class-names="" text:cond-style-name=""><text:span text:style-name="a1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Footer Placeholder 5" svg:x="0in" svg:y="10.63113in" svg:width="3.36661in" svg:height="0.56158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Slide Number Placeholder 6" svg:x="4.40069in" svg:y="10.63113in" svg:width="3.36661in" svg:height="0.56158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68">
      <draw:custom-shape svg:x="12.51601in" svg:y="7.00457in" svg:width="0.40706in" svg:height="0.30293in" draw:id="id222" draw:style-name="a1572" draw:name="Rectangle 9">
        <svg:title/>
        <svg:desc/>
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5" draw:name="TextBox 4" svg:x="2.14706in" svg:y="-1.32353in" svg:width="0in" svg:height="0in">
        <draw:text-box>
          <text:p text:style-name="a1574" text:class-names="" text:cond-style-name=""><text:span text:style-name="a1573" text:class-names=""/></text:p>
        </draw:text-box>
        <svg:title/>
        <svg:desc/>
      </draw:frame>
      <draw:custom-shape svg:x="12.51601in" svg:y="7.00457in" svg:width="0.40706in" svg:height="0.30293in" draw:id="id224" draw:style-name="a1579" draw:name="Rectangle 21">
        <svg:title/>
        <svg:desc/>
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1">
        <draw:frame draw:id="id5" presentation:style-name="a1582" draw:name="Header Placeholder 1" svg:x="0in" svg:y="0in" svg:width="3.36661in" svg:height="0.56158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7" draw:name="Date Placeholder 2" svg:x="4.40069in" svg:y="0in" svg:width="3.36661in" svg:height="0.56158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10/10/2024</text:date></text:span><text:span text:style-name="a158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88" draw:name="Slide Image Placeholder 3">
          <svg:title/>
          <svg:desc/>
        </draw:page-thumbnail>
        <draw:frame draw:id="id8" presentation:style-name="a1603" draw:name="Notes Placeholder 4" svg:x="0.77691in" svg:y="5.38649in" svg:width="6.21528in" svg:height="4.40713in" presentation:class="notes" presentation:placeholder="false">
          <draw:text-box>
            <text:p text:style-name="a1590" text:class-names="" text:cond-style-name=""><text:span text:style-name="a1589" text:class-names="">Click to edit Master text styles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Second level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6" draw:name="Footer Placeholder 5" svg:x="0in" svg:y="10.63113in" svg:width="3.36661in" svg:height="0.56158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10" draw:name="Slide Number Placeholder 6" svg:x="4.40069in" svg:y="10.63113in" svg:width="3.36661in" svg:height="0.56158in" presentation:class="page-number" presentation:placeholder="false">
          <draw:text-box>
  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  </draw:text-box>
          <svg:title/>
          <svg:desc/>
        </draw:frame>
      </presentation:notes>
    </style:master-page>
    <style:master-page style:name="Master1-Layout28-title-Title-Slide" style:page-layout-name="pageLayout1" draw:style-name="a1612">
      <draw:frame draw:id="id225" presentation:style-name="a1616" draw:name="Title 1" svg:x="1.66667in" svg:y="1.22743in" svg:width="10in" svg:height="2.61111in" presentation:class="title" presentation:placeholder="false">
        <draw:text-box>
          <text:p text:style-name="a1615" text:class-names="" text:cond-style-name=""><text:span text:style-name="a1613" text:class-names="">Click to edit Master title style</text:span><text:span text:style-name="a1614" text:class-names=""/></text:p>
        </draw:text-box>
        <svg:title/>
        <svg:desc/>
      </draw:frame>
      <draw:frame draw:id="id226" presentation:style-name="a1620" draw:name="Subtitle 2" svg:x="1.66667in" svg:y="3.93924in" svg:width="10in" svg:height="1.81076in" presentation:class="subtitle" presentation:placeholder="false">
        <draw:text-box>
          <text:p text:style-name="a1619" text:class-names="" text:cond-style-name=""><text:span text:style-name="a1617" text:class-names="">Click to edit Master subtitle style</text:span><text:span text:style-name="a1618" text:class-names=""/></text:p>
        </draw:text-box>
        <svg:title/>
        <svg:desc/>
      </draw:frame>
      <draw:frame draw:id="id227" presentation:style-name="a1625" draw:name="Date Placeholder 3" svg:x="0.91667in" svg:y="6.95139in" svg:width="3in" svg:height="0.39931in" presentation:class="date-time" presentation:placeholder="false">
        <draw:text-box>
          <text:p text:style-name="a1624" text:class-names="" text:cond-style-name=""><text:span text:style-name="a1621" text:class-names=""><text:date text:fixed="false" style:data-style-name="a1622">10/10/2024</text:date></text:span><text:span text:style-name="a1623" text:class-names=""/></text:p>
        </draw:text-box>
        <svg:title/>
        <svg:desc/>
      </draw:frame>
      <draw:frame draw:id="id228" presentation:style-name="a1628" draw:name="Footer Placeholder 4" svg:x="4.41667in" svg:y="6.95139in" svg:width="4.5in" svg:height="0.39931in" presentation:class="footer" presentation:placeholder="false">
        <draw:text-box>
          <text:p text:style-name="a1627" text:class-names="" text:cond-style-name=""><text:span text:style-name="a1626" text:class-names=""/></text:p>
        </draw:text-box>
        <svg:title/>
        <svg:desc/>
      </draw:frame>
      <draw:frame draw:id="id229" presentation:style-name="a1632" draw:name="Slide Number Placeholder 5" svg:x="9.41667in" svg:y="6.95139in" svg:width="3in" svg:height="0.39931in" presentation:class="page-number" presentation:placeholder="false">
        <draw:text-box>
  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/draw:text-box>
        <svg:title/>
        <svg:desc/>
      </draw:frame>
      <presentation:notes style:page-layout-name="pageLayout2" draw:style-name="a1664">
        <draw:frame draw:id="id5" presentation:style-name="a1635" draw:name="Header Placeholder 1" svg:x="0in" svg:y="0in" svg:width="3.36661in" svg:height="0.56158in" presentation:class="header" presentation:placeholder="false">
          <draw:text-box>
            <text:p text:style-name="a1634" text:class-names="" text:cond-style-name=""><text:span text:style-name="a1633" text:class-names=""/></text:p>
          </draw:text-box>
          <svg:title/>
          <svg:desc/>
        </draw:frame>
        <draw:frame draw:id="id6" presentation:style-name="a1640" draw:name="Date Placeholder 2" svg:x="4.40069in" svg:y="0in" svg:width="3.36661in" svg:height="0.56158in" presentation:class="date-time" presentation:placeholder="false">
          <draw:text-box>
            <text:p text:style-name="a1639" text:class-names="" text:cond-style-name=""><text:span text:style-name="a1636" text:class-names=""><text:date text:fixed="false" style:data-style-name="a1637">10/10/2024</text:date></text:span><text:span text:style-name="a163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41" draw:name="Slide Image Placeholder 3">
          <svg:title/>
          <svg:desc/>
        </draw:page-thumbnail>
        <draw:frame draw:id="id8" presentation:style-name="a1656" draw:name="Notes Placeholder 4" svg:x="0.77691in" svg:y="5.38649in" svg:width="6.21528in" svg:height="4.40713in" presentation:class="notes" presentation:placeholder="false">
          <draw:text-box>
            <text:p text:style-name="a1643" text:class-names="" text:cond-style-name=""><text:span text:style-name="a1642" text:class-names="">Click to edit Master text styles</text:span></text:p>
            <text:list text:style-name="a1646">
              <text:list-item>
                <text:list text:style-name="a1646">
                  <text:list-item>
                    <text:p text:style-name="a1645" text:class-names="" text:cond-style-name=""><text:span text:style-name="a1644" text:class-names="">Second level</text:span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p text:style-name="a1648" text:class-names="" text:cond-style-name=""><text:span text:style-name="a1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list text:style-name="a1652">
                          <text:list-item>
                            <text:p text:style-name="a1651" text:class-names="" text:cond-style-name=""><text:span text:style-name="a1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list text:style-name="a1655">
                      <text:list-item>
                        <text:list text:style-name="a1655">
                          <text:list-item>
                            <text:list text:style-name="a1655">
                              <text:list-item>
                                <text:p text:style-name="a1654" text:class-names="" text:cond-style-name=""><text:span text:style-name="a16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9" draw:name="Footer Placeholder 5" svg:x="0in" svg:y="10.63113in" svg:width="3.36661in" svg:height="0.56158in" presentation:class="footer" presentation:placeholder="false">
          <draw:text-box>
            <text:p text:style-name="a1658" text:class-names="" text:cond-style-name=""><text:span text:style-name="a1657" text:class-names=""/></text:p>
          </draw:text-box>
          <svg:title/>
          <svg:desc/>
        </draw:frame>
        <draw:frame draw:id="id10" presentation:style-name="a1663" draw:name="Slide Number Placeholder 6" svg:x="4.40069in" svg:y="10.63113in" svg:width="3.36661in" svg:height="0.56158in" presentation:class="page-number" presentation:placeholder="false">
          <draw:text-box>
            <text:p text:style-name="a1662" text:class-names="" text:cond-style-name=""><text:span text:style-name="a1660" text:class-names=""><text:page-number style:num-format="1" text:fixed="false">‹#›</text:page-number></text:span><text:span text:style-name="a1661" text:class-names=""/></text:p>
          </draw:text-box>
          <svg:title/>
          <svg:desc/>
        </draw:frame>
      </presentation:notes>
    </style:master-page>
    <style:handout-master style:page-layout-name="pageLayout3" draw:style-name="a1665">
      <draw:frame draw:id="id230" presentation:style-name="a1668" draw:name="Header Placeholder 1" svg:x="0in" svg:y="0in" svg:width="3.36661in" svg:height="0.56158in" presentation:class="header" presentation:placeholder="false">
        <draw:text-box>
          <text:p text:style-name="a1667" text:class-names="" text:cond-style-name=""><text:span text:style-name="a1666" text:class-names=""/></text:p>
        </draw:text-box>
        <svg:title/>
        <svg:desc/>
      </draw:frame>
      <draw:frame draw:id="id231" presentation:style-name="a1673" draw:name="Date Placeholder 2" svg:x="4.40069in" svg:y="0in" svg:width="3.36661in" svg:height="0.56158in" presentation:class="date-time" presentation:placeholder="false">
        <draw:text-box>
          <text:p text:style-name="a1672" text:class-names="" text:cond-style-name=""><text:span text:style-name="a1669" text:class-names=""><text:date text:fixed="false" style:data-style-name="a1670">10/10/2024</text:date></text:span><text:span text:style-name="a1671" text:class-names=""/></text:p>
        </draw:text-box>
        <svg:title/>
        <svg:desc/>
      </draw:frame>
      <draw:frame draw:id="id232" presentation:style-name="a1676" draw:name="Footer Placeholder 3" svg:x="0in" svg:y="10.63113in" svg:width="3.36661in" svg:height="0.56158in" presentation:class="footer" presentation:placeholder="false">
        <draw:text-box>
          <text:p text:style-name="a1675" text:class-names="" text:cond-style-name=""><text:span text:style-name="a1674" text:class-names=""/></text:p>
        </draw:text-box>
        <svg:title/>
        <svg:desc/>
      </draw:frame>
      <draw:frame draw:id="id233" presentation:style-name="a1680" draw:name="Slide Number Placeholder 4" svg:x="4.40069in" svg:y="10.63113in" svg:width="3.36661in" svg:height="0.56158in" presentation:class="page-number" presentation:placeholder="false">
        <draw:text-box>
          <text:p text:style-name="a1679" text:class-names="" text:cond-style-name=""><text:span text:style-name="a1677" text:class-names=""><text:page-number style:num-format="1" text:fixed="false">‹#›</text:page-number></text:span><text:span text:style-name="a1678" text:class-names=""/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10T13:55:44Z</dc:date>
    <meta:print-date>2023-10-09T12:41:09Z</meta:print-date>
    <meta:template xlink:href="NHSD-Refresh-Theme-NOV1120B" xlink:type="simple"/>
    <meta:editing-cycles>1</meta:editing-cycles>
    <meta:editing-duration>PT105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75" meta:word-count="411"/>
  </office:meta>
</office:document-meta>
</file>