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7">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4">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ableColumn25" style:family="table-column">
      <style:table-column-properties style:column-width="2.5562in"/>
    </style:style>
    <style:style style:name="TableColumn26" style:family="table-column">
      <style:table-column-properties style:column-width="4.2868in"/>
    </style:style>
    <style:style style:name="Table24" style:family="table">
      <style:table-properties style:width="6.843in" fo:margin-left="0in" table:align="left"/>
    </style:style>
    <style:style style:name="TableRow27" style:family="table-row">
      <style:table-row-properties style:min-row-height="0.1201in"/>
    </style:style>
    <style:style style:name="TableCell2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 style:parent-style-name="Normal" style:family="paragraph">
      <style:paragraph-properties fo:line-height="100%"/>
      <style:text-properties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language-asian="en" style:country-asian="GB"/>
    </style:style>
    <style:style style:name="TableRow32" style:family="table-row">
      <style:table-row-properties/>
    </style:style>
    <style:style style:name="TableCell3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 style:parent-style-name="Normal" style:family="paragraph">
      <style:paragraph-properties fo:line-height="100%"/>
      <style:text-properties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style:language-asian="en" style:country-asian="GB"/>
    </style:style>
    <style:style style:name="TableRow37" style:family="table-row">
      <style:table-row-properties/>
    </style:style>
    <style:style style:name="TableCell3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9" style:parent-style-name="Normal" style:family="paragraph">
      <style:paragraph-properties fo:line-height="100%"/>
      <style:text-properties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language-asian="en" style:country-asian="GB"/>
    </style:style>
    <style:style style:name="TableRow42" style:family="table-row">
      <style:table-row-properties/>
    </style:style>
    <style:style style:name="TableCell4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4" style:parent-style-name="Normal" style:family="paragraph">
      <style:paragraph-properties fo:line-height="100%"/>
      <style:text-properties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ext-properties style:language-asian="en" style:country-asian="GB"/>
    </style:style>
    <style:style style:name="P47" style:parent-style-name="Normal" style:family="paragraph">
      <style:paragraph-properties fo:line-height="100%"/>
      <style:text-properties style:language-asian="en" style:country-asian="GB"/>
    </style:style>
    <style:style style:name="P48" style:parent-style-name="Normal" style:family="paragraph">
      <style:paragraph-properties fo:line-height="100%"/>
      <style:text-properties style:language-asian="en" style:country-asian="GB"/>
    </style:style>
    <style:style style:name="TableRow49" style:family="table-row">
      <style:table-row-properties/>
    </style:style>
    <style:style style:name="TableCell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1" style:parent-style-name="Normal" style:family="paragraph">
      <style:paragraph-properties fo:line-height="100%"/>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style:language-asian="en" style:country-asian="GB"/>
    </style:style>
    <style:style style:name="TableRow54" style:family="table-row">
      <style:table-row-properties/>
    </style:style>
    <style:style style:name="TableCell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6" style:parent-style-name="Normal" style:family="paragraph">
      <style:paragraph-properties fo:line-height="100%"/>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text-properties style:language-asian="en" style:country-asian="GB"/>
    </style:style>
    <style:style style:name="TableRow59" style:family="table-row">
      <style:table-row-properties/>
    </style:style>
    <style:style style:name="TableCell6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1" style:parent-style-name="Normal" style:family="paragraph">
      <style:paragraph-properties fo:line-height="100%"/>
      <style:text-properties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style:language-asian="en" style:country-asian="GB"/>
    </style:style>
    <style:style style:name="TableRow64" style:family="table-row">
      <style:table-row-properties/>
    </style:style>
    <style:style style:name="TableCell6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6" style:parent-style-name="Normal" style:family="paragraph">
      <style:paragraph-properties fo:line-height="100%"/>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language-asian="en" style:country-asian="GB"/>
    </style:style>
    <style:style style:name="TableRow69" style:family="table-row">
      <style:table-row-properties/>
    </style:style>
    <style:style style:name="TableCell7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1" style:parent-style-name="Normal" style:family="paragraph">
      <style:paragraph-properties fo:line-height="100%"/>
      <style:text-properties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language-asian="en" style:country-asian="GB"/>
    </style:style>
    <style:style style:name="P74" style:parent-style-name="Normal" style:family="paragraph">
      <style:paragraph-properties fo:margin-bottom="0in" fo:line-height="100%"/>
      <style:text-properties style:language-asian="en" style:country-asian="GB"/>
    </style:style>
    <style:style style:name="TableRow75" style:family="table-row">
      <style:table-row-properties/>
    </style:style>
    <style:style style:name="TableCell7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7" style:parent-style-name="Normal" style:family="paragraph">
      <style:paragraph-properties fo:line-height="100%"/>
    </style:style>
    <style:style style:name="T78" style:parent-style-name="DefaultParagraphFont" style:family="text">
      <style:text-properties style:font-name-asian="Yu Mincho"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style:language-asian="en" style:country-asian="GB"/>
    </style:style>
    <style:style style:name="P81" style:parent-style-name="Normal" style:family="paragraph">
      <style:paragraph-properties fo:break-before="page" fo:margin-bottom="0in" fo:line-height="100%"/>
    </style:style>
    <style:style style:name="P82" style:parent-style-name="Normal" style:family="paragraph">
      <style:paragraph-properties fo:break-before="page" fo:margin-bottom="0in" fo:line-height="100%"/>
    </style:style>
    <style:style style:name="TableColumn84" style:family="table-column">
      <style:table-column-properties style:column-width="5.2097in"/>
    </style:style>
    <style:style style:name="TableColumn85" style:family="table-column">
      <style:table-column-properties style:column-width="1.5583in"/>
    </style:style>
    <style:style style:name="Table83" style:family="table">
      <style:table-properties style:width="6.768in" fo:margin-left="0.075in" table:align="left"/>
    </style:style>
    <style:style style:name="TableRow86" style:family="table-row">
      <style:table-row-properties style:min-row-height="0.3381in"/>
    </style:style>
    <style:style style:name="TableCell87"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88" style:parent-style-name="Normal" style:family="paragraph">
      <style:text-properties fo:font-weight="bold" style:font-weight-asian="bold" style:font-weight-complex="bold" style:language-asian="en" style:country-asian="GB"/>
    </style:style>
    <style:style style:name="TableCell89"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90" style:parent-style-name="Normal" style:family="paragraph">
      <style:paragraph-properties fo:text-align="center"/>
      <style:text-properties fo:font-weight="bold" style:font-weight-asian="bold" style:font-weight-complex="bold" style:language-asian="en" style:country-asian="GB"/>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ListParagraph" style:family="paragraph">
      <style:text-properties style:font-name-asian="Arial"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language-asian="en" style:country-asian="GB"/>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ListParagraph" style:family="paragraph">
      <style:text-properties style:font-name-asian="Arial"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GB"/>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ListParagraph" style:family="paragraph">
      <style:text-properties style:font-name-asian="Arial"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language-asian="en" style:country-asian="GB"/>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ListParagraph" style:family="paragraph">
      <style:text-properties style:font-name-asian="Arial"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language-asian="en" style:country-asian="GB"/>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ListParagraph" style:family="paragraph">
      <style:text-properties style:font-name-asian="Arial"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GB"/>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ListParagraph" style:family="paragraph">
      <style:text-properties style:font-name-asian="Arial"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anguage-asian="en" style:country-asian="GB"/>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ListParagraph" style:family="paragraph">
      <style:text-properties style:font-name-asian="Arial"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language-asian="en" style:country-asian="GB"/>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ListParagraph" style:family="paragraph">
      <style:text-properties style:font-name-asian="Arial"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en" style:country-asian="GB"/>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ListParagraph" style:family="paragraph">
      <style:text-properties style:font-name-asian="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language-asian="en" style:country-asian="GB"/>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ListParagraph" style:family="paragraph">
      <style:text-properties style:font-name-asian="Arial"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language-asian="en" style:country-asian="GB"/>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ListParagraph" style:family="paragraph">
      <style:text-properties style:font-name-asian="Arial"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language-asian="en" style:country-asian="GB"/>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ListParagraph" style:family="paragraph">
      <style:text-properties style:font-name-asian="Arial"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language-asian="en" style:country-asian="GB"/>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left="0.2409in">
        <style:tab-stops/>
      </style:paragraph-properties>
      <style:text-properties style:font-name-asian="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language-asian="en" style:country-asian="GB"/>
    </style:style>
    <style:style style:name="P156" style:parent-style-name="Normal" style:family="paragraph">
      <style:paragraph-properties fo:break-before="page" fo:margin-bottom="0in" fo:line-height="100%"/>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T172" style:parent-style-name="DefaultParagraphFont" style:family="text">
      <style:text-properties style:font-name-asian="MS Mincho"/>
    </style:style>
    <style:style style:name="P173" style:parent-style-name="ListParagraph" style:family="paragraph">
      <style:text-properties style:font-name-asian="MS Mincho"/>
    </style:style>
    <style:style style:name="P174" style:parent-style-name="ListParagraph" style:family="paragraph">
      <style:text-properties style:font-name-asian="MS Mincho"/>
    </style:style>
    <style:style style:name="P175" style:parent-style-name="ListParagraph" style:family="paragraph"/>
    <style:style style:name="T176" style:parent-style-name="DefaultParagraphFont" style:family="text">
      <style:text-properties style:font-name-asian="MS Mincho"/>
    </style:style>
    <style:style style:name="P177" style:parent-style-name="ListParagraph" style:family="paragraph">
      <style:text-properties style:font-name-asian="MS Mincho"/>
    </style:style>
    <style:style style:name="P178" style:parent-style-name="ListParagraph" style:family="paragraph"/>
    <style:style style:name="T179" style:parent-style-name="DefaultParagraphFont" style:family="text">
      <style:text-properties style:font-name-asian="MS Mincho"/>
    </style:style>
    <style:style style:name="P180" style:parent-style-name="ListParagraph" style:family="paragraph"/>
    <style:style style:name="T181" style:parent-style-name="DefaultParagraphFont" style:family="text">
      <style:text-properties style:font-name-asian="MS Mincho"/>
    </style:style>
    <style:style style:name="P182" style:parent-style-name="ListParagraph" style:family="paragraph"/>
    <style:style style:name="T183" style:parent-style-name="DefaultParagraphFont" style:family="text">
      <style:text-properties style:font-name-asian="MS Mincho"/>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T214" style:parent-style-name="DefaultParagraphFont" style:family="text">
      <style:text-properties style:font-name-complex="Arial"/>
    </style:style>
    <style:style style:name="P215" style:parent-style-name="ListParagraph" style:family="paragraph"/>
    <style:style style:name="P216" style:parent-style-name="ListParagraph" style:family="paragraph"/>
    <style:style style:name="T217" style:parent-style-name="DefaultParagraphFont" style:family="text">
      <style:text-properties style:font-name-asian="MS Mincho"/>
    </style:style>
    <style:style style:name="T218" style:parent-style-name="DefaultParagraphFont" style:family="text">
      <style:text-properties style:font-name-asian="MS Gothic"/>
    </style:style>
    <style:style style:name="T219" style:parent-style-name="DefaultParagraphFont" style:family="text">
      <style:text-properties style:font-name-asian="MS Mincho"/>
    </style:style>
    <style:style style:name="P220" style:parent-style-name="ListParagraph" style:family="paragraph"/>
    <style:style style:name="T221" style:parent-style-name="DefaultParagraphFont" style:family="text">
      <style:text-properties style:font-name-asian="MS Gothic"/>
    </style:style>
    <style:style style:name="P222" style:parent-style-name="ListParagraph" style:family="paragraph"/>
    <style:style style:name="P223" style:parent-style-name="ListParagraph" style:family="paragraph"/>
    <style:style style:name="T224" style:parent-style-name="DefaultParagraphFont" style:family="text">
      <style:text-properties style:font-name-asian="MS Mincho"/>
    </style:style>
    <style:style style:name="T225" style:parent-style-name="DefaultParagraphFont" style:family="text">
      <style:text-properties style:font-name-asian="MS Gothic"/>
    </style:style>
    <style:style style:name="T226" style:parent-style-name="DefaultParagraphFont" style:family="text">
      <style:text-properties style:font-name-asian="MS Mincho"/>
    </style:style>
    <style:style style:name="P227" style:parent-style-name="ListParagraph" style:family="paragraph"/>
    <style:style style:name="P228" style:parent-style-name="ListParagraph" style:family="paragraph"/>
    <style:style style:name="T229" style:parent-style-name="DefaultParagraphFont" style:family="text">
      <style:text-properties style:font-name-asian="MS Mincho"/>
    </style:style>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T236" style:parent-style-name="DefaultParagraphFont" style:family="text">
      <style:text-properties style:font-name-asian="MS PGothic"/>
    </style:style>
    <style:style style:name="P237" style:parent-style-name="Normal" style:family="paragraph">
      <style:text-properties fo:font-weight="bold" style:font-weight-asian="bold" style:font-weight-complex="bold"/>
    </style:style>
    <style:style style:name="P238" style:parent-style-name="Normal" style:family="paragraph">
      <style:paragraph-properties fo:break-before="page" fo:margin-bottom="0in" fo:line-height="100%"/>
      <style:text-properties fo:font-weight="bold" style:font-weight-asian="bold" style:font-weight-complex="bold"/>
    </style:style>
    <style:style style:name="P239" style:parent-style-name="Normal" style:family="paragraph">
      <style:text-properties style:font-name-asian="Calibri" style:font-name-complex="Arial" style:language-asian="en" style:country-asian="GB"/>
    </style:style>
    <style:style style:name="T240" style:parent-style-name="Hyperlink" style:family="text">
      <style:text-properties style:font-name="Arial"/>
    </style:style>
    <style:style style:name="TableColumn242" style:family="table-column">
      <style:table-column-properties style:column-width="2.5562in"/>
    </style:style>
    <style:style style:name="TableColumn243" style:family="table-column">
      <style:table-column-properties style:column-width="4.2868in"/>
    </style:style>
    <style:style style:name="Table241"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6" style:parent-style-name="Normal" style:family="paragraph">
      <style:text-properties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language-asian="en" style:country-asian="GB"/>
    </style:style>
    <style:style style:name="TableRow249" style:family="table-row">
      <style:table-row-properties/>
    </style:style>
    <style:style style:name="TableCell2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1" style:parent-style-name="Normal" style:family="paragraph">
      <style:text-properties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language-asian="en" style:country-asian="GB"/>
    </style:style>
    <style:style style:name="TableRow254" style:family="table-row">
      <style:table-row-properties/>
    </style:style>
    <style:style style:name="TableCell2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6" style:parent-style-name="Normal" style:family="paragraph">
      <style:text-properties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en" style:country-asian="GB"/>
    </style:style>
    <style:style style:name="TableRow259" style:family="table-row">
      <style:table-row-properties/>
    </style:style>
    <style:style style:name="TableCell26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1" style:parent-style-name="Normal" style:family="paragraph">
      <style:text-properties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language-asian="en" style:country-asian="GB"/>
    </style:style>
    <style:style style:name="TableRow264" style:family="table-row">
      <style:table-row-properties/>
    </style:style>
    <style:style style:name="TableCell26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6" style:parent-style-name="Normal" style:family="paragraph">
      <style:text-properties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language-asian="en" style:country-asian="GB"/>
    </style:style>
    <style:style style:name="TableRow269" style:family="table-row">
      <style:table-row-properties/>
    </style:style>
    <style:style style:name="TableCell27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1" style:parent-style-name="Normal" style:family="paragraph">
      <style:text-properties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en" style:country-asian="GB"/>
    </style:style>
    <style:style style:name="TableRow274" style:family="table-row">
      <style:table-row-properties/>
    </style:style>
    <style:style style:name="TableCell27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6" style:parent-style-name="Normal" style:family="paragraph">
      <style:text-properties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en" style:country-asian="GB"/>
    </style:style>
    <style:style style:name="TableColumn280" style:family="table-column">
      <style:table-column-properties style:column-width="3.2451in"/>
    </style:style>
    <style:style style:name="TableColumn281" style:family="table-column">
      <style:table-column-properties style:column-width="3.5979in"/>
    </style:style>
    <style:style style:name="Table279" style:family="table">
      <style:table-properties style:width="6.843in" fo:margin-left="0in" table:align="left"/>
    </style:style>
    <style:style style:name="TableRow282" style:family="table-row">
      <style:table-row-properties/>
    </style:style>
    <style:style style:name="TableCell28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4" style:parent-style-name="Normal" style:family="paragraph">
      <style:text-properties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en" style:country-asian="GB"/>
    </style:style>
    <style:style style:name="TableRow287" style:family="table-row">
      <style:table-row-properties/>
    </style:style>
    <style:style style:name="TableCell28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9" style:parent-style-name="Normal" style:family="paragraph">
      <style:text-properties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en" style:country-asian="GB"/>
    </style:style>
    <style:style style:name="TableRow292" style:family="table-row">
      <style:table-row-properties/>
    </style:style>
    <style:style style:name="TableCell29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4" style:parent-style-name="Normal" style:family="paragraph">
      <style:text-properties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en" style:country-asian="GB"/>
    </style:style>
    <style:style style:name="TableRow297" style:family="table-row">
      <style:table-row-properties/>
    </style:style>
    <style:style style:name="TableCell29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9" style:parent-style-name="Normal" style:family="paragraph">
      <style:text-properties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en" style:country-asian="GB"/>
    </style:style>
    <style:style style:name="TableRow302" style:family="table-row">
      <style:table-row-properties/>
    </style:style>
    <style:style style:name="TableCell30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04" style:parent-style-name="Normal" style:family="paragraph">
      <style:text-properties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en" style:country-asian="GB"/>
    </style:style>
    <style:style style:name="P307" style:parent-style-name="Normal" style:family="paragraph">
      <style:text-properties style:font-name-asian="Calibri"/>
    </style:style>
    <style:style style:name="TableColumn309" style:family="table-column">
      <style:table-column-properties style:column-width="1.6701in"/>
    </style:style>
    <style:style style:name="TableColumn310" style:family="table-column">
      <style:table-column-properties style:column-width="5.1729in"/>
    </style:style>
    <style:style style:name="Table308" style:family="table">
      <style:table-properties style:width="6.843in" fo:margin-left="0in" table:align="left"/>
    </style:style>
    <style:style style:name="TableRow311" style:family="table-row">
      <style:table-row-properties/>
    </style:style>
    <style:style style:name="TableCell31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13" style:parent-style-name="Normal" style:family="paragraph">
      <style:text-properties style:language-asian="en" style:country-asian="GB"/>
    </style:style>
    <style:style style:name="TableCell31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15" style:parent-style-name="Normal" style:family="paragraph">
      <style:text-properties style:language-asian="en" style:country-asian="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en" style:country-asian="GB"/>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language-asian="en" style:country-asian="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language-asian="en" style:country-asian="GB"/>
    </style:style>
    <style:style style:name="P351" style:parent-style-name="Normal" style:family="paragraph">
      <style:text-properties style:language-asian="en" style:country-asian="GB"/>
    </style:style>
    <style:style style:name="P352" style:parent-style-name="Normal" style:family="paragraph">
      <style:text-properties style:font-name-asian="Calibri"/>
    </style:style>
    <style:style style:name="TableColumn354" style:family="table-column">
      <style:table-column-properties style:column-width="2.5562in"/>
    </style:style>
    <style:style style:name="TableColumn355" style:family="table-column">
      <style:table-column-properties style:column-width="4.2868in"/>
    </style:style>
    <style:style style:name="Table353"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8" style:parent-style-name="Normal" style:family="paragraph">
      <style:text-properties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anguage-asian="en" style:country-asian="GB"/>
    </style:style>
    <style:style style:name="TableRow361" style:family="table-row">
      <style:table-row-properties/>
    </style:style>
    <style:style style:name="TableCell36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3" style:parent-style-name="Normal" style:family="paragraph">
      <style:text-properties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en" style:country-asian="GB"/>
    </style:style>
    <style:style style:name="TableRow366" style:family="table-row">
      <style:table-row-properties/>
    </style:style>
    <style:style style:name="TableCell36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8" style:parent-style-name="Normal" style:family="paragraph">
      <style:text-properties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anguage-asian="en" style:country-asian="GB"/>
    </style:style>
    <style:style style:name="TableRow371" style:family="table-row">
      <style:table-row-properties/>
    </style:style>
    <style:style style:name="TableCell37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3" style:parent-style-name="Normal" style:family="paragraph">
      <style:text-properties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anguage-asian="en" style:country-asian="GB"/>
    </style:style>
    <style:style style:name="P376" style:parent-style-name="Normal" style:family="paragraph">
      <style:text-properties style:language-asian="en" style:country-asian="GB"/>
    </style:style>
    <style:style style:name="P377" style:parent-style-name="Normal" style:family="paragraph">
      <style:text-properties style:font-name-asian="Calibri"/>
    </style:style>
    <style:style style:name="TableColumn379" style:family="table-column">
      <style:table-column-properties style:column-width="2.5562in"/>
    </style:style>
    <style:style style:name="TableColumn380" style:family="table-column">
      <style:table-column-properties style:column-width="4.2868in"/>
    </style:style>
    <style:style style:name="Table378"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83" style:parent-style-name="Normal" style:family="paragraph">
      <style:text-properties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sian="Calibri" style:language-asian="en" style:country-asian="GB"/>
    </style:style>
    <style:style style:name="TableRow386" style:family="table-row">
      <style:table-row-properties/>
    </style:style>
    <style:style style:name="TableCell38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88" style:parent-style-name="Normal" style:family="paragraph">
      <style:text-properties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en" style:country-asian="GB"/>
    </style:style>
    <style:style style:name="TableRow391" style:family="table-row">
      <style:table-row-properties/>
    </style:style>
    <style:style style:name="TableCell39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93" style:parent-style-name="Normal" style:family="paragraph">
      <style:text-properties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language-asian="en" style:country-asian="GB"/>
    </style:style>
    <style:style style:name="TableRow396" style:family="table-row">
      <style:table-row-properties/>
    </style:style>
    <style:style style:name="TableCell39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98" style:parent-style-name="Normal" style:family="paragraph">
      <style:text-properties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en" style:country-asian="GB"/>
    </style:style>
    <style:style style:name="P401" style:parent-style-name="Normal" style:family="paragraph">
      <style:text-properties style:language-asian="en" style:country-asian="GB"/>
    </style:style>
    <style:style style:name="P402" style:parent-style-name="Normal" style:family="paragraph">
      <style:text-properties style:font-name-asian="Calibri"/>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anguage-asian="en" style:country-asian="GB"/>
    </style:style>
    <style:style style:name="P408" style:parent-style-name="Normal" style:family="paragraph">
      <style:text-properties style:language-asian="en" style:country-asian="GB"/>
    </style:style>
    <style:style style:name="P409" style:parent-style-name="Normal" style:family="paragraph">
      <style:text-properties style:language-asian="en" style:country-asian="GB"/>
    </style:style>
    <style:style style:name="P410" style:parent-style-name="Normal" style:family="paragraph">
      <style:text-properties style:font-name-asian="Calibri"/>
    </style:style>
    <style:style style:name="P411" style:parent-style-name="Normal" style:family="paragraph">
      <style:text-properties style:font-name-asian="Calibri"/>
    </style:style>
    <style:style style:name="T412" style:parent-style-name="DefaultParagraphFont" style:family="text">
      <style:text-properties style:font-name-asian="Calibri"/>
    </style:style>
  </office:automatic-styles>
  <office:body>
    <office:text text:use-soft-page-breaks="true">
      <text:p text:style-name="P1"/>
      <text:section text:name="Sect1" text:style-name="S1">
        <text:h text:style-name="Heading1" text:outline-level="1">NSHCS Reasonable Adjustments Policy</text:h>
        <text:p text:style-name="Normal"><text:bookmark-start text:name="_Toc142042366"/><text:bookmark-start text:name="_Toc142043217"/><text:bookmark-start text:name="_Toc143256350"/></text:p>
        <table:table table:style-name="Table24">
          <table:table-columns>
            <table:table-column table:style-name="TableColumn25"/>
            <table:table-column table:style-name="TableColumn26"/>
          </table:table-columns>
          <table:table-row table:style-name="TableRow27">
            <table:table-cell table:style-name="TableCell28">
              <text:p text:style-name="P29"><text:bookmark-end text:name="_Toc142042366"/><text:bookmark-end text:name="_Toc142043217"/><text:bookmark-end text:name="_Toc143256350"/>Version:</text:p>
            </table:table-cell>
            <table:table-cell table:style-name="TableCell30">
              <text:p text:style-name="P31">NSHCS Reasonable Adjustments Policy 2022 v1.2</text:p>
            </table:table-cell>
          </table:table-row>
          <table:table-row table:style-name="TableRow32">
            <table:table-cell table:style-name="TableCell33">
              <text:p text:style-name="P34">Ratified by:</text:p>
            </table:table-cell>
            <table:table-cell table:style-name="TableCell35">
              <text:p text:style-name="P36">NSHCS Senior<text:s/>Management Team</text:p>
            </table:table-cell>
          </table:table-row>
          <table:table-row table:style-name="TableRow37">
            <table:table-cell table:style-name="TableCell38">
              <text:p text:style-name="P39">Date ratified:</text:p>
            </table:table-cell>
            <table:table-cell table:style-name="TableCell40">
              <text:p text:style-name="P41">14/10/2022</text:p>
            </table:table-cell>
          </table:table-row>
          <table:table-row table:style-name="TableRow42">
            <table:table-cell table:style-name="TableCell43">
              <text:p text:style-name="P44">Name and<text:s/>title of originator/author(s):</text:p>
            </table:table-cell>
            <table:table-cell table:style-name="TableCell45">
              <text:p text:style-name="P46">Stephen Tipping, Deputy Head of Assessment</text:p>
              <text:p text:style-name="P47">Anthony Hoswell, Professional Standards and Improvement Manager</text:p>
              <text:p text:style-name="P48">NSHCS Policy and Procedures Committee</text:p>
            </table:table-cell>
          </table:table-row>
          <table:table-row table:style-name="TableRow49">
            <table:table-cell table:style-name="TableCell50">
              <text:p text:style-name="P51">Name of responsible Director:</text:p>
            </table:table-cell>
            <table:table-cell table:style-name="TableCell52">
              <text:p text:style-name="P53">Head of School</text:p>
            </table:table-cell>
          </table:table-row>
          <table:table-row table:style-name="TableRow54">
            <table:table-cell table:style-name="TableCell55">
              <text:p text:style-name="P56">Date last updated:</text:p>
            </table:table-cell>
            <table:table-cell table:style-name="TableCell57">
              <text:p text:style-name="P58">04/09/2024</text:p>
            </table:table-cell>
          </table:table-row>
          <table:table-row table:style-name="TableRow59">
            <table:table-cell table:style-name="TableCell60">
              <text:p text:style-name="P61">Review date:</text:p>
            </table:table-cell>
            <table:table-cell table:style-name="TableCell62">
              <text:p text:style-name="P63">24 months after last update</text:p>
            </table:table-cell>
          </table:table-row>
          <table:table-row table:style-name="TableRow64">
            <table:table-cell table:style-name="TableCell65">
              <text:p text:style-name="P66">Target audience:</text:p>
            </table:table-cell>
            <table:table-cell table:style-name="TableCell67">
              <text:p text:style-name="P68">Trainees of the National School of Healthcare Science</text:p>
            </table:table-cell>
          </table:table-row>
          <table:table-row table:style-name="TableRow69">
            <table:table-cell table:style-name="TableCell70">
              <text:p text:style-name="P71">Document<text:s/>history:</text:p>
            </table:table-cell>
            <table:table-cell table:style-name="TableCell72">
              <text:p text:style-name="P73">Version 1: creation of policy<text:line-break/>Version 1.1: April 2024 review and update</text:p>
              <text:p text:style-name="P74">Version 1.2: February 2025 review and update</text:p>
            </table:table-cell>
          </table:table-row>
          <table:table-row table:style-name="TableRow75">
            <table:table-cell table:style-name="TableCell76">
              <text:p text:style-name="P77"><text:span text:style-name="T78">Supporting guidance and documentation issued in support of the application of this policy</text:span></text:p>
            </table:table-cell>
            <table:table-cell table:style-name="TableCell79">
              <text:p text:style-name="P80"/>
            </table:table-cell>
          </table:table-row>
        </table:table>
        <text:p text:style-name="Normal"/>
        <text:p text:style-name="P81"/>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p>
        <text:p text:style-name="Normal">This version is the only Reasonable Adjustments Policy recognised by NSHCS. This supersedes any current or previous localised policies, which will no longer be applicable and cannot be relied upon.<text:s/></text:p>
        <text:h text:style-name="Heading2" text:outline-level="2">Executive summary</text:h>
        <text:p text:style-name="Normal">The Reasonable Adjustments Policy is part of a suite of policies designed to support fair and equitable assessment.</text:p>
        <text:p text:style-name="Normal">Where you have a condition or a disability and feel you have additional needs, this policy enables you to request reasonable adjustments in your final assessment that are aimed at minimising barriers that might affect your performance in the assessment. Barriers are defined as matters that affect your ability to undertake an assessment.</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82"/>
        <text:soft-page-break/>
        <text:h text:style-name="Heading2" text:outline-level="2">Contents</text:h>
        <table:table table:style-name="Table83">
          <table:table-columns>
            <table:table-column table:style-name="TableColumn84"/>
            <table:table-column table:style-name="TableColumn85"/>
          </table:table-columns>
          <table:table-row table:style-name="TableRow86">
            <table:table-cell table:style-name="TableCell87">
              <text:p text:style-name="P88">Paragraph</text:p>
            </table:table-cell>
            <table:table-cell table:style-name="TableCell89">
              <text:p text:style-name="P90">Page</text:p>
            </table:table-cell>
          </table:table-row>
          <table:table-row table:style-name="TableRow91">
            <table:table-cell table:style-name="TableCell92">
              <text:list text:style-name="LFO5" text:continue-numbering="true">
                <text:list-item>
                  <text:p text:style-name="P93">Introduction</text:p>
                </text:list-item>
              </text:list>
            </table:table-cell>
            <table:table-cell table:style-name="TableCell94">
              <text:p text:style-name="P95">4</text:p>
            </table:table-cell>
          </table:table-row>
          <table:table-row table:style-name="TableRow96">
            <table:table-cell table:style-name="TableCell97">
              <text:list text:style-name="LFO5" text:continue-numbering="true">
                <text:list-item>
                  <text:p text:style-name="P98">Purpose</text:p>
                </text:list-item>
              </text:list>
            </table:table-cell>
            <table:table-cell table:style-name="TableCell99">
              <text:p text:style-name="P100">4</text:p>
            </table:table-cell>
          </table:table-row>
          <table:table-row table:style-name="TableRow101">
            <table:table-cell table:style-name="TableCell102">
              <text:list text:style-name="LFO5" text:continue-numbering="true">
                <text:list-item>
                  <text:p text:style-name="P103">Scope</text:p>
                </text:list-item>
              </text:list>
            </table:table-cell>
            <table:table-cell table:style-name="TableCell104">
              <text:p text:style-name="P105">4</text:p>
            </table:table-cell>
          </table:table-row>
          <table:table-row table:style-name="TableRow106">
            <table:table-cell table:style-name="TableCell107">
              <text:list text:style-name="LFO5" text:continue-numbering="true">
                <text:list-item>
                  <text:p text:style-name="P108">Outcomes</text:p>
                </text:list-item>
              </text:list>
            </table:table-cell>
            <table:table-cell table:style-name="TableCell109">
              <text:p text:style-name="P110">5</text:p>
            </table:table-cell>
          </table:table-row>
          <table:table-row table:style-name="TableRow111">
            <table:table-cell table:style-name="TableCell112">
              <text:list text:style-name="LFO5" text:continue-numbering="true">
                <text:list-item>
                  <text:p text:style-name="P113">Your<text:s/>responsibilities</text:p>
                </text:list-item>
              </text:list>
            </table:table-cell>
            <table:table-cell table:style-name="TableCell114">
              <text:p text:style-name="P115">6</text:p>
            </table:table-cell>
          </table:table-row>
          <table:table-row table:style-name="TableRow116">
            <table:table-cell table:style-name="TableCell117">
              <text:list text:style-name="LFO5" text:continue-numbering="true">
                <text:list-item>
                  <text:p text:style-name="P118">NSHCS<text:s/>responsibilities</text:p>
                </text:list-item>
              </text:list>
            </table:table-cell>
            <table:table-cell table:style-name="TableCell119">
              <text:p text:style-name="P120">6</text:p>
            </table:table-cell>
          </table:table-row>
          <table:table-row table:style-name="TableRow121">
            <table:table-cell table:style-name="TableCell122">
              <text:list text:style-name="LFO5" text:continue-numbering="true">
                <text:list-item>
                  <text:p text:style-name="P123">Reasonable Adjustments<text:s/>Panel</text:p>
                </text:list-item>
              </text:list>
            </table:table-cell>
            <table:table-cell table:style-name="TableCell124">
              <text:p text:style-name="P125">7</text:p>
            </table:table-cell>
          </table:table-row>
          <table:table-row table:style-name="TableRow126">
            <table:table-cell table:style-name="TableCell127">
              <text:list text:style-name="LFO5" text:continue-numbering="true">
                <text:list-item>
                  <text:p text:style-name="P128">Access to the<text:s/>Reasonable Adjustments<text:s/>Policy</text:p>
                </text:list-item>
              </text:list>
            </table:table-cell>
            <table:table-cell table:style-name="TableCell129">
              <text:p text:style-name="P130">7</text:p>
            </table:table-cell>
          </table:table-row>
          <table:table-row table:style-name="TableRow131">
            <table:table-cell table:style-name="TableCell132">
              <text:list text:style-name="LFO5" text:continue-numbering="true">
                <text:list-item>
                  <text:p text:style-name="P133">The<text:s/>reasonable adjustments<text:s/>process</text:p>
                </text:list-item>
              </text:list>
            </table:table-cell>
            <table:table-cell table:style-name="TableCell134">
              <text:p text:style-name="P135">8</text:p>
            </table:table-cell>
          </table:table-row>
          <table:table-row table:style-name="TableRow136">
            <table:table-cell table:style-name="TableCell137">
              <text:list text:style-name="LFO5" text:continue-numbering="true">
                <text:list-item>
                  <text:p text:style-name="P138">Equality<text:s/>impact<text:s/>assessment</text:p>
                </text:list-item>
              </text:list>
            </table:table-cell>
            <table:table-cell table:style-name="TableCell139">
              <text:p text:style-name="P140">8</text:p>
            </table:table-cell>
          </table:table-row>
          <table:table-row table:style-name="TableRow141">
            <table:table-cell table:style-name="TableCell142">
              <text:list text:style-name="LFO5" text:continue-numbering="true">
                <text:list-item>
                  <text:p text:style-name="P143">Monitoring<text:s/>compliance and<text:s/>effectiveness</text:p>
                </text:list-item>
              </text:list>
            </table:table-cell>
            <table:table-cell table:style-name="TableCell144">
              <text:p text:style-name="P145">9</text:p>
            </table:table-cell>
          </table:table-row>
          <table:table-row table:style-name="TableRow146">
            <table:table-cell table:style-name="TableCell147">
              <text:list text:style-name="LFO5" text:continue-numbering="true">
                <text:list-item>
                  <text:p text:style-name="P148">Records<text:s/>management</text:p>
                </text:list-item>
              </text:list>
            </table:table-cell>
            <table:table-cell table:style-name="TableCell149">
              <text:p text:style-name="P150">9</text:p>
            </table:table-cell>
          </table:table-row>
          <table:table-row table:style-name="TableRow151">
            <table:table-cell table:style-name="TableCell152">
              <text:p text:style-name="P153">Appendix 1. The<text:s/>Reasonable Adjustments<text:s/>form</text:p>
            </table:table-cell>
            <table:table-cell table:style-name="TableCell154">
              <text:p text:style-name="P155">10</text:p>
            </table:table-cell>
          </table:table-row>
        </table:table>
        <text:p text:style-name="Normal"/>
        <text:p text:style-name="P156"/>
        <text:soft-page-break/>
        <text:h text:style-name="h2numbered" text:outline-level="2">Introduction</text:h>
        <text:list text:style-name="LFO42" text:continue-numbering="true">
          <text:list-item>
            <text:p text:style-name="P157">This policy is part of a suite of policies designed to provide you with a fair and equitable experience of NSHCS assessments.</text:p>
          </text:list-item>
          <text:list-item>
            <text:p text:style-name="P158">Through this policy we aim to take proportionate evidence-based actions to provide an equitable assessment experience. This means we will try to remove or reduce aspects that would make the assessment inequitable using reasonable means with the resources available, without creating an unfair advantage for you. The remedies or solutions we offer must be permitted by the policies and regulations of the final assessment, and the time and resources available.</text:p>
          </text:list-item>
          <text:list-item>
            <text:p text:style-name="P159">You may apply for reasonable adjustments if you reasonably believe that a disability or condition would affect your ability to demonstrate understanding, competence, or readiness to practice. Reasonable Adjustments applications should be made at least twenty working days before your final assessment.</text:p>
          </text:list-item>
          <text:list-item>
            <text:p text:style-name="P160">If you apply for reasonable adjustments in good faith, you will not be treated less favourably, or suffer any disadvantage, than if you had not made a reasonable the application.</text:p>
          </text:list-item>
          <text:list-item>
            <text:p text:style-name="P161">You may be subject to disciplinary action if your reasonable adjustments application includes false or misleading statements, information, or evidence, which seek to create an unfair advantage.</text:p>
          </text:list-item>
          <text:list-item>
            <text:p text:style-name="P162">Reasonable adjustments applications are not always upheld. We base our decisions on the evidence you provide, and which we could independently verify if necessary.</text:p>
          </text:list-item>
        </text:list>
        <text:h text:style-name="h2numbered" text:outline-level="2">Purpose</text:h>
        <text:list text:style-name="LFO44" text:continue-numbering="true">
          <text:list-item>
            <text:p text:style-name="P163">Where you have a condition or a disability and feel you have additional needs, this policy enables you to request reasonable adjustments in your assessments that are aimed at minimising barriers that might affect your performance and ensuring a fair and equitable assessment.</text:p>
          </text:list-item>
        </text:list>
        <text:h text:style-name="h2numbered" text:outline-level="2">Scope</text:h>
        <text:list text:style-name="LFO47" text:continue-numbering="true">
          <text:list-item>
            <text:p text:style-name="P164">This policy allows the NSHCS to consider reasonable adjustments for assessments for the following reasons:</text:p>
          </text:list-item>
        </text:list>
        <text:list text:style-name="LFO49" text:continue-numbering="true">
          <text:list-item>
            <text:p text:style-name="P165">medical or health related matters concerning yourself or a dependent</text:p>
          </text:list-item>
          <text:list-item>
            <text:p text:style-name="P166">disability</text:p>
          </text:list-item>
          <text:list-item>
            <text:p text:style-name="P167">relevant specific learning difficulties / neuro-diverse conditions</text:p>
          </text:list-item>
          <text:list-item>
            <text:p text:style-name="P168">in all cases, appropriate evidence to support the request must be provided</text:p>
          </text:list-item>
        </text:list>
        <text:list text:style-name="LFO47" text:continue-numbering="true">
          <text:list-item>
            <text:p text:style-name="P169">Where similar current arrangements are provided for you in your training workplace or Higher Education Intuition (HEI), this can potentially be presented as evidence using Occupational Health reports or other appropriate documentation approved by the relevant Human Resources and/or academic department.</text:p>
          </text:list-item>
          <text:list-item>
            <text:p text:style-name="P170">Applications for reasonable adjustments will not be considered for any other reasons other than those outlined in paragraph 3.1. All applications must use the correct process as described in this policy.</text:p>
          </text:list-item>
          <text:list-item>
            <text:p text:style-name="P171">This policy<text:span text:style-name="T172"><text:s/>applies to assessments administered by the National School of Healthcare Science for all programmes other than apprenticeships. Apprenticeship programmes are covered by a separate set of policies.</text:span></text:p>
          </text:list-item>
          <text:list-item>
            <text:p text:style-name="P173">Applications made under this policy are specific to the type of final assessment for which reasonable adjustments are sought. If the form of final assessment changes, or you move from one NSHCS programme to another, a new application must be made.</text:p>
          </text:list-item>
          <text:list-item>
            <text:p text:style-name="P174">Reasonable adjustments outcomes must be proportionate and permitted within NSHCS policies and cannot be used to create an advantage for you; unless that advantage is an indirect and unavoidable consequence of the adjustment.</text:p>
          </text:list-item>
        </text:list>
        <text:h text:style-name="h2numbered" text:outline-level="2">Outcomes</text:h>
        <text:list text:style-name="LFO51" text:continue-numbering="true">
          <text:list-item>
            <text:p text:style-name="P175">Wher<text:span text:style-name="T176">e your application is unclear, or is not sufficiently supported by evidence, we may contact you to provide additional information by a deadline.</text:span></text:p>
          </text:list-item>
          <text:list-item>
            <text:p text:style-name="P177">Reasonable adjustments applications can result in one of the following outcomes:</text:p>
          </text:list-item>
        </text:list>
        <text:list text:style-name="LFO53" text:continue-numbering="true">
          <text:list-item>
            <text:p text:style-name="P178"><text:span text:style-name="T179">your application is fully upheld</text:span></text:p>
          </text:list-item>
          <text:list-item>
            <text:p text:style-name="P180"><text:span text:style-name="T181">your application is partially upheld</text:span></text:p>
          </text:list-item>
          <text:list-item>
            <text:p text:style-name="P182"><text:span text:style-name="T183">your application is not upheld</text:span></text:p>
          </text:list-item>
          <text:list-item>
            <text:p text:style-name="P184">the decision, or part of the decision, is pending publication of assessment guidance</text:p>
          </text:list-item>
        </text:list>
        <text:list text:style-name="LFO51" text:continue-numbering="true">
          <text:list-item>
            <text:p text:style-name="P185">Where the application is upheld, either in part or in full, the NSHCS will communicate the reason(s) for the decision to you and outline any actions that may be taken by the NSHCS to provide remedy.<text:s/></text:p>
          </text:list-item>
          <text:list-item>
            <text:p text:style-name="P186">Where the application is not upheld, the NSHCS will communicate the reason(s) for the decision to you.</text:p>
          </text:list-item>
          <text:list-item>
            <text:p text:style-name="P187">Where the application is withdrawn, the NSHCS will close the application and communicate this to you.</text:p>
          </text:list-item>
          <text:list-item>
            <text:p text:style-name="P188">If you are not satisfied with the outcome of the application, then you may request the decision to be reviewed by the panel. This must be done within 5 working days of the original decision being communicated to you.<text:s/>The onus will be on the applicant to present a logical<text:s/>rationale<text:s/>as to why the decision should be reviewed and present any relevant supporting information.</text:p>
          </text:list-item>
          <text:list-item>
            <text:p text:style-name="P189">When reviewing an outcome decision, the Chair of the panel will determine whether the<text:s/>outcome decision may be changed<text:s/>and if so, what changes may be applied. In doing so, they will consider<text:s/>the rationale and<text:s/>any additional information that is presented. The Chair’s decision<text:s/>is final and not subject to any further review or appeal.</text:p>
          </text:list-item>
        </text:list>
        <text:h text:style-name="h2numbered" text:outline-level="2">Your<text:s/>responsibilities</text:h>
        <text:list text:style-name="LFO54" text:continue-numbering="true">
          <text:list-item>
            <text:p text:style-name="P190">To make an accurate reasonable adjustments application under this policy following the process outlined below. You must include verifiable written evidence, wherever possible.</text:p>
          </text:list-item>
          <text:list-item>
            <text:p text:style-name="P191">Where appropriate, to discuss a reasonable adjustments application with your training officer or NSHCS Training Programme Director. Your training officer may provide a statement and evidence to support your reasonable adjustments application. You may also contact a member of the NSHCS Assessment team for advice on using this policy.</text:p>
          </text:list-item>
          <text:list-item>
            <text:p text:style-name="P192">To behave appropriately and reasonably,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item>
            <text:p text:style-name="P193">If your application is considered to include false or misleading statements, information, or evidence, which seek to create an unfair advantage, the NSHCS may take appropriate action, for example:</text:p>
          </text:list-item>
        </text:list>
        <text:list text:style-name="LFO56" text:continue-numbering="true">
          <text:list-item>
            <text:p text:style-name="P194">removing one of your available opportunities to sit/resit the assessment</text:p>
          </text:list-item>
          <text:list-item>
            <text:p text:style-name="P195">reporting your actions to relevant external bodies</text:p>
          </text:list-item>
          <text:list-item>
            <text:p text:style-name="P196">other disciplinary action, such as removing you from the programme</text:p>
          </text:list-item>
        </text:list>
        <text:h text:style-name="h2numbered" text:outline-level="2">NSHCS<text:s/>responsibilities</text:h>
        <text:list text:style-name="LFO57" text:continue-numbering="true">
          <text:list-item>
            <text:p text:style-name="P197">To follow the Reasonable Adjustments Policy ensuring that each application is processed through the appropriate stages within the required timeframe.</text:p>
          </text:list-item>
          <text:list-item>
            <text:p text:style-name="P198">To ensure that you are provided with necessary guidance and support on the use of this policy and are aware of the stages and timeframes that apply to the process.</text:p>
          </text:list-item>
          <text:list-item>
            <text:p text:style-name="P199">To ensure that a relationship of mutual trust and respect is developed between the applicant and the NSHCS, where matters are dealt with respectfully and sensitively.</text:p>
          </text:list-item>
          <text:list-item>
            <text:p text:style-name="P200">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201">In all cases your personal data will be handled according to the requirements of the Data Protection Act 2018 and the General Data Protection Regulations (GDPR).</text:p>
          </text:list-item>
        </text:list>
        <text:h text:style-name="h2numbered" text:outline-level="2">Reasonable Adjustments<text:s/>Panel</text:h>
        <text:list text:style-name="LFO59" text:continue-numbering="true">
          <text:list-item>
            <text:p text:style-name="P202">Requests for reasonable adjustments will be considered by a Reasonable Adjustments Panel.</text:p>
          </text:list-item>
          <text:list-item>
            <text:p text:style-name="P203">The Reasonable Adjustments Panel will ordinarily be appointed by the Head of Assessment, or their nominee.</text:p>
          </text:list-item>
          <text:list-item>
            <text:p text:style-name="P204">The Reasonable Adjustments Panel will be appointed based on having the appropriate skills to undertake the role.</text:p>
          </text:list-item>
          <text:list-item>
            <text:p text:style-name="P205">The Reasonable Adjustments Panel will convene regularly, as and when required, prior to the final assessment to consider applications and evidence.<text:s/></text:p>
          </text:list-item>
          <text:list-item>
            <text:p text:style-name="P206">You may make reasonable adjustments request at any point prior to the deadline.<text:s/>If your application relates to the assessment process, you are advised to wait until guidance on that assessment has been published.<text:s/>If guidance is not yet published, we may write to say our decision is pending publication of assessment guidance.</text:p>
          </text:list-item>
        </text:list>
        <text:h text:style-name="h2numbered" text:outline-level="2">Access to the<text:s/>Reasonable Adjustments<text:s/>Policy</text:h>
        <text:list text:style-name="LFO61" text:continue-numbering="true">
          <text:list-item>
            <text:p text:style-name="P207">Those wishing to apply for reasonable adjustments must do so using the prescribed Reasonable Adjustments Form.</text:p>
          </text:list-item>
          <text:list-item>
            <text:p text:style-name="P208">Any applications received which do not use the prescribed form will not be processed. We will respond requesting that the Reasonable Adjustments Form is completed before your application can be processed in line with this policy.</text:p>
          </text:list-item>
          <text:list-item>
            <text:p text:style-name="P209">If you require any assistance when completing the form, please contact us and we will be able to assist.<text:s/></text:p>
          </text:list-item>
          <text:list-item>
            <text:p text:style-name="P210">You may make a reasonable adjustments application at any point prior to the relevant assessment, according to the deadlines outlined in section 9. <text:s/>You are advised to wait until guidance on the assessment has been published. <text:s/>If guidance is<text:s/><text:soft-page-break/>not yet published, we may write to say our decision is pending publication of the assessment guidance.</text:p>
          </text:list-item>
          <text:list-item>
            <text:p text:style-name="P211">You may make more than one reasonable adjustment application for the same assessment only if:</text:p>
          </text:list-item>
        </text:list>
        <text:list text:style-name="LFO63" text:continue-numbering="true">
          <text:list-item>
            <text:p text:style-name="P212">a significant change has occurred which would make an agreed reasonable adjustment less effective, and this would make the assessment experience inequitable</text:p>
          </text:list-item>
          <text:list-item>
            <text:p text:style-name="P213">new evidence relating to the previous application has subsequently come to light which could not reasonably<text:span text:style-name="T214"><text:s/>have been provided before</text:span></text:p>
          </text:list-item>
        </text:list>
        <text:h text:style-name="h2numbered" text:outline-level="2">The<text:s/>reasonable adjustments<text:s/>process</text:h>
        <text:list text:style-name="LFO64" text:continue-numbering="true">
          <text:list-item>
            <text:p text:style-name="P215">Applications must be made in a timely manner, ordinarily at least twenty working days ahead of the relevant published assessment deadline.</text:p>
          </text:list-item>
          <text:list-item>
            <text:p text:style-name="P216">In the case of late applications, fewer than twenty working days ahead of the published assessment deadline, it may<text:s/><text:span text:style-name="T217">not be possible to fully consider and/or implement reasonable adjustments.<text:s/></text:span><text:span text:style-name="T218">Late reasonable adjustments applications will therefore not be considered for the current final assessment if there is not sufficient time to allow a decision to be implemented</text:span><text:span text:style-name="T219">.</text:span></text:p>
          </text:list-item>
          <text:list-item>
            <text:p text:style-name="P220">Applications made after<text:s/><text:span text:style-name="T221">made after the date of the final assessment will not be considered and cannot be applied retrospectively. Where you feel that a situation has impacted your ability to undertake an assessment after the deadline for a Reasonable Adjustments application, then you are advised to consider an application under the NSHCS Mitigating Circumstances Policy.</text:span></text:p>
          </text:list-item>
          <text:list-item>
            <text:p text:style-name="P222">The Reasonable Adjustment Panel considers applications in the period before assessments. The panel will consider your application and accompanying evidence and will normally respond to your application within ten working days of convening. Complex applications may take longer, and in this case you will be advised of a revised timescale.</text:p>
          </text:list-item>
          <text:list-item>
            <text:p text:style-name="P223">You<text:s/><text:span text:style-name="T224">may be asked to provide further information or evidence before or following the Reasonable Adjustments Panel. If possible, we will give you five working days to provide additional material; however, this may not always be possible. You must provide any requested material by the deadline we specify<text:s/></text:span><text:span text:style-name="T225">or provide a written explanation why additional evidence or evidence cannot be provided</text:span><text:span text:style-name="T226">.</text:span></text:p>
          </text:list-item>
          <text:list-item>
            <text:p text:style-name="P227">If your application is upheld, you may request that we make your assessor(s) aware of some or all of the circumstances in your application.</text:p>
          </text:list-item>
        </text:list>
        <text:soft-page-break/>
        <text:h text:style-name="h2numbered" text:outline-level="2">Equality<text:s/>impact<text:s/>assessment</text:h>
        <text:list text:style-name="LFO66" text:continue-numbering="true">
          <text:list-item>
            <text:p text:style-name="P228">T<text:span text:style-name="T229">he NSHCS give due regard to the need to eliminate discrimination and promote equality of opportunity<text:s/></text:span>for all when making policy decisions and implementing this policy.</text:p>
          </text:list-item>
          <text:list-item>
            <text:p text:style-name="P230">This policy has been developed with input from the NSHCS Equality, Diversity and Inclusion Committee and an accompanying Equality Impact Assessment has been produced.</text:p>
          </text:list-item>
        </text:list>
        <text:h text:style-name="h2numbered" text:outline-level="2">Monitoring<text:s/>compliance and<text:s/>effectiveness</text:h>
        <text:list text:style-name="LFO68" text:continue-numbering="true">
          <text:list-item>
            <text:p text:style-name="P231">The NSHCS is responsible for recording and monitoring information relating to the application of this Policy.</text:p>
          </text:list-item>
          <text:list-item>
            <text:p text:style-name="P232">The NSHCS Policy and Procedures Committee is responsible for this policy and will review its compliance and effectiveness.</text:p>
          </text:list-item>
          <text:list-item>
            <text:p text:style-name="P233">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34">This policy may be periodically amended to ensure it remains effective, relevant, and compliant with current legislation.</text:p>
          </text:list-item>
        </text:list>
        <text:h text:style-name="h2numbered" text:outline-level="2">Records<text:s/>management</text:h>
        <text:list text:style-name="LFO70" text:continue-numbering="true">
          <text:list-item>
            <text:p text:style-name="P235">Records<text:span text:style-name="T236"><text:s/></text:span>should be treated as confidential and retained no longer than necessary in accordance with the relevant Data Protection legislation. All records are maintained electronically. Please refer to the NHS England Corporate Document and Records Management Policy for further information.</text:p>
          </text:list-item>
        </text:list>
        <text:p text:style-name="Normal"/>
        <text:p text:style-name="Normal"/>
        <text:p text:style-name="P237">End of document</text:p>
        <text:p text:style-name="P238"/>
        <text:soft-page-break/>
        <text:h text:style-name="Heading2" text:outline-level="2">Appendix<text:s/>1.<text:s/>Reasonable Adjustments Form</text:h>
        <text:h text:style-name="Heading3" text:outline-level="3">Application for reasonable adjustments</text:h>
        <text:p text:style-name="P239">Applications for reasonable adjustments must be<text:s/>made<text:s/>using this form. Applications should be made before published deadlines; applications made after a final assessment will not be considered.<text:s/></text:p>
        <text:p text:style-name="Normal">Completed forms must be sent to the<text:s/>Programme Office<text:s/>inbox<text:s/><text:a xlink:href="mailto:england.nshcs.assessment@nhs.net" office:target-frame-name="_top" xlink:show="replace"><text:span text:style-name="T240">england.nshcs.assessment@nhs.net</text:span></text:a><text:s/>and include the phrase<text:s/>REASONABLE ADJUSTMENT APPLICATION<text:s/>in the subject line.</text:p>
        <text:p text:style-name="Normal">Trainees should retain a copy of this form and supporting evidence.<text:s/></text:p>
        <table:table table:style-name="Table241">
          <table:table-columns>
            <table:table-column table:style-name="TableColumn242"/>
            <table:table-column table:style-name="TableColumn243"/>
          </table:table-columns>
          <table:table-row table:style-name="TableRow244">
            <table:table-cell table:style-name="TableCell245">
              <text:p text:style-name="P246">Trainee name:</text:p>
            </table:table-cell>
            <table:table-cell table:style-name="TableCell247">
              <text:p text:style-name="P248"/>
            </table:table-cell>
          </table:table-row>
          <table:table-row table:style-name="TableRow249">
            <table:table-cell table:style-name="TableCell250">
              <text:p text:style-name="P251">Trainee number:</text:p>
            </table:table-cell>
            <table:table-cell table:style-name="TableCell252">
              <text:p text:style-name="P253"/>
            </table:table-cell>
          </table:table-row>
          <table:table-row table:style-name="TableRow254">
            <table:table-cell table:style-name="TableCell255">
              <text:p text:style-name="P256">Specialism:</text:p>
            </table:table-cell>
            <table:table-cell table:style-name="TableCell257">
              <text:p text:style-name="P258"/>
            </table:table-cell>
          </table:table-row>
          <table:table-row table:style-name="TableRow259">
            <table:table-cell table:style-name="TableCell260">
              <text:p text:style-name="P261">Email address:</text:p>
            </table:table-cell>
            <table:table-cell table:style-name="TableCell262">
              <text:p text:style-name="P263"/>
            </table:table-cell>
          </table:table-row>
          <table:table-row table:style-name="TableRow264">
            <table:table-cell table:style-name="TableCell265">
              <text:p text:style-name="P266">Telephone number:</text:p>
            </table:table-cell>
            <table:table-cell table:style-name="TableCell267">
              <text:p text:style-name="P268"/>
            </table:table-cell>
          </table:table-row>
          <table:table-row table:style-name="TableRow269">
            <table:table-cell table:style-name="TableCell270">
              <text:p text:style-name="P271">Workplace:</text:p>
            </table:table-cell>
            <table:table-cell table:style-name="TableCell272">
              <text:p text:style-name="P273"/>
            </table:table-cell>
          </table:table-row>
          <table:table-row table:style-name="TableRow274">
            <table:table-cell table:style-name="TableCell275">
              <text:p text:style-name="P276">Training officer:</text:p>
            </table:table-cell>
            <table:table-cell table:style-name="TableCell277">
              <text:p text:style-name="P278"/>
            </table:table-cell>
          </table:table-row>
        </table:table>
        <text:h text:style-name="Heading3" text:outline-level="3">Programme and final assessment your reasonable adjustments application<text:s/>relates to</text:h>
        <table:table table:style-name="Table279">
          <table:table-columns>
            <table:table-column table:style-name="TableColumn280"/>
            <table:table-column table:style-name="TableColumn281"/>
          </table:table-columns>
          <table:table-row table:style-name="TableRow282">
            <table:table-cell table:style-name="TableCell283">
              <text:p text:style-name="P284">Which NSHCS programme are you on?</text:p>
            </table:table-cell>
            <table:table-cell table:style-name="TableCell285">
              <text:p text:style-name="P286"/>
            </table:table-cell>
          </table:table-row>
          <table:table-row table:style-name="TableRow287">
            <table:table-cell table:style-name="TableCell288">
              <text:p text:style-name="P289">Are you on a break from training?</text:p>
            </table:table-cell>
            <table:table-cell table:style-name="TableCell290">
              <text:p text:style-name="P291"/>
            </table:table-cell>
          </table:table-row>
          <table:table-row table:style-name="TableRow292">
            <table:table-cell table:style-name="TableCell293">
              <text:p text:style-name="P294">Date of your final assessment:</text:p>
            </table:table-cell>
            <table:table-cell table:style-name="TableCell295">
              <text:p text:style-name="P296"/>
            </table:table-cell>
          </table:table-row>
          <table:table-row table:style-name="TableRow297">
            <table:table-cell table:style-name="TableCell298">
              <text:p text:style-name="P299">If you previously applied for reasonable adjustments for this assessment please give details.</text:p>
            </table:table-cell>
            <table:table-cell table:style-name="TableCell300">
              <text:p text:style-name="P301"/>
            </table:table-cell>
          </table:table-row>
          <table:table-row table:style-name="TableRow302">
            <table:table-cell table:style-name="TableCell303">
              <text:p text:style-name="P304">Have you also applied for mitigating circumstances for this assessment?</text:p>
            </table:table-cell>
            <table:table-cell table:style-name="TableCell305">
              <text:p text:style-name="P306"/>
            </table:table-cell>
          </table:table-row>
        </table:table>
        <text:p text:style-name="P307">Please provide a numbered list of evidence to support your reasonable adjustments application in the box below. Evidence should be attached to the email used to make your application, please include your evidence numbers in the file names of your evidence (e.g., Doctors Note_7). Further rows can be added if necessary.</text:p>
        <table:table table:style-name="Table308">
          <table:table-columns>
            <table:table-column table:style-name="TableColumn309"/>
            <table:table-column table:style-name="TableColumn310"/>
          </table:table-columns>
          <table:table-row table:style-name="TableRow311">
            <table:table-cell table:style-name="TableCell312">
              <text:p text:style-name="P313">Evidence number</text:p>
            </table:table-cell>
            <table:table-cell table:style-name="TableCell314">
              <text:p text:style-name="P315">Filename</text:p>
            </table:table-cell>
          </table:table-row>
          <table:table-row table:style-name="TableRow316">
            <table:table-cell table:style-name="TableCell317">
              <text:p text:style-name="P318">1</text:p>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
            </table:table-cell>
          </table:table-row>
        </table:table>
        <text:p text:style-name="P351"/>
        <text:p text:style-name="P352">For each ground of your reasonable adjustment application please provide a brief supporting statement; evidence should be cited using evidence list numbering list (e.g., Doctors Note_7 p.2 para. 3).<text:s/>If particular grounds do not apply, please indicate NONE in the corresponding supporting statement box.</text:p>
        <table:table table:style-name="Table353">
          <table:table-columns>
            <table:table-column table:style-name="TableColumn354"/>
            <table:table-column table:style-name="TableColumn355"/>
          </table:table-columns>
          <table:table-row table:style-name="TableRow356">
            <table:table-cell table:style-name="TableCell357">
              <text:p text:style-name="P358">Grounds for your application</text:p>
            </table:table-cell>
            <table:table-cell table:style-name="TableCell359">
              <text:p text:style-name="P360">Supporting statement</text:p>
            </table:table-cell>
          </table:table-row>
          <table:table-row table:style-name="TableRow361">
            <table:table-cell table:style-name="TableCell362">
              <text:p text:style-name="P363">Health or medical issues</text:p>
            </table:table-cell>
            <table:table-cell table:style-name="TableCell364">
              <text:p text:style-name="P365"/>
            </table:table-cell>
          </table:table-row>
          <table:table-row table:style-name="TableRow366">
            <table:table-cell table:style-name="TableCell367">
              <text:p text:style-name="P368">Disability for special education requirement</text:p>
            </table:table-cell>
            <table:table-cell table:style-name="TableCell369">
              <text:p text:style-name="P370"/>
            </table:table-cell>
          </table:table-row>
          <table:table-row table:style-name="TableRow371">
            <table:table-cell table:style-name="TableCell372">
              <text:p text:style-name="P373">Request for similar workplace adjustments</text:p>
            </table:table-cell>
            <table:table-cell table:style-name="TableCell374">
              <text:p text:style-name="P375"/>
            </table:table-cell>
          </table:table-row>
        </table:table>
        <text:p text:style-name="P376"/>
        <text:p text:style-name="P377">Please clearly describe the impact on your final assessment and how each outcome you are seeking would help to provide an equitable assessment experience.</text:p>
        <table:table table:style-name="Table378">
          <table:table-columns>
            <table:table-column table:style-name="TableColumn379"/>
            <table:table-column table:style-name="TableColumn380"/>
          </table:table-columns>
          <table:table-row table:style-name="TableRow381">
            <table:table-cell table:style-name="TableCell382">
              <text:soft-page-break/>
              <text:p text:style-name="P383">Grounds for your application</text:p>
            </table:table-cell>
            <table:table-cell table:style-name="TableCell384">
              <text:p text:style-name="Normal"><text:span text:style-name="T385">Please describe the impact of each part of your application on your final assessment and clearly explain how each outcome you are seeking would help to produce an equitable assessment experience.</text:span></text:p>
            </table:table-cell>
          </table:table-row>
          <table:table-row table:style-name="TableRow386">
            <table:table-cell table:style-name="TableCell387">
              <text:p text:style-name="P388">Health or medical issues</text:p>
            </table:table-cell>
            <table:table-cell table:style-name="TableCell389">
              <text:p text:style-name="P390"/>
            </table:table-cell>
          </table:table-row>
          <table:table-row table:style-name="TableRow391">
            <table:table-cell table:style-name="TableCell392">
              <text:p text:style-name="P393">Disability for special education requirement</text:p>
            </table:table-cell>
            <table:table-cell table:style-name="TableCell394">
              <text:p text:style-name="P395"/>
            </table:table-cell>
          </table:table-row>
          <table:table-row table:style-name="TableRow396">
            <table:table-cell table:style-name="TableCell397">
              <text:p text:style-name="P398">Request for similar workplace adjustments</text:p>
            </table:table-cell>
            <table:table-cell table:style-name="TableCell399">
              <text:p text:style-name="P400"/>
            </table:table-cell>
          </table:table-row>
        </table:table>
        <text:p text:style-name="P401"/>
        <text:p text:style-name="P402">The NSHCS can inform the Lead Assessor of parts of your reasonable adjustment application is these are upheld. If you would like your Lead Assessor to be made aware of any parts of your application, please clearly identify the information you would like to be disclosed below.</text:p>
        <table:table table:style-name="Table403">
          <table:table-columns>
            <table:table-column table:style-name="TableColumn404"/>
          </table:table-columns>
          <table:table-row table:style-name="TableRow405">
            <table:table-cell table:style-name="TableCell406">
              <text:p text:style-name="P407"/>
              <text:p text:style-name="P408"/>
            </table:table-cell>
          </table:table-row>
        </table:table>
        <text:p text:style-name="P409"/>
        <text:p text:style-name="P410">Please sign to indicate that you believe that statements and evidence in your reasonable adjustments application are true, and not misleading or seeking unfair advantage.</text:p>
        <text:p text:style-name="P411">Signed:</text:p>
        <text:p text:style-name="Normal"><text:span text:style-name="T412">D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MS PGothic"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MS PGothic"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MS PGothic"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MS PGothic"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MS PGothic"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MS PGothic"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MS PGothic"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WW_CharLFO43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43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45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textrun" style:display-name="normaltextrun" style:family="text" style:parent-style-name="DefaultParagraphFont"/>
    <text:list-style style:name="CurrentList25" style:display-name="Current List25">
      <text:list-level-style-number text:level="1" style:num-prefix="10."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00000"/>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13"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5"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MS PGothic"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1LVL2" style:family="text">
      <style:text-properties fo:font-weight="normal" style:font-weight-asian="normal" style:use-window-font-color="true" fo:font-size="12pt" style:font-size-asian="12pt" style:font-size-complex="12pt"/>
    </style:style>
    <style:style style:name="WW_CharLFO41LVL3" style:family="text">
      <style:text-properties fo:font-weight="normal" style:font-weight-asian="normal"/>
    </style:style>
    <style:style style:name="WW_CharLFO42LVL1" style:family="text">
      <style:text-properties style:font-name="Arial" fo:font-weight="normal" style:font-weight-asian="normal" fo:font-style="normal" style:font-style-asian="normal" fo:font-size="12pt" style:font-size-asian="12pt"/>
    </style:style>
    <style:style style:name="WW_CharLFO44LVL1" style:family="text">
      <style:text-properties style:font-name="Arial" fo:font-weight="normal" style:font-weight-asian="normal" fo:font-style="normal" style:font-style-asian="normal" fo:font-size="12pt" style:font-size-asian="12pt"/>
    </style:style>
    <style:style style:name="WW_CharLFO46LVL1" style:family="text">
      <style:text-properties style:font-name="Symbol" style:font-name-asian="MS PGothic"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50LVL1" style:family="text">
      <style:text-properties style:font-name="Symbo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6LVL1" style:family="text">
      <style:text-properties style:font-name="Symbol"/>
    </style:style>
    <style:style style:name="WW_CharLFO6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7">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4">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1%.%2%</number:text>
      <number:num-list-label text:level="5"/>
      <number:text>%5%.</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TableColumn3" style:family="table-column">
      <style:table-column-properties style:column-width="2.2812in" style:use-optimal-column-width="false"/>
    </style:style>
    <style:style style:name="TableColumn4" style:family="table-column">
      <style:table-column-properties style:column-width="2.2812in" style:use-optimal-column-width="false"/>
    </style:style>
    <style:style style:name="TableColumn5" style:family="table-column">
      <style:table-column-properties style:column-width="2.2812in" style:use-optimal-column-width="false"/>
    </style:style>
    <style:style style:name="Table2" style:family="table">
      <style:table-properties style:width="6.8437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left" style:position="6.7736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812in" style:use-optimal-column-width="false"/>
    </style:style>
    <style:style style:name="TableColumn15" style:family="table-column">
      <style:table-column-properties style:column-width="2.2812in" style:use-optimal-column-width="false"/>
    </style:style>
    <style:style style:name="TableColumn16" style:family="table-column">
      <style:table-column-properties style:column-width="2.2812in" style:use-optimal-column-width="false"/>
    </style:style>
    <style:style style:name="Table13" style:family="table">
      <style:table-properties style:width="6.8437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left" style:position="6.7736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header-first>
        <text:p text:style-name="Header"><draw:frame draw:z-index="251663360" draw:style-name="a1" draw:name="Picture 1" text:anchor-type="paragraph" svg:x="0in" svg:y="0in" svg:width="8.26772in" svg:height="1.57087in" style:rel-width="scale" style:rel-height="scale"><draw:image xlink:href="media/image2.jpg" xlink:type="simple" xlink:show="embed" xlink:actuate="onLoad"/><svg:title/><svg:desc/></draw:frame></text:p>
      </style:header-first>
      <style:foot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Reasonable Adjustments Policy</dc:title>
    <dc:subject/>
    <meta:initial-creator>Michelle Madeley</meta:initial-creator>
    <dc:creator>MADELEY, Michelle (NHS ENGLAND - T1510)</dc:creator>
    <meta:creation-date>2025-03-04T11:22:00Z</meta:creation-date>
    <dc:date>2025-03-04T11:22:00Z</dc:date>
    <meta:print-date>2016-07-14T17:27:00Z</meta:print-date>
    <meta:template xlink:href="short%20document%20template.dotx" xlink:type="simple"/>
    <meta:editing-cycles>2</meta:editing-cycles>
    <meta:editing-duration>PT120S</meta:editing-duration>
    <meta:user-defined meta:name="ContentTypeId">0x010100D27D51761942294EA03534461F83E3A8</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2" meta:paragraph-count="35" meta:word-count="2631" meta:character-count="17593" meta:row-count="124" meta:non-whitespace-character-count="14997"/>
  </office:meta>
</office:document-meta>
</file>