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5" style:parent-style-name="Hyperlink" style:family="text">
      <style:text-properties style:font-name="Arial"/>
    </style:style>
    <style:style style:name="TableColumn7" style:family="table-column">
      <style:table-column-properties style:column-width="5.6625in"/>
    </style:style>
    <style:style style:name="TableColumn8" style:family="table-column">
      <style:table-column-properties style:column-width="1.1805in"/>
    </style:style>
    <style:style style:name="Table6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1" style:parent-style-name="Normal" style:family="paragraph">
      <style:text-properties fo:font-weight="bold" style:font-weight-asian="bold" style:font-weight-complex="bold" style:language-asian="en" style:country-asian="GB"/>
    </style:style>
    <style:style style:name="TableCell12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3" style:parent-style-name="Normal" style:family="paragraph">
      <style:text-properties fo:font-weight="bold" style:font-weight-asian="bold" style:font-weight-complex="bold" style:language-asian="en" style:country-asian="GB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language-asian="en" style:country-asian="GB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language-asian="en" style:country-asian="GB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language-asian="en" style:country-asian="GB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en" style:country-asian="GB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en" style:country-asian="GB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language-asian="en" style:country-asian="GB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en" style:country-asian="GB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en" style:country-asian="GB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language-asian="en" style:country-asian="GB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language-asian="en" style:country-asian="GB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A checklist<text:s/>for organising training<text:s/>for the STP</text:h>
      <text:p text:style-name="Normal"/>
      <text:p text:style-name="Normal">Use this checklist to help you<text:s/>ensure you have planned the main elements of training for your trainee.<text:s/>Some of the items in the list will be covered when you complete the training plan, however there<text:s/>may be other times that will be covered in other documents, such as meeting agenda’s/notes.<text:s/></text:p>
      <text:p text:style-name="Normal"/>
      <text:p text:style-name="Normal">You will need to refer to the<text:s/>Scientist Training Programme (STP)<text:s/>curriculum for the speciality which can be found in the Curriculum Library at<text:s/><text:a xlink:href="https://curriculumlibrary.nshcs.org.uk" office:target-frame-name="_top" xlink:show="replace"><text:span text:style-name="T5">https://curriculumlibrary.nshcs.org.uk</text:span></text:a><text:s/></text:p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ist of contents</text:p>
          </table:table-cell>
          <table:table-cell table:style-name="TableCell12">
            <text:p text:style-name="P13">Tick when included</text:p>
          </table:table-cell>
        </table:table-row>
        <table:table-row table:style-name="TableRow14">
          <table:table-cell table:style-name="TableCell15">
            <text:p text:style-name="P16">Designated training officer (name and contact details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ther staff involved (list and identify roles and responsibilities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nduction planned (dates, person responsible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utline training timetable (include evidence of time allowed for<text:s/>university attendance and assessments; training activities in the workplace and any CPD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Review of progression milestones (identify some essential skills/training activities<text:s/>you would expect to see achieved by specified key dates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lanned rotations (detailed plan for each rotation; site, supervisor and skills/training activities<text:s/>to be covered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linical work planned; where appropriate (nature of work and estimated dates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lanned progress review<text:s/>1:2:1<text:s/>meeting dates (dates of meetings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astoral/HR/buddying or mentoring arrangements (name, role and contact details for each person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hysical resources provided (list and note anything new that has to be procured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raining plan completed<text:s/>and shared with staff involved in training and with traine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wareness of annual leave dates for trainee and training officer</text:p>
          </table:table-cell>
          <table:table-cell table:style-name="TableCell72">
            <text:p text:style-name="P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005EB8" style:letter-kerning="true" fo:font-size="18pt" style:font-size-asian="18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4pt" style:font-size-asian="14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005EB8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style:line-height-at-least="0.25in"/>
      <style:text-properties style:font-name="Arial" fo:color="#231F20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8pt" style:font-size-asian="18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4pt" style:font-size-asian="14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hyphenate="false"/>
    </style:style>
    <style:style style:name="FooterChar" style:display-name="Footer Char" style:family="text" style:parent-style-name="DefaultParagraphFont">
      <style:text-properties style:font-name="Arial" fo:color="#231F20" fo:letter-spacing="-0.0027in" fo:font-size="12pt" style:font-size-asian="12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005EB8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231F2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Footer" style:family="paragraph">
      <style:paragraph-properties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" text:anchor-type="paragraph" svg:x="0in" svg:y="0in" svg:width="7.67717in" svg:height="1.4645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A checklist for<text:s/>organising training for the STP<text:s/>– v1 April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checklist for organising training for the STP</dc:title>
    <dc:subject/>
    <meta:initial-creator>Michelle Madeley</meta:initial-creator>
    <dc:creator>MADELEY, Michelle (NHS ENGLAND)</dc:creator>
    <meta:creation-date>2025-04-30T09:00:00Z</meta:creation-date>
    <dc:date>2025-04-30T09:00:00Z</dc:date>
    <meta:print-date>2016-07-14T17:27:00Z</meta:print-date>
    <meta:template xlink:href="Short%20document%20template%201.dotx" xlink:type="simple"/>
    <meta:editing-cycles>2</meta:editing-cycles>
    <meta:editing-duration>PT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2" meta:paragraph-count="3" meta:word-count="252" meta:character-count="1690" meta:row-count="12" meta:non-whitespace-character-count="1441"/>
  </office:meta>
</office:document-meta>
</file>