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F0" style:family="paragraph">
      <style:paragraph-properties fo:break-before="page"/>
    </style:style>
    <style:style style:name="TableColumn5" style:family="table-column">
      <style:table-column-properties style:column-width="3.875in"/>
    </style:style>
    <style:style style:name="TableColumn6" style:family="table-column">
      <style:table-column-properties style:column-width="6.25in"/>
    </style:style>
    <style:style style:name="Table4" style:family="table">
      <style:table-properties style:width="10.125in" fo:margin-left="-0.0034in" table:align="lef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4" style:family="table-column">
      <style:table-column-properties style:column-width="3.5437in"/>
    </style:style>
    <style:style style:name="TableColumn45" style:family="table-column">
      <style:table-column-properties style:column-width="4.9222in"/>
    </style:style>
    <style:style style:name="TableColumn46" style:family="table-column">
      <style:table-column-properties style:column-width="1.659in"/>
    </style:style>
    <style:style style:name="Table43" style:family="table">
      <style:table-properties style:width="10.125in" fo:margin-left="-0.0034in" table:align="lef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4" style:family="table-row">
      <style:table-row-properties style:min-row-height="0.25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52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5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olumn70" style:family="table-column">
      <style:table-column-properties style:column-width="8.5in"/>
    </style:style>
    <style:style style:name="TableColumn71" style:family="table-column">
      <style:table-column-properties style:column-width="1.625in"/>
    </style:style>
    <style:style style:name="Table69" style:family="table">
      <style:table-properties style:width="10.125in" fo:margin-left="-0.0034in" table:align="lef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name-complex="Arial" style:font-size-complex="12pt"/>
    </style:style>
    <style:style style:name="T95" style:parent-style-name="DefaultParagraphFont" style:family="text">
      <style:text-properties style:font-name-complex="Arial" style:font-size-complex="12pt"/>
    </style:style>
    <style:style style:name="T96" style:parent-style-name="DefaultParagraphFont" style:family="text">
      <style:text-properties style:font-name-complex="Arial" style:font-size-complex="12pt"/>
    </style:style>
    <style:style style:name="T97" style:parent-style-name="DefaultParagraphFont" style:family="text">
      <style:text-properties style:font-name-complex="Arial" style:font-size-complex="12pt"/>
    </style:style>
    <style:style style:name="T98" style:parent-style-name="DefaultParagraphFont" style:family="text">
      <style:text-properties style:font-name-complex="Arial" style:font-size-complex="12pt"/>
    </style:style>
    <style:style style:name="T99" style:parent-style-name="DefaultParagraphFont" style:family="text">
      <style:text-properties style:font-name-complex="Arial" style:font-size-complex="12pt"/>
    </style:style>
    <style:style style:name="T100" style:parent-style-name="DefaultParagraphFont" style:family="text">
      <style:text-properties style:font-name-complex="Arial" style:font-size-complex="12pt"/>
    </style:style>
    <style:style style:name="T101" style:parent-style-name="DefaultParagraphFont" style:family="text">
      <style:text-properties style:font-name-complex="Arial" style:font-size-complex="12pt"/>
    </style:style>
    <style:style style:name="T102" style:parent-style-name="DefaultParagraphFont" style:family="text">
      <style:text-properties style:font-name-complex="Arial" style:font-size-complex="12pt"/>
    </style:style>
    <style:style style:name="T103" style:parent-style-name="DefaultParagraphFont" style:family="text">
      <style:text-properties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4.725in"/>
    </style:style>
    <style:style style:name="TableColumn108" style:family="table-column">
      <style:table-column-properties style:column-width="5.4in"/>
    </style:style>
    <style:style style:name="Table106" style:family="table">
      <style:table-properties style:width="10.125in" fo:margin-left="-0.0034in" table:align="lef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5" style:family="table-column">
      <style:table-column-properties style:column-width="3.25in"/>
    </style:style>
    <style:style style:name="TableColumn126" style:family="table-column">
      <style:table-column-properties style:column-width="0.875in"/>
    </style:style>
    <style:style style:name="TableColumn127" style:family="table-column">
      <style:table-column-properties style:column-width="6in"/>
    </style:style>
    <style:style style:name="Table124" style:family="table">
      <style:table-properties style:width="10.125in" fo:margin-left="-0.0034in" table:align="lef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7" style:family="table-column">
      <style:table-column-properties style:column-width="4in"/>
    </style:style>
    <style:style style:name="TableColumn148" style:family="table-column">
      <style:table-column-properties style:column-width="1.125in"/>
    </style:style>
    <style:style style:name="Table146" style:family="table">
      <style:table-properties style:width="5.125in" fo:margin-left="-0.0034in" table:align="lef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olumn187" style:family="table-column">
      <style:table-column-properties style:column-width="8.125in"/>
    </style:style>
    <style:style style:name="TableColumn188" style:family="table-column">
      <style:table-column-properties style:column-width="2in"/>
    </style:style>
    <style:style style:name="Table186" style:family="table">
      <style:table-properties style:width="10.125in" fo:margin-left="-0.0034in" table:align="lef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olumn238" style:family="table-column">
      <style:table-column-properties style:column-width="1.1159in"/>
    </style:style>
    <style:style style:name="TableColumn239" style:family="table-column">
      <style:table-column-properties style:column-width="9.009in"/>
    </style:style>
    <style:style style:name="Table237" style:family="table">
      <style:table-properties style:width="10.125in" fo:margin-left="-0.0034in" table:align="lef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-complex="Arial" style:font-size-complex="12pt"/>
    </style:style>
  </office:automatic-styles>
  <office:body>
    <office:text text:use-soft-page-breaks="true">
      <text:h text:style-name="P1" text:outline-level="2">EXAMPLE</text:h>
      <text:h text:style-name="Heading1" text:outline-level="1">Evidence for meeting requirements for<text:s/>Higher Specialist Scientist<text:s/>Training<text:s/>(HSST)<text:s/>workplace<text:s/>supervisor<text:s/>role</text:h>
      <text:p text:style-name="Normal"/>
      <text:p text:style-name="Normal">Please refer to the<text:s/>information available on the<text:s/>NSHCS<text:s/>website under<text:s/>the<text:s/>Accreditation<text:s/>pages<text:s/>when completing this<text:s/>form.<text:s/>Once completed, this form should be emailed to<text:s/><text:a xlink:href="mailto:mailto:england.nshcs.accreditation@nhs.net" office:target-frame-name="_top" xlink:show="replace"><text:span text:style-name="Hyperlink">england.nshcs.accreditation@nhs.net</text:span></text:a><text:s/>please make sure that the completed form is signed and countersigned before being emailed to us.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Trust/Organisation name</text:p>
          </table:table-cell>
          <table:table-cell table:style-name="TableCell9">
            <text:p text:style-name="Normal"/>
          </table:table-cell>
        </table:table-row>
        <table:table-row table:style-name="TableRow10">
          <table:table-cell table:style-name="TableCell11">
            <text:p text:style-name="Normal">Hospital sites(s)</text:p>
          </table:table-cell>
          <table:table-cell table:style-name="TableCell12">
            <text:p text:style-name="Normal"/>
          </table:table-cell>
        </table:table-row>
        <table:table-row table:style-name="TableRow13">
          <table:table-cell table:style-name="TableCell14">
            <text:p text:style-name="Normal">Department name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Normal">Head of Department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Normal">Head of Department email</text:p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Normal">Workplace Supervisor<text:s/>name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Normal">Workplace Supervisor<text:s/>email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Workplace Supervisor<text:s/>contact number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>Workplace Supervisor job title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Afc band</text:p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>Professional registration number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Trainee(s) if known</text:p>
          </table:table-cell>
          <table:table-cell table:style-name="TableCell42">
            <text:p text:style-name="Normal"/>
          </table:table-cell>
        </table:table-row>
      </table:table>
      <text:h text:style-name="Heading2" text:outline-level="2">1:<text:s/>Qualifications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Title and awarding institution</text:p>
          </table:table-cell>
          <table:table-cell table:style-name="TableCell52">
            <text:p text:style-name="P53">Year obtained</text:p>
          </table:table-cell>
        </table:table-row>
        <table:table-row table:style-name="TableRow54">
          <table:table-cell table:style-name="TableCell55">
            <text:p text:style-name="Normal">Highest academic qualification in science</text:p>
          </table:table-cell>
          <table:table-cell table:style-name="TableCell56">
            <text:p text:style-name="Normal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Normal">Training qualification</text:p>
          </table:table-cell>
          <table:table-cell table:style-name="TableCell61">
            <text:p text:style-name="Normal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Other relevant (e.g.,<text:s/>management/leadership)</text:p>
          </table:table-cell>
          <table:table-cell table:style-name="TableCell66">
            <text:p text:style-name="Normal"/>
          </table:table-cell>
          <table:table-cell table:style-name="TableCell67">
            <text:p text:style-name="P68"/>
          </table:table-cell>
        </table:table-row>
      </table:table>
      <text:p text:style-name="Normal"/>
      <text:h text:style-name="Heading2" text:outline-level="2">2:<text:s/>Knowledge and<text:s/>understanding</text:h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/>
          </table:table-cell>
          <table:table-cell table:style-name="TableCell74">
            <text:p text:style-name="P75">Yes/No</text:p>
          </table:table-cell>
        </table:table-row>
        <table:table-row table:style-name="TableRow76">
          <table:table-cell table:style-name="TableCell77">
            <text:p text:style-name="Normal">I am familiar with the<text:s/>HSST<text:s/>curriculum in my specialty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I have knowledge and understanding of the<text:s/>HSST<text:s/>assessments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al">I have read and understood the Academy for Healthcare Science’s<text:s/>Standards of Proficiency (SoP)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">I am familiar with codes of practice and conduct for my profession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<text:span text:style-name="T94">I<text:s/></text:span><text:span text:style-name="T95">will<text:s/></text:span><text:span text:style-name="T96">be t</text:span><text:span text:style-name="T97">he research supervisor</text:span><text:span text:style-name="T98">, if</text:span><text:span text:style-name="T99"><text:s/>your answer is</text:span><text:span text:style-name="T100"><text:s/>no</text:span><text:span text:style-name="T101">,</text:span><text:span text:style-name="T102"><text:s/>please state the name of the person in your department who will do this</text:span><text:span text:style-name="T103"><text:s/>role.</text:span></text:p>
          </table:table-cell>
          <table:table-cell table:style-name="TableCell104">
            <text:p text:style-name="P105"/>
          </table:table-cell>
        </table:table-row>
      </table:table>
      <text:p text:style-name="Normal"/>
      <text:h text:style-name="Heading2" text:outline-level="2">3:<text:s/>Experience</text:h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Normal">How long have you been in your current role?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Normal">How long have you been a registered Clinical Scientist with the HCPC? Or how long have you worked in your HCS specialty?</text:p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Normal">Describe any previous experience of supervising trainees.</text:p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Normal">Describe your experience of postgraduate research.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Describe any previous experience of assessing<text:s/>postgraduate clinical science activities.</text:p>
          </table:table-cell>
          <table:table-cell table:style-name="TableCell123">
            <text:p text:style-name="Normal"/>
          </table:table-cell>
        </table:table-row>
      </table:table>
      <text:p text:style-name="Normal"/>
      <text:soft-page-break/>
      <text:h text:style-name="Heading2" text:outline-level="2">4:<text:s/>Training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P131">Yes/No</text:p>
          </table:table-cell>
          <table:table-cell table:style-name="TableCell132">
            <text:p text:style-name="P133">When<text:s/>and where</text:p>
          </table:table-cell>
        </table:table-row>
        <table:table-row table:style-name="TableRow134">
          <table:table-cell table:style-name="TableCell135">
            <text:p text:style-name="Normal">Have you attended National School of Healthcare Science<text:s/>HSST<text:s/>‘Train the<text:s/>Trainer<text:s/>‘(or do you have a date for attendance?)</text:p>
          </table:table-cell>
          <table:table-cell table:style-name="TableCell136">
            <text:p text:style-name="Normal"/>
          </table:table-cell>
          <table:table-cell table:style-name="TableCell137">
            <text:p text:style-name="Normal">Please<text:s/>send us a copy of<text:s/>your certificates<text:s/>with this form.</text:p>
          </table:table-cell>
        </table:table-row>
        <table:table-row table:style-name="TableRow138">
          <table:table-cell table:style-name="TableCell139">
            <text:p text:style-name="Normal">Have you had training in supporting workplace education?</text:p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>How much<text:s/>time<text:s/>has been allocated<text:s/>in your current role to deliver training?<text:s/></text:p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</table:table-row>
      </table:table>
      <text:p text:style-name="Normal"/>
      <text:h text:style-name="Heading2" text:outline-level="2">5:<text:s/>Personal attributes</text:h>
      <text:p text:style-name="Normal">This is a list of personal attributes needed as an effective<text:s/>Workplace supervisor. Please score yourself from 1 (needs improvement) to 5 (excellent) against each of these. Please note, your Head of Department will countersign your application and should consider your self-assessment as part of this. The main value of this reflection is for you and your department to identify any areas to work on.</text:p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Personal<text:s/>attributes</text:p>
          </table:table-cell>
          <table:table-cell table:style-name="TableCell152">
            <text:p text:style-name="P153">1 - 5</text:p>
          </table:table-cell>
        </table:table-row>
        <table:table-row table:style-name="TableRow154">
          <table:table-cell table:style-name="TableCell155">
            <text:p text:style-name="Normal">Well-organised, with good planning skills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Resilient and persuasiv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Empathetic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A clear communicator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Flexibl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Normal">Patient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>Good networker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Role model</text:p>
          </table:table-cell>
          <table:table-cell table:style-name="TableCell184">
            <text:p text:style-name="P185"/>
          </table:table-cell>
        </table:table-row>
      </table:table>
      <text:p text:style-name="Normal"/>
      <text:soft-page-break/>
      <text:h text:style-name="Heading2" text:outline-level="2">6:<text:s/>Support</text:h>
      <text:p text:style-name="Normal">The following is a list of measures that should ideally be in place in your department to support you in your role as Training Officer.</text:p>
      <text:p text:style-name="Normal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P192">Yes, No or N/A</text:p>
          </table:table-cell>
        </table:table-row>
        <table:table-row table:style-name="TableRow193">
          <table:table-cell table:style-name="TableCell194">
            <text:p text:style-name="Normal">The<text:s/>Workplace Supervisor<text:s/>role is included in my job description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Normal">Time is allocated for my Training Officer duties over and above my regular duties.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Normal">There is a clear line of accountability for the training function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">My performance as a<text:s/>Workplace Supervisor<text:s/>will be appraised as part of my performance review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al">I will be released to attend training myself, to develop me as a<text:s/>Workplace Supervisor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I will be released to participate in<text:s/>Workplace Supervisor<text:s/>networks in the trust and/or region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Normal">There is a clear mechanism for escalating any concerns about a trainee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Normal">Another individual has been identified as cover in the<text:s/>Workplace Supervisor<text:s/>role if I am absent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Normal">I have been allocated a ‘buddy’ in a similar role in another department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I am actively supported by trust’s practice learning team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Normal">I am able to observe<text:s/>Workplace Supervisor<text:s/>of other<text:s/>trainees performing assessments.</text:p>
          </table:table-cell>
          <table:table-cell table:style-name="TableCell235">
            <text:p text:style-name="P236"/>
          </table:table-cell>
        </table:table-row>
      </table:table>
      <text:p text:style-name="Normal"/>
      <text:h text:style-name="Heading2" text:outline-level="2">7:<text:s/>Signature and countersignature</text:h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Workplace Supervisor</text:p>
          </table:table-cell>
          <table:covered-table-cell/>
        </table:table-row>
        <table:table-row table:style-name="TableRow243">
          <table:table-cell table:style-name="TableCell244">
            <text:p text:style-name="Normal">Signature<text:s/></text:p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>
            <text:p text:style-name="Normal">Date</text:p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 table:number-columns-spanned="2">
            <text:p text:style-name="P251">Head of Department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Normal">I have read this document and support this application for approval as a<text:s/>Workplace Supervisor<text:s/>for the HSST<text:s/>Programme</text:p>
          </table:table-cell>
          <table:covered-table-cell/>
        </table:table-row>
        <text:soft-page-break/>
        <table:table-row table:style-name="TableRow254">
          <table:table-cell table:style-name="TableCell255">
            <text:p text:style-name="Normal">Name</text:p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Normal">Signature</text:p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Normal">Date</text:p>
          </table:table-cell>
          <table:table-cell table:style-name="TableCell262">
            <text:p text:style-name="Normal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Raav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833in" fo:margin-bottom="0.0833in"/>
      <style:text-properties style:font-name-asian="Times New Roman" style:font-name-complex="Raavi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416in" fo:margin-bottom="0.0416in"/>
      <style:text-properties style:font-name-asian="Times New Roman" style:font-name-complex="Raavi" fo:font-weight="bold" style:font-weight-asian="bold" fo:color="#005EB8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.0277in"/>
      <style:text-properties style:font-name-asian="Times New Roman" style:font-name-complex="Raavi" fo:font-weight="bold" style:font-weight-asian="bold" fo:color="#000000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99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9pt" style:font-size-asian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Raavi" fo:font-weight="bold" style:font-weight-asian="bold" fo:color="#000000" fo:font-size="20pt" style:font-size-asian="20pt" style:font-size-complex="16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Raavi" fo:font-weight="bold" style:font-weight-asian="bold" fo:color="#005EB8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Raavi" fo:font-weight="bold" style:font-weight-asian="bold" fo:color="#000000" fo:font-size="12pt" style:font-size-asian="12pt" style:font-size-complex="12pt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 style:default-outline-level="2">
      <style:paragraph-properties fo:text-align="center" fo:margin-top="0.0416in" fo:margin-bottom="0.0416in"/>
      <style:text-properties style:font-name="Calibri Light" style:font-name-asian="Times New Roman" style:font-size-complex="12pt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 style:language-asian="en" style:country-asian="GB"/>
    </style:style>
    <style:style style:name="NoSpacing" style:display-name="No Spacing" style:family="paragraph">
      <style:paragraph-properties fo:margin-bottom="0in" fo:line-height="100%"/>
      <style:text-properties style:font-name="Arial" style:font-name-asian="Calibri" style:font-name-complex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use-window-font-color="true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895in" fo:margin-left="0.75in" fo:margin-bottom="0.389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6104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Evidence for meeting requirements for HSST workplace supervisor role<text:s/>–<text:s/>v6 March 2025</text:p>
      </style:footer>
      <style:header>
        <text:p/>
      </style:header>
      <style:header-first>
        <text:p text:style-name="Header"><draw:frame draw:z-index="251658240" draw:style-name="a1" draw:name="Picture 1" text:anchor-type="paragraph" svg:x="0in" svg:y="0in" svg:width="11.41732in" svg:height="1.50787in" style:rel-width="scale" style:rel-height="scale"><draw:image xlink:href="media/image1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raham Fews</meta:initial-creator>
    <dc:creator>MADELEY, Michelle (NHS ENGLAND)</dc:creator>
    <meta:creation-date>2025-04-08T13:43:00Z</meta:creation-date>
    <dc:date>2025-04-08T13:43:00Z</dc:date>
    <meta:template xlink:href="Normal.dotm" xlink:type="simple"/>
    <meta:editing-cycles>2</meta:editing-cycles>
    <meta:editing-duration>PT60S</meta:editing-duration>
    <meta:user-defined meta:name="ContentTypeId">0x010100E9C587F362E7594FA6263DEBE268FF2A</meta:user-defined>
    <meta:user-defined meta:name="FileLeafRef">Self-assessment form 2017-v7 (f).docx</meta:user-defined>
    <meta:user-defined meta:name="AuthorIds_UIVersion_8192">20,17</meta:user-defined>
    <meta:user-defined meta:name="MediaServiceImageTags"/>
    <meta:document-statistic meta:page-count="5" meta:paragraph-count="8" meta:word-count="612" meta:character-count="4095" meta:row-count="29" meta:non-whitespace-character-count="3491"/>
  </office:meta>
</office:document-meta>
</file>