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svg" manifest:media-type=""/>
  <manifest:file-entry manifest:full-path="media/image25.svg" manifest:media-type=""/>
  <manifest:file-entry manifest:full-path="media/image26.svg" manifest:media-type=""/>
  <manifest:file-entry manifest:full-path="media/image27.svg" manifest:media-type=""/>
  <manifest:file-entry manifest:full-path="media/image28.svg" manifest:media-type=""/>
  <manifest:file-entry manifest:full-path="media/image29.svg" manifest:media-type=""/>
  <manifest:file-entry manifest:full-path="media/image30.svg" manifest:media-type="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svg" manifest:media-type=""/>
  <manifest:file-entry manifest:full-path="media/image39.svg" manifest:media-type="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svg" manifest:media-type=""/>
  <manifest:file-entry manifest:full-path="media/image50.svg" manifest:media-type="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2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9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draw:fill="solid" draw:fill-color="#2c7d77" draw:opacity="100%" draw:stroke="none"/>
    </style:style>
    <style:style style:family="graphic" style:name="a2108">
      <style:graphic-properties draw:fill="bitmap" draw:fill-image-name="a2107" style:repeat="stretch" draw:stroke="none"/>
    </style:style>
    <style:style style:family="paragraph" style:name="a2070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3">
      <style:graphic-properties draw:fill="bitmap" draw:fill-image-name="a2072" style:repeat="stretch" draw:stroke="none"/>
    </style:style>
    <style:style style:family="text" style:name="a2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9">
      <style:graphic-properties draw:fill="bitmap" draw:fill-image-name="a2078" style:repeat="stretch" draw:stroke="none"/>
    </style:style>
    <style:style style:family="presentation" style:name="a2270">
      <style:graphic-properties draw:fill="none" draw:stroke="solid" svg:stroke-width="0.01389in" svg:stroke-color="#000000" svg:stroke-opacity="100%"/>
    </style:style>
    <style:style style:family="presentation" style:name="a22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0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/>
    </style:style>
    <style:style style:family="paragraph" style:name="a2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draw:fill="none" draw:stroke="solid" svg:stroke-width="0.01389in" svg:stroke-color="#000000" svg:stroke-opacity="100%"/>
    </style:style>
    <style:style style:family="presentation" style:name="a18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draw:fill="solid" draw:fill-color="#2c7d77" draw:opacity="100%" draw:stroke="none"/>
    </style:style>
    <style:style style:family="graphic" style:name="a18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5">
      <style:graphic-properties draw:fill="bitmap" draw:fill-image-name="a2114" style:repeat="stretch" draw:stroke="none"/>
    </style:style>
    <style:style style:family="drawing-page" style:name="a1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5">
      <style:graphic-properties draw:fill="bitmap" draw:fill-image-name="a2084" style:repeat="stretch" draw:stroke="none"/>
    </style:style>
    <style:style style:family="text" style:name="a2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1">
      <style:graphic-properties draw:fill="solid" draw:fill-color="#cbcdd9" draw:opacity="100%" draw:stroke="none"/>
    </style:style>
    <style:style style:family="presentation" style:name="a2281">
      <style:graphic-properties draw:fill="none" draw:stroke="solid" svg:stroke-width="0.01389in" svg:stroke-color="#000000" svg:stroke-opacity="100%"/>
    </style:style>
    <style:style style:family="presentation" style:name="a22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3">
      <style:graphic-properties draw:fill="bitmap" draw:fill-image-name="a1902" style:repeat="stretch" draw:stroke="non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8">
      <style:graphic-properties/>
    </style:style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9">
      <style:graphic-properties draw:fill="none" draw:stroke="solid" svg:stroke-width="0.01389in" svg:stroke-color="#000000" svg:stroke-opacity="100%"/>
    </style:style>
    <style:style style:family="paragraph" style:name="a1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73">
      <style:graphic-properties draw:fill="solid" draw:fill-color="#cbcdd9" draw:opacity="100%" draw:stroke="none"/>
    </style:style>
    <style:style style:family="graphic" style:name="a2120">
      <style:graphic-properties draw:fill="solid" draw:fill-color="#2c7d77" draw:opacity="100%" draw:stroke="none"/>
    </style:style>
    <style:style style:family="graphic" style:name="a1875">
      <style:graphic-properties draw:fill="bitmap" draw:fill-image-name="a1874" style:repeat="stretch" draw:stroke="none"/>
    </style:style>
    <style:style style:family="graphic" style:name="a2122">
      <style:graphic-properties draw:fill="bitmap" draw:fill-image-name="a2121" style:repeat="stretch" draw:stroke="none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7">
      <style:graphic-properties draw:fill="solid" draw:fill-color="#2c7d77" draw:opacity="100%" draw:stroke="none"/>
    </style:style>
    <style:style style:family="graphic" style:name="a2090">
      <style:graphic-properties/>
    </style:style>
    <style:style style:family="graphic" style:name="a2129">
      <style:graphic-properties draw:fill="bitmap" draw:fill-image-name="a2128" style:repeat="stretch" draw:stroke="none"/>
    </style:style>
    <style:style style:family="presentation" style:name="a2091">
      <style:graphic-properties draw:fill="none" draw:stroke="solid" svg:stroke-width="0.01389in" svg:stroke-color="#000000" svg:stroke-opacity="100%"/>
    </style:style>
    <style:style style:family="presentation" style:name="a20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draw:fill="solid" draw:fill-color="#cbcdd9" draw:opacity="100%" draw:stroke="none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2">
      <style:graphic-properties draw:fill="bitmap" draw:fill-image-name="a1881" style:repeat="stretch" draw:stroke="non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>
      <style:graphic-properties draw:fill="solid" draw:fill-color="#cbcdd9" draw:opacity="100%" draw:stroke="none"/>
    </style:style>
    <style:style style:family="graphic" style:name="a2134">
      <style:graphic-properties/>
    </style:style>
    <style:style style:family="presentation" style:name="a2135">
      <style:graphic-properties draw:fill="none" draw:stroke="solid" svg:stroke-width="0.01389in" svg:stroke-color="#000000" svg:stroke-opacity="100%"/>
    </style:style>
    <style:style style:family="graphic" style:name="a1889">
      <style:graphic-properties draw:fill="bitmap" draw:fill-image-name="a1888" style:repeat="stretch" draw:stroke="none"/>
    </style:style>
    <style:style style:family="presentation" style:name="a21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draw:fill="solid" draw:fill-color="#2c7d77" draw:opacity="100%" draw:stroke="none"/>
    </style:style>
    <style:style style:family="graphic" style:name="a1922">
      <style:graphic-properties draw:fill="bitmap" draw:fill-image-name="a1921" style:repeat="stretch" draw:stroke="non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6">
      <style:graphic-properties draw:fill="solid" draw:fill-color="#2c7d77" draw:opacity="100%" draw:stroke="none"/>
    </style:style>
    <style:style style:family="graphic" style:name="a1928">
      <style:graphic-properties draw:fill="bitmap" draw:fill-image-name="a1927" style:repeat="stretch" draw:stroke="none"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4">
      <style:graphic-properties draw:fill="solid" draw:fill-color="#cbcdd9" draw:opacity="100%" draw:stroke="none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6">
      <style:graphic-properties draw:fill="bitmap" draw:fill-image-name="a1895" style:repeat="stretch" draw:stroke="none"/>
    </style:style>
    <style:style style:family="text" style:name="a21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4">
      <style:graphic-properties draw:fill="solid" draw:fill-color="#2c7d77" draw:opacity="100%" draw:stroke="none"/>
    </style:style>
    <style:style style:family="graphic" style:name="a1936">
      <style:graphic-properties draw:fill="bitmap" draw:fill-image-name="a1935" style:repeat="stretch" draw:stroke="none"/>
    </style:style>
    <style:style style:family="text" style:name="a1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5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1">
      <style:graphic-properties draw:fill="solid" draw:fill-color="#2c7d77" draw:opacity="100%" draw:stroke="none"/>
    </style:style>
    <style:style style:family="graphic" style:name="a1943">
      <style:graphic-properties draw:fill="bitmap" draw:fill-image-name="a1942" style:repeat="stretch" draw:stroke="non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7">
      <style:graphic-properties/>
    </style:style>
    <style:style style:family="presentation" style:name="a1948">
      <style:graphic-properties draw:fill="none" draw:stroke="solid" svg:stroke-width="0.01389in" svg:stroke-color="#000000" svg:stroke-opacity="100%"/>
    </style:style>
    <style:style style:family="presentation" style:name="a19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1">
      <style:graphic-properties/>
    </style:style>
    <style:style style:family="presentation" style:name="a2002">
      <style:graphic-properties draw:fill="none" draw:stroke="solid" svg:stroke-width="0.01389in" svg:stroke-color="#000000" svg:stroke-opacity="100%"/>
    </style:style>
    <style:style style:family="presentation" style:name="a20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1">
      <style:graphic-properties draw:fill="solid" draw:fill-color="#2c7d77" draw:opacity="100%" draw:stroke="none"/>
    </style:style>
    <style:style style:family="text" style:name="a19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draw:fill="bitmap" draw:fill-image-name="a2202" style:repeat="stretch" draw:stroke="none"/>
    </style:style>
    <style:style style:family="presentation" style:name="a19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>
      <style:graphic-properties draw:fill="solid" draw:fill-color="#d6d9dc" draw:opacity="100%" draw:stroke="none"/>
    </style:style>
    <style:style style:family="text" style:name="a2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0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graphic" style:name="a2208">
      <style:graphic-properties draw:fill="solid" draw:fill-color="#2c7d77" draw:opacity="100%" draw:stroke="none"/>
    </style:style>
    <style:style style:family="text" style:name="a2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5">
      <style:graphic-properties/>
    </style:style>
    <style:style style:family="presentation" style:name="a2176">
      <style:graphic-properties draw:fill="none" draw:stroke="solid" svg:stroke-width="0.01389in" svg:stroke-color="#000000" svg:stroke-opacity="100%"/>
    </style:style>
    <style:style style:family="presentation" style:name="a21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3">
      <style:graphic-properties draw:fill="solid" draw:fill-color="#2c7d77" draw:opacity="100%" draw:stroke="none"/>
    </style:style>
    <style:style style:family="graphic" style:name="a2015">
      <style:graphic-properties draw:fill="bitmap" draw:fill-image-name="a2014" style:repeat="stretch" draw:stroke="none"/>
    </style:style>
    <style:style style:family="text" style:name="a20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1">
      <style:graphic-properties draw:fill="bitmap" draw:fill-image-name="a1960" style:repeat="stretch" draw:stroke="none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draw:fill="bitmap" draw:fill-image-name="a2209" style:repeat="stretch" draw:stroke="none"/>
    </style:style>
    <style:style style:family="graphic" style:name="a1965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>
      <style:graphic-properties draw:fill="solid" draw:fill-color="#d6d9dc" draw:opacity="100%" draw:stroke="none"/>
    </style:style>
    <style:style style:family="text" style:name="a2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draw:fill="bitmap" draw:fill-image-name="a1967" style:repeat="stretch" draw:stroke="none"/>
    </style:style>
    <style:style style:family="graphic" style:name="a2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5">
      <style:graphic-properties draw:fill="solid" draw:fill-color="#2c7d77" draw:opacity="100%" draw:stroke="none"/>
    </style:style>
    <style:style style:family="graphic" style:name="a2217">
      <style:graphic-properties draw:fill="bitmap" draw:fill-image-name="a2216" style:repeat="stretch" draw:stroke="none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7">
      <style:graphic-properties draw:fill="solid" draw:fill-color="#2c7d77" draw:opacity="100%" draw:stroke="none"/>
    </style:style>
    <style:style style:family="graphic" style:name="a2189">
      <style:graphic-properties draw:fill="bitmap" draw:fill-image-name="a2188" style:repeat="stretch" draw:stroke="none"/>
    </style:style>
    <style:style style:family="graphic" style:name="a2020">
      <style:graphic-properties draw:fill="solid" draw:fill-color="#2c7d77" draw:opacity="100%" draw:stroke="none"/>
    </style:style>
    <style:style style:family="graphic" style:name="a2022">
      <style:graphic-properties draw:fill="bitmap" draw:fill-image-name="a2021" style:repeat="stretch" draw:stroke="non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>
      <style:graphic-properties draw:fill="solid" draw:fill-color="#2c7d77" draw:opacity="100%" draw:stroke="none"/>
    </style:style>
    <style:style style:family="graphic" style:name="a2029">
      <style:graphic-properties draw:fill="bitmap" draw:fill-image-name="a2028" style:repeat="stretch" draw:stroke="none"/>
    </style:style>
    <style:style style:family="text" style:name="a19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3">
      <style:graphic-properties draw:fill="solid" draw:fill-color="#d6d9dc" draw:opacity="100%" draw:stroke="none"/>
    </style:style>
    <style:style style:family="paragraph" style:name="a2220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draw:fill="bitmap" draw:fill-image-name="a1974" style:repeat="stretch" draw:stroke="none"/>
    </style:style>
    <style:style style:family="graphic" style:name="a2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draw:fill="solid" draw:fill-color="#2c7d77" draw:opacity="100%" draw:stroke="none"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draw:fill="bitmap" draw:fill-image-name="a2223" style:repeat="stretch" draw:stroke="none"/>
    </style:style>
    <style:style style:family="graphic" style:name="a1979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/>
    </style:style>
    <style:style style:family="paragraph" style:name="a2192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4">
      <style:graphic-properties draw:fill="solid" draw:fill-color="#2c7d77" draw:opacity="100%" draw:stroke="none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draw:fill="bitmap" draw:fill-image-name="a2195" style:repeat="stretch" draw:stroke="none"/>
    </style:style>
    <style:style style:family="text" style:name="a2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draw:fill="solid" draw:fill-color="#2c7d77" draw:opacity="100%" draw:stroke="none"/>
    </style:style>
    <style:style style:family="graphic" style:name="a2036">
      <style:graphic-properties draw:fill="bitmap" draw:fill-image-name="a2035" style:repeat="stretch" draw:stroke="none"/>
    </style:style>
    <style:style style:family="text" style:name="a20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draw:fill="solid" draw:fill-color="#d6d9dc" draw:opacity="100%" draw:stroke="none"/>
    </style:style>
    <style:style style:family="graphic" style:name="a1982">
      <style:graphic-properties draw:fill="bitmap" draw:fill-image-name="a1981" style:repeat="stretch" draw:stroke="none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draw:fill="none" draw:stroke="solid" svg:stroke-width="0.01389in" svg:stroke-color="#000000" svg:stroke-opacity="100%"/>
    </style:style>
    <style:style style:family="paragraph" style:name="a1985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6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draw:fill="solid" draw:fill-color="#d6d9dc" draw:opacity="100%" draw:stroke="non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draw:fill="bitmap" draw:fill-image-name="a1988" style:repeat="stretch" draw:stroke="none"/>
    </style:style>
    <style:style style:family="graphic" style:name="a22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draw:fill="none" draw:stroke="solid" svg:stroke-width="0.01389in" svg:stroke-color="#000000" svg:stroke-opacity="100%"/>
    </style:style>
    <style:style style:family="presentation" style:name="a18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1">
      <style:graphic-properties draw:fill="solid" draw:fill-color="#2c7d77" draw:opacity="100%" draw:stroke="none"/>
    </style:style>
    <style:style style:family="graphic" style:name="a2043">
      <style:graphic-properties draw:fill="bitmap" draw:fill-image-name="a2042" style:repeat="stretch" draw:stroke="non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8">
      <style:graphic-properties/>
    </style:style>
    <style:style style:family="presentation" style:name="a2049">
      <style:graphic-properties draw:fill="none" draw:stroke="solid" svg:stroke-width="0.01389in" svg:stroke-color="#000000" svg:stroke-opacity="100%"/>
    </style:style>
    <style:style style:family="text" style:name="a19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4">
      <style:graphic-properties draw:fill="solid" draw:fill-color="#d6d9dc" draw:opacity="100%" draw:stroke="none"/>
    </style:style>
    <style:style style:family="presentation" style:name="a2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1">
      <style:graphic-properties draw:fill="solid" draw:fill-color="#2c7d77" draw:opacity="100%" draw:stroke="none"/>
    </style:style>
    <style:style style:family="graphic" style:name="a1996">
      <style:graphic-properties draw:fill="bitmap" draw:fill-image-name="a1995" style:repeat="stretch" draw:stroke="none"/>
    </style:style>
    <style:style style:family="text" style:name="a19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draw:fill="bitmap" draw:fill-image-name="a2242" style:repeat="stretch" draw:stroke="none"/>
    </style:style>
    <style:style style:family="text" style:name="a1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draw:fill="solid" draw:fill-color="#2c7d77" draw:opacity="100%" draw:stroke="none"/>
    </style:style>
    <style:style style:family="graphic" style:name="a183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0">
      <style:graphic-properties draw:fill="bitmap" draw:fill-image-name="a2249" style:repeat="stretch" draw:stroke="none"/>
    </style:style>
    <style:style style:family="text" style:name="a2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5">
      <style:graphic-properties draw:fill="solid" draw:fill-color="#2c7d77" draw:opacity="100%" draw:stroke="none"/>
    </style:style>
    <style:style style:family="graphic" style:name="a2257">
      <style:graphic-properties draw:fill="bitmap" draw:fill-image-name="a2256" style:repeat="stretch" draw:stroke="none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draw:fill="bitmap" draw:fill-image-name="a2060" style:repeat="stretch" draw:stroke="none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7">
      <style:graphic-properties draw:fill="bitmap" draw:fill-image-name="a2066" style:repeat="stretch" draw:stroke="none"/>
    </style:style>
    <style:style style:family="text" style:name="a2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2">
      <style:graphic-properties draw:fill="solid" draw:fill-color="#2c7d77" draw:opacity="100%" draw:stroke="none"/>
    </style:style>
    <style:style style:family="graphic" style:name="a2264">
      <style:graphic-properties draw:fill="bitmap" draw:fill-image-name="a2263" style:repeat="stretch" draw:stroke="none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1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69">
      <style:graphic-properties/>
    </style:style>
    <style:style style:family="text" style:name="a1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7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055" draw:style-name="a1814" draw:master-page-name="Master1-Layout20-cust-7_Breaker-Heading1-Blue-DarkBlueA" presentation:presentation-page-layout-name="Master1-PPL20" draw:id="Slide-2145707310">
        <draw:frame draw:id="id248" presentation:style-name="a1821" draw:name="Text Placeholder 4" svg:x="0.9346in" svg:y="4.76861in" svg:width="6.78335in" svg:height="0.9809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Dr Lisa Ayers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HSST Training Programme Director</text:span></text:p>
              </text:list-item>
            </text:list>
          </draw:text-box>
          <svg:title/>
          <svg:desc/>
        </draw:frame>
        <draw:frame draw:id="id249" presentation:style-name="a1825" draw:name="Text Placeholder 5" svg:x="0.9346in" svg:y="2.09677in" svg:width="11.79617in" svg:height="1.71295in" presentation:class="outline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>Training responsibilities</text:span></text:p>
              </text:list-item>
            </text:list>
          </draw:text-box>
          <svg:title/>
          <svg:desc/>
        </draw:frame>
        <presentation:notes draw:style-name="a1832">
          <draw:page-thumbnail draw:page-number="1" svg:x="0.52778in" svg:y="1.39931in" svg:width="6.71528in" svg:height="3.77778in" presentation:class="page" draw:id="id250" presentation:style-name="a1826" draw:name="Slide Image Placeholder 1">
            <svg:title/>
            <svg:desc/>
          </draw:page-thumbnail>
          <draw:frame draw:id="id251" presentation:style-name="a182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2" draw:style-name="a1831" draw:name="Slide Number Placeholder 3" svg:x="4.40069in" svg:y="10.63113in" svg:width="3.36661in" svg:height="0.56158in">
            <draw:text-box>
              <text:p text:style-name="a1830" text:class-names="" text:cond-style-name=""><text:span text:style-name="a1828" text:class-names=""><text:page-number style:num-format="1" text:fixed="false">48</text:page-number></text:span><text:span text:style-name="a1829" text:class-names=""/></text:p>
            </draw:text-box>
            <svg:title/>
            <svg:desc/>
          </draw:frame>
        </presentation:notes>
      </draw:page>
      <draw:page draw:name="Slide2145707054" draw:style-name="a1833" draw:master-page-name="Master1-Layout6-cust-2_Title,-subhead,-Three-columns" presentation:presentation-page-layout-name="Master1-PPL6" draw:id="Slide-2145707309">
        <draw:frame draw:id="id253" presentation:style-name="a1836" draw:name="Title 3" svg:x="0.47244in" svg:y="0.47244in" svg:width="12.47173in" svg:height="0.94618in" presentation:class="title" presentation:placeholder="false">
          <draw:text-box>
            <text:p text:style-name="a1835" text:class-names="" text:cond-style-name=""><text:span text:style-name="a1834" text:class-names="">Objectives</text:span></text:p>
          </draw:text-box>
          <svg:title/>
          <svg:desc/>
        </draw:frame>
        <draw:g draw:name="Content Placeholder 1" draw:id="id262" draw:style-name="a1861">
          <svg:title/>
          <svg:desc/>
          <draw:custom-shape svg:x="0.47268in" svg:y="2.49831in" svg:width="2.85979in" svg:height="3.43175in" draw:id="id254" draw:style-name="a1839">
            <svg:title/>
            <svg:desc/>
            <text:p text:style-name="a1838" text:class-names="" text:cond-style-name=""><text:span text:style-name="a1837" text:class-names="">Understanding of employer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68in" svg:y="2.49831in" svg:width="2.85979in" svg:height="1.3727in" draw:id="id255" draw:style-name="a1842">
            <svg:title/>
            <svg:desc/>
            <text:p text:style-name="a1841" text:class-names="" text:cond-style-name=""><text:span text:style-name="a1840" text:class-names="">01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6125in" svg:y="2.49831in" svg:width="2.85979in" svg:height="3.43175in" draw:id="id256" draw:style-name="a1845">
            <svg:title/>
            <svg:desc/>
            <text:p text:style-name="a1844" text:class-names="" text:cond-style-name=""><text:span text:style-name="a1843" text:class-names="">Understanding of workplace supervisor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6125in" svg:y="2.49831in" svg:width="2.85979in" svg:height="1.3727in" draw:id="id257" draw:style-name="a1848">
            <svg:title/>
            <svg:desc/>
            <text:p text:style-name="a1847" text:class-names="" text:cond-style-name=""><text:span text:style-name="a1846" text:class-names="">02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4982in" svg:y="2.49831in" svg:width="2.85979in" svg:height="3.43175in" draw:id="id258" draw:style-name="a1851">
            <svg:title/>
            <svg:desc/>
            <text:p text:style-name="a1850" text:class-names="" text:cond-style-name=""><text:span text:style-name="a1849" text:class-names="">Understanding trainee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4982in" svg:y="2.49831in" svg:width="2.85979in" svg:height="1.3727in" draw:id="id259" draw:style-name="a1854">
            <svg:title/>
            <svg:desc/>
            <text:p text:style-name="a1853" text:class-names="" text:cond-style-name=""><text:span text:style-name="a1852" text:class-names="">03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384in" svg:y="2.49831in" svg:width="2.85979in" svg:height="3.43175in" draw:id="id260" draw:style-name="a1857">
            <svg:title/>
            <svg:desc/>
            <text:p text:style-name="a1856" text:class-names="" text:cond-style-name=""><text:span text:style-name="a1855" text:class-names="">Understanding of the role of the NSHC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384in" svg:y="2.49831in" svg:width="2.85979in" svg:height="1.3727in" draw:id="id261" draw:style-name="a1860">
            <svg:title/>
            <svg:desc/>
            <text:p text:style-name="a1859" text:class-names="" text:cond-style-name=""><text:span text:style-name="a1858" text:class-names="">04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868">
          <draw:page-thumbnail draw:page-number="2" svg:x="0.52778in" svg:y="1.39931in" svg:width="6.71528in" svg:height="3.77778in" presentation:class="page" draw:id="id263" presentation:style-name="a1862" draw:name="Slide Image Placeholder 1">
            <svg:title/>
            <svg:desc/>
          </draw:page-thumbnail>
          <draw:frame draw:id="id264" presentation:style-name="a186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5" draw:style-name="a1867" draw:name="Slide Number Placeholder 3" svg:x="4.40069in" svg:y="10.63113in" svg:width="3.36661in" svg:height="0.56158in">
            <draw:text-box>
              <text:p text:style-name="a1866" text:class-names="" text:cond-style-name=""><text:span text:style-name="a1864" text:class-names=""><text:page-number style:num-format="1" text:fixed="false">49</text:page-number></text:span><text:span text:style-name="a1865" text:class-names=""/></text:p>
            </draw:text-box>
            <svg:title/>
            <svg:desc/>
          </draw:frame>
        </presentation:notes>
      </draw:page>
      <draw:page draw:name="Slide2145707056" draw:style-name="a1869" draw:master-page-name="Master1-Layout4-cust-1_Title,-subhead,-two-columns" presentation:presentation-page-layout-name="Master1-PPL4" draw:id="Slide-2145707311">
        <draw:frame draw:id="id266" presentation:style-name="a1872" draw:name="Title 3" svg:x="0.47244in" svg:y="0.47244in" svg:width="12.47173in" svg:height="0.94618in" presentation:class="title" presentation:placeholder="false">
          <draw:text-box>
            <text:p text:style-name="a1871" text:class-names="" text:cond-style-name=""><text:span text:style-name="a1870" text:class-names="">Employer responsibilities</text:span></text:p>
          </draw:text-box>
          <svg:title/>
          <svg:desc/>
        </draw:frame>
        <draw:g draw:name="Content Placeholder 1" draw:id="id282" draw:style-name="a1908">
          <svg:title/>
          <svg:desc/>
          <draw:custom-shape svg:x="0.47244in" svg:y="1.4228in" svg:width="12.12598in" svg:height="0.89078in" draw:id="id267" draw:style-name="a18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1.62323in" svg:width="0.48993in" svg:height="0.48993in" draw:id="id268" draw:style-name="a1875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1.4228in" svg:width="11.09714in" svg:height="0.89078in" draw:id="id269" draw:style-name="a1879">
            <svg:title/>
            <svg:desc/>
            <text:p text:style-name="a1878" text:class-names="" text:cond-style-name=""><text:span text:style-name="a1876" text:class-names="">Engaging with commissioners to establish the post</text:span><text:span text:style-name="a1877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53627in" svg:width="12.12598in" svg:height="0.89078in" draw:id="id270" draw:style-name="a188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2.7367in" svg:width="0.48993in" svg:height="0.48993in" draw:id="id271" draw:style-name="a1882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2.53627in" svg:width="11.09714in" svg:height="0.89078in" draw:id="id272" draw:style-name="a1886">
            <svg:title/>
            <svg:desc/>
            <text:p text:style-name="a1885" text:class-names="" text:cond-style-name=""><text:span text:style-name="a1883" text:class-names="">Obtain HSST training accreditation for the department</text:span><text:span text:style-name="a1884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64974in" svg:width="12.12598in" svg:height="0.89078in" draw:id="id273" draw:style-name="a188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3.85017in" svg:width="0.48993in" svg:height="0.48993in" draw:id="id274" draw:style-name="a1889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3.64974in" svg:width="11.09714in" svg:height="0.89078in" draw:id="id275" draw:style-name="a1893">
            <svg:title/>
            <svg:desc/>
            <text:p text:style-name="a1892" text:class-names="" text:cond-style-name=""><text:span text:style-name="a1890" text:class-names="">Delivery of the specialty curriculum and professional standards</text:span><text:span text:style-name="a1891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76321in" svg:width="12.12598in" svg:height="0.89078in" draw:id="id276" draw:style-name="a189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4.96364in" svg:width="0.48993in" svg:height="0.48993in" draw:id="id277" draw:style-name="a1896">
            <svg:title/>
            <svg:desc>Weld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4.76321in" svg:width="11.09714in" svg:height="0.89078in" draw:id="id278" draw:style-name="a1900">
            <svg:title/>
            <svg:desc/>
            <text:p text:style-name="a1899" text:class-names="" text:cond-style-name=""><text:span text:style-name="a1897" text:class-names="">Practical experience - to allow development and maintenance of scientific, clinical and professional requirements</text:span><text:span text:style-name="a1898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87669in" svg:width="12.12598in" svg:height="0.89078in" draw:id="id279" draw:style-name="a190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6.07711in" svg:width="0.48993in" svg:height="0.48993in" draw:id="id280" draw:style-name="a1903">
            <svg:title/>
            <svg:desc>Steth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5.87669in" svg:width="11.09714in" svg:height="0.89078in" draw:id="id281" draw:style-name="a1907">
            <svg:title/>
            <svg:desc/>
            <text:p text:style-name="a1906" text:class-names="" text:cond-style-name=""><text:span text:style-name="a1904" text:class-names="">Opportunities for inter-professional multidisciplinary working</text:span><text:span text:style-name="a1905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15">
          <draw:page-thumbnail draw:page-number="3" svg:x="0.52778in" svg:y="1.39931in" svg:width="6.71528in" svg:height="3.77778in" presentation:class="page" draw:id="id283" presentation:style-name="a1909" draw:name="Slide Image Placeholder 1">
            <svg:title/>
            <svg:desc/>
          </draw:page-thumbnail>
          <draw:frame draw:id="id284" presentation:style-name="a191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5" draw:style-name="a1914" draw:name="Slide Number Placeholder 3" svg:x="4.40069in" svg:y="10.63113in" svg:width="3.36661in" svg:height="0.56158in">
            <draw:text-box>
              <text:p text:style-name="a1913" text:class-names="" text:cond-style-name=""><text:span text:style-name="a1911" text:class-names=""><text:page-number style:num-format="1" text:fixed="false">50</text:page-number></text:span><text:span text:style-name="a1912" text:class-names=""/></text:p>
            </draw:text-box>
            <svg:title/>
            <svg:desc/>
          </draw:frame>
        </presentation:notes>
      </draw:page>
      <draw:page draw:name="Slide2145707057" draw:style-name="a1916" draw:master-page-name="Master1-Layout6-cust-2_Title,-subhead,-Three-columns" presentation:presentation-page-layout-name="Master1-PPL6" draw:id="Slide-2145707312">
        <draw:frame draw:id="id286" presentation:style-name="a1919" draw:name="Title 3" svg:x="0.47244in" svg:y="0.47244in" svg:width="12.47173in" svg:height="0.94618in" presentation:class="title" presentation:placeholder="false">
          <draw:text-box>
            <text:p text:style-name="a1918" text:class-names="" text:cond-style-name=""><text:span text:style-name="a1917" text:class-names="">Employer responsibilities</text:span></text:p>
          </draw:text-box>
          <svg:title/>
          <svg:desc/>
        </draw:frame>
        <draw:g draw:name="Content Placeholder 1" draw:id="id299" draw:style-name="a1947">
          <svg:title/>
          <svg:desc/>
          <draw:custom-shape svg:x="0.48811in" svg:y="2.03895in" svg:width="1.60118in" svg:height="1.60118in" draw:id="id287" draw:style-name="a19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2.3752in" svg:width="0.92868in" svg:height="0.92868in" draw:id="id288" draw:style-name="a1922">
            <svg:title/>
            <svg:desc>Scales of Justic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2.03895in" svg:width="3.77421in" svg:height="1.60118in" draw:id="id289" draw:style-name="a1925">
            <svg:title/>
            <svg:desc/>
            <text:p text:style-name="a1924" text:class-names="" text:cond-style-name=""><text:span text:style-name="a1923" text:class-names="">Ensure balance between service and education/training</text:span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2.03895in" svg:width="1.60118in" svg:height="1.60118in" draw:id="id290" draw:style-name="a19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2.3752in" svg:width="0.92868in" svg:height="0.92868in" draw:id="id291" draw:style-name="a1928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2.03895in" svg:width="3.77421in" svg:height="1.60118in" draw:id="id292" draw:style-name="a1933">
            <svg:title/>
            <svg:desc/>
            <text:p text:style-name="a1932" text:class-names="" text:cond-style-name=""><text:span text:style-name="a1929" text:class-names="">Facilitate regular meetings with<text:s text:c="1"/></text:span><text:span text:style-name="a1930" text:class-names="">supervisors</text:span><text:span text:style-name="a1931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8811in" svg:y="4.55014in" svg:width="1.60118in" svg:height="1.60118in" draw:id="id293" draw:style-name="a193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4.88639in" svg:width="0.92868in" svg:height="0.92868in" draw:id="id294" draw:style-name="a1936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4.55014in" svg:width="3.77421in" svg:height="1.60118in" draw:id="id295" draw:style-name="a1940">
            <svg:title/>
            <svg:desc/>
            <text:p text:style-name="a1939" text:class-names="" text:cond-style-name=""><text:span text:style-name="a1937" text:class-names="">Ensure supervisors have time allocated to supervise</text:span><text:span text:style-name="a1938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4.55014in" svg:width="1.60118in" svg:height="1.60118in" draw:id="id296" draw:style-name="a19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4.88639in" svg:width="0.92868in" svg:height="0.92868in" draw:id="id297" draw:style-name="a1943">
            <svg:title/>
            <svg:desc>Megaphone1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4.55014in" svg:width="3.77421in" svg:height="1.60118in" draw:id="id298" draw:style-name="a1946">
            <svg:title/>
            <svg:desc/>
            <text:p text:style-name="a1945" text:class-names="" text:cond-style-name=""><text:span text:style-name="a1944" text:class-names="">Inform NSHCS and MAHSE if any changes to training</text:span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54">
          <draw:page-thumbnail draw:page-number="4" svg:x="0.52778in" svg:y="1.39931in" svg:width="6.71528in" svg:height="3.77778in" presentation:class="page" draw:id="id300" presentation:style-name="a1948" draw:name="Slide Image Placeholder 1">
            <svg:title/>
            <svg:desc/>
          </draw:page-thumbnail>
          <draw:frame draw:id="id301" presentation:style-name="a1949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2" draw:style-name="a1953" draw:name="Slide Number Placeholder 3" svg:x="4.40069in" svg:y="10.63113in" svg:width="3.36661in" svg:height="0.56158in">
            <draw:text-box>
              <text:p text:style-name="a1952" text:class-names="" text:cond-style-name=""><text:span text:style-name="a1950" text:class-names=""><text:page-number style:num-format="1" text:fixed="false">51</text:page-number></text:span><text:span text:style-name="a1951" text:class-names=""/></text:p>
            </draw:text-box>
            <svg:title/>
            <svg:desc/>
          </draw:frame>
        </presentation:notes>
      </draw:page>
      <draw:page draw:name="Slide2145707058" draw:style-name="a1955" draw:master-page-name="Master1-Layout6-cust-2_Title,-subhead,-Three-columns" presentation:presentation-page-layout-name="Master1-PPL6" draw:id="Slide-2145707313">
        <draw:frame draw:id="id303" presentation:style-name="a1958" draw:name="Title 3" svg:x="0.47244in" svg:y="0.47244in" svg:width="12.47173in" svg:height="0.94618in" presentation:class="title" presentation:placeholder="false">
          <draw:text-box>
            <text:p text:style-name="a1957" text:class-names="" text:cond-style-name=""><text:span text:style-name="a1956" text:class-names="">Workplace supervisor<text:s text:c="1"/></text:span></text:p>
          </draw:text-box>
          <svg:title/>
          <svg:desc/>
        </draw:frame>
        <draw:g draw:name="Content Placeholder 2" draw:id="id322" draw:style-name="a2001">
          <svg:title/>
          <svg:desc/>
          <draw:custom-shape svg:x="0.47244in" svg:y="1.7493in" svg:width="12.47173in" svg:height="0.69519in" draw:id="id304" draw:style-name="a195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1.90572in" svg:width="0.38235in" svg:height="0.38235in" draw:id="id305" draw:style-name="a1961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1.7493in" svg:width="11.66879in" svg:height="0.69519in" draw:id="id306" draw:style-name="a1965">
            <svg:title/>
            <svg:desc/>
            <text:p text:style-name="a1964" text:class-names="" text:cond-style-name=""><text:span text:style-name="a1962" text:class-names="">Consultant grade or equivalent</text:span><text:span text:style-name="a1963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61828in" svg:width="12.47173in" svg:height="0.69519in" draw:id="id307" draw:style-name="a196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2.7747in" svg:width="0.38235in" svg:height="0.38235in" draw:id="id308" draw:style-name="a1968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2.61828in" svg:width="11.66879in" svg:height="0.69519in" draw:id="id309" draw:style-name="a1972">
            <svg:title/>
            <svg:desc/>
            <text:p text:style-name="a1971" text:class-names="" text:cond-style-name=""><text:span text:style-name="a1969" text:class-names="">Enthusiasm for training and developing scientists</text:span><text:span text:style-name="a1970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48727in" svg:width="12.47173in" svg:height="0.69519in" draw:id="id310" draw:style-name="a19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3.64369in" svg:width="0.38235in" svg:height="0.38235in" draw:id="id311" draw:style-name="a1975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3.48727in" svg:width="11.66879in" svg:height="0.69519in" draw:id="id312" draw:style-name="a1979">
            <svg:title/>
            <svg:desc/>
            <text:p text:style-name="a1978" text:class-names="" text:cond-style-name=""><text:span text:style-name="a1976" text:class-names="">An understanding HSST and its demands</text:span><text:span text:style-name="a1977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5625in" svg:width="12.47173in" svg:height="0.69519in" draw:id="id313" draw:style-name="a198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4.51267in" svg:width="0.38235in" svg:height="0.38235in" draw:id="id314" draw:style-name="a1982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4.35625in" svg:width="11.66879in" svg:height="0.69519in" draw:id="id315" draw:style-name="a1986">
            <svg:title/>
            <svg:desc/>
            <text:p text:style-name="a1985" text:class-names="" text:cond-style-name=""><text:span text:style-name="a1983" text:class-names="">Good communication skills, approachability and interpersonal skills</text:span><text:span text:style-name="a1984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2524in" svg:width="12.47173in" svg:height="0.69519in" draw:id="id316" draw:style-name="a198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5.38166in" svg:width="0.38235in" svg:height="0.38235in" draw:id="id317" draw:style-name="a1989">
            <svg:title/>
            <svg:desc>Scales of Justic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5.22524in" svg:width="11.66879in" svg:height="0.69519in" draw:id="id318" draw:style-name="a1993">
            <svg:title/>
            <svg:desc/>
            <text:p text:style-name="a1992" text:class-names="" text:cond-style-name=""><text:span text:style-name="a1990" text:class-names="">Understanding of equal opportunities</text:span><text:span text:style-name="a1991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9422in" svg:width="12.47173in" svg:height="0.69519in" draw:id="id319" draw:style-name="a199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6.25064in" svg:width="0.38235in" svg:height="0.38235in" draw:id="id320" draw:style-name="a1996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6.09422in" svg:width="11.66879in" svg:height="0.69519in" draw:id="id321" draw:style-name="a2000">
            <svg:title/>
            <svg:desc/>
            <text:p text:style-name="a1999" text:class-names="" text:cond-style-name=""><text:span text:style-name="a1997" text:class-names="">Time and resource allocated to deliver on these responsibilities</text:span><text:span text:style-name="a1998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08">
          <draw:page-thumbnail draw:page-number="5" svg:x="0.52778in" svg:y="1.39931in" svg:width="6.71528in" svg:height="3.77778in" presentation:class="page" draw:id="id323" presentation:style-name="a2002" draw:name="Slide Image Placeholder 1">
            <svg:title/>
            <svg:desc/>
          </draw:page-thumbnail>
          <draw:frame draw:id="id324" presentation:style-name="a200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25" draw:style-name="a2007" draw:name="Slide Number Placeholder 3" svg:x="4.40069in" svg:y="10.63113in" svg:width="3.36661in" svg:height="0.56158in">
            <draw:text-box>
              <text:p text:style-name="a2006" text:class-names="" text:cond-style-name=""><text:span text:style-name="a2004" text:class-names=""><text:page-number style:num-format="1" text:fixed="false">52</text:page-number></text:span><text:span text:style-name="a2005" text:class-names=""/></text:p>
            </draw:text-box>
            <svg:title/>
            <svg:desc/>
          </draw:frame>
        </presentation:notes>
      </draw:page>
      <draw:page draw:name="Slide2145707059" draw:style-name="a2009" draw:master-page-name="Master1-Layout4-cust-1_Title,-subhead,-two-columns" presentation:presentation-page-layout-name="Master1-PPL4" draw:id="Slide-2145707314">
        <draw:frame draw:id="id326" presentation:style-name="a2012" draw:name="Title 3" svg:x="0.47244in" svg:y="0.47244in" svg:width="12.47173in" svg:height="0.94618in" presentation:class="title" presentation:placeholder="false">
          <draw:text-box>
            <text:p text:style-name="a2011" text:class-names="" text:cond-style-name=""><text:span text:style-name="a2010" text:class-names="">Workplace supervisor responsibilities</text:span></text:p>
          </draw:text-box>
          <svg:title/>
          <svg:desc/>
        </draw:frame>
        <draw:g draw:name="Content Placeholder 1" draw:id="id342" draw:style-name="a2048">
          <svg:title/>
          <svg:desc/>
          <draw:custom-shape svg:x="0.85248in" svg:y="2.96498in" svg:width="1.01525in" svg:height="1.01525in" draw:id="id327" draw:style-name="a201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3.17818in" svg:width="0.58885in" svg:height="0.58885in" draw:id="id328" draw:style-name="a2015">
            <svg:title/>
            <svg:desc>Check Lis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2.96498in" svg:width="2.39309in" svg:height="1.01525in" draw:id="id329" draw:style-name="a2019">
            <svg:title/>
            <svg:desc/>
            <text:p text:style-name="a2018" text:class-names="" text:cond-style-name=""><text:span text:style-name="a2016" text:class-names="">Works with HSST to produce and review training plan</text:span><text:span text:style-name="a2017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2.96498in" svg:width="1.01525in" svg:height="1.01525in" draw:id="id330" draw:style-name="a20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3.17818in" svg:width="0.58885in" svg:height="0.58885in" draw:id="id331" draw:style-name="a2022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2.96498in" svg:width="2.39309in" svg:height="1.01525in" draw:id="id332" draw:style-name="a2026">
            <svg:title/>
            <svg:desc/>
            <text:p text:style-name="a2025" text:class-names="" text:cond-style-name=""><text:span text:style-name="a2023" text:class-names="">Participates in ‘annual review of progression’ (ARP)</text:span><text:span text:style-name="a2024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2.96498in" svg:width="1.01525in" svg:height="1.01525in" draw:id="id333" draw:style-name="a20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3.17818in" svg:width="0.58885in" svg:height="0.58885in" draw:id="id334" draw:style-name="a2029">
            <svg:title/>
            <svg:desc>School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2.96498in" svg:width="2.39309in" svg:height="1.01525in" draw:id="id335" draw:style-name="a2033">
            <svg:title/>
            <svg:desc/>
            <text:p text:style-name="a2032" text:class-names="" text:cond-style-name=""><text:span text:style-name="a2030" text:class-names="">Ensures progression (clinical, scientific, educational)</text:span><text:span text:style-name="a2031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248in" svg:y="4.79141in" svg:width="1.01525in" svg:height="1.01525in" draw:id="id336" draw:style-name="a203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5.00461in" svg:width="0.58885in" svg:height="0.58885in" draw:id="id337" draw:style-name="a2036">
            <svg:title/>
            <svg:desc>Lectur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4.79141in" svg:width="2.39309in" svg:height="1.01525in" draw:id="id338" draw:style-name="a2040">
            <svg:title/>
            <svg:desc/>
            <text:p text:style-name="a2039" text:class-names="" text:cond-style-name=""><text:span text:style-name="a2037" text:class-names="">Pastoral care, career guidance</text:span><text:span text:style-name="a2038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4.79141in" svg:width="1.01525in" svg:height="1.01525in" draw:id="id339" draw:style-name="a20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5.00461in" svg:width="0.58885in" svg:height="0.58885in" draw:id="id340" draw:style-name="a2043">
            <svg:title/>
            <svg:desc>Hierarchy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4.79141in" svg:width="2.39309in" svg:height="1.01525in" draw:id="id341" draw:style-name="a2047">
            <svg:title/>
            <svg:desc/>
            <text:p text:style-name="a2046" text:class-names="" text:cond-style-name=""><text:span text:style-name="a2044" text:class-names="">May supervise the research / innovation project in the workplace, or may delegate</text:span><text:span text:style-name="a2045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55">
          <draw:page-thumbnail draw:page-number="6" svg:x="0.52778in" svg:y="1.39931in" svg:width="6.71528in" svg:height="3.77778in" presentation:class="page" draw:id="id343" presentation:style-name="a2049" draw:name="Slide Image Placeholder 1">
            <svg:title/>
            <svg:desc/>
          </draw:page-thumbnail>
          <draw:frame draw:id="id344" presentation:style-name="a205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5" draw:style-name="a2054" draw:name="Slide Number Placeholder 3" svg:x="4.40069in" svg:y="10.63113in" svg:width="3.36661in" svg:height="0.56158in">
            <draw:text-box>
              <text:p text:style-name="a2053" text:class-names="" text:cond-style-name=""><text:span text:style-name="a2051" text:class-names=""><text:page-number style:num-format="1" text:fixed="false">53</text:page-number></text:span><text:span text:style-name="a2052" text:class-names=""/></text:p>
            </draw:text-box>
            <svg:title/>
            <svg:desc/>
          </draw:frame>
        </presentation:notes>
      </draw:page>
      <draw:page draw:name="Slide2145707060" draw:style-name="a2056" draw:master-page-name="Master1-Layout4-cust-1_Title,-subhead,-two-columns" presentation:presentation-page-layout-name="Master1-PPL4" draw:id="Slide-2145707315">
        <draw:frame draw:id="id346" presentation:style-name="a2059" draw:name="Title 3" svg:x="0.47244in" svg:y="0.47244in" svg:width="12.47173in" svg:height="0.94618in" presentation:class="title" presentation:placeholder="false">
          <draw:text-box>
            <text:p text:style-name="a2058" text:class-names="" text:cond-style-name=""><text:span text:style-name="a2057" text:class-names="">Workplace supervisor research responsibilities</text:span></text:p>
          </draw:text-box>
          <svg:title/>
          <svg:desc/>
        </draw:frame>
        <draw:g draw:name="Content Placeholder 2" draw:id="id357" draw:style-name="a2090">
          <svg:title/>
          <svg:desc/>
          <draw:custom-shape svg:x="1.59117in" svg:y="2.18518in" svg:width="0.88583in" svg:height="0.88583in" draw:id="id347" draw:style-name="a2061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983in" svg:y="3.70514in" svg:width="1.9685in" svg:height="2.70669in" draw:id="id348" draw:style-name="a2065">
            <svg:title/>
            <svg:desc/>
            <text:p text:style-name="a2064" text:class-names="" text:cond-style-name=""><text:span text:style-name="a2062" text:class-names="">Ensuring project is beneficial and understood by the workplace</text:span><text:span text:style-name="a2063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416in" svg:y="2.18518in" svg:width="0.88583in" svg:height="0.88583in" draw:id="id349" draw:style-name="a2067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282in" svg:y="3.70514in" svg:width="1.9685in" svg:height="2.70669in" draw:id="id350" draw:style-name="a2071">
            <svg:title/>
            <svg:desc/>
            <text:p text:style-name="a2070" text:class-names="" text:cond-style-name=""><text:span text:style-name="a2068" text:class-names="">Time set aside to perform research</text:span><text:span text:style-name="a2069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1715in" svg:y="2.18518in" svg:width="0.88583in" svg:height="0.88583in" draw:id="id351" draw:style-name="a2073">
            <svg:title/>
            <svg:desc>Netwo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581in" svg:y="3.70514in" svg:width="1.9685in" svg:height="2.70669in" draw:id="id352" draw:style-name="a2077">
            <svg:title/>
            <svg:desc/>
            <text:p text:style-name="a2076" text:class-names="" text:cond-style-name=""><text:span text:style-name="a2074" text:class-names="">Facilitating links with other researchers</text:span><text:span text:style-name="a2075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3014in" svg:y="2.18518in" svg:width="0.88583in" svg:height="0.88583in" draw:id="id353" draw:style-name="a2079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881in" svg:y="3.70514in" svg:width="1.9685in" svg:height="2.70669in" draw:id="id354" draw:style-name="a2083">
            <svg:title/>
            <svg:desc/>
            <text:p text:style-name="a2082" text:class-names="" text:cond-style-name=""><text:span text:style-name="a2080" text:class-names="">Overview of technical and scientific nature of the project</text:span><text:span text:style-name="a2081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4314in" svg:y="2.18518in" svg:width="0.88583in" svg:height="0.88583in" draw:id="id355" draw:style-name="a2085">
            <svg:title/>
            <svg:desc>Upward tren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18in" svg:y="3.70514in" svg:width="1.9685in" svg:height="2.70669in" draw:id="id356" draw:style-name="a2089">
            <svg:title/>
            <svg:desc/>
            <text:p text:style-name="a2088" text:class-names="" text:cond-style-name=""><text:span text:style-name="a2086" text:class-names="">Sell benefits of the research</text:span><text:span text:style-name="a2087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97">
          <draw:page-thumbnail draw:page-number="7" svg:x="0.52778in" svg:y="1.39931in" svg:width="6.71528in" svg:height="3.77778in" presentation:class="page" draw:id="id358" presentation:style-name="a2091" draw:name="Slide Image Placeholder 1">
            <svg:title/>
            <svg:desc/>
          </draw:page-thumbnail>
          <draw:frame draw:id="id359" presentation:style-name="a209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0" draw:style-name="a2096" draw:name="Slide Number Placeholder 3" svg:x="4.40069in" svg:y="10.63113in" svg:width="3.36661in" svg:height="0.56158in">
            <draw:text-box>
              <text:p text:style-name="a2095" text:class-names="" text:cond-style-name=""><text:span text:style-name="a2093" text:class-names=""><text:page-number style:num-format="1" text:fixed="false">54</text:page-number></text:span><text:span text:style-name="a2094" text:class-names=""/></text:p>
            </draw:text-box>
            <svg:title/>
            <svg:desc/>
          </draw:frame>
        </presentation:notes>
      </draw:page>
      <draw:page draw:name="Slide2145707061" draw:style-name="a2098" draw:master-page-name="Master1-Layout4-cust-1_Title,-subhead,-two-columns" presentation:presentation-page-layout-name="Master1-PPL4" draw:id="Slide-2145707316">
        <draw:frame draw:id="id361" presentation:style-name="a2102" draw:name="Text Placeholder 2" svg:x="0.47244in" svg:y="1.95273in" svg:width="12.08519in" svg:height="0.50527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9" text:class-names="">Trainee led</text:span></text:p>
              </text:list-item>
            </text:list>
          </draw:text-box>
          <svg:title/>
          <svg:desc/>
        </draw:frame>
        <draw:frame draw:id="id362" presentation:style-name="a2105" draw:name="Title 3" svg:x="0.47244in" svg:y="0.47244in" svg:width="12.47173in" svg:height="0.94618in" presentation:class="title" presentation:placeholder="false">
          <draw:text-box>
            <text:p text:style-name="a2104" text:class-names="" text:cond-style-name=""><text:span text:style-name="a2103" text:class-names="">Trainee responsibilities</text:span></text:p>
          </draw:text-box>
          <svg:title/>
          <svg:desc/>
        </draw:frame>
        <draw:g draw:name="TextBox 4" draw:id="id375" draw:style-name="a2134">
          <svg:title/>
          <svg:desc/>
          <draw:custom-shape svg:x="0.48811in" svg:y="2.64698in" svg:width="1.60118in" svg:height="1.60118in" draw:id="id363" draw:style-name="a210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2.98323in" svg:width="0.92868in" svg:height="0.92868in" draw:id="id364" draw:style-name="a2108">
            <svg:title/>
            <svg:desc>Share With Person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2.64698in" svg:width="3.77421in" svg:height="1.60118in" draw:id="id365" draw:style-name="a2112">
            <svg:title/>
            <svg:desc/>
            <text:p text:style-name="a2111" text:class-names="" text:cond-style-name=""><text:span text:style-name="a2109" text:class-names="">Works with the supervisor to produce &amp; review a training plan</text:span><text:span text:style-name="a2110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2.64698in" svg:width="1.60118in" svg:height="1.60118in" draw:id="id366" draw:style-name="a211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2.98323in" svg:width="0.92868in" svg:height="0.92868in" draw:id="id367" draw:style-name="a2115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2.64698in" svg:width="3.77421in" svg:height="1.60118in" draw:id="id368" draw:style-name="a2119">
            <svg:title/>
            <svg:desc/>
            <text:p text:style-name="a2118" text:class-names="" text:cond-style-name=""><text:span text:style-name="a2116" text:class-names="">Seeks out opportunities to expand role and meet workplace assessment</text:span><text:span text:style-name="a2117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8811in" svg:y="4.98148in" svg:width="1.60118in" svg:height="1.60118in" draw:id="id369" draw:style-name="a21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5.31773in" svg:width="0.92868in" svg:height="0.92868in" draw:id="id370" draw:style-name="a2122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4.98148in" svg:width="3.77421in" svg:height="1.60118in" draw:id="id371" draw:style-name="a2126">
            <svg:title/>
            <svg:desc/>
            <text:p text:style-name="a2125" text:class-names="" text:cond-style-name=""><text:span text:style-name="a2123" text:class-names="">Participates in ‘annual review of progression’ (ARP)</text:span><text:span text:style-name="a2124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4.98148in" svg:width="1.60118in" svg:height="1.60118in" draw:id="id372" draw:style-name="a21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5.31773in" svg:width="0.92868in" svg:height="0.92868in" draw:id="id373" draw:style-name="a2129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4.98148in" svg:width="3.77421in" svg:height="1.60118in" draw:id="id374" draw:style-name="a2133">
            <svg:title/>
            <svg:desc/>
            <text:p text:style-name="a2132" text:class-names="" text:cond-style-name=""><text:span text:style-name="a2130" text:class-names="">Informs the NSHCS and MAHSE of any changes to circumstances</text:span><text:span text:style-name="a2131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41">
          <draw:page-thumbnail draw:page-number="8" svg:x="0.52778in" svg:y="1.39931in" svg:width="6.71528in" svg:height="3.77778in" presentation:class="page" draw:id="id376" presentation:style-name="a2135" draw:name="Slide Image Placeholder 1">
            <svg:title/>
            <svg:desc/>
          </draw:page-thumbnail>
          <draw:frame draw:id="id377" presentation:style-name="a213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78" draw:style-name="a2140" draw:name="Slide Number Placeholder 3" svg:x="4.40069in" svg:y="10.63113in" svg:width="3.36661in" svg:height="0.56158in">
            <draw:text-box>
              <text:p text:style-name="a2139" text:class-names="" text:cond-style-name=""><text:span text:style-name="a2137" text:class-names=""><text:page-number style:num-format="1" text:fixed="false">55</text:page-number></text:span><text:span text:style-name="a2138" text:class-names=""/></text:p>
            </draw:text-box>
            <svg:title/>
            <svg:desc/>
          </draw:frame>
        </presentation:notes>
      </draw:page>
      <draw:page draw:name="Slide2145707062" draw:style-name="a2142" draw:master-page-name="Master1-Layout4-cust-1_Title,-subhead,-two-columns" presentation:presentation-page-layout-name="Master1-PPL4" draw:id="Slide-2145707317">
        <draw:frame draw:id="id379" presentation:style-name="a2146" draw:name="Text Placeholder 2" svg:x="0.47244in" svg:y="2.28346in" svg:width="12.08519in" svg:height="0.50527in" presentation:class="outline" presentation:placeholder="false">
          <draw:text-box>
            <text:list text:style-name="a2145">
              <text:list-item>
                <text:p text:style-name="a2144" text:class-names="" text:cond-style-name=""><text:span text:style-name="a2143" text:class-names="">Trainee led</text:span></text:p>
              </text:list-item>
            </text:list>
          </draw:text-box>
          <svg:title/>
          <svg:desc/>
        </draw:frame>
        <draw:frame draw:id="id380" presentation:style-name="a2149" draw:name="Title 3" svg:x="0.47244in" svg:y="0.47244in" svg:width="12.47173in" svg:height="0.94618in" presentation:class="title" presentation:placeholder="false">
          <draw:text-box>
            <text:p text:style-name="a2148" text:class-names="" text:cond-style-name=""><text:span text:style-name="a2147" text:class-names="">Trainee responsibilities</text:span></text:p>
          </draw:text-box>
          <svg:title/>
          <svg:desc/>
        </draw:frame>
        <draw:g draw:name="TextBox 2" draw:id="id391" draw:style-name="a2175">
          <svg:title/>
          <svg:desc/>
          <draw:custom-shape svg:x="0.47244in" svg:y="2.99258in" svg:width="12.12598in" svg:height="0in" draw:id="id381" draw:style-name="a21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99258in" svg:width="12.12598in" svg:height="0.75572in" draw:id="id382" draw:style-name="a2154">
            <svg:title/>
            <svg:desc/>
            <text:p text:style-name="a2153" text:class-names="" text:cond-style-name=""><text:span text:style-name="a2151" text:class-names="">Completes other aspects e.g. FRCPath, CEng quals; IAPS</text:span><text:span text:style-name="a2152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7483in" svg:width="12.12598in" svg:height="0in" draw:id="id383" draw:style-name="a21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7483in" svg:width="12.12598in" svg:height="0.75572in" draw:id="id384" draw:style-name="a2159">
            <svg:title/>
            <svg:desc/>
            <text:p text:style-name="a2158" text:class-names="" text:cond-style-name=""><text:span text:style-name="a2156" text:class-names="">Attends courses &amp; workshops<text:s text:c="1"/></text:span><text:span text:style-name="a2157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50402in" svg:width="12.12598in" svg:height="0in" draw:id="id385" draw:style-name="a21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50402in" svg:width="12.12598in" svg:height="0.75572in" draw:id="id386" draw:style-name="a2164">
            <svg:title/>
            <svg:desc/>
            <text:p text:style-name="a2163" text:class-names="" text:cond-style-name=""><text:span text:style-name="a2161" text:class-names="">Completes academic requirements &amp; assessments</text:span><text:span text:style-name="a2162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5974in" svg:width="12.12598in" svg:height="0in" draw:id="id387" draw:style-name="a21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25974in" svg:width="12.12598in" svg:height="0.75572in" draw:id="id388" draw:style-name="a2169">
            <svg:title/>
            <svg:desc/>
            <text:p text:style-name="a2168" text:class-names="" text:cond-style-name=""><text:span text:style-name="a2166" text:class-names="">Completes work-based assessments throughout the full 5 years<text:s text:c="1"/></text:span><text:span text:style-name="a2167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1546in" svg:width="12.12598in" svg:height="0in" draw:id="id389" draw:style-name="a21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6.01546in" svg:width="12.12598in" svg:height="0.75572in" draw:id="id390" draw:style-name="a2174">
            <svg:title/>
            <svg:desc/>
            <text:p text:style-name="a2173" text:class-names="" text:cond-style-name=""><text:span text:style-name="a2171" text:class-names="">Engages with all aspects of training<text:s text:c="1"/></text:span><text:span text:style-name="a2172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82">
          <draw:page-thumbnail draw:page-number="9" svg:x="0.52778in" svg:y="1.39931in" svg:width="6.71528in" svg:height="3.77778in" presentation:class="page" draw:id="id392" presentation:style-name="a2176" draw:name="Slide Image Placeholder 1">
            <svg:title/>
            <svg:desc/>
          </draw:page-thumbnail>
          <draw:frame draw:id="id393" presentation:style-name="a217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94" draw:style-name="a2181" draw:name="Slide Number Placeholder 3" svg:x="4.40069in" svg:y="10.63113in" svg:width="3.36661in" svg:height="0.56158in">
            <draw:text-box>
              <text:p text:style-name="a2180" text:class-names="" text:cond-style-name=""><text:span text:style-name="a2178" text:class-names=""><text:page-number style:num-format="1" text:fixed="false">56</text:page-number></text:span><text:span text:style-name="a2179" text:class-names=""/></text:p>
            </draw:text-box>
            <svg:title/>
            <svg:desc/>
          </draw:frame>
        </presentation:notes>
      </draw:page>
      <draw:page draw:name="Slide2145707063" draw:style-name="a2183" draw:master-page-name="Master1-Layout5-cust-2_Title,-subhead,-two-columns" presentation:presentation-page-layout-name="Master1-PPL5" draw:id="Slide-2145707318">
        <draw:frame draw:id="id395" presentation:style-name="a2186" draw:name="Title 3" svg:x="0.47244in" svg:y="0.47244in" svg:width="12.47173in" svg:height="0.94618in" presentation:class="title" presentation:placeholder="false">
          <draw:text-box>
            <text:p text:style-name="a2185" text:class-names="" text:cond-style-name=""><text:span text:style-name="a2184" text:class-names="">Role of the National School</text:span></text:p>
          </draw:text-box>
          <svg:title/>
          <svg:desc/>
        </draw:frame>
        <draw:g draw:name="Content Placeholder 2" draw:id="id414" draw:style-name="a2229">
          <svg:title/>
          <svg:desc/>
          <draw:custom-shape svg:x="0.85248in" svg:y="2.84274in" svg:width="1.01525in" svg:height="1.01525in" draw:id="id396" draw:style-name="a218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3.05594in" svg:width="0.58885in" svg:height="0.58885in" draw:id="id397" draw:style-name="a2189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2.84274in" svg:width="2.39309in" svg:height="1.01525in" draw:id="id398" draw:style-name="a2193">
            <svg:title/>
            <svg:desc/>
            <text:p text:style-name="a2192" text:class-names="" text:cond-style-name=""><text:span text:style-name="a2190" text:class-names="">Recruitment of HSSTs to the programme</text:span><text:span text:style-name="a2191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2.84274in" svg:width="1.01525in" svg:height="1.01525in" draw:id="id399" draw:style-name="a21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3.05594in" svg:width="0.58885in" svg:height="0.58885in" draw:id="id400" draw:style-name="a2196">
            <svg:title/>
            <svg:desc>Diploma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2.84274in" svg:width="2.39309in" svg:height="1.01525in" draw:id="id401" draw:style-name="a2200">
            <svg:title/>
            <svg:desc/>
            <text:p text:style-name="a2199" text:class-names="" text:cond-style-name=""><text:span text:style-name="a2197" text:class-names="">Accreditation of workplace departments and universities</text:span><text:span text:style-name="a2198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2.84274in" svg:width="1.01525in" svg:height="1.01525in" draw:id="id402" draw:style-name="a220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3.05594in" svg:width="0.58885in" svg:height="0.58885in" draw:id="id403" draw:style-name="a2203">
            <svg:title/>
            <svg:desc>Playboo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2.84274in" svg:width="2.39309in" svg:height="1.01525in" draw:id="id404" draw:style-name="a2207">
            <svg:title/>
            <svg:desc/>
            <text:p text:style-name="a2206" text:class-names="" text:cond-style-name=""><text:span text:style-name="a2204" text:class-names="">Digital support - portfolio</text:span><text:span text:style-name="a2205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248in" svg:y="4.70469in" svg:width="1.01525in" svg:height="1.01525in" draw:id="id405" draw:style-name="a22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4.9179in" svg:width="0.58885in" svg:height="0.58885in" draw:id="id406" draw:style-name="a2210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4.70469in" svg:width="2.39309in" svg:height="1.01525in" draw:id="id407" draw:style-name="a2214">
            <svg:title/>
            <svg:desc/>
            <text:p text:style-name="a2213" text:class-names="" text:cond-style-name=""><text:span text:style-name="a2211" text:class-names="">‘Annual review of progression’ (ARP)</text:span><text:span text:style-name="a2212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4.70469in" svg:width="1.01525in" svg:height="1.01525in" draw:id="id408" draw:style-name="a22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4.9179in" svg:width="0.58885in" svg:height="0.58885in" draw:id="id409" draw:style-name="a2217">
            <svg:title/>
            <svg:desc>Us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4.70469in" svg:width="2.39309in" svg:height="1.01525in" draw:id="id410" draw:style-name="a2221">
            <svg:title/>
            <svg:desc/>
            <text:p text:style-name="a2220" text:class-names="" text:cond-style-name=""><text:span text:style-name="a2218" text:class-names="">Trainee support</text:span><text:span text:style-name="a2219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4.70469in" svg:width="1.01525in" svg:height="1.01525in" draw:id="id411" draw:style-name="a222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4.9179in" svg:width="0.58885in" svg:height="0.58885in" draw:id="id412" draw:style-name="a2224">
            <svg:title/>
            <svg:desc>Astronau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4.70469in" svg:width="2.39309in" svg:height="1.01525in" draw:id="id413" draw:style-name="a2228">
            <svg:title/>
            <svg:desc/>
            <text:p text:style-name="a2227" text:class-names="" text:cond-style-name=""><text:span text:style-name="a2225" text:class-names="">Final assessment for physiological, physical and bioinformatics - IAPS</text:span><text:span text:style-name="a2226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36">
          <draw:page-thumbnail draw:page-number="10" svg:x="0.52778in" svg:y="1.39931in" svg:width="6.71528in" svg:height="3.77778in" presentation:class="page" draw:id="id415" presentation:style-name="a2230" draw:name="Slide Image Placeholder 1">
            <svg:title/>
            <svg:desc/>
          </draw:page-thumbnail>
          <draw:frame draw:id="id416" presentation:style-name="a223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17" draw:style-name="a2235" draw:name="Slide Number Placeholder 3" svg:x="4.40069in" svg:y="10.63113in" svg:width="3.36661in" svg:height="0.56158in">
            <draw:text-box>
              <text:p text:style-name="a2234" text:class-names="" text:cond-style-name=""><text:span text:style-name="a2232" text:class-names=""><text:page-number style:num-format="1" text:fixed="false">57</text:page-number></text:span><text:span text:style-name="a2233" text:class-names=""/></text:p>
            </draw:text-box>
            <svg:title/>
            <svg:desc/>
          </draw:frame>
        </presentation:notes>
      </draw:page>
      <draw:page draw:name="Slide2145707064" draw:style-name="a2237" draw:master-page-name="Master1-Layout5-cust-2_Title,-subhead,-two-columns" presentation:presentation-page-layout-name="Master1-PPL5" draw:id="Slide-2145707319">
        <draw:frame draw:id="id418" presentation:style-name="a2240" draw:name="Title 3" svg:x="0.47244in" svg:y="0.47244in" svg:width="12.47173in" svg:height="0.94618in" presentation:class="title" presentation:placeholder="false">
          <draw:text-box>
            <text:p text:style-name="a2239" text:class-names="" text:cond-style-name=""><text:span text:style-name="a2238" text:class-names="">HSST networks</text:span></text:p>
          </draw:text-box>
          <svg:title/>
          <svg:desc/>
        </draw:frame>
        <draw:g draw:name="Content Placeholder 2" draw:id="id431" draw:style-name="a2269">
          <svg:title/>
          <svg:desc/>
          <draw:custom-shape svg:x="0.5353in" svg:y="2.47985in" svg:width="1.63446in" svg:height="1.63446in" draw:id="id419" draw:style-name="a22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7854in" svg:y="2.82309in" svg:width="0.94799in" svg:height="0.94799in" draw:id="id420" draw:style-name="a2243">
            <svg:title/>
            <svg:desc>Connection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2in" svg:y="2.47985in" svg:width="3.85265in" svg:height="1.63446in" draw:id="id421" draw:style-name="a2247">
            <svg:title/>
            <svg:desc/>
            <text:p text:style-name="a2246" text:class-names="" text:cond-style-name=""><text:span text:style-name="a2244" text:class-names="">Trainees – opportunity to network and share experiences</text:span><text:span text:style-name="a2245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4395in" svg:y="2.47985in" svg:width="1.63446in" svg:height="1.63446in" draw:id="id422" draw:style-name="a22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8719in" svg:y="2.82309in" svg:width="0.94799in" svg:height="0.94799in" draw:id="id423" draw:style-name="a2250">
            <svg:title/>
            <svg:desc>Class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2865in" svg:y="2.47985in" svg:width="3.85265in" svg:height="1.63446in" draw:id="id424" draw:style-name="a2254">
            <svg:title/>
            <svg:desc/>
            <text:p text:style-name="a2253" text:class-names="" text:cond-style-name=""><text:span text:style-name="a2251" text:class-names="">Trainers – opportunity to network and share best practice</text:span><text:span text:style-name="a2252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353in" svg:y="4.87915in" svg:width="1.63446in" svg:height="1.63446in" draw:id="id425" draw:style-name="a22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7854in" svg:y="5.22239in" svg:width="0.94799in" svg:height="0.94799in" draw:id="id426" draw:style-name="a2257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2in" svg:y="4.87915in" svg:width="3.85265in" svg:height="1.63446in" draw:id="id427" draw:style-name="a2261">
            <svg:title/>
            <svg:desc/>
            <text:p text:style-name="a2260" text:class-names="" text:cond-style-name=""><text:span text:style-name="a2258" text:class-names="">Finding the right level of evidence for Standards of Proficiency</text:span><text:span text:style-name="a2259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4395in" svg:y="4.87915in" svg:width="1.63446in" svg:height="1.63446in" draw:id="id428" draw:style-name="a22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8719in" svg:y="5.22239in" svg:width="0.94799in" svg:height="0.94799in" draw:id="id429" draw:style-name="a2264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2865in" svg:y="4.87915in" svg:width="3.85265in" svg:height="1.63446in" draw:id="id430" draw:style-name="a2268">
            <svg:title/>
            <svg:desc/>
            <text:p text:style-name="a2267" text:class-names="" text:cond-style-name=""><text:span text:style-name="a2265" text:class-names="">Collaborations with other HSSTs<text:s text:c="1"/></text:span><text:span text:style-name="a2266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76">
          <draw:page-thumbnail draw:page-number="11" svg:x="0.52778in" svg:y="1.39931in" svg:width="6.71528in" svg:height="3.77778in" presentation:class="page" draw:id="id432" presentation:style-name="a2270" draw:name="Slide Image Placeholder 1">
            <svg:title/>
            <svg:desc/>
          </draw:page-thumbnail>
          <draw:frame draw:id="id433" presentation:style-name="a227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34" draw:style-name="a2275" draw:name="Slide Number Placeholder 3" svg:x="4.40069in" svg:y="10.63113in" svg:width="3.36661in" svg:height="0.56158in">
            <draw:text-box>
              <text:p text:style-name="a2274" text:class-names="" text:cond-style-name=""><text:span text:style-name="a2272" text:class-names=""><text:page-number style:num-format="1" text:fixed="false">58</text:page-number></text:span><text:span text:style-name="a2273" text:class-names=""/></text:p>
            </draw:text-box>
            <svg:title/>
            <svg:desc/>
          </draw:frame>
        </presentation:notes>
      </draw:page>
      <draw:page draw:name="Slide2145707016" draw:style-name="a2277" draw:master-page-name="Master1-Layout22-cust-End-Slide-ACCESSIBLE" presentation:presentation-page-layout-name="Master1-PPL22" draw:id="Slide-2145707271">
        <draw:frame draw:id="id435" presentation:style-name="a2280" draw:name="Title 1" svg:x="0.91667in" svg:y="-1.44965in" svg:width="11.5in" svg:height="1.44965in" presentation:class="title" presentation:placeholder="false">
          <draw:text-box>
            <text:p text:style-name="a2279" text:class-names="" text:cond-style-name=""><text:span text:style-name="a2278" text:class-names="">End slide</text:span></text:p>
          </draw:text-box>
          <svg:title/>
          <svg:desc/>
        </draw:frame>
        <presentation:notes draw:style-name="a2287">
          <draw:page-thumbnail draw:page-number="12" svg:x="0.52778in" svg:y="1.39931in" svg:width="6.71528in" svg:height="3.77778in" presentation:class="page" draw:id="id436" presentation:style-name="a2281" draw:name="Slide Image Placeholder 1">
            <svg:title/>
            <svg:desc/>
          </draw:page-thumbnail>
          <draw:frame draw:id="id437" presentation:style-name="a228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38" draw:style-name="a2286" draw:name="Slide Number Placeholder 3" svg:x="4.40069in" svg:y="10.63113in" svg:width="3.36661in" svg:height="0.56158in">
            <draw:text-box>
              <text:p text:style-name="a2285" text:class-names="" text:cond-style-name=""><text:span text:style-name="a2283" text:class-names=""><text:page-number style:num-format="1" text:fixed="false">88</text:page-number></text:span><text:span text:style-name="a228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8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1">
      <style:table-cell-properties fo:border-top="0.05556in double #70ad47"/>
      <style:text-properties fo:font-weight="bold" style:font-weight-asian="bold" style:font-weight-complex="bold"/>
    </style:style>
    <style:style style:family="table-cell" style:name="a1812">
      <style:table-cell-properties/>
      <style:text-properties fo:font-weight="bold" style:font-weight-asian="bold" style:font-weight-complex="bold"/>
    </style:style>
    <style:style style:family="table-cell" style:name="a1813">
      <style:table-cell-properties/>
      <style:text-properties fo:font-weight="bold" style:font-weight-asian="bold" style:font-weight-complex="bold"/>
    </style:style>
    <style:style style:family="table-cell" style:name="a17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8">
      <style:table-cell-properties/>
    </style:style>
    <style:style style:family="table-cell" style:name="a1759">
      <style:table-cell-properties fo:background-color="#cfd5ea"/>
    </style:style>
    <style:style style:family="graphic" style:name="Graphics"/>
    <style:style style:family="table-cell" style:name="a1770">
      <style:table-cell-properties fo:background-color="#d2deef"/>
    </style:style>
    <style:style style:family="table-cell" style:name="a177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e7e7e7"/>
    </style:style>
    <style:style style:family="table-cell" style:name="a1777">
      <style:table-cell-properties fo:background-color="#e7e7e7"/>
    </style:style>
    <style:style style:family="table-cell" style:name="a1778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800">
      <style:table-cell-properties fo:border-left="0.00347in solid #ed7d31" fo:border-right="0.00347in solid #ed7d31"/>
    </style:style>
    <style:style style:family="table-cell" style:name="a1801">
      <style:table-cell-properties fo:border-top="0.00347in solid #ed7d31" fo:border-bottom="0.00347in solid #ed7d31"/>
    </style:style>
    <style:style style:family="table-cell" style:name="a180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0">
      <style:table-cell-properties/>
    </style:style>
    <style:style style:family="table-cell" style:name="a1803">
      <style:table-cell-properties fo:border-top="0.05556in double #ed7d31"/>
      <style:text-properties fo:font-weight="bold" style:font-weight-asian="bold" style:font-weight-complex="bold"/>
    </style:style>
    <style:style style:family="table-cell" style:name="a1791">
      <style:table-cell-properties fo:background-color="#cbcbcb"/>
    </style:style>
    <style:style style:family="table-cell" style:name="a1804">
      <style:table-cell-properties/>
      <style:text-properties fo:font-weight="bold" style:font-weight-asian="bold" style:font-weight-complex="bold"/>
    </style:style>
    <style:style style:family="table-cell" style:name="a1792">
      <style:table-cell-properties/>
    </style:style>
    <style:style style:family="table-cell" style:name="a1805">
      <style:table-cell-properties/>
      <style:text-properties fo:font-weight="bold" style:font-weight-asian="bold" style:font-weight-complex="bold"/>
    </style:style>
    <style:style style:family="table-cell" style:name="a1793">
      <style:table-cell-properties fo:background-color="#cbcbcb"/>
    </style:style>
    <style:style style:family="table-cell" style:name="a1806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79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7">
      <style:table-cell-properties fo:border-left="0.00347in solid #70ad47" fo:border-right="0.00347in solid #70ad47"/>
    </style:style>
    <style:style style:family="table-cell" style:name="a179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8">
      <style:table-cell-properties fo:border-left="0.00347in solid #70ad47" fo:border-right="0.00347in solid #70ad47"/>
    </style:style>
    <style:style style:family="table-cell" style:name="a179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9">
      <style:table-cell-properties fo:border-top="0.00347in solid #70ad47" fo:border-bottom="0.00347in solid #70ad47"/>
    </style:style>
    <style:style style:family="table-cell" style:name="a1760">
      <style:table-cell-properties/>
    </style:style>
    <style:style style:family="table-cell" style:name="a179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cfd5ea"/>
    </style:style>
    <style:style style:family="table-cell" style:name="a1798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7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9">
      <style:table-cell-properties fo:border-left="0.00347in solid #ed7d31" fo:border-right="0.00347in solid #ed7d31"/>
    </style:style>
    <style:style style:family="table-cell" style:name="a17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67">
      <style:table-cell-properties/>
    </style:style>
    <style:style style:family="table-cell" style:name="a1768">
      <style:table-cell-properties fo:background-color="#d2deef"/>
    </style:style>
    <style:style style:family="table-cell" style:name="a1769">
      <style:table-cell-properties/>
    </style:style>
    <style:style style:family="table-cell" style:name="a17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2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83">
      <style:table-cell-properties fo:background-color="#eaeff7"/>
    </style:style>
    <style:style style:family="table-cell" style:name="a1784">
      <style:table-cell-properties fo:background-color="#eaeff7"/>
    </style:style>
    <style:style style:family="table-cell" style:name="a17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6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87">
      <style:table-cell-properties/>
      <style:text-properties fo:font-weight="bold" style:font-weight-asian="bold" style:font-weight-complex="bold"/>
    </style:style>
    <style:style style:family="table-cell" style:name="a178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028" xlink:href="media/image1.svg" xlink:show="embed" xlink:actuate="onLoad"/>
    <draw:fill-image draw:name="a2072" xlink:href="media/image2.svg" xlink:show="embed" xlink:actuate="onLoad"/>
    <draw:fill-image draw:name="a1995" xlink:href="media/image3.svg" xlink:show="embed" xlink:actuate="onLoad"/>
    <draw:fill-image draw:name="a1921" xlink:href="media/image4.svg" xlink:show="embed" xlink:actuate="onLoad"/>
    <draw:fill-image draw:name="a2078" xlink:href="media/image5.svg" xlink:show="embed" xlink:actuate="onLoad"/>
    <draw:fill-image draw:name="a2216" xlink:href="media/image6.svg" xlink:show="embed" xlink:actuate="onLoad"/>
    <draw:fill-image draw:name="a1927" xlink:href="media/image7.svg" xlink:show="embed" xlink:actuate="onLoad"/>
    <draw:fill-image draw:name="a2263" xlink:href="media/image8.svg" xlink:show="embed" xlink:actuate="onLoad"/>
    <draw:fill-image draw:name="a1974" xlink:href="media/image9.svg" xlink:show="embed" xlink:actuate="onLoad"/>
    <draw:fill-image draw:name="a1902" xlink:href="media/image10.svg" xlink:show="embed" xlink:actuate="onLoad"/>
    <draw:fill-image draw:name="a1895" xlink:href="media/image11.svg" xlink:show="embed" xlink:actuate="onLoad"/>
    <draw:fill-image draw:name="a2188" xlink:href="media/image12.svg" xlink:show="embed" xlink:actuate="onLoad"/>
    <draw:fill-image draw:name="a2114" xlink:href="media/image13.svg" xlink:show="embed" xlink:actuate="onLoad"/>
    <draw:fill-image draw:name="a2242" xlink:href="media/image14.svg" xlink:show="embed" xlink:actuate="onLoad"/>
    <draw:fill-image draw:name="a2035" xlink:href="media/image15.svg" xlink:show="embed" xlink:actuate="onLoad"/>
    <draw:fill-image draw:name="a1874" xlink:href="media/image16.svg" xlink:show="embed" xlink:actuate="onLoad"/>
    <draw:fill-image draw:name="a2249" xlink:href="media/image17.svg" xlink:show="embed" xlink:actuate="onLoad"/>
    <draw:fill-image draw:name="a2084" xlink:href="media/image18.svg" xlink:show="embed" xlink:actuate="onLoad"/>
    <draw:fill-image draw:name="a2223" xlink:href="media/image19.svg" xlink:show="embed" xlink:actuate="onLoad"/>
    <draw:fill-image draw:name="a2014" xlink:href="media/image20.svg" xlink:show="embed" xlink:actuate="onLoad"/>
    <draw:fill-image draw:name="a1935" xlink:href="media/image21.svg" xlink:show="embed" xlink:actuate="onLoad"/>
    <draw:fill-image draw:name="a2060" xlink:href="media/image22.svg" xlink:show="embed" xlink:actuate="onLoad"/>
    <draw:fill-image draw:name="a1981" xlink:href="media/image23.svg" xlink:show="embed" xlink:actuate="onLoad"/>
    <draw:fill-image draw:name="a2066" xlink:href="media/image24.svg" xlink:show="embed" xlink:actuate="onLoad"/>
    <draw:fill-image draw:name="a2202" xlink:href="media/image25.svg" xlink:show="embed" xlink:actuate="onLoad"/>
    <draw:fill-image draw:name="a1988" xlink:href="media/image26.svg" xlink:show="embed" xlink:actuate="onLoad"/>
    <draw:fill-image draw:name="a2195" xlink:href="media/image27.svg" xlink:show="embed" xlink:actuate="onLoad"/>
    <draw:fill-image draw:name="a2121" xlink:href="media/image28.svg" xlink:show="embed" xlink:actuate="onLoad"/>
    <draw:fill-image draw:name="a1960" xlink:href="media/image29.svg" xlink:show="embed" xlink:actuate="onLoad"/>
    <draw:fill-image draw:name="a2209" xlink:href="media/image30.svg" xlink:show="embed" xlink:actuate="onLoad"/>
    <draw:fill-image draw:name="a2042" xlink:href="media/image31.svg" xlink:show="embed" xlink:actuate="onLoad"/>
    <draw:fill-image draw:name="a2128" xlink:href="media/image32.svg" xlink:show="embed" xlink:actuate="onLoad"/>
    <draw:fill-image draw:name="a1881" xlink:href="media/image33.svg" xlink:show="embed" xlink:actuate="onLoad"/>
    <draw:fill-image draw:name="a2256" xlink:href="media/image34.svg" xlink:show="embed" xlink:actuate="onLoad"/>
    <draw:fill-image draw:name="a1967" xlink:href="media/image35.svg" xlink:show="embed" xlink:actuate="onLoad"/>
    <draw:fill-image draw:name="a1888" xlink:href="media/image36.svg" xlink:show="embed" xlink:actuate="onLoad"/>
    <draw:fill-image draw:name="a2021" xlink:href="media/image37.svg" xlink:show="embed" xlink:actuate="onLoad"/>
    <draw:fill-image draw:name="a1942" xlink:href="media/image38.svg" xlink:show="embed" xlink:actuate="onLoad"/>
    <draw:fill-image draw:name="a2107" xlink:href="media/image39.svg" xlink:show="embed" xlink:actuate="onLoad"/>
    <table:table-template table:name="{5C22544A-7EE6-4342-B048-85BDC9FD1C3A}">
      <table:first-row table:style-name="a1762" table:paragraph-style-name=""/>
      <table:last-row table:style-name="a1763" table:paragraph-style-name=""/>
      <table:first-column table:style-name="a1764" table:paragraph-style-name=""/>
      <table:last-column table:style-name="a1765" table:paragraph-style-name=""/>
      <table:body table:style-name="a1757" table:paragraph-style-name=""/>
      <table:even-rows table:style-name="a1760" table:paragraph-style-name=""/>
      <table:odd-rows table:style-name="a1761" table:paragraph-style-name=""/>
      <table:even-columns table:style-name="a1758" table:paragraph-style-name=""/>
      <table:odd-columns table:style-name="a1759" table:paragraph-style-name=""/>
    </table:table-template>
    <table:table-template table:name="{74C1A8A3-306A-4EB7-A6B1-4F7E0EB9C5D6}">
      <table:first-row table:style-name="a1778" table:paragraph-style-name=""/>
      <table:last-row table:style-name="a1779" table:paragraph-style-name=""/>
      <table:first-column table:style-name="a1780" table:paragraph-style-name=""/>
      <table:last-column table:style-name="a1781" table:paragraph-style-name=""/>
      <table:body table:style-name="a1775" table:paragraph-style-name=""/>
      <table:odd-rows table:style-name="a1777" table:paragraph-style-name=""/>
      <table:odd-columns table:style-name="a1776" table:paragraph-style-name=""/>
    </table:table-template>
    <table:table-template table:name="{073A0DAA-6AF3-43AB-8588-CEC1D06C72B9}">
      <table:first-row table:style-name="a1794" table:paragraph-style-name=""/>
      <table:last-row table:style-name="a1795" table:paragraph-style-name=""/>
      <table:first-column table:style-name="a1796" table:paragraph-style-name=""/>
      <table:last-column table:style-name="a1797" table:paragraph-style-name=""/>
      <table:body table:style-name="a1789" table:paragraph-style-name=""/>
      <table:even-rows table:style-name="a1792" table:paragraph-style-name=""/>
      <table:odd-rows table:style-name="a1793" table:paragraph-style-name=""/>
      <table:even-columns table:style-name="a1790" table:paragraph-style-name=""/>
      <table:odd-columns table:style-name="a1791" table:paragraph-style-name=""/>
    </table:table-template>
    <table:table-template table:name="{FABFCF23-3B69-468F-B69F-88F6DE6A72F2}">
      <table:first-row table:style-name="a1785" table:paragraph-style-name=""/>
      <table:last-row table:style-name="a1786" table:paragraph-style-name=""/>
      <table:first-column table:style-name="a1787" table:paragraph-style-name=""/>
      <table:last-column table:style-name="a1788" table:paragraph-style-name=""/>
      <table:body table:style-name="a1782" table:paragraph-style-name=""/>
      <table:odd-rows table:style-name="a1784" table:paragraph-style-name=""/>
      <table:odd-columns table:style-name="a1783" table:paragraph-style-name=""/>
    </table:table-template>
    <table:table-template table:name="{7DF18680-E054-41AD-8BC1-D1AEF772440D}">
      <table:first-row table:style-name="a1771" table:paragraph-style-name=""/>
      <table:last-row table:style-name="a1772" table:paragraph-style-name=""/>
      <table:first-column table:style-name="a1773" table:paragraph-style-name=""/>
      <table:last-column table:style-name="a1774" table:paragraph-style-name=""/>
      <table:body table:style-name="a1766" table:paragraph-style-name=""/>
      <table:even-rows table:style-name="a1769" table:paragraph-style-name=""/>
      <table:odd-rows table:style-name="a1770" table:paragraph-style-name=""/>
      <table:even-columns table:style-name="a1767" table:paragraph-style-name=""/>
      <table:odd-columns table:style-name="a1768" table:paragraph-style-name=""/>
    </table:table-template>
    <table:table-template table:name="{72833802-FEF1-4C79-8D5D-14CF1EAF98D9}">
      <table:first-row table:style-name="a1802" table:paragraph-style-name=""/>
      <table:last-row table:style-name="a1803" table:paragraph-style-name=""/>
      <table:first-column table:style-name="a1804" table:paragraph-style-name=""/>
      <table:last-column table:style-name="a1805" table:paragraph-style-name=""/>
      <table:body table:style-name="a1798" table:paragraph-style-name=""/>
      <table:odd-rows table:style-name="a1801" table:paragraph-style-name=""/>
      <table:even-columns table:style-name="a1799" table:paragraph-style-name=""/>
      <table:odd-columns table:style-name="a1800" table:paragraph-style-name=""/>
    </table:table-template>
    <table:table-template table:name="{912C8C85-51F0-491E-9774-3900AFEF0FD7}">
      <table:first-row table:style-name="a1810" table:paragraph-style-name=""/>
      <table:last-row table:style-name="a1811" table:paragraph-style-name=""/>
      <table:first-column table:style-name="a1812" table:paragraph-style-name=""/>
      <table:last-column table:style-name="a1813" table:paragraph-style-name=""/>
      <table:body table:style-name="a1806" table:paragraph-style-name=""/>
      <table:odd-rows table:style-name="a1809" table:paragraph-style-name=""/>
      <table:even-columns table:style-name="a1807" table:paragraph-style-name=""/>
      <table:odd-columns table:style-name="a18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draw:stroke="none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32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 style:parent-style-name="Graphics">
      <style:graphic-properties draw:fill="none" draw:stroke="none"/>
    </style:style>
    <style:style style:family="text" style:name="a1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0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 style:parent-style-name="Graphics">
      <style:graphic-properties draw:fill="none" draw:stroke="non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presentation" style:name="a10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6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 style:parent-style-name="Graphics">
      <style:graphic-properties draw:fill="none" fo:clip="rect(0in, 0in, 0in, 0in)" draw:stroke="non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fo:clip="rect(0in, 0in, 0in, 0in)" draw:stroke="none"/>
    </style:style>
    <style:style style:family="presentation" style:name="a7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draw:stroke="non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none" fo:clip="rect(0in, 0in, 0in, 0in)" draw:stroke="none"/>
    </style:style>
    <style:style style:family="text" style:name="a1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7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7/10/2025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07/10/2025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07/10/2025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7/10/2025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07/10/2025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07/10/2025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07/10/2025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36661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40069in" svg:y="0in" svg:width="3.36661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07/10/2025</text:date></text:span><text:span text:style-name="a5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7691in" svg:y="5.38649in" svg:width="6.21528in" svg:height="4.40713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10.63113in" svg:width="3.36661in" svg:height="0.5615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40069in" svg:y="10.63113in" svg:width="3.36661in" svg:height="0.56158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36661in" svg:height="0.5615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40069in" svg:y="0in" svg:width="3.36661in" svg:height="0.5615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07/10/2025</text:date></text:span><text:span text:style-name="a60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7691in" svg:y="5.38649in" svg:width="6.21528in" svg:height="4.40713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10.63113in" svg:width="3.36661in" svg:height="0.5615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40069in" svg:y="10.63113in" svg:width="3.36661in" svg:height="0.5615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36661in" svg:height="0.56158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40069in" svg:y="0in" svg:width="3.36661in" svg:height="0.56158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07/10/2025</text:date></text:span><text:span text:style-name="a6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7691in" svg:y="5.38649in" svg:width="6.21528in" svg:height="4.40713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10.63113in" svg:width="3.36661in" svg:height="0.56158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40069in" svg:y="10.63113in" svg:width="3.36661in" svg:height="0.56158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36661in" svg:height="0.56158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40069in" svg:y="0in" svg:width="3.36661in" svg:height="0.56158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07/10/2025</text:date></text:span><text:span text:style-name="a7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7691in" svg:y="5.38649in" svg:width="6.21528in" svg:height="4.40713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10.63113in" svg:width="3.36661in" svg:height="0.56158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40069in" svg:y="10.63113in" svg:width="3.36661in" svg:height="0.56158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TEXT-Grid-Boxes,-Titles-2UP-+Intro-" style:page-layout-name="pageLayout1" draw:style-name="a789">
      <draw:custom-shape svg:x="0in" svg:y="0in" svg:width="13.34934in" svg:height="7.51598in" draw:id="id142" draw:style-name="a792" draw:name="Rectangle 24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draw:style-name="a795" draw:name="TextBox 8" svg:x="5.14103in" svg:y="4.62821in" svg:width="0in" svg:height="0in">
        <draw:text-box>
          <text:p text:style-name="a794" text:class-names="" text:cond-style-name=""><text:span text:style-name="a793" text:class-names=""/></text:p>
        </draw:text-box>
        <svg:title/>
        <svg:desc/>
      </draw:frame>
      <draw:custom-shape svg:x="12.51601in" svg:y="7.00457in" svg:width="0.40706in" svg:height="0.30293in" draw:id="id144" draw:style-name="a799" draw:name="Rectangle 9">
        <svg:title/>
        <svg:desc/>
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03" draw:name="Text Placeholder 7" svg:x="4.77567in" svg:y="2.50476in" svg:width="3.89764in" svg:height="4.11677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46" draw:style-name="a806" draw:name="Rectangle: Top Corners Rounded 1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810" draw:name="Text Placeholder 7" svg:x="9.03242in" svg:y="2.50476in" svg:width="3.89764in" svg:height="4.11677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48" draw:style-name="a813" draw:name="Rectangle: Top Corners Rounded 21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9" draw:style-name="a816" draw:name="TextBox 23" svg:x="5.14103in" svg:y="7.14172in" svg:width="0in" svg:height="0in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50" presentation:style-name="a819" draw:name="Content Placeholder 3" svg:x="0.47244in" svg:y="1.40531in" svg:width="3.89764in" svg:height="5.21622in" presentation:class="object" presentation:placeholder="false">
        <draw:text-box>
          <text:p text:style-name="a818" text:class-names="" text:cond-style-name=""><text:span text:style-name="a817" text:class-names="">Intro summary text goes here</text:span></text:p>
        </draw:text-box>
        <svg:title/>
        <svg:desc/>
      </draw:frame>
      <draw:frame draw:id="id151" presentation:style-name="a822" draw:name="Title 1" svg:x="0.47244in" svg:y="0.47244in" svg:width="12.47173in" svg:height="0.76086in" presentation:class="title" presentation:placeholder="false">
        <draw:text-box>
          <text:p text:style-name="a821" text:class-names="" text:cond-style-name=""><text:span text:style-name="a820" text:class-names="">Heading</text:span></text:p>
        </draw:text-box>
        <svg:title/>
        <svg:desc/>
      </draw:frame>
      <draw:frame draw:id="id152" presentation:style-name="a826" draw:name="Text Placeholder 2" svg:x="4.89378in" svg:y="1.55975in" svg:width="3.66142in" svg:height="0.74803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>Insert title</text:span></text:p>
            </text:list-item>
          </text:list>
        </draw:text-box>
        <svg:title/>
        <svg:desc/>
      </draw:frame>
      <draw:frame draw:id="id153" presentation:style-name="a830" draw:name="Text Placeholder 2" svg:x="9.15053in" svg:y="1.55975in" svg:width="3.66142in" svg:height="0.74803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31" draw:name="Straight Connector 15">
        <svg:title/>
        <svg:desc/>
      </draw:connector>
      <draw:frame draw:id="id155" draw:style-name="a832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864">
        <draw:frame draw:id="id5" presentation:style-name="a835" draw:name="Header Placeholder 1" svg:x="0in" svg:y="0in" svg:width="3.36661in" svg:height="0.56158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6" presentation:style-name="a840" draw:name="Date Placeholder 2" svg:x="4.40069in" svg:y="0in" svg:width="3.36661in" svg:height="0.56158in" presentation:class="date-time" presentation:placeholder="false">
          <draw:text-box>
            <text:p text:style-name="a839" text:class-names="" text:cond-style-name=""><text:span text:style-name="a836" text:class-names=""><text:date text:fixed="false" style:data-style-name="a837">07/10/2025</text:date></text:span><text:span text:style-name="a8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41" draw:name="Slide Image Placeholder 3">
          <svg:title/>
          <svg:desc/>
        </draw:page-thumbnail>
        <draw:frame draw:id="id8" presentation:style-name="a856" draw:name="Notes Placeholder 4" svg:x="0.77691in" svg:y="5.38649in" svg:width="6.21528in" svg:height="4.40713in" presentation:class="notes" presentation:placeholder="false">
          <draw:text-box>
            <text:p text:style-name="a843" text:class-names="" text:cond-style-name=""><text:span text:style-name="a842" text:class-names="">Click to edit Master text styles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Second level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9" draw:name="Footer Placeholder 5" svg:x="0in" svg:y="10.63113in" svg:width="3.36661in" svg:height="0.56158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3" draw:name="Slide Number Placeholder 6" svg:x="4.40069in" svg:y="10.63113in" svg:width="3.36661in" svg:height="0.56158in" presentation:class="page-number" presentation:placeholder="false">
          <draw:text-box>
  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65">
      <draw:custom-shape svg:x="0in" svg:y="0in" svg:width="13.34934in" svg:height="7.51598in" draw:id="id156" draw:style-name="a868" draw:name="Rectangle 12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7" draw:style-name="a872" draw:name="Rectangle 9">
        <svg:title/>
        <svg:desc/>
        <text:p text:style-name="a871" text:class-names="" text:cond-style-name=""><text:span text:style-name="a869" text:class-names=""><text:page-number style:num-format="1" text:fixed="false">‹#›</text:page-number></text:span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presentation:style-name="a878" draw:name="Text Placeholder 7" svg:x="0.58752in" svg:y="1.43718in" svg:width="8.20631in" svg:height="3.79126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3" text:class-names="">“Showcase quotation<text:line-break/>with left aligned text over multiple lines. Try to keep<text:line-break/>it to four lines if<text:s text:c="1"/></text:span><text:span text:style-name="a874" text:class-names="">poss</text:span><text:span text:style-name="a875" text:class-names=""><text:s text:c="1"/>or five lines max.”</text:span></text:p>
            </text:list-item>
          </text:list>
        </draw:text-box>
        <svg:title/>
        <svg:desc/>
      </draw:frame>
      <draw:frame draw:id="id159" presentation:style-name="a882" draw:name="Text Placeholder 6" svg:x="0.90551in" svg:y="5.22844in" svg:width="8.20631in" svg:height="0.980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0" draw:style-name="a883" draw:name="Straight Connector 7">
        <svg:title/>
        <svg:desc/>
      </draw:connector>
      <draw:frame draw:id="id161" draw:style-name="a884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916">
        <draw:frame draw:id="id5" presentation:style-name="a887" draw:name="Header Placeholder 1" svg:x="0in" svg:y="0in" svg:width="3.36661in" svg:height="0.56158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6" presentation:style-name="a892" draw:name="Date Placeholder 2" svg:x="4.40069in" svg:y="0in" svg:width="3.36661in" svg:height="0.56158in" presentation:class="date-time" presentation:placeholder="false">
          <draw:text-box>
            <text:p text:style-name="a891" text:class-names="" text:cond-style-name=""><text:span text:style-name="a888" text:class-names=""><text:date text:fixed="false" style:data-style-name="a889">07/10/2025</text:date></text:span><text:span text:style-name="a89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93" draw:name="Slide Image Placeholder 3">
          <svg:title/>
          <svg:desc/>
        </draw:page-thumbnail>
        <draw:frame draw:id="id8" presentation:style-name="a908" draw:name="Notes Placeholder 4" svg:x="0.77691in" svg:y="5.38649in" svg:width="6.21528in" svg:height="4.40713in" presentation:class="notes" presentation:placeholder="false">
          <draw:text-box>
            <text:p text:style-name="a895" text:class-names="" text:cond-style-name=""><text:span text:style-name="a894" text:class-names="">Click to edit Master text styles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Second level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10.63113in" svg:width="3.36661in" svg:height="0.56158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40069in" svg:y="10.63113in" svg:width="3.36661in" svg:height="0.56158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917">
      <draw:frame draw:id="id162" draw:style-name="a918" draw:name="Picture 3" svg:x="0in" svg:y="0in" svg:width="13.33333in" svg:height="7.5in" style:rel-width="scale" style:rel-height="scale">
        <draw:image xlink:href="media/image41.png" xlink:type="simple" xlink:show="embed" xlink:actuate="onLoad"/>
        <svg:title/>
        <svg:desc/>
      </draw:frame>
      <draw:custom-shape svg:x="12.51601in" svg:y="7.00457in" svg:width="0.40706in" svg:height="0.30293in" draw:id="id163" draw:style-name="a922" draw:name="Rectangle 9">
        <svg:title/>
        <svg:desc/>
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25" draw:name="TextBox 4" svg:x="2.14706in" svg:y="-1.32353in" svg:width="0in" svg:height="0in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65" presentation:style-name="a928" draw:name="Picture Placeholder 6" svg:x="6.66667in" svg:y="0in" svg:width="6.66667in" svg:height="7.5in" presentation:class="graphic" presentation:placeholder="false">
        <draw:text-box>
          <text:p text:style-name="a927" text:class-names="" text:cond-style-name=""><text:span text:style-name="a926" text:class-names="">Click on icon to insert image (including Alt Text)</text:span></text:p>
        </draw:text-box>
        <svg:title/>
        <svg:desc/>
      </draw:frame>
      <draw:frame draw:id="id166" presentation:style-name="a932" draw:name="Text Placeholder 7" svg:x="1.46222in" svg:y="1.82997in" svg:width="3.78531in" svg:height="0.72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Heading label</text:span></text:p>
            </text:list-item>
          </text:list>
        </draw:text-box>
        <svg:title/>
        <svg:desc/>
      </draw:frame>
      <draw:frame draw:id="id167" draw:style-name="a935" draw:name="TextBox 6" svg:x="1.36221in" svg:y="2.56892in" svg:width="3.88531in" svg:height="1.3127in">
        <draw:text-box>
          <text:p text:style-name="a934" text:class-names="" text:cond-style-name=""><text:span text:style-name="a93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67">
        <draw:frame draw:id="id5" presentation:style-name="a938" draw:name="Header Placeholder 1" svg:x="0in" svg:y="0in" svg:width="3.36661in" svg:height="0.56158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Date Placeholder 2" svg:x="4.40069in" svg:y="0in" svg:width="3.36661in" svg:height="0.56158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07/10/2025</text:date></text:span><text:span text:style-name="a94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44" draw:name="Slide Image Placeholder 3">
          <svg:title/>
          <svg:desc/>
        </draw:page-thumbnail>
        <draw:frame draw:id="id8" presentation:style-name="a959" draw:name="Notes Placeholder 4" svg:x="0.77691in" svg:y="5.38649in" svg:width="6.21528in" svg:height="4.40713in" presentation:class="notes" presentation:placeholder="false">
          <draw:text-box>
            <text:p text:style-name="a946" text:class-names="" text:cond-style-name=""><text:span text:style-name="a945" text:class-names="">Click to edit Master text styles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cond le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Footer Placeholder 5" svg:x="0in" svg:y="10.63113in" svg:width="3.36661in" svg:height="0.56158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6" draw:name="Slide Number Placeholder 6" svg:x="4.40069in" svg:y="10.63113in" svg:width="3.36661in" svg:height="0.56158in" presentation:class="page-number" presentation:placeholder="false">
          <draw:text-box>
  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68">
      <draw:frame draw:id="id168" draw:style-name="a969" draw:name="Picture 3" svg:x="0in" svg:y="0in" svg:width="13.33333in" svg:height="7.5in" style:rel-width="scale" style:rel-height="scale">
        <draw:image xlink:href="media/image42.png" xlink:type="simple" xlink:show="embed" xlink:actuate="onLoad"/>
        <svg:title/>
        <svg:desc/>
      </draw:frame>
      <draw:custom-shape svg:x="12.51601in" svg:y="7.00457in" svg:width="0.40706in" svg:height="0.30293in" draw:id="id169" draw:style-name="a973" draw:name="Rectangle 9">
        <svg:title/>
        <svg:desc/>
        <text:p text:style-name="a972" text:class-names="" text:cond-style-name=""><text:span text:style-name="a970" text:class-names=""><text:page-number style:num-format="1" text:fixed="false">‹#›</text:page-number></text:span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976" draw:name="TextBox 4" svg:x="2.14706in" svg:y="-1.32353in" svg:width="0in" svg:height="0in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71" presentation:style-name="a979" draw:name="Picture Placeholder 6" svg:x="6.66667in" svg:y="0in" svg:width="6.66667in" svg:height="7.5in" presentation:class="graphic" presentation:placeholder="false">
        <draw:text-box>
          <text:p text:style-name="a978" text:class-names="" text:cond-style-name=""><text:span text:style-name="a977" text:class-names="">Click on icon to insert image (including Alt Text)</text:span></text:p>
        </draw:text-box>
        <svg:title/>
        <svg:desc/>
      </draw:frame>
      <draw:frame draw:id="id172" presentation:style-name="a983" draw:name="Text Placeholder 7" svg:x="1.46222in" svg:y="1.82997in" svg:width="3.78531in" svg:height="0.72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Heading label</text:span></text:p>
            </text:list-item>
          </text:list>
        </draw:text-box>
        <svg:title/>
        <svg:desc/>
      </draw:frame>
      <draw:frame draw:id="id173" draw:style-name="a986" draw:name="TextBox 5" svg:x="1.36221in" svg:y="2.56892in" svg:width="3.88531in" svg:height="1.3127in">
        <draw:text-box>
          <text:p text:style-name="a985" text:class-names="" text:cond-style-name=""><text:span text:style-name="a984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18">
        <draw:frame draw:id="id5" presentation:style-name="a989" draw:name="Header Placeholder 1" svg:x="0in" svg:y="0in" svg:width="3.36661in" svg:height="0.56158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6" presentation:style-name="a994" draw:name="Date Placeholder 2" svg:x="4.40069in" svg:y="0in" svg:width="3.36661in" svg:height="0.56158in" presentation:class="date-time" presentation:placeholder="false">
          <draw:text-box>
            <text:p text:style-name="a993" text:class-names="" text:cond-style-name=""><text:span text:style-name="a990" text:class-names=""><text:date text:fixed="false" style:data-style-name="a991">07/10/2025</text:date></text:span><text:span text:style-name="a99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95" draw:name="Slide Image Placeholder 3">
          <svg:title/>
          <svg:desc/>
        </draw:page-thumbnail>
        <draw:frame draw:id="id8" presentation:style-name="a1010" draw:name="Notes Placeholder 4" svg:x="0.77691in" svg:y="5.38649in" svg:width="6.21528in" svg:height="4.40713in" presentation:class="notes" presentation:placeholder="false">
          <draw:text-box>
            <text:p text:style-name="a997" text:class-names="" text:cond-style-name=""><text:span text:style-name="a996" text:class-names="">Click to edit Master text styles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Second level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list text:style-name="a1009">
                              <text:list-item>
                                <text:p text:style-name="a1008" text:class-names="" text:cond-style-name=""><text:span text:style-name="a10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3" draw:name="Footer Placeholder 5" svg:x="0in" svg:y="10.63113in" svg:width="3.36661in" svg:height="0.56158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7" draw:name="Slide Number Placeholder 6" svg:x="4.40069in" svg:y="10.63113in" svg:width="3.36661in" svg:height="0.56158in" presentation:class="page-number" presentation:placeholder="false">
          <draw:text-box>
            <text:p text:style-name="a1016" text:class-names="" text:cond-style-name=""><text:span text:style-name="a1014" text:class-names=""><text:page-number style:num-format="1" text:fixed="false">‹#›</text:page-number></text:span><text:span text:style-name="a1015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19">
      <draw:frame draw:id="id174" draw:style-name="a1020" draw:name="Picture 7" svg:x="0in" svg:y="0in" svg:width="13.33333in" svg:height="7.5in" style:rel-width="scale" style:rel-height="scale">
        <draw:image xlink:href="media/image43.png" xlink:type="simple" xlink:show="embed" xlink:actuate="onLoad"/>
        <svg:title/>
        <svg:desc/>
      </draw:frame>
      <draw:custom-shape svg:x="12.51601in" svg:y="7.00457in" svg:width="0.40706in" svg:height="0.30293in" draw:id="id175" draw:style-name="a1024" draw:name="Rectangle 9">
        <svg:title/>
        <svg:desc/>
        <text:p text:style-name="a1023" text:class-names="" text:cond-style-name=""><text:span text:style-name="a1021" text:class-names=""><text:page-number style:num-format="1" text:fixed="false">‹#›</text:page-number></text:span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27" draw:name="TextBox 4" svg:x="2.14706in" svg:y="-1.32353in" svg:width="0in" svg:height="0in">
        <draw:text-box>
          <text:p text:style-name="a1026" text:class-names="" text:cond-style-name=""><text:span text:style-name="a1025" text:class-names=""/></text:p>
        </draw:text-box>
        <svg:title/>
        <svg:desc/>
      </draw:frame>
      <draw:custom-shape svg:x="12.51601in" svg:y="7.00457in" svg:width="0.40706in" svg:height="0.30293in" draw:id="id177" draw:style-name="a1031" draw:name="Rectangle 21">
        <svg:title/>
        <svg:desc/>
        <text:p text:style-name="a1030" text:class-names="" text:cond-style-name=""><text:span text:style-name="a1028" text:class-names=""><text:page-number style:num-format="1" text:fixed="false">‹#›</text:page-number></text:span><text:span text:style-name="a10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34" draw:name="Picture Placeholder 6" svg:x="6.66667in" svg:y="0in" svg:width="6.66667in" svg:height="7.5in" presentation:class="graphic" presentation:placeholder="false">
        <draw:text-box>
          <text:p text:style-name="a1033" text:class-names="" text:cond-style-name=""><text:span text:style-name="a1032" text:class-names="">Click on icon to insert image (including Alt Text)</text:span></text:p>
        </draw:text-box>
        <svg:title/>
        <svg:desc/>
      </draw:frame>
      <draw:frame draw:id="id179" draw:style-name="a1037" draw:name="TextBox 1" svg:x="1.36221in" svg:y="2.56892in" svg:width="3.88531in" svg:height="1.51465in">
        <draw:text-box>
          <text:p text:style-name="a1036" text:class-names="" text:cond-style-name=""><text:span text:style-name="a1035" text:class-names="">“Quote text here. Quote text here. Quote text here.”</text:span></text:p>
        </draw:text-box>
        <svg:title/>
        <svg:desc/>
      </draw:frame>
      <presentation:notes style:page-layout-name="pageLayout2" draw:style-name="a1069">
        <draw:frame draw:id="id5" presentation:style-name="a1040" draw:name="Header Placeholder 1" svg:x="0in" svg:y="0in" svg:width="3.36661in" svg:height="0.56158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6" presentation:style-name="a1045" draw:name="Date Placeholder 2" svg:x="4.40069in" svg:y="0in" svg:width="3.36661in" svg:height="0.56158in" presentation:class="date-time" presentation:placeholder="false">
          <draw:text-box>
            <text:p text:style-name="a1044" text:class-names="" text:cond-style-name=""><text:span text:style-name="a1041" text:class-names=""><text:date text:fixed="false" style:data-style-name="a1042">07/10/2025</text:date></text:span><text:span text:style-name="a104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46" draw:name="Slide Image Placeholder 3">
          <svg:title/>
          <svg:desc/>
        </draw:page-thumbnail>
        <draw:frame draw:id="id8" presentation:style-name="a1061" draw:name="Notes Placeholder 4" svg:x="0.77691in" svg:y="5.38649in" svg:width="6.21528in" svg:height="4.40713in" presentation:class="notes" presentation:placeholder="false">
          <draw:text-box>
            <text:p text:style-name="a1048" text:class-names="" text:cond-style-name=""><text:span text:style-name="a1047" text:class-names="">Click to edit Master text styles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Second level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4" draw:name="Footer Placeholder 5" svg:x="0in" svg:y="10.63113in" svg:width="3.36661in" svg:height="0.56158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8" draw:name="Slide Number Placeholder 6" svg:x="4.40069in" svg:y="10.63113in" svg:width="3.36661in" svg:height="0.56158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>‹#›</text:page-number></text:span><text:span text:style-name="a1066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70">
      <draw:custom-shape svg:x="12.51601in" svg:y="7.00457in" svg:width="0.40706in" svg:height="0.30293in" draw:id="id180" draw:style-name="a1074" draw:name="Rectangle 9">
        <svg:title/>
        <svg:desc/>
        <text:p text:style-name="a1073" text:class-names="" text:cond-style-name=""><text:span text:style-name="a1071" text:class-names=""><text:page-number style:num-format="1" text:fixed="false">‹#›</text:page-number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draw:style-name="a1077" draw:name="TextBox 4" svg:x="2.14706in" svg:y="-1.32353in" svg:width="0in" svg:height="0in">
        <draw:text-box>
          <text:p text:style-name="a1076" text:class-names="" text:cond-style-name=""><text:span text:style-name="a1075" text:class-names=""/></text:p>
        </draw:text-box>
        <svg:title/>
        <svg:desc/>
      </draw:frame>
      <draw:custom-shape svg:x="12.51601in" svg:y="7.00457in" svg:width="0.40706in" svg:height="0.30293in" draw:id="id182" draw:style-name="a1081" draw:name="Rectangle 21">
        <svg:title/>
        <svg:desc/>
        <text:p text:style-name="a1080" text:class-names="" text:cond-style-name=""><text:span text:style-name="a1078" text:class-names=""><text:page-number style:num-format="1" text:fixed="false">‹#›</text:page-number></text:span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presentation:style-name="a1084" draw:name="Picture Placeholder 6" svg:x="6.66667in" svg:y="0in" svg:width="6.66667in" svg:height="7.5in" presentation:class="graphic" presentation:placeholder="false">
        <draw:text-box>
          <text:p text:style-name="a1083" text:class-names="" text:cond-style-name=""><text:span text:style-name="a1082" text:class-names="">Click on icon to insert image (including Alt Text)<text:s text:c="1"/></text:span></text:p>
        </draw:text-box>
        <svg:title/>
        <svg:desc/>
      </draw:frame>
      <draw:frame draw:id="id184" draw:style-name="a1085" draw:name="Picture 5" svg:x="0in" svg:y="0in" svg:width="13.33333in" svg:height="7.5in" style:rel-width="scale" style:rel-height="scale">
        <draw:image xlink:href="media/image44.png" xlink:type="simple" xlink:show="embed" xlink:actuate="onLoad"/>
        <svg:title/>
        <svg:desc/>
      </draw:frame>
      <draw:frame draw:id="id185" draw:style-name="a1088" draw:name="TextBox 2" svg:x="1.36221in" svg:y="2.56892in" svg:width="3.88531in" svg:height="1.51465in">
        <draw:text-box>
          <text:p text:style-name="a1087" text:class-names="" text:cond-style-name=""><text:span text:style-name="a1086" text:class-names="">“Quote text here. Quote text here. Quote text here.”</text:span></text:p>
        </draw:text-box>
        <svg:title/>
        <svg:desc/>
      </draw:frame>
      <presentation:notes style:page-layout-name="pageLayout2" draw:style-name="a1120">
        <draw:frame draw:id="id5" presentation:style-name="a1091" draw:name="Header Placeholder 1" svg:x="0in" svg:y="0in" svg:width="3.36661in" svg:height="0.56158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6" presentation:style-name="a1096" draw:name="Date Placeholder 2" svg:x="4.40069in" svg:y="0in" svg:width="3.36661in" svg:height="0.56158in" presentation:class="date-time" presentation:placeholder="false">
          <draw:text-box>
            <text:p text:style-name="a1095" text:class-names="" text:cond-style-name=""><text:span text:style-name="a1092" text:class-names=""><text:date text:fixed="false" style:data-style-name="a1093">07/10/2025</text:date></text:span><text:span text:style-name="a109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97" draw:name="Slide Image Placeholder 3">
          <svg:title/>
          <svg:desc/>
        </draw:page-thumbnail>
        <draw:frame draw:id="id8" presentation:style-name="a1112" draw:name="Notes Placeholder 4" svg:x="0.77691in" svg:y="5.38649in" svg:width="6.21528in" svg:height="4.40713in" presentation:class="notes" presentation:placeholder="false">
          <draw:text-box>
            <text:p text:style-name="a1099" text:class-names="" text:cond-style-name=""><text:span text:style-name="a1098" text:class-names="">Click to edit Master text styles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cond le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5" draw:name="Footer Placeholder 5" svg:x="0in" svg:y="10.63113in" svg:width="3.36661in" svg:height="0.56158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9" draw:name="Slide Number Placeholder 6" svg:x="4.40069in" svg:y="10.63113in" svg:width="3.36661in" svg:height="0.56158in" presentation:class="page-number" presentation:placeholder="false">
          <draw:text-box>
            <text:p text:style-name="a1118" text:class-names="" text:cond-style-name=""><text:span text:style-name="a1116" text:class-names=""><text:page-number style:num-format="1" text:fixed="false">‹#›</text:page-number></text:span><text:span text:style-name="a1117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21">
      <draw:frame draw:id="id186" draw:style-name="a1122" draw:name="Picture 2" svg:x="0in" svg:y="0in" svg:width="13.33333in" svg:height="7.5in" style:rel-width="scale" style:rel-height="scale">
        <draw:image xlink:href="media/image45.png" xlink:type="simple" xlink:show="embed" xlink:actuate="onLoad"/>
        <svg:title/>
        <svg:desc>A picture containing text

Description automatically generated</svg:desc>
      </draw:frame>
      <draw:frame draw:id="id187" presentation:style-name="a1126" draw:name="Text Placeholder 6" svg:x="0.96559in" svg:y="3.89764in" svg:width="4.25432in" svg:height="0.9809in" presentation:class="outline" presentation:placeholder="false">
        <draw:text-box>
          <text:list text:style-name="a1125">
            <text:list-item>
              <text:p text:style-name="a1124" text:class-names="" text:cond-style-name=""><text:span text:style-name="a1123" text:class-names="">Section subhead</text:span></text:p>
            </text:list-item>
          </text:list>
        </draw:text-box>
        <svg:title/>
        <svg:desc/>
      </draw:frame>
      <draw:frame draw:id="id188" presentation:style-name="a1130" draw:name="Text Placeholder 7" svg:x="0.96559in" svg:y="2.75591in" svg:width="7.59896in" svg:height="1.05382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4" draw:name="Rectangle 9">
        <svg:title/>
        <svg:desc/>
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6">
        <draw:frame draw:id="id5" presentation:style-name="a1137" draw:name="Header Placeholder 1" svg:x="0in" svg:y="0in" svg:width="3.36661in" svg:height="0.56158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6" presentation:style-name="a1142" draw:name="Date Placeholder 2" svg:x="4.40069in" svg:y="0in" svg:width="3.36661in" svg:height="0.56158in" presentation:class="date-time" presentation:placeholder="false">
          <draw:text-box>
            <text:p text:style-name="a1141" text:class-names="" text:cond-style-name=""><text:span text:style-name="a1138" text:class-names=""><text:date text:fixed="false" style:data-style-name="a1139">07/10/2025</text:date></text:span><text:span text:style-name="a114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43" draw:name="Slide Image Placeholder 3">
          <svg:title/>
          <svg:desc/>
        </draw:page-thumbnail>
        <draw:frame draw:id="id8" presentation:style-name="a1158" draw:name="Notes Placeholder 4" svg:x="0.77691in" svg:y="5.38649in" svg:width="6.21528in" svg:height="4.40713in" presentation:class="notes" presentation:placeholder="false">
          <draw:text-box>
            <text:p text:style-name="a1145" text:class-names="" text:cond-style-name=""><text:span text:style-name="a1144" text:class-names="">Click to edit Master text styles</text:span></text:p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Second level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><text:span text:style-name="a1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p text:style-name="a1153" text:class-names="" text:cond-style-name=""><text:span text:style-name="a1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1" draw:name="Footer Placeholder 5" svg:x="0in" svg:y="10.63113in" svg:width="3.36661in" svg:height="0.56158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0" presentation:style-name="a1165" draw:name="Slide Number Placeholder 6" svg:x="4.40069in" svg:y="10.63113in" svg:width="3.36661in" svg:height="0.56158in" presentation:class="page-number" presentation:placeholder="false">
          <draw:text-box>
    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67">
      <draw:custom-shape svg:x="-0.01601in" svg:y="-0.03816in" svg:width="13.34934in" svg:height="7.51598in" draw:id="id190" draw:style-name="a1170" draw:name="Rectangle 1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171" draw:name="Picture 5" svg:x="-0.23704in" svg:y="-0.13333in" svg:width="13.57037in" svg:height="7.63333in" style:rel-width="scale" style:rel-height="scale">
        <draw:image xlink:href="media/image46.png" xlink:type="simple" xlink:show="embed" xlink:actuate="onLoad"/>
        <svg:title/>
        <svg:desc>Chart

Description automatically generated with medium confidence</svg:desc>
      </draw:frame>
      <draw:frame draw:id="id192" presentation:style-name="a1175" draw:name="Text Placeholder 6" svg:x="0.66929in" svg:y="4.26861in" svg:width="4.25432in" svg:height="0.9809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Section subhead</text:span></text:p>
            </text:list-item>
          </text:list>
        </draw:text-box>
        <svg:title/>
        <svg:desc/>
      </draw:frame>
      <draw:frame draw:id="id193" presentation:style-name="a1179" draw:name="Text Placeholder 7" svg:x="0.66929in" svg:y="2.09677in" svg:width="6.21781in" svg:height="1.71295in" presentation:class="outlin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183" draw:name="Rectangle 9">
        <svg:title/>
        <svg:desc/>
        <text:p text:style-name="a1182" text:class-names="" text:cond-style-name=""><text:span text:style-name="a1180" text:class-names=""><text:page-number style:num-format="1" text:fixed="false">‹#›</text:page-number></text:span><text:span text:style-name="a1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15">
        <draw:frame draw:id="id5" presentation:style-name="a1186" draw:name="Header Placeholder 1" svg:x="0in" svg:y="0in" svg:width="3.36661in" svg:height="0.56158in" presentation:class="head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6" presentation:style-name="a1191" draw:name="Date Placeholder 2" svg:x="4.40069in" svg:y="0in" svg:width="3.36661in" svg:height="0.56158in" presentation:class="date-time" presentation:placeholder="false">
          <draw:text-box>
            <text:p text:style-name="a1190" text:class-names="" text:cond-style-name=""><text:span text:style-name="a1187" text:class-names=""><text:date text:fixed="false" style:data-style-name="a1188">07/10/2025</text:date></text:span><text:span text:style-name="a118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92" draw:name="Slide Image Placeholder 3">
          <svg:title/>
          <svg:desc/>
        </draw:page-thumbnail>
        <draw:frame draw:id="id8" presentation:style-name="a1207" draw:name="Notes Placeholder 4" svg:x="0.77691in" svg:y="5.38649in" svg:width="6.21528in" svg:height="4.40713in" presentation:class="notes" presentation:placeholder="false">
          <draw:text-box>
            <text:p text:style-name="a1194" text:class-names="" text:cond-style-name=""><text:span text:style-name="a1193" text:class-names="">Click to edit Master text styles</text:span></text:p>
            <text:list text:style-name="a1197">
              <text:list-item>
                <text:list text:style-name="a1197">
                  <text:list-item>
                    <text:p text:style-name="a1196" text:class-names="" text:cond-style-name=""><text:span text:style-name="a1195" text:class-names="">Second level</text:span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p text:style-name="a1199" text:class-names="" text:cond-style-name=""><text:span text:style-name="a1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list text:style-name="a1203">
                          <text:list-item>
                            <text:p text:style-name="a1202" text:class-names="" text:cond-style-name=""><text:span text:style-name="a1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list text:style-name="a1206">
                              <text:list-item>
                                <text:p text:style-name="a1205" text:class-names="" text:cond-style-name=""><text:span text:style-name="a1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0" draw:name="Footer Placeholder 5" svg:x="0in" svg:y="10.63113in" svg:width="3.36661in" svg:height="0.56158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0" presentation:style-name="a1214" draw:name="Slide Number Placeholder 6" svg:x="4.40069in" svg:y="10.63113in" svg:width="3.36661in" svg:height="0.56158in" presentation:class="page-number" presentation:placeholder="false">
          <draw:text-box>
    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216">
      <draw:custom-shape svg:x="-0.01601in" svg:y="-0.03816in" svg:width="13.34934in" svg:height="7.51598in" draw:id="id195" draw:style-name="a1219" draw:name="Rectangle 4">
        <svg:title/>
        <svg:desc/>
        <text:p text:style-name="a1218" text:class-names="" text:cond-style-name=""><text:span text:style-name="a1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draw:style-name="a1220" draw:name="Picture 8" svg:x="-0.05716in" svg:y="-0.13387in" svg:width="13.67009in" svg:height="7.68942in" style:rel-width="scale" style:rel-height="scale">
        <draw:image xlink:href="media/image47.png" xlink:type="simple" xlink:show="embed" xlink:actuate="onLoad"/>
        <svg:title/>
        <svg:desc>A picture containing icon

Description automatically generated</svg:desc>
      </draw:frame>
      <draw:frame draw:id="id197" presentation:style-name="a1224" draw:name="Text Placeholder 6" svg:x="0.97541in" svg:y="4.26861in" svg:width="4.25432in" svg:height="0.9809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Section subhead</text:span></text:p>
            </text:list-item>
          </text:list>
        </draw:text-box>
        <svg:title/>
        <svg:desc/>
      </draw:frame>
      <draw:frame draw:id="id198" presentation:style-name="a1228" draw:name="Text Placeholder 7" svg:x="0.97541in" svg:y="2.09677in" svg:width="6.21781in" svg:height="1.71295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9" draw:style-name="a1232" draw:name="Rectangle 9">
        <svg:title/>
        <svg:desc/>
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64">
        <draw:frame draw:id="id5" presentation:style-name="a1235" draw:name="Header Placeholder 1" svg:x="0in" svg:y="0in" svg:width="3.36661in" svg:height="0.56158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6" presentation:style-name="a1240" draw:name="Date Placeholder 2" svg:x="4.40069in" svg:y="0in" svg:width="3.36661in" svg:height="0.56158in" presentation:class="date-time" presentation:placeholder="false">
          <draw:text-box>
            <text:p text:style-name="a1239" text:class-names="" text:cond-style-name=""><text:span text:style-name="a1236" text:class-names=""><text:date text:fixed="false" style:data-style-name="a1237">07/10/2025</text:date></text:span><text:span text:style-name="a12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41" draw:name="Slide Image Placeholder 3">
          <svg:title/>
          <svg:desc/>
        </draw:page-thumbnail>
        <draw:frame draw:id="id8" presentation:style-name="a1256" draw:name="Notes Placeholder 4" svg:x="0.77691in" svg:y="5.38649in" svg:width="6.21528in" svg:height="4.40713in" presentation:class="notes" presentation:placeholder="false">
          <draw:text-box>
            <text:p text:style-name="a1243" text:class-names="" text:cond-style-name=""><text:span text:style-name="a1242" text:class-names="">Click to edit Master text styles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Second level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list text:style-name="a1255">
                          <text:list-item>
                            <text:list text:style-name="a1255">
                              <text:list-item>
                                <text:p text:style-name="a1254" text:class-names="" text:cond-style-name=""><text:span text:style-name="a12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9" draw:name="Footer Placeholder 5" svg:x="0in" svg:y="10.63113in" svg:width="3.36661in" svg:height="0.56158in" presentation:class="foot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10" presentation:style-name="a1263" draw:name="Slide Number Placeholder 6" svg:x="4.40069in" svg:y="10.63113in" svg:width="3.36661in" svg:height="0.56158in" presentation:class="page-number" presentation:placeholder="false">
          <draw:text-box>
            <text:p text:style-name="a1262" text:class-names="" text:cond-style-name=""><text:span text:style-name="a1260" text:class-names=""><text:page-number style:num-format="1" text:fixed="false">‹#›</text:page-number></text:span><text:span text:style-name="a1261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65">
      <draw:frame draw:id="id200" draw:style-name="a1266" draw:name="Picture 2" svg:x="0in" svg:y="0in" svg:width="13.33333in" svg:height="7.5in" style:rel-width="scale" style:rel-height="scale">
        <draw:image xlink:href="media/image48.png" xlink:type="simple" xlink:show="embed" xlink:actuate="onLoad"/>
        <svg:title/>
        <svg:desc>Icon

Description automatically generated</svg:desc>
      </draw:frame>
      <draw:frame draw:id="id201" presentation:style-name="a1270" draw:name="Text Placeholder 6" svg:x="0.9346in" svg:y="4.26861in" svg:width="4.25432in" svg:height="0.9809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Section subhead</text:span></text:p>
            </text:list-item>
          </text:list>
        </draw:text-box>
        <svg:title/>
        <svg:desc/>
      </draw:frame>
      <draw:frame draw:id="id202" presentation:style-name="a1274" draw:name="Text Placeholder 7" svg:x="0.9346in" svg:y="2.09677in" svg:width="6.21781in" svg:height="1.71295in" presentation:class="outline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3" draw:style-name="a1278" draw:name="Rectangle 9">
        <svg:title/>
        <svg:desc/>
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10">
        <draw:frame draw:id="id5" presentation:style-name="a1281" draw:name="Header Placeholder 1" svg:x="0in" svg:y="0in" svg:width="3.36661in" svg:height="0.56158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6" presentation:style-name="a1286" draw:name="Date Placeholder 2" svg:x="4.40069in" svg:y="0in" svg:width="3.36661in" svg:height="0.56158in" presentation:class="date-time" presentation:placeholder="false">
          <draw:text-box>
            <text:p text:style-name="a1285" text:class-names="" text:cond-style-name=""><text:span text:style-name="a1282" text:class-names=""><text:date text:fixed="false" style:data-style-name="a1283">07/10/2025</text:date></text:span><text:span text:style-name="a128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87" draw:name="Slide Image Placeholder 3">
          <svg:title/>
          <svg:desc/>
        </draw:page-thumbnail>
        <draw:frame draw:id="id8" presentation:style-name="a1302" draw:name="Notes Placeholder 4" svg:x="0.77691in" svg:y="5.38649in" svg:width="6.21528in" svg:height="4.40713in" presentation:class="notes" presentation:placeholder="false">
          <draw:text-box>
            <text:p text:style-name="a1289" text:class-names="" text:cond-style-name=""><text:span text:style-name="a1288" text:class-names="">Click to edit Master text styles</text:span></text:p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Second level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p text:style-name="a1297" text:class-names="" text:cond-style-name=""><text:span text:style-name="a1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list text:style-name="a1301">
                              <text:list-item>
                                <text:p text:style-name="a1300" text:class-names="" text:cond-style-name=""><text:span text:style-name="a1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5" draw:name="Footer Placeholder 5" svg:x="0in" svg:y="10.63113in" svg:width="3.36661in" svg:height="0.56158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9" draw:name="Slide Number Placeholder 6" svg:x="4.40069in" svg:y="10.63113in" svg:width="3.36661in" svg:height="0.56158in" presentation:class="page-number" presentation:placeholder="false">
          <draw:text-box>
            <text:p text:style-name="a1308" text:class-names="" text:cond-style-name=""><text:span text:style-name="a1306" text:class-names=""><text:page-number style:num-format="1" text:fixed="false">‹#›</text:page-number></text:span><text:span text:style-name="a1307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311">
      <draw:frame draw:id="id204" presentation:style-name="a1314" draw:name="Picture Placeholder 6" svg:x="6.66667in" svg:y="0in" svg:width="6.66667in" svg:height="7.5in" presentation:class="graphic" presentation:placeholder="false">
        <draw:text-box>
          <text:p text:style-name="a1313" text:class-names="" text:cond-style-name=""><text:span text:style-name="a1312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5" draw:style-name="a1317" draw:name="Rectangle 10">
        <svg:title/>
        <svg:desc/>
        <text:p text:style-name="a1316" text:class-names="" text:cond-style-name=""><text:span text:style-name="a1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20" draw:name="TextBox 8" svg:x="5.14103in" svg:y="4.62821in" svg:width="0in" svg:height="0in">
        <draw:text-box>
          <text:p text:style-name="a1319" text:class-names="" text:cond-style-name=""><text:span text:style-name="a1318" text:class-names=""/></text:p>
        </draw:text-box>
        <svg:title/>
        <svg:desc/>
      </draw:frame>
      <draw:custom-shape svg:x="12.51601in" svg:y="7.00457in" svg:width="0.40706in" svg:height="0.30293in" draw:id="id207" draw:style-name="a1324" draw:name="Rectangle 9">
        <svg:title/>
        <svg:desc/>
        <text:p text:style-name="a1323" text:class-names="" text:cond-style-name=""><text:span text:style-name="a1321" text:class-names=""><text:page-number style:num-format="1" text:fixed="false">‹#›</text:page-number></text:span><text:span text:style-name="a1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8" presentation:style-name="a1328" draw:name="Text Placeholder 6" svg:x="0.97541in" svg:y="4.26861in" svg:width="4.25432in" svg:height="0.9809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Section subhead</text:span></text:p>
            </text:list-item>
          </text:list>
        </draw:text-box>
        <svg:title/>
        <svg:desc/>
      </draw:frame>
      <draw:frame draw:id="id209" presentation:style-name="a1332" draw:name="Text Placeholder 7" svg:x="0.97541in" svg:y="2.09677in" svg:width="6.21781in" svg:height="1.71295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64">
        <draw:frame draw:id="id5" presentation:style-name="a1335" draw:name="Header Placeholder 1" svg:x="0in" svg:y="0in" svg:width="3.36661in" svg:height="0.56158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6" presentation:style-name="a1340" draw:name="Date Placeholder 2" svg:x="4.40069in" svg:y="0in" svg:width="3.36661in" svg:height="0.56158in" presentation:class="date-time" presentation:placeholder="false">
          <draw:text-box>
            <text:p text:style-name="a1339" text:class-names="" text:cond-style-name=""><text:span text:style-name="a1336" text:class-names=""><text:date text:fixed="false" style:data-style-name="a1337">07/10/2025</text:date></text:span><text:span text:style-name="a13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41" draw:name="Slide Image Placeholder 3">
          <svg:title/>
          <svg:desc/>
        </draw:page-thumbnail>
        <draw:frame draw:id="id8" presentation:style-name="a1356" draw:name="Notes Placeholder 4" svg:x="0.77691in" svg:y="5.38649in" svg:width="6.21528in" svg:height="4.40713in" presentation:class="notes" presentation:placeholder="false">
          <draw:text-box>
            <text:p text:style-name="a1343" text:class-names="" text:cond-style-name=""><text:span text:style-name="a1342" text:class-names="">Click to edit Master text styles</text:span></text:p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Second level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p text:style-name="a1348" text:class-names="" text:cond-style-name=""><text:span text:style-name="a13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p text:style-name="a1351" text:class-names="" text:cond-style-name=""><text:span text:style-name="a13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list text:style-name="a1355">
                          <text:list-item>
                            <text:list text:style-name="a1355">
                              <text:list-item>
                                <text:p text:style-name="a1354" text:class-names="" text:cond-style-name=""><text:span text:style-name="a13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9" draw:name="Footer Placeholder 5" svg:x="0in" svg:y="10.63113in" svg:width="3.36661in" svg:height="0.56158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3" draw:name="Slide Number Placeholder 6" svg:x="4.40069in" svg:y="10.63113in" svg:width="3.36661in" svg:height="0.56158in" presentation:class="page-number" presentation:placeholder="false">
          <draw:text-box>
            <text:p text:style-name="a1362" text:class-names="" text:cond-style-name=""><text:span text:style-name="a1360" text:class-names=""><text:page-number style:num-format="1" text:fixed="false">‹#›</text:page-number></text:span><text:span text:style-name="a1361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65">
      <draw:connector draw:type="line" svg:x1="6.25101in" svg:y1="2.84979in" svg:x2="7.19711in" svg:y2="2.84979in" draw:id="id210" draw:style-name="a1366" draw:name="Straight Connector 8">
        <svg:title/>
        <svg:desc/>
      </draw:connector>
      <draw:custom-shape svg:x="12.51601in" svg:y="7.00457in" svg:width="0.40706in" svg:height="0.30293in" draw:id="id211" draw:style-name="a1370" draw:name="Rectangle 9">
        <svg:title/>
        <svg:desc/>
        <text:p text:style-name="a1369" text:class-names="" text:cond-style-name=""><text:span text:style-name="a1367" text:class-names=""><text:page-number style:num-format="1" text:fixed="false">‹#›</text:page-number></text:span><text:span text:style-name="a1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81" draw:name="TextBox 1" svg:x="6.22203in" svg:y="3.07168in" svg:width="4.75037in" svg:height="2.85218in">
        <draw:text-box>
          <text:p text:style-name="a1372" text:class-names="" text:cond-style-name=""><text:span text:style-name="a1371" text:class-names=""><text:s text:c="1"/>Thank You</text:span></text:p>
          <text:p text:style-name="a1375" text:class-names="" text:cond-style-name=""><text:span text:style-name="a1373" text:class-names=""><text:s text:c="8"/></text:span><text:span text:style-name="a1374" text:class-names="">@nshcs</text:span></text:p>
          <text:p text:style-name="a1377" text:class-names="" text:cond-style-name=""><text:span text:style-name="a1376" text:class-names=""><text:tab/></text:span></text:p>
          <text:p text:style-name="a1380" text:class-names="" text:cond-style-name=""><text:span text:style-name="a1378" text:class-names=""><text:tab/>nshcs.hee.nhs.uk</text:span><text:span text:style-name="a1379" text:class-names=""/></text:p>
        </draw:text-box>
        <svg:title/>
        <svg:desc/>
      </draw:frame>
      <draw:frame draw:id="id213" draw:style-name="a1382" draw:name="Picture 4" svg:x="6.42174in" svg:y="4.00835in" svg:width="0.42667in" svg:height="0.42667in" style:rel-width="scale" style:rel-height="scale">
        <draw:image xlink:href="media/image49.svg" xlink:type="simple" xlink:show="embed" xlink:actuate="onLoad"/>
        <svg:title/>
        <svg:desc/>
      </draw:frame>
      <draw:frame draw:id="id214" draw:style-name="a1383" draw:name="Picture 96" svg:x="6.30695in" svg:y="5.25648in" svg:width="0.65625in" svg:height="0.65625in" style:rel-width="scale" style:rel-height="scale">
        <draw:image xlink:href="media/image50.svg" xlink:type="simple" xlink:show="embed" xlink:actuate="onLoad"/>
        <svg:title/>
        <svg:desc/>
      </draw:frame>
      <draw:frame draw:id="id215" draw:style-name="a1384" draw:name="Picture 2" svg:x="11.53876in" svg:y="0.39854in" svg:width="1.32213in" svg:height="1.07151in" style:rel-width="scale" style:rel-height="scale">
        <draw:image xlink:href="media/image51.png" xlink:type="simple" xlink:show="embed" xlink:actuate="onLoad"/>
        <svg:title/>
        <svg:desc>Logo

Description automatically generated</svg:desc>
      </draw:frame>
      <draw:frame draw:id="id216" draw:style-name="a1385" draw:transform="translate(-5.88853in -4.16461in) rotate(-1.5708) translate(3.1445in 4.08639in)" draw:name="Picture 5" svg:width="11.77707in" svg:height="8.32922in" style:rel-width="scale" style:rel-height="scale">
        <draw:image xlink:href="media/image52.png" xlink:type="simple" xlink:show="embed" xlink:actuate="onLoad"/>
        <svg:title/>
        <svg:desc>Icon

Description automatically generated</svg:desc>
      </draw:frame>
      <presentation:notes style:page-layout-name="pageLayout2" draw:style-name="a1417">
        <draw:frame draw:id="id5" presentation:style-name="a1388" draw:name="Header Placeholder 1" svg:x="0in" svg:y="0in" svg:width="3.36661in" svg:height="0.56158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6" presentation:style-name="a1393" draw:name="Date Placeholder 2" svg:x="4.40069in" svg:y="0in" svg:width="3.36661in" svg:height="0.56158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07/10/2025</text:date></text:span><text:span text:style-name="a139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94" draw:name="Slide Image Placeholder 3">
          <svg:title/>
          <svg:desc/>
        </draw:page-thumbnail>
        <draw:frame draw:id="id8" presentation:style-name="a1409" draw:name="Notes Placeholder 4" svg:x="0.77691in" svg:y="5.38649in" svg:width="6.21528in" svg:height="4.40713in" presentation:class="notes" presentation:placeholder="false">
          <draw:text-box>
            <text:p text:style-name="a1396" text:class-names="" text:cond-style-name=""><text:span text:style-name="a1395" text:class-names="">Click to 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2" draw:name="Footer Placeholder 5" svg:x="0in" svg:y="10.63113in" svg:width="3.36661in" svg:height="0.56158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6" draw:name="Slide Number Placeholder 6" svg:x="4.40069in" svg:y="10.63113in" svg:width="3.36661in" svg:height="0.56158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18">
      <draw:custom-shape svg:x="0in" svg:y="0in" svg:width="13.34934in" svg:height="7.51598in" draw:id="id217" draw:style-name="a1421" draw:name="Rectangle 13">
        <svg:title/>
        <svg:desc/>
        <text:p text:style-name="a1420" text:class-names="" text:cond-style-name=""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424" draw:name="Title 1" svg:x="0.47244in" svg:y="0.3391in" svg:width="12.47173in" svg:height="0.46667in" presentation:class="title" presentation:placeholder="false">
        <draw:text-box>
          <text:p text:style-name="a1423" text:class-names="" text:cond-style-name=""><text:span text:style-name="a1422" text:class-names="">Heading</text:span></text:p>
        </draw:text-box>
        <svg:title/>
        <svg:desc/>
      </draw:frame>
      <draw:frame draw:id="id219" draw:style-name="a1427" draw:name="TextBox 8" svg:x="5.14103in" svg:y="4.62821in" svg:width="0in" svg:height="0in">
        <draw:text-box>
          <text:p text:style-name="a1426" text:class-names="" text:cond-style-name=""><text:span text:style-name="a1425" text:class-names=""/></text:p>
        </draw:text-box>
        <svg:title/>
        <svg:desc/>
      </draw:frame>
      <draw:custom-shape svg:x="12.51601in" svg:y="7.00457in" svg:width="0.40706in" svg:height="0.30293in" draw:id="id220" draw:style-name="a1431" draw:name="Rectangle 9">
        <svg:title/>
        <svg:desc/>
        <text:p text:style-name="a1430" text:class-names="" text:cond-style-name=""><text:span text:style-name="a1428" text:class-names=""><text:page-number style:num-format="1" text:fixed="false">‹#›</text:page-number></text:span><text:span text:style-name="a1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434" draw:name="TextBox 3" svg:x="2.44156in" svg:y="3.46753in" svg:width="0in" svg:height="0in">
        <draw:text-box>
          <text:p text:style-name="a1433" text:class-names="" text:cond-style-name=""><text:span text:style-name="a1432" text:class-names=""/></text:p>
        </draw:text-box>
        <svg:title/>
        <svg:desc/>
      </draw:frame>
      <draw:connector draw:type="line" svg:x1="0.47244in" svg:y1="6.92913in" svg:x2="12.91339in" svg:y2="6.92913in" draw:id="id222" draw:style-name="a1435" draw:name="Straight Connector 11">
        <svg:title/>
        <svg:desc/>
      </draw:connector>
      <draw:frame draw:id="id223" draw:style-name="a1436" draw:transform="translate(-1.67578in -0.10278in) rotate(-3.14159) translate(11.7593in 0.36966in)" draw:name="Picture 4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frame draw:id="id224" presentation:style-name="a1440" draw:name="Text Placeholder 7" svg:x="0.47244in" svg:y="0.83902in" svg:width="12.04357in" svg:height="0.63203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72">
        <draw:frame draw:id="id5" presentation:style-name="a1443" draw:name="Header Placeholder 1" svg:x="0in" svg:y="0in" svg:width="3.36661in" svg:height="0.56158in" presentation:class="head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6" presentation:style-name="a1448" draw:name="Date Placeholder 2" svg:x="4.40069in" svg:y="0in" svg:width="3.36661in" svg:height="0.56158in" presentation:class="date-time" presentation:placeholder="false">
          <draw:text-box>
            <text:p text:style-name="a1447" text:class-names="" text:cond-style-name=""><text:span text:style-name="a1444" text:class-names=""><text:date text:fixed="false" style:data-style-name="a1445">07/10/2025</text:date></text:span><text:span text:style-name="a144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49" draw:name="Slide Image Placeholder 3">
          <svg:title/>
          <svg:desc/>
        </draw:page-thumbnail>
        <draw:frame draw:id="id8" presentation:style-name="a1464" draw:name="Notes Placeholder 4" svg:x="0.77691in" svg:y="5.38649in" svg:width="6.21528in" svg:height="4.40713in" presentation:class="notes" presentation:placeholder="false">
          <draw:text-box>
            <text:p text:style-name="a1451" text:class-names="" text:cond-style-name=""><text:span text:style-name="a1450" text:class-names="">Click to edit Master text styles</text:span></text:p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Second level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p text:style-name="a1456" text:class-names="" text:cond-style-name=""><text:span text:style-name="a1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p text:style-name="a1459" text:class-names="" text:cond-style-name=""><text:span text:style-name="a1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list text:style-name="a1463">
                              <text:list-item>
                                <text:p text:style-name="a1462" text:class-names="" text:cond-style-name=""><text:span text:style-name="a14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7" draw:name="Footer Placeholder 5" svg:x="0in" svg:y="10.63113in" svg:width="3.36661in" svg:height="0.56158in" presentation:class="foot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10" presentation:style-name="a1471" draw:name="Slide Number Placeholder 6" svg:x="4.40069in" svg:y="10.63113in" svg:width="3.36661in" svg:height="0.56158in" presentation:class="page-number" presentation:placeholder="false">
          <draw:text-box>
            <text:p text:style-name="a1470" text:class-names="" text:cond-style-name=""><text:span text:style-name="a1468" text:class-names=""><text:page-number style:num-format="1" text:fixed="false">‹#›</text:page-number></text:span><text:span text:style-name="a1469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73">
      <draw:custom-shape svg:x="12.51601in" svg:y="7.00457in" svg:width="0.40706in" svg:height="0.30293in" draw:id="id225" draw:style-name="a1477" draw:name="Rectangle 9">
        <svg:title/>
        <svg:desc/>
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480" draw:name="TextBox 4" svg:x="2.14706in" svg:y="-1.32353in" svg:width="0in" svg:height="0in">
        <draw:text-box>
          <text:p text:style-name="a1479" text:class-names="" text:cond-style-name=""><text:span text:style-name="a1478" text:class-names=""/></text:p>
        </draw:text-box>
        <svg:title/>
        <svg:desc/>
      </draw:frame>
      <presentation:notes style:page-layout-name="pageLayout2" draw:style-name="a1512">
        <draw:frame draw:id="id5" presentation:style-name="a1483" draw:name="Header Placeholder 1" svg:x="0in" svg:y="0in" svg:width="3.36661in" svg:height="0.56158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6" presentation:style-name="a1488" draw:name="Date Placeholder 2" svg:x="4.40069in" svg:y="0in" svg:width="3.36661in" svg:height="0.56158in" presentation:class="date-time" presentation:placeholder="false">
          <draw:text-box>
            <text:p text:style-name="a1487" text:class-names="" text:cond-style-name=""><text:span text:style-name="a1484" text:class-names=""><text:date text:fixed="false" style:data-style-name="a1485">07/10/2025</text:date></text:span><text:span text:style-name="a148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89" draw:name="Slide Image Placeholder 3">
          <svg:title/>
          <svg:desc/>
        </draw:page-thumbnail>
        <draw:frame draw:id="id8" presentation:style-name="a1504" draw:name="Notes Placeholder 4" svg:x="0.77691in" svg:y="5.38649in" svg:width="6.21528in" svg:height="4.40713in" presentation:class="notes" presentation:placeholder="false">
          <draw:text-box>
            <text:p text:style-name="a1491" text:class-names="" text:cond-style-name=""><text:span text:style-name="a1490" text:class-names="">Click to edit Master text styles</text:span></text:p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Second level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list text:style-name="a1500">
                          <text:list-item>
                            <text:p text:style-name="a1499" text:class-names="" text:cond-style-name=""><text:span text:style-name="a1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list text:style-name="a1503">
                              <text:list-item>
                                <text:p text:style-name="a1502" text:class-names="" text:cond-style-name=""><text:span text:style-name="a15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7" draw:name="Footer Placeholder 5" svg:x="0in" svg:y="10.63113in" svg:width="3.36661in" svg:height="0.56158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10" presentation:style-name="a1511" draw:name="Slide Number Placeholder 6" svg:x="4.40069in" svg:y="10.63113in" svg:width="3.36661in" svg:height="0.56158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513">
      <draw:custom-shape svg:x="12.51601in" svg:y="7.00457in" svg:width="0.40706in" svg:height="0.30293in" draw:id="id227" draw:style-name="a1517" draw:name="Rectangle 9">
        <svg:title/>
        <svg:desc/>
        <text:p text:style-name="a1516" text:class-names="" text:cond-style-name=""><text:span text:style-name="a1514" text:class-names=""><text:page-number style:num-format="1" text:fixed="false">‹#›</text:page-number></text:span><text:span text:style-name="a1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20" draw:name="TextBox 4" svg:x="2.14706in" svg:y="-1.32353in" svg:width="0in" svg:height="0in">
        <draw:text-box>
          <text:p text:style-name="a1519" text:class-names="" text:cond-style-name=""><text:span text:style-name="a1518" text:class-names=""/></text:p>
        </draw:text-box>
        <svg:title/>
        <svg:desc/>
      </draw:frame>
      <presentation:notes style:page-layout-name="pageLayout2" draw:style-name="a1552">
        <draw:frame draw:id="id5" presentation:style-name="a1523" draw:name="Header Placeholder 1" svg:x="0in" svg:y="0in" svg:width="3.36661in" svg:height="0.56158in" presentation:class="head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6" presentation:style-name="a1528" draw:name="Date Placeholder 2" svg:x="4.40069in" svg:y="0in" svg:width="3.36661in" svg:height="0.56158in" presentation:class="date-time" presentation:placeholder="false">
          <draw:text-box>
            <text:p text:style-name="a1527" text:class-names="" text:cond-style-name=""><text:span text:style-name="a1524" text:class-names=""><text:date text:fixed="false" style:data-style-name="a1525">07/10/2025</text:date></text:span><text:span text:style-name="a15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29" draw:name="Slide Image Placeholder 3">
          <svg:title/>
          <svg:desc/>
        </draw:page-thumbnail>
        <draw:frame draw:id="id8" presentation:style-name="a1544" draw:name="Notes Placeholder 4" svg:x="0.77691in" svg:y="5.38649in" svg:width="6.21528in" svg:height="4.40713in" presentation:class="notes" presentation:placeholder="false">
          <draw:text-box>
            <text:p text:style-name="a1531" text:class-names="" text:cond-style-name=""><text:span text:style-name="a1530" text:class-names="">Click to edit Master text styles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Second level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7" draw:name="Footer Placeholder 5" svg:x="0in" svg:y="10.63113in" svg:width="3.36661in" svg:height="0.56158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1" draw:name="Slide Number Placeholder 6" svg:x="4.40069in" svg:y="10.63113in" svg:width="3.36661in" svg:height="0.56158in" presentation:class="page-number" presentation:placeholder="false">
          <draw:text-box>
            <text:p text:style-name="a1550" text:class-names="" text:cond-style-name=""><text:span text:style-name="a1548" text:class-names=""><text:page-number style:num-format="1" text:fixed="false">‹#›</text:page-number></text:span><text:span text:style-name="a1549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53">
      <draw:custom-shape svg:x="12.51601in" svg:y="7.00457in" svg:width="0.40706in" svg:height="0.30293in" draw:id="id229" draw:style-name="a1557" draw:name="Rectangle 9">
        <svg:title/>
        <svg:desc/>
        <text:p text:style-name="a1556" text:class-names="" text:cond-style-name=""><text:span text:style-name="a1554" text:class-names=""><text:page-number style:num-format="1" text:fixed="false">‹#›</text:page-number></text:span><text:span text:style-name="a1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560" draw:name="TextBox 4" svg:x="2.14706in" svg:y="-1.32353in" svg:width="0in" svg:height="0in">
        <draw:text-box>
          <text:p text:style-name="a1559" text:class-names="" text:cond-style-name=""><text:span text:style-name="a1558" text:class-names=""/></text:p>
        </draw:text-box>
        <svg:title/>
        <svg:desc/>
      </draw:frame>
      <draw:custom-shape svg:x="12.51601in" svg:y="7.00457in" svg:width="0.40706in" svg:height="0.30293in" draw:id="id231" draw:style-name="a1564" draw:name="Rectangle 21">
        <svg:title/>
        <svg:desc/>
        <text:p text:style-name="a1563" text:class-names="" text:cond-style-name=""><text:span text:style-name="a1561" text:class-names=""><text:page-number style:num-format="1" text:fixed="false">‹#›</text:page-number></text:span><text:span text:style-name="a1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567" draw:name="TextBox 5" svg:x="7.87681in" svg:y="2.46in" svg:width="4.84268in" svg:height="1.3127in">
        <draw:text-box>
          <text:p text:style-name="a1566" text:class-names="" text:cond-style-name=""><text:span text:style-name="a15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99">
        <draw:frame draw:id="id5" presentation:style-name="a1570" draw:name="Header Placeholder 1" svg:x="0in" svg:y="0in" svg:width="3.36661in" svg:height="0.56158in" presentation:class="head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6" presentation:style-name="a1575" draw:name="Date Placeholder 2" svg:x="4.40069in" svg:y="0in" svg:width="3.36661in" svg:height="0.56158in" presentation:class="date-time" presentation:placeholder="false">
          <draw:text-box>
            <text:p text:style-name="a1574" text:class-names="" text:cond-style-name=""><text:span text:style-name="a1571" text:class-names=""><text:date text:fixed="false" style:data-style-name="a1572">07/10/2025</text:date></text:span><text:span text:style-name="a157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76" draw:name="Slide Image Placeholder 3">
          <svg:title/>
          <svg:desc/>
        </draw:page-thumbnail>
        <draw:frame draw:id="id8" presentation:style-name="a1591" draw:name="Notes Placeholder 4" svg:x="0.77691in" svg:y="5.38649in" svg:width="6.21528in" svg:height="4.40713in" presentation:class="notes" presentation:placeholder="false">
          <draw:text-box>
            <text:p text:style-name="a1578" text:class-names="" text:cond-style-name=""><text:span text:style-name="a1577" text:class-names="">Click to edit Master text styles</text:span></text:p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9" text:class-names="">Second level</text:span></text:p>
                  </text:list-item>
                </text:list>
              </text:list-item>
            </text:list>
            <text:list text:style-name="a1584">
              <text:list-item>
                <text:list text:style-name="a1584">
                  <text:list-item>
                    <text:list text:style-name="a1584">
                      <text:list-item>
                        <text:p text:style-name="a1583" text:class-names="" text:cond-style-name=""><text:span text:style-name="a15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7">
              <text:list-item>
                <text:list text:style-name="a1587">
                  <text:list-item>
                    <text:list text:style-name="a1587">
                      <text:list-item>
                        <text:list text:style-name="a1587">
                          <text:list-item>
                            <text:p text:style-name="a1586" text:class-names="" text:cond-style-name=""><text:span text:style-name="a15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0">
              <text:list-item>
                <text:list text:style-name="a1590">
                  <text:list-item>
                    <text:list text:style-name="a1590">
                      <text:list-item>
                        <text:list text:style-name="a1590">
                          <text:list-item>
                            <text:list text:style-name="a1590">
                              <text:list-item>
                                <text:p text:style-name="a1589" text:class-names="" text:cond-style-name=""><text:span text:style-name="a15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4" draw:name="Footer Placeholder 5" svg:x="0in" svg:y="10.63113in" svg:width="3.36661in" svg:height="0.56158in" presentation:class="foot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10" presentation:style-name="a1598" draw:name="Slide Number Placeholder 6" svg:x="4.40069in" svg:y="10.63113in" svg:width="3.36661in" svg:height="0.56158in" presentation:class="page-number" presentation:placeholder="false">
          <draw:text-box>
            <text:p text:style-name="a1597" text:class-names="" text:cond-style-name=""><text:span text:style-name="a1595" text:class-names=""><text:page-number style:num-format="1" text:fixed="false">‹#›</text:page-number></text:span><text:span text:style-name="a1596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600">
      <draw:custom-shape svg:x="12.51601in" svg:y="7.00457in" svg:width="0.40706in" svg:height="0.30293in" draw:id="id233" draw:style-name="a1604" draw:name="Rectangle 9">
        <svg:title/>
        <svg:desc/>
        <text:p text:style-name="a1603" text:class-names="" text:cond-style-name=""><text:span text:style-name="a1601" text:class-names=""><text:page-number style:num-format="1" text:fixed="false">‹#›</text:page-number></text:span><text:span text:style-name="a1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style-name="a1607" draw:name="TextBox 4" svg:x="2.14706in" svg:y="-1.32353in" svg:width="0in" svg:height="0in">
        <draw:text-box>
          <text:p text:style-name="a1606" text:class-names="" text:cond-style-name=""><text:span text:style-name="a1605" text:class-names=""/></text:p>
        </draw:text-box>
        <svg:title/>
        <svg:desc/>
      </draw:frame>
      <draw:custom-shape svg:x="12.51601in" svg:y="7.00457in" svg:width="0.40706in" svg:height="0.30293in" draw:id="id235" draw:style-name="a1611" draw:name="Rectangle 21">
        <svg:title/>
        <svg:desc/>
        <text:p text:style-name="a1610" text:class-names="" text:cond-style-name=""><text:span text:style-name="a1608" text:class-names=""><text:page-number style:num-format="1" text:fixed="false">‹#›</text:page-number></text:span><text:span text:style-name="a1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43">
        <draw:frame draw:id="id5" presentation:style-name="a1614" draw:name="Header Placeholder 1" svg:x="0in" svg:y="0in" svg:width="3.36661in" svg:height="0.56158in" presentation:class="head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6" presentation:style-name="a1619" draw:name="Date Placeholder 2" svg:x="4.40069in" svg:y="0in" svg:width="3.36661in" svg:height="0.56158in" presentation:class="date-time" presentation:placeholder="false">
          <draw:text-box>
            <text:p text:style-name="a1618" text:class-names="" text:cond-style-name=""><text:span text:style-name="a1615" text:class-names=""><text:date text:fixed="false" style:data-style-name="a1616">07/10/2025</text:date></text:span><text:span text:style-name="a161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20" draw:name="Slide Image Placeholder 3">
          <svg:title/>
          <svg:desc/>
        </draw:page-thumbnail>
        <draw:frame draw:id="id8" presentation:style-name="a1635" draw:name="Notes Placeholder 4" svg:x="0.77691in" svg:y="5.38649in" svg:width="6.21528in" svg:height="4.40713in" presentation:class="notes" presentation:placeholder="false">
          <draw:text-box>
            <text:p text:style-name="a1622" text:class-names="" text:cond-style-name=""><text:span text:style-name="a1621" text:class-names="">Click to edit Master text styles</text:span></text:p>
            <text:list text:style-name="a1625">
              <text:list-item>
                <text:list text:style-name="a1625">
                  <text:list-item>
                    <text:p text:style-name="a1624" text:class-names="" text:cond-style-name=""><text:span text:style-name="a1623" text:class-names="">Second level</text:span></text:p>
                  </text:list-item>
                </text:list>
              </text:list-item>
            </text:list>
            <text:list text:style-name="a1628">
              <text:list-item>
                <text:list text:style-name="a1628">
                  <text:list-item>
                    <text:list text:style-name="a1628">
                      <text:list-item>
                        <text:p text:style-name="a1627" text:class-names="" text:cond-style-name=""><text:span text:style-name="a16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list text:style-name="a1631">
                      <text:list-item>
                        <text:list text:style-name="a1631">
                          <text:list-item>
                            <text:p text:style-name="a1630" text:class-names="" text:cond-style-name=""><text:span text:style-name="a16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list text:style-name="a1634">
                          <text:list-item>
                            <text:list text:style-name="a1634">
                              <text:list-item>
                                <text:p text:style-name="a1633" text:class-names="" text:cond-style-name=""><text:span text:style-name="a16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8" draw:name="Footer Placeholder 5" svg:x="0in" svg:y="10.63113in" svg:width="3.36661in" svg:height="0.56158in" presentation:class="footer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0" presentation:style-name="a1642" draw:name="Slide Number Placeholder 6" svg:x="4.40069in" svg:y="10.63113in" svg:width="3.36661in" svg:height="0.56158in" presentation:class="page-number" presentation:placeholder="false">
          <draw:text-box>
            <text:p text:style-name="a1641" text:class-names="" text:cond-style-name=""><text:span text:style-name="a1639" text:class-names=""><text:page-number style:num-format="1" text:fixed="false">‹#›</text:page-number></text:span><text:span text:style-name="a1640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44">
      <draw:custom-shape svg:x="12.51601in" svg:y="7.00457in" svg:width="0.40706in" svg:height="0.30293in" draw:id="id236" draw:style-name="a1648" draw:name="Rectangle 9">
        <svg:title/>
        <svg:desc/>
        <text:p text:style-name="a1647" text:class-names="" text:cond-style-name=""><text:span text:style-name="a1645" text:class-names=""><text:page-number style:num-format="1" text:fixed="false">‹#›</text:page-number></text:span><text:span text:style-name="a1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style-name="a1651" draw:name="TextBox 4" svg:x="2.14706in" svg:y="-1.32353in" svg:width="0in" svg:height="0in">
        <draw:text-box>
          <text:p text:style-name="a1650" text:class-names="" text:cond-style-name=""><text:span text:style-name="a1649" text:class-names=""/></text:p>
        </draw:text-box>
        <svg:title/>
        <svg:desc/>
      </draw:frame>
      <draw:custom-shape svg:x="12.51601in" svg:y="7.00457in" svg:width="0.40706in" svg:height="0.30293in" draw:id="id238" draw:style-name="a1655" draw:name="Rectangle 21">
        <svg:title/>
        <svg:desc/>
        <text:p text:style-name="a1654" text:class-names="" text:cond-style-name=""><text:span text:style-name="a1652" text:class-names=""><text:page-number style:num-format="1" text:fixed="false">‹#›</text:page-number></text:span><text:span text:style-name="a1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87">
        <draw:frame draw:id="id5" presentation:style-name="a1658" draw:name="Header Placeholder 1" svg:x="0in" svg:y="0in" svg:width="3.36661in" svg:height="0.56158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6" presentation:style-name="a1663" draw:name="Date Placeholder 2" svg:x="4.40069in" svg:y="0in" svg:width="3.36661in" svg:height="0.56158in" presentation:class="date-time" presentation:placeholder="false">
          <draw:text-box>
            <text:p text:style-name="a1662" text:class-names="" text:cond-style-name=""><text:span text:style-name="a1659" text:class-names=""><text:date text:fixed="false" style:data-style-name="a1660">07/10/2025</text:date></text:span><text:span text:style-name="a16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64" draw:name="Slide Image Placeholder 3">
          <svg:title/>
          <svg:desc/>
        </draw:page-thumbnail>
        <draw:frame draw:id="id8" presentation:style-name="a1679" draw:name="Notes Placeholder 4" svg:x="0.77691in" svg:y="5.38649in" svg:width="6.21528in" svg:height="4.40713in" presentation:class="notes" presentation:placeholder="false">
          <draw:text-box>
            <text:p text:style-name="a1666" text:class-names="" text:cond-style-name=""><text:span text:style-name="a1665" text:class-names="">Click to 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2" draw:name="Footer Placeholder 5" svg:x="0in" svg:y="10.63113in" svg:width="3.36661in" svg:height="0.56158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0" presentation:style-name="a1686" draw:name="Slide Number Placeholder 6" svg:x="4.40069in" svg:y="10.63113in" svg:width="3.36661in" svg:height="0.56158in" presentation:class="page-number" presentation:placeholder="false">
          <draw:text-box>
    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  </draw:text-box>
          <svg:title/>
          <svg:desc/>
        </draw:frame>
      </presentation:notes>
    </style:master-page>
    <style:master-page style:name="Master1-Layout29-title-Title-Slide" style:page-layout-name="pageLayout1" draw:style-name="a1688">
      <draw:frame draw:id="id239" presentation:style-name="a1692" draw:name="Title 1" svg:x="1.66667in" svg:y="1.22743in" svg:width="10in" svg:height="2.61111in" presentation:class="title" presentation:placeholder="false">
        <draw:text-box>
          <text:p text:style-name="a1691" text:class-names="" text:cond-style-name=""><text:span text:style-name="a1689" text:class-names="">Click to edit Master title style</text:span><text:span text:style-name="a1690" text:class-names=""/></text:p>
        </draw:text-box>
        <svg:title/>
        <svg:desc/>
      </draw:frame>
      <draw:frame draw:id="id240" presentation:style-name="a1696" draw:name="Subtitle 2" svg:x="1.66667in" svg:y="3.93924in" svg:width="10in" svg:height="1.81076in" presentation:class="subtitle" presentation:placeholder="false">
        <draw:text-box>
          <text:p text:style-name="a1695" text:class-names="" text:cond-style-name=""><text:span text:style-name="a1693" text:class-names="">Click to edit Master subtitle style</text:span><text:span text:style-name="a1694" text:class-names=""/></text:p>
        </draw:text-box>
        <svg:title/>
        <svg:desc/>
      </draw:frame>
      <draw:frame draw:id="id241" presentation:style-name="a1701" draw:name="Date Placeholder 3" svg:x="0.91667in" svg:y="6.95139in" svg:width="3in" svg:height="0.39931in" presentation:class="date-time" presentation:placeholder="false">
        <draw:text-box>
          <text:p text:style-name="a1700" text:class-names="" text:cond-style-name=""><text:span text:style-name="a1697" text:class-names=""><text:date text:fixed="false" style:data-style-name="a1698">07/10/2025</text:date></text:span><text:span text:style-name="a1699" text:class-names=""/></text:p>
        </draw:text-box>
        <svg:title/>
        <svg:desc/>
      </draw:frame>
      <draw:frame draw:id="id242" presentation:style-name="a1704" draw:name="Footer Placeholder 4" svg:x="4.41667in" svg:y="6.95139in" svg:width="4.5in" svg:height="0.39931in" presentation:class="foot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243" presentation:style-name="a1708" draw:name="Slide Number Placeholder 5" svg:x="9.41667in" svg:y="6.95139in" svg:width="3in" svg:height="0.39931in" presentation:class="page-number" presentation:placeholder="false">
        <draw:text-box>
          <text:p text:style-name="a1707" text:class-names="" text:cond-style-name=""><text:span text:style-name="a1705" text:class-names=""><text:page-number style:num-format="1" text:fixed="false">‹#›</text:page-number></text:span><text:span text:style-name="a1706" text:class-names=""/></text:p>
        </draw:text-box>
        <svg:title/>
        <svg:desc/>
      </draw:frame>
      <presentation:notes style:page-layout-name="pageLayout2" draw:style-name="a1740">
        <draw:frame draw:id="id5" presentation:style-name="a1711" draw:name="Header Placeholder 1" svg:x="0in" svg:y="0in" svg:width="3.36661in" svg:height="0.56158in" presentation:class="header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6" presentation:style-name="a1716" draw:name="Date Placeholder 2" svg:x="4.40069in" svg:y="0in" svg:width="3.36661in" svg:height="0.56158in" presentation:class="date-time" presentation:placeholder="false">
          <draw:text-box>
            <text:p text:style-name="a1715" text:class-names="" text:cond-style-name=""><text:span text:style-name="a1712" text:class-names=""><text:date text:fixed="false" style:data-style-name="a1713">07/10/2025</text:date></text:span><text:span text:style-name="a171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717" draw:name="Slide Image Placeholder 3">
          <svg:title/>
          <svg:desc/>
        </draw:page-thumbnail>
        <draw:frame draw:id="id8" presentation:style-name="a1732" draw:name="Notes Placeholder 4" svg:x="0.77691in" svg:y="5.38649in" svg:width="6.21528in" svg:height="4.40713in" presentation:class="notes" presentation:placeholder="false">
          <draw:text-box>
            <text:p text:style-name="a1719" text:class-names="" text:cond-style-name=""><text:span text:style-name="a1718" text:class-names="">Click to edit Master text styles</text:span></text:p>
            <text:list text:style-name="a1722">
              <text:list-item>
                <text:list text:style-name="a1722">
                  <text:list-item>
                    <text:p text:style-name="a1721" text:class-names="" text:cond-style-name=""><text:span text:style-name="a1720" text:class-names="">Second level</text:span></text:p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p text:style-name="a1724" text:class-names="" text:cond-style-name=""><text:span text:style-name="a1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8">
              <text:list-item>
                <text:list text:style-name="a1728">
                  <text:list-item>
                    <text:list text:style-name="a1728">
                      <text:list-item>
                        <text:list text:style-name="a1728">
                          <text:list-item>
                            <text:p text:style-name="a1727" text:class-names="" text:cond-style-name=""><text:span text:style-name="a1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list text:style-name="a1731">
                      <text:list-item>
                        <text:list text:style-name="a1731">
                          <text:list-item>
                            <text:list text:style-name="a1731">
                              <text:list-item>
                                <text:p text:style-name="a1730" text:class-names="" text:cond-style-name=""><text:span text:style-name="a17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5" draw:name="Footer Placeholder 5" svg:x="0in" svg:y="10.63113in" svg:width="3.36661in" svg:height="0.56158in" presentation:class="foot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10" presentation:style-name="a1739" draw:name="Slide Number Placeholder 6" svg:x="4.40069in" svg:y="10.63113in" svg:width="3.36661in" svg:height="0.56158in" presentation:class="page-number" presentation:placeholder="false">
          <draw:text-box>
            <text:p text:style-name="a1738" text:class-names="" text:cond-style-name=""><text:span text:style-name="a1736" text:class-names=""><text:page-number style:num-format="1" text:fixed="false">‹#›</text:page-number></text:span><text:span text:style-name="a1737" text:class-names=""/></text:p>
          </draw:text-box>
          <svg:title/>
          <svg:desc/>
        </draw:frame>
      </presentation:notes>
    </style:master-page>
    <style:handout-master style:page-layout-name="pageLayout3" draw:style-name="a1741">
      <draw:frame draw:id="id244" presentation:style-name="a1744" draw:name="Header Placeholder 1" svg:x="0in" svg:y="0in" svg:width="3.36661in" svg:height="0.56158in" presentation:class="header" presentation:placeholder="false">
        <draw:text-box>
          <text:p text:style-name="a1743" text:class-names="" text:cond-style-name=""><text:span text:style-name="a1742" text:class-names=""/></text:p>
        </draw:text-box>
        <svg:title/>
        <svg:desc/>
      </draw:frame>
      <draw:frame draw:id="id245" presentation:style-name="a1749" draw:name="Date Placeholder 2" svg:x="4.40069in" svg:y="0in" svg:width="3.36661in" svg:height="0.56158in" presentation:class="date-time" presentation:placeholder="false">
        <draw:text-box>
          <text:p text:style-name="a1748" text:class-names="" text:cond-style-name=""><text:span text:style-name="a1745" text:class-names=""><text:date text:fixed="false" style:data-style-name="a1746">07/10/2025</text:date></text:span><text:span text:style-name="a1747" text:class-names=""/></text:p>
        </draw:text-box>
        <svg:title/>
        <svg:desc/>
      </draw:frame>
      <draw:frame draw:id="id246" presentation:style-name="a1752" draw:name="Footer Placeholder 3" svg:x="0in" svg:y="10.63113in" svg:width="3.36661in" svg:height="0.56158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247" presentation:style-name="a1756" draw:name="Slide Number Placeholder 4" svg:x="4.40069in" svg:y="10.63113in" svg:width="3.36661in" svg:height="0.56158in" presentation:class="page-number" presentation:placeholder="false">
        <draw:text-box>
          <text:p text:style-name="a1755" text:class-names="" text:cond-style-name=""><text:span text:style-name="a1753" text:class-names=""><text:page-number style:num-format="1" text:fixed="false">‹#›</text:page-number></text:span><text:span text:style-name="a1754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08T09:41:49Z</dc:date>
    <meta:print-date>2023-10-09T12:41:09Z</meta:print-date>
    <meta:template xlink:href="NHSD-Refresh-Theme-NOV1120B" xlink:type="simple"/>
    <meta:editing-cycles>9</meta:editing-cycles>
    <meta:editing-duration>PT58262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77" meta:word-count="408"/>
  </office:meta>
</office:document-meta>
</file>