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roman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(Headings CS)" svg:font-family="Arial (Headings CS)" style:font-family-generic="roman" svg:panose-1="2 11 6 4 2 2 2 2 2 4"/>
    <style:font-face style:name="FrutigerLTStd-Light" svg:font-family="FrutigerLTStd-Ligh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4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T6" style:parent-style-name="DefaultParagraphFont" style:family="text">
      <style:text-properties fo:font-size="28pt" style:font-size-asian="28pt" style:font-size-complex="28pt"/>
    </style:style>
    <style:style style:name="T7" style:parent-style-name="DefaultParagraphFont" style:family="text">
      <style:text-properties fo:font-size="28pt" style:font-size-asian="28pt" style:font-size-complex="28pt"/>
    </style:style>
    <style:style style:name="T8" style:parent-style-name="DefaultParagraphFont" style:family="text">
      <style:text-properties fo:font-size="28pt" style:font-size-asian="28pt" style:font-size-complex="28pt"/>
    </style:style>
    <style:style style:name="T9" style:parent-style-name="DefaultParagraphFont" style:family="text">
      <style:text-properties fo:font-size="28pt" style:font-size-asian="28pt" style:font-size-complex="28pt"/>
    </style:style>
    <style:style style:name="T10" style:parent-style-name="DefaultParagraphFont" style:family="text">
      <style:text-properties fo:font-size="28pt" style:font-size-asian="28pt" style:font-size-complex="28pt"/>
    </style:style>
    <style:style style:name="T11" style:parent-style-name="DefaultParagraphFont" style:family="text">
      <style:text-properties fo:font-size="28pt" style:font-size-asian="28pt" style:font-size-complex="28pt"/>
    </style:style>
    <style:style style:name="T12" style:parent-style-name="Hyperlink" style:family="text">
      <style:text-properties style:font-name="Arial"/>
    </style:style>
    <style:style style:name="T13" style:parent-style-name="DefaultParagraphFont" style:family="text">
      <style:text-properties fo:background-color="#FFFF00"/>
    </style:style>
    <style:style style:name="TableColumn15" style:family="table-column">
      <style:table-column-properties style:column-width="3.4215in"/>
    </style:style>
    <style:style style:name="TableColumn16" style:family="table-column">
      <style:table-column-properties style:column-width="3.4215in"/>
    </style:style>
    <style:style style:name="Table14" style:family="table">
      <style:table-properties style:width="6.84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language-asian="en" style:country-asian="GB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language-asian="en" style:country-asian="GB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language-asian="en" style:country-asian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language-asian="en" style:country-asian="GB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language-asian="en" style:country-asian="GB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language-asian="en" style:country-asian="GB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language-asian="en" style:country-asian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language-asian="en" style:country-asian="GB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language-asian="en" style:country-asian="GB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language-asian="en" style:country-asian="GB"/>
    </style:style>
    <style:style style:name="P42" style:parent-style-name="Heading2" style:master-page-name="MPF2" style:family="paragraph">
      <style:paragraph-properties fo:break-before="page"/>
    </style:style>
    <style:style style:name="TableColumn70" style:family="table-column">
      <style:table-column-properties style:column-width="2.1097in"/>
    </style:style>
    <style:style style:name="TableColumn71" style:family="table-column">
      <style:table-column-properties style:column-width="1.5687in"/>
    </style:style>
    <style:style style:name="TableColumn72" style:family="table-column">
      <style:table-column-properties style:column-width="1.2701in"/>
    </style:style>
    <style:style style:name="TableColumn73" style:family="table-column">
      <style:table-column-properties style:column-width="1.25in"/>
    </style:style>
    <style:style style:name="TableColumn74" style:family="table-column">
      <style:table-column-properties style:column-width="1.0902in"/>
    </style:style>
    <style:style style:name="TableColumn75" style:family="table-column">
      <style:table-column-properties style:column-width="1.6437in"/>
    </style:style>
    <style:style style:name="TableColumn76" style:family="table-column">
      <style:table-column-properties style:column-width="1.3354in"/>
    </style:style>
    <style:style style:name="Table69" style:family="table">
      <style:table-properties style:width="10.268in" fo:margin-left="0in" table:align="left"/>
    </style:style>
    <style:style style:name="TableRow77" style:family="table-row">
      <style:table-row-properties style:min-row-height="1.2597in" fo:keep-together="alway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weight-complex="bold" style:language-asian="en" style:country-asian="GB"/>
    </style:style>
    <style:style style:name="P80" style:parent-style-name="Normal" style:family="paragraph">
      <style:paragraph-properties fo:margin-bottom="0.0416in"/>
      <style:text-properties style:language-asian="en" style:country-asian="GB"/>
    </style:style>
    <style:style style:name="P81" style:parent-style-name="Normal" style:family="paragraph">
      <style:paragraph-properties fo:margin-bottom="0in"/>
      <style:text-properties style:language-asian="en" style:country-asian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language-asian="en" style:country-asian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language-asian="en" style:country-asian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language-asian="en" style:country-asian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language-asian="en" style:country-asian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language-asian="en" style:country-asian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language-asian="en" style:country-asian="GB"/>
    </style:style>
    <style:style style:name="T95" style:parent-style-name="FootnoteReference" style:family="text">
      <style:text-properties style:language-asian="en" style:country-asian="GB"/>
    </style:style>
    <style:style style:name="T96" style:parent-style-name="Hyperlink" style:family="text">
      <style:text-properties style:font-name="Arial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.0833in"/>
      <style:text-properties style:language-asian="en" style:country-asian="GB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.0833in"/>
      <style:text-properties style:language-asian="en" style:country-asian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.0833in"/>
      <style:text-properties style:language-asian="en" style:country-asian="GB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.0833in"/>
      <style:text-properties style:language-asian="en" style:country-asian="GB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.0833in"/>
      <style:text-properties style:language-asian="en" style:country-asian="G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.0833in"/>
      <style:text-properties style:language-asian="en" style:country-asian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.0833in"/>
      <style:text-properties style:language-asian="en" style:country-asian="GB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.0833in"/>
      <style:text-properties style:language-asian="en" style:country-asian="G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.0833in"/>
      <style:text-properties style:language-asian="en" style:country-asian="GB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.0833in"/>
      <style:text-properties style:language-asian="en" style:country-asian="GB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.0833in"/>
      <style:text-properties style:language-asian="en" style:country-asian="GB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.0833in"/>
      <style:text-properties style:language-asian="en" style:country-asian="GB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.0833in"/>
      <style:text-properties style:language-asian="en" style:country-asian="GB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.0833in"/>
      <style:text-properties style:language-asian="en" style:country-asian="GB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.0833in"/>
      <style:text-properties style:language-asian="en" style:country-asian="GB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.0833in"/>
      <style:text-properties style:language-asian="en" style:country-asian="GB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.0833in"/>
      <style:text-properties style:language-asian="en" style:country-asian="GB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.0833in"/>
      <style:text-properties style:language-asian="en" style:country-asian="GB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.0833in"/>
      <style:text-properties style:language-asian="en" style:country-asian="GB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.0833in"/>
      <style:text-properties style:language-asian="en" style:country-asian="GB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.0833in"/>
      <style:text-properties style:language-asian="en" style:country-asian="GB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.0833in"/>
      <style:text-properties style:language-asian="en" style:country-asian="GB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.0833in"/>
      <style:text-properties style:language-asian="en" style:country-asian="GB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.0833in"/>
      <style:text-properties style:language-asian="en" style:country-asian="GB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.0833in"/>
      <style:text-properties style:language-asian="en" style:country-asian="GB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.0833in"/>
      <style:text-properties style:language-asian="en" style:country-asian="GB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.0833in"/>
      <style:text-properties style:language-asian="en" style:country-asian="GB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.0833in"/>
      <style:text-properties style:language-asian="en" style:country-asian="GB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.0833in"/>
      <style:text-properties style:language-asian="en" style:country-asian="GB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.0833in"/>
      <style:text-properties style:language-asian="en" style:country-asian="GB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.0833in"/>
      <style:text-properties style:language-asian="en" style:country-asian="GB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.0833in"/>
      <style:text-properties style:language-asian="en" style:country-asian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.0833in"/>
      <style:text-properties style:language-asian="en" style:country-asian="GB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.0833in"/>
      <style:text-properties style:language-asian="en" style:country-asian="GB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.0833in"/>
      <style:text-properties style:language-asian="en" style:country-asian="GB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.0833in"/>
      <style:text-properties style:language-asian="en" style:country-asian="GB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.0833in"/>
      <style:text-properties style:language-asian="en" style:country-asian="GB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.0833in"/>
      <style:text-properties style:language-asian="en" style:country-asian="GB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.0833in"/>
      <style:text-properties style:language-asian="en" style:country-asian="GB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.0833in"/>
      <style:text-properties style:language-asian="en" style:country-asian="GB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.0833in"/>
      <style:text-properties style:language-asian="en" style:country-asian="GB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.0833in"/>
      <style:text-properties style:language-asian="en" style:country-asian="GB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.0833in"/>
      <style:text-properties style:language-asian="en" style:country-asian="GB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.0833in"/>
      <style:text-properties style:language-asian="en" style:country-asian="GB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.0833in"/>
      <style:text-properties style:language-asian="en" style:country-asian="GB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.0833in"/>
      <style:text-properties style:language-asian="en" style:country-asian="GB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.0833in"/>
      <style:text-properties style:language-asian="en" style:country-asian="GB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.0833in"/>
      <style:text-properties style:language-asian="en" style:country-asian="GB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.0833in"/>
      <style:text-properties style:language-asian="en" style:country-asian="GB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.0833in"/>
      <style:text-properties style:language-asian="en" style:country-asian="GB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.0833in"/>
      <style:text-properties style:language-asian="en" style:country-asian="GB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.0833in"/>
      <style:text-properties style:language-asian="en" style:country-asian="GB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.0833in"/>
      <style:text-properties style:language-asian="en" style:country-asian="GB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.0833in"/>
      <style:text-properties style:language-asian="en" style:country-asian="GB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.0833in"/>
      <style:text-properties style:language-asian="en" style:country-asian="GB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.0833in"/>
      <style:text-properties style:language-asian="en" style:country-asian="GB"/>
    </style:style>
    <style:style style:name="TableColumn218" style:family="table-column">
      <style:table-column-properties style:column-width="2.2611in"/>
    </style:style>
    <style:style style:name="TableColumn219" style:family="table-column">
      <style:table-column-properties style:column-width="4.5819in"/>
    </style:style>
    <style:style style:name="Table217" style:family="table">
      <style:table-properties style:width="6.843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keep-with-next="always" fo:widows="0" fo:orphans="0"/>
      <style:text-properties style:language-asian="en" style:country-asian="GB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keep-with-next="always" fo:widows="0" fo:orphans="0"/>
      <style:text-properties style:language-asian="en" style:country-asian="GB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keep-with-next="always" fo:widows="0" fo:orphans="0"/>
      <style:text-properties style:language-asian="en" style:country-asian="GB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keep-with-next="always" fo:widows="0" fo:orphans="0"/>
      <style:text-properties style:language-asian="en" style:country-asian="GB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keep-with-next="always" fo:widows="0" fo:orphans="0"/>
      <style:text-properties style:language-asian="en" style:country-asian="GB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keep-with-next="always" fo:widows="0" fo:orphans="0"/>
      <style:text-properties style:language-asian="en" style:country-asian="GB"/>
    </style:style>
  </office:automatic-styles>
  <office:body>
    <office:text text:use-soft-page-breaks="true">
      <text:p text:style-name="P1"/>
      <text:section text:name="Sect1" text:style-name="S1">
        <text:h text:style-name="Heading1" text:outline-level="1"><text:span text:style-name="T6">T</text:span><text:span text:style-name="T7">raining<text:s/></text:span><text:span text:style-name="T8">p</text:span><text:span text:style-name="T9">lan</text:span><text:span text:style-name="T10"><text:s/>for outstanding rotational modules</text:span><text:span text:style-name="T11"><text:s/>End of Year 1 Review</text:span></text:h>
        <text:p text:style-name="Normal"/>
        <text:p text:style-name="Normal">Please use this template to show how you will complete your rotational modules by 30/01/2026.</text:p>
        <text:p text:style-name="Normal">You should start working from this training plan as soon as you have<text:s/>submitted it to the NSHCS. The training plan should be submitted to the NSHCS by<text:s/>28/11/2025.</text:p>
        <text:p text:style-name="Normal">Please<text:s/>email<text:s/>your plan to<text:s/><text:a xlink:href="mailto:england.nshcs@nhs.net" office:target-frame-name="_top" xlink:show="replace"><text:span text:style-name="T12">england.nshcs@nhs.net</text:span></text:a><text:s/>with the subject line “Training Plan<text:s/>for RoP1<text:s/>&lt;<text:span text:style-name="T13">Trainee Name</text:span>&gt;”.</text:p>
        <text:p text:style-name="Normal">The training plan will be<text:s/>reviewed,<text:s/>and any feedback provided,<text:s/>by<text:s/>15/12/2025.</text:p>
        <text:h text:style-name="Heading2" text:outline-level="2">Trainee<text:s/>information</text:h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<text:bookmark-start text:name="_Toc142042366"/><text:bookmark-start text:name="_Toc142043217"/><text:bookmark-start text:name="_Toc143256350"/>Trainee<text:s/>name</text:p>
            </table:table-cell>
            <table:table-cell table:style-name="TableCell20">
              <text:p text:style-name="P21"/>
            </table:table-cell>
          </table:table-row>
          <table:table-row table:style-name="TableRow22">
            <table:table-cell table:style-name="TableCell23">
              <text:p text:style-name="P24">Trainee<text:s/>number</text:p>
            </table:table-cell>
            <table:table-cell table:style-name="TableCell25">
              <text:p text:style-name="P26"/>
            </table:table-cell>
          </table:table-row>
          <table:table-row table:style-name="TableRow27">
            <table:table-cell table:style-name="TableCell28">
              <text:p text:style-name="P29">Training Officer<text:s/>name</text:p>
            </table:table-cell>
            <table:table-cell table:style-name="TableCell30">
              <text:p text:style-name="P31"/>
            </table:table-cell>
          </table:table-row>
          <table:table-row table:style-name="TableRow32">
            <table:table-cell table:style-name="TableCell33">
              <text:p text:style-name="P34">Specialism</text:p>
            </table:table-cell>
            <table:table-cell table:style-name="TableCell35">
              <text:p text:style-name="P36"/>
            </table:table-cell>
          </table:table-row>
          <table:table-row table:style-name="TableRow37">
            <table:table-cell table:style-name="TableCell38">
              <text:p text:style-name="P39">Employer</text:p>
            </table:table-cell>
            <table:table-cell table:style-name="TableCell40">
              <text:p text:style-name="P41"/>
            </table:table-cell>
          </table:table-row>
        </table:table>
      </text:section>
      <text:soft-page-break/>
      <text:h text:style-name="P42" text:outline-level="2">Identification of<text:s/>gaps<text:s/>and<text:s/>actions<text:s/>required to<text:s/>fill<text:s/>gaps</text:h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Rotation module<text:s/>title</text:p>
            <text:p text:style-name="P80"/>
            <text:p text:style-name="P81"/>
          </table:table-cell>
          <table:table-cell table:style-name="TableCell82">
            <text:p text:style-name="P83"><text:bookmark-start text:name="_Hlk181885862"/>Training activity number, OCE, DOP, or CBD to complete<text:bookmark-end text:name="_Hlk181885862"/></text:p>
          </table:table-cell>
          <table:table-cell table:style-name="TableCell84">
            <text:p text:style-name="P85">What, if any,<text:s/>activity is needed?</text:p>
          </table:table-cell>
          <table:table-cell table:style-name="TableCell86">
            <text:p text:style-name="P87">Date for activity to happen</text:p>
          </table:table-cell>
          <table:table-cell table:style-name="TableCell88">
            <text:p text:style-name="P89">Date for evidence to be uploaded to OneFile</text:p>
          </table:table-cell>
          <table:table-cell table:style-name="TableCell90">
            <text:p text:style-name="P91">Name of assessor</text:p>
          </table:table-cell>
          <table:table-cell table:style-name="TableCell92">
            <text:p text:style-name="P93"><text:span text:style-name="T94">Date agreed with assessor for work to be reviewed<text:s/></text:span><text:bookmark-start text:name="_Ref181298212"/><text:span text:style-name="T95"><text:note text:note-class="footnote" text:id="_ftn0"><text:note-citation>1</text:note-citation><text:note-body><text:p text:style-name="Normal"><text:s/>NSHCS guidance recommends work uploaded to<text:s/>OneFile<text:s/>is assessed within a<text:s/><text:a xlink:href="https://nshcs.hee.nhs.uk/programmes/nshcs-work-based-assessment-standards/1-3-training-activities-roles-and-responsibilities/" office:target-frame-name="_top" xlink:show="replace"><text:span text:style-name="T96">month</text:span></text:a>. However, Trainees should not assume that sign off will be automatic – they should ensure there is flexibility within their plan to act on further feedback and still ensure rotational modules are completed by 30/01/2026. Trainees should ensure feedback is acted upon in a very timely manner to ensure momentum is maintained.</text:p></text:note-body></text:note></text:span><text:bookmark-end text:name="_Ref181298212"/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h text:style-name="Heading2" text:outline-level="2">Trainee’s comments (not compulsory)</text:h>
      <text:p text:style-name="Normal"/>
      <text:p text:style-name="Normal"/>
      <text:p text:style-name="Normal"/>
      <text:h text:style-name="Heading2" text:outline-level="2">Training Officer’s comments (not compulsory)<text:s/></text:h>
      <text:p text:style-name="Normal"/>
      <text:p text:style-name="Normal"/>
      <text:p text:style-name="Normal"/>
      <text:h text:style-name="Heading2" text:outline-level="2">To be<text:s/>completed by NSHCS</text:h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TPD Name: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Feedback Provided: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Action Recommended:</text:p>
          </table:table-cell>
          <table:table-cell table:style-name="TableCell233">
            <text:p text:style-name="P234"/>
          </table:table-cell>
        </table:table-row>
      </table:table>
      <text:h text:style-name="Heading2" text:outline-level="2"><text:bookmark-start text:name="_Appendix_-_Status"/><text:bookmark-end text:name="_Toc142042366"/><text:bookmark-end text:name="_Toc142043217"/><text:bookmark-end text:name="_Toc143256350"/><text:bookmark-end text:name="_Appendix_-_Status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roman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(Headings CS)" svg:font-family="Arial (Headings CS)" style:font-family-generic="roman" svg:panose-1="2 11 6 4 2 2 2 2 2 4"/>
    <style:font-face style:name="FrutigerLTStd-Light" svg:font-family="FrutigerLTStd-Ligh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2numbered" style:display-name="h2 numbered" style:family="paragraph" style:parent-style-name="Heading2" style:next-style-name="Normal" style:default-outline-level="2">
      <style:text-properties fo:hyphenate="false"/>
    </style:style>
    <style:style style:name="Footnote_separator" style:display-name="Footnote_separator" style:family="paragraph" style:parent-style-name="Heading3" style:default-outline-level="3">
      <style:text-properties style:text-scale="200%" fo:font-size="8pt" style:font-size-asian="8pt" style:font-size-complex="8pt" fo:hyphenate="false"/>
    </style:style>
    <style:style style:name="Publisheddate" style:display-name="Published date" style:family="paragraph" style:parent-style-name="Heading4" style:default-outline-level="4">
      <style:text-properties fo:font-weight="normal" style:font-weight-asian="normal" fo:font-size="15pt" style:font-size-asian="15pt" fo:hyphenate="false"/>
    </style:style>
    <style:style style:name="h5numbered" style:display-name="h5 numbered" style:family="paragraph" style:parent-style-name="Heading5" style:next-style-name="Normal" style:default-outline-level="5">
      <style:text-properties fo:hyphenate="false"/>
    </style:style>
    <style:style style:name="Normal" style:display-name="Normal" style:family="paragraph">
      <style:paragraph-properties fo:margin-bottom="0.1944in" style:line-height-at-least="0.25in"/>
      <style:text-properties style:font-name="Arial" fo:color="#000000" fo:font-size="12pt" style:font-size-asian="12pt" style:font-size-complex="12pt" fo:hyphenate="false"/>
    </style:style>
    <style:style style:name="Heading1" style:display-name="Heading 1" style:family="paragraph" style:next-style-name="Normal" style:auto-update="true" style:default-outline-level="1">
      <style:paragraph-properties fo:keep-with-next="always"/>
      <style:text-properties style:font-name="Arial" style:font-name-complex="Arial" fo:font-weight="bold" style:font-weight-asian="bold" style:font-weight-complex="bold" fo:color="#005EB8" style:letter-kerning="true" fo:font-size="40pt" style:font-size-asian="40pt" style:font-size-complex="16pt" fo:hyphenate="false"/>
    </style:style>
    <style:style style:name="Heading2" style:display-name="Heading 2" style:family="paragraph" style:next-style-name="Normal" style:default-outline-level="2">
      <style:paragraph-properties fo:keep-with-next="always" fo:margin-top="0.2777in" fo:margin-bottom="0.0833in"/>
      <style:text-properties style:font-name="Arial Bold" style:font-name-complex="Arial" fo:font-weight="bold" style:font-weight-asian="bold" fo:color="#005EB8" style:letter-kerning="true" fo:font-size="16pt" style:font-size-asian="16pt" style:font-size-complex="12pt" fo:hyphenate="false"/>
    </style:style>
    <style:style style:name="Heading3" style:display-name="Heading 3" style:family="paragraph" style:next-style-name="Normal" style:default-outline-level="3">
      <style:paragraph-properties fo:keep-with-next="always" fo:margin-top="0.2083in" fo:margin-bottom="0.0416in"/>
      <style:text-properties style:font-name="Arial" style:font-name-complex="Arial" fo:color="#005EB8" style:letter-kerning="true" fo:font-size="14pt" style:font-size-asian="14pt" style:font-size-complex="12pt" fo:hyphenate="false"/>
    </style:style>
    <style:style style:name="Heading4" style:display-name="Heading 4" style:family="paragraph" style:next-style-name="Normal" style:default-outline-level="4">
      <style:paragraph-properties fo:keep-with-next="always" fo:margin-top="0.2083in" fo:margin-bottom="0.0416in"/>
      <style:text-properties style:font-name="Arial Bold" style:font-name-asian="MS Mincho" fo:font-weight="bold" style:font-weight-asian="bold" fo:color="#231F20" style:letter-kerning="true" fo:font-size="13pt" style:font-size-asian="13pt" fo:hyphenate="false"/>
    </style:style>
    <style:style style:name="Heading5" style:display-name="Heading 5" style:family="paragraph" style:next-style-name="Normal" style:default-outline-level="5">
      <style:paragraph-properties fo:keep-with-next="always" fo:keep-together="always" fo:margin-top="0.2083in" fo:margin-bottom="0.0416in"/>
      <style:text-properties style:font-name="Arial Bold" style:font-name-asian="Times New Roman" style:font-name-complex="Arial (Headings CS)" fo:font-weight="bold" style:font-weight-asian="bold" style:letter-kerning="true" fo:font-size="12pt" style:font-size-asian="12pt" style:font-size-complex="12pt" fo:hyphenate="false"/>
    </style:style>
    <style:style style:name="Heading6" style:display-name="Heading 6" style:family="paragraph" style:next-style-name="Normal" style:auto-update="true" style:default-outline-level="6">
      <style:paragraph-properties fo:keep-with-next="always" fo:keep-together="always" fo:margin-top="0.0833in" fo:margin-bottom="0.0833in" fo:line-height="110%"/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 Bold" style:font-name-complex="Arial" fo:font-weight="bold" style:font-weight-asian="bold" fo:color="#005EB8" style:letter-kerning="true" fo:font-size="16pt" style:font-size-asian="16pt" style:font-size-complex="12pt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fo:color="#005EB8" style:letter-kerning="true" fo:font-size="40pt" style:font-size-asian="40pt" style:font-size-complex="16pt"/>
    </style:style>
    <style:style style:name="ListParagraph" style:display-name="List Paragraph" style:family="paragraph" style:parent-style-name="Normal">
      <style:paragraph-properties fo:margin-bottom="0.125in" fo:text-indent="0.25in"/>
      <style:text-properties fo:hyphenate="false"/>
    </style:style>
    <style:style style:name="Heading3Char" style:display-name="Heading 3 Char" style:family="text" style:parent-style-name="DefaultParagraphFont">
      <style:text-properties style:font-name="Arial" style:font-name-complex="Arial" fo:color="#005EB8" style:letter-kerning="true" fo:font-size="14pt" style:font-size-asian="14pt" style:font-size-complex="12pt"/>
    </style:style>
    <style:style style:name="Bulletlist" style:display-name="Bullet list" style:family="paragraph" style:parent-style-name="ListParagraph" style:list-style-name="LFO1">
      <style:paragraph-properties style:text-autospace="none" style:contextual-spacing="true" fo:margin-bottom="0.1666in" fo:margin-left="0in" fo:text-indent="0.25in">
        <style:tab-stops>
          <style:tab-stop style:type="left" style:position="0.25in"/>
        </style:tab-stops>
      </style:paragraph-properties>
      <style:text-properties style:font-name-complex="FrutigerLTStd-Light" style:font-size-complex="11pt" fo:hyphenate="false"/>
    </style:style>
    <style:style style:name="BulletlistChar" style:display-name="Bullet list Char" style:family="text" style:parent-style-name="DefaultParagraphFont">
      <style:text-properties style:font-name="Arial" style:font-name-complex="FrutigerLTStd-Light" fo:color="#000000" fo:font-size="12pt" style:font-size-asian="12pt" style:font-size-complex="11pt"/>
    </style:style>
    <style:style style:name="Footnote-hanging" style:display-name="Footnote - hanging" style:family="paragraph" style:parent-style-name="Bulletlist">
      <style:paragraph-properties fo:margin-bottom="0.0416in" fo:line-height="115%" fo:margin-left="0.1972in" fo:text-indent="-0.1972in">
        <style:tab-stops>
          <style:tab-stop style:type="left" style:position="0in"/>
        </style:tab-stops>
      </style:paragraph-properties>
      <style:text-properties fo:font-size="10pt" style:font-size-asian="10pt" style:font-size-complex="9pt" fo:hyphenate="false"/>
    </style:style>
    <style:style style:name="Footnote-hangingChar" style:display-name="Footnote - hanging Char" style:family="text" style:parent-style-name="BulletlistChar">
      <style:text-properties style:font-name="Arial" style:font-name-complex="FrutigerLTStd-Light" fo:color="#000000" fo:font-size="12pt" style:font-size-asian="12pt" style:font-size-complex="9pt"/>
    </style:style>
    <style:style style:name="Heading4Char" style:display-name="Heading 4 Char" style:family="text" style:parent-style-name="DefaultParagraphFont">
      <style:text-properties style:font-name="Arial Bold" style:font-name-asian="MS Mincho" fo:font-weight="bold" style:font-weight-asian="bold" fo:color="#231F20" style:letter-kerning="true" fo:font-size="13pt" style:font-size-asian="13pt"/>
    </style:style>
    <style:style style:name="Hyperlink" style:display-name="Hyperlink" style:family="text" style:parent-style-name="DefaultParagraphFont">
      <style:text-properties style:font-name="Arial" fo:color="#003087" style:text-underline-type="single" style:text-underline-style="solid" style:text-underline-width="auto" style:text-underline-mode="continuous"/>
    </style:style>
    <style:style style:name="Standfirst" style:display-name="Standfirst" style:family="paragraph" style:parent-style-name="Normal" style:auto-update="true">
      <style:paragraph-properties fo:margin-top="0.0416in" fo:margin-bottom="0.125in"/>
      <style:text-properties fo:font-weight="bold" style:font-weight-asian="bold" style:letter-kerning="true" fo:font-size="13pt" style:font-size-asian="13pt" style:font-size-complex="14pt" fo:hyphenate="false"/>
    </style:style>
    <style:style style:name="StandfirstChar" style:display-name="Standfirst Char" style:family="text" style:parent-style-name="Heading4Char">
      <style:text-properties style:font-name="Arial" style:font-name-asian="MS Mincho" fo:font-weight="bold" style:font-weight-asian="bold" fo:color="#000000" style:letter-kerning="true" fo:font-size="13pt" style:font-size-asian="13pt" style:font-size-complex="14pt"/>
    </style:style>
    <style:style style:name="TOC1" style:display-name="TOC 1" style:family="paragraph" style:parent-style-name="Normal" style:next-style-name="Normal">
      <style:paragraph-properties fo:border-top="0.0069in solid #D5DDE3" fo:border-left="none" fo:border-bottom="0.0069in solid #D5DDE3" fo:border-right="none" fo:padding-top="0.0555in" fo:padding-left="0in" fo:padding-bottom="0.0555in" fo:padding-right="0in" style:shadow="none">
        <style:tab-stops>
          <style:tab-stop style:type="right" style:position="6.843in"/>
        </style:tab-stops>
      </style:paragraph-properties>
      <style:text-properties fo:font-weight="bold" style:font-weight-asian="bold" fo:color="#231F20" fo:font-size="14pt" style:font-size-asian="14pt" fo:hyphenate="false"/>
    </style:style>
    <style:style style:name="TOCHeading" style:display-name="TOC Heading" style:family="paragraph" style:parent-style-name="Heading1" style:next-style-name="Normal">
      <style:paragraph-properties fo:keep-together="always" fo:margin-top="0.3333in" fo:line-height="115%"/>
      <style:text-properties style:font-name="Arial" style:font-name-asian="Times New Roman" style:font-name-complex="Arial" style:letter-kerning="false" fo:font-size="14pt" style:font-size-asian="14pt" style:font-size-complex="14pt" fo:language="en" fo:country="US" style:language-asian="ja" style:country-asian="JP" fo:hyphenate="false"/>
    </style:style>
    <style:style style:name="Footnote_separatorChar" style:display-name="Footnote_separator Char" style:family="text" style:parent-style-name="Heading3Char">
      <style:text-properties style:font-name="Arial" style:font-name-complex="Arial" fo:color="#005EB8" style:text-scale="200%" style:letter-kerning="true" fo:font-size="8pt" style:font-size-asian="8pt" style:font-size-complex="8pt"/>
    </style:style>
    <style:style style:name="Numberedlist" style:display-name="Numbered list" style:family="paragraph" style:parent-style-name="ListParagraph" style:list-style-name="LFO2">
      <style:paragraph-properties style:contextual-spacing="true" fo:margin-bottom="0.1666in" fo:margin-left="0.6888in" fo:text-indent="-0.2951in">
        <style:tab-stops/>
      </style:paragraph-properties>
      <style:text-properties fo:hyphenate="false"/>
    </style:style>
    <style:style style:name="NumberedlistChar" style:display-name="Numbered list Char" style:family="text" style:parent-style-name="DefaultParagraphFont">
      <style:text-properties style:font-name="Arial" fo:color="#000000" fo:font-size="12pt" style:font-size-asian="12pt" style:font-size-complex="12pt"/>
    </style:style>
    <style:style style:name="TOC2" style:display-name="TOC 2" style:family="paragraph" style:parent-style-name="Normal" style:next-style-name="Normal">
      <style:paragraph-properties fo:margin-bottom="0.0694in" fo:margin-left="0.1527in">
        <style:tab-stops>
          <style:tab-stop style:type="right" style:position="6.6902in"/>
        </style:tab-stops>
      </style:paragraph-properties>
      <style:text-properties fo:font-weight="bold" style:font-weight-asian="bold" fo:color="#003087" fo:font-size="14pt" style:font-size-asian="14pt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line-height="115%" fo:margin-left="0.3055in">
        <style:tab-stops/>
      </style:paragraph-properties>
      <style:text-properties style:font-name="Arial" style:font-name-asian="Times New Roman" style:font-name-complex="Arial" style:font-size-complex="11pt" fo:language="en" fo:country="US" style:language-asian="ja" style:country-asian="JP" fo:hyphenate="false"/>
    </style:style>
    <style:style style:name="Header" style:display-name="Header" style:family="paragraph" style:parent-style-name="Normal">
      <style:paragraph-properties fo:border-top="none" fo:border-left="none" fo:border-bottom="0.0034in solid #768692" fo:border-right="none" fo:padding-top="0in" fo:padding-left="0in" fo:padding-bottom="0.0555in" fo:padding-right="0in" style:shadow="none" fo:margin-bottom="0in">
        <style:tab-stops>
          <style:tab-stop style:type="left" style:position="6.6937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Arial" fo:color="#000000" style:font-size-complex="12pt"/>
    </style:style>
    <style:style style:name="Footer" style:display-name="Footer" style:family="paragraph" style:parent-style-name="Normal">
      <style:paragraph-properties fo:margin-bottom="0in">
        <style:tab-stops>
          <style:tab-stop style:type="left" style:position="0.2958in"/>
          <style:tab-stop style:type="right" style:position="6.8513in"/>
        </style:tab-stops>
      </style:paragraph-properties>
      <style:text-properties fo:letter-spacing="-0.0027in" fo:font-size="9pt" style:font-size-asian="9pt" fo:hyphenate="false"/>
    </style:style>
    <style:style style:name="FooterChar" style:display-name="Footer Char" style:family="text" style:parent-style-name="DefaultParagraphFont">
      <style:text-properties style:font-name="Arial" fo:color="#000000" fo:letter-spacing="-0.0027in" fo:font-size="9pt" style:font-size-asian="9pt" style:font-size-complex="12pt"/>
    </style:style>
    <style:style style:name="Strong" style:display-name="Strong" style:family="text">
      <style:text-properties style:font-name="Arial"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margin-top="0.0486in" fo:margin-bottom="0.0486in"/>
      <style:text-properties style:font-name="Arial" fo:font-weight="bold" style:font-weight-asian="bold" fo:font-style="italic" style:font-style-asian="italic" style:font-style-complex="italic" fo:font-size="15pt" style:font-size-asian="15pt" fo:hyphenate="false"/>
    </style:style>
    <style:style style:name="QuoteChar" style:display-name="Quote Char" style:family="text" style:parent-style-name="DefaultParagraphFont">
      <style:text-properties style:font-name="Arial" fo:font-weight="bold" style:font-weight-asian="bold" fo:font-style="italic" style:font-style-asian="italic" style:font-style-complex="italic" fo:color="#000000" fo:font-size="15pt" style:font-size-asian="15pt" style:font-size-complex="12pt"/>
    </style:style>
    <style:style style:name="ListParagraphChar" style:display-name="List Paragraph Char" style:family="text" style:parent-style-name="DefaultParagraphFont">
      <style:text-properties style:font-name="Arial" fo:color="#000000" fo:font-size="12pt" style:font-size-asian="12pt" style:font-size-complex="12pt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PublisheddateChar" style:display-name="Published date Char" style:family="text" style:parent-style-name="Heading4Char">
      <style:text-properties style:font-name="Arial Bold" style:font-name-asian="MS Mincho" fo:font-weight="normal" style:font-weight-asian="normal" fo:color="#231F20" style:letter-kerning="true" fo:font-size="15pt" style:font-size-asian="15pt"/>
    </style:style>
    <style:style style:name="NOTESpurpleChar" style:display-name="NOTES purple Char" style:family="text" style:parent-style-name="DefaultParagraphFont">
      <style:text-properties style:font-name="Arial" style:font-name-complex="Arial" fo:color="#602050" fo:font-size="12pt" style:font-size-asian="12pt"/>
    </style:style>
    <style:style style:name="NOTESpurple" style:display-name="NOTES purple" style:family="paragraph" style:parent-style-name="Normal" style:next-style-name="Normal">
      <style:paragraph-properties>
        <style:tab-stops>
          <style:tab-stop style:type="right" style:position="10.125in"/>
        </style:tab-stops>
      </style:paragraph-properties>
      <style:text-properties style:font-name-complex="Arial" fo:color="#602050" style:font-size-complex="10pt" fo:hyphenate="false"/>
    </style:style>
    <style:style style:name="Docmgmtheading" style:display-name="Doc mgmt heading" style:family="paragraph" style:parent-style-name="Normal">
      <style:text-properties fo:font-weight="bold" style:font-weight-asian="bold" fo:color="#003087" fo:font-size="21pt" style:font-size-asian="21pt" style:font-size-complex="21pt" fo:hyphenate="false"/>
    </style:style>
    <style:style style:name="DocmgmtheadingChar" style:display-name="Doc mgmt heading Char" style:family="text" style:parent-style-name="DefaultParagraphFont">
      <style:text-properties style:font-name="Arial" fo:font-weight="bold" style:font-weight-asian="bold" fo:color="#003087" fo:font-size="21pt" style:font-size-asian="21pt" style:font-size-complex="21pt"/>
    </style:style>
    <style:style style:name="Classification" style:display-name="Classification" style:family="paragraph" style:parent-style-name="Normal">
      <style:paragraph-properties fo:margin-bottom="0in" fo:line-height="100%"/>
      <style:text-properties style:font-name-asian="Arial" style:font-name-complex="Arial" fo:color="#768692" fo:hyphenate="false"/>
    </style:style>
    <style:style style:name="Heading6Char" style:display-name="Heading 6 Char" style:family="text" style:parent-style-name="DefaultParagraphFont"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/>
    </style:style>
    <style:style style:name="Heading5Char" style:display-name="Heading 5 Char" style:family="text" style:parent-style-name="DefaultParagraphFont">
      <style:text-properties style:font-name="Arial Bold" style:font-name-asian="Times New Roman" style:font-name-complex="Arial (Headings CS)" fo:font-weight="bold" style:font-weight-asian="bold" style:letter-kerning="true" fo:font-size="12pt" style:font-size-asian="12pt" style:font-size-complex="12pt"/>
    </style:style>
    <style:style style:name="Subheading" style:display-name="Subheading" style:family="paragraph" style:next-style-name="Normal" style:auto-update="true">
      <style:paragraph-properties fo:margin-top="0.2777in" fo:margin-bottom="0.2777in" fo:line-height="110%"/>
      <style:text-properties style:font-name="Arial Bold" style:font-name-complex="Arial" fo:font-weight="bold" style:font-weight-asian="bold" style:font-weight-complex="bold" style:letter-kerning="true" fo:font-size="24pt" style:font-size-asian="24pt" style:font-size-complex="16pt" fo:hyphenate="false"/>
    </style:style>
    <style:style style:name="h3numbered" style:display-name="h3 numbered" style:family="paragraph" style:parent-style-name="Heading3" style:next-style-name="Normal" style:list-style-name="LFO3" style:default-outline-level="3">
      <style:text-properties fo:hyphenate="false"/>
    </style:style>
    <style:style style:name="h2numberedChar" style:display-name="h2 numbered Char" style:family="text" style:parent-style-name="Heading2Char">
      <style:text-properties style:font-name="Arial Bold" style:font-name-complex="Arial" fo:font-weight="bold" style:font-weight-asian="bold" fo:color="#005EB8" style:letter-kerning="true" fo:font-size="16pt" style:font-size-asian="16pt" style:font-size-complex="12pt"/>
    </style:style>
    <style:style style:name="h4numbered" style:display-name="h4 numbered" style:family="paragraph" style:parent-style-name="Heading4" style:next-style-name="Normal" style:list-style-name="LFO3" style:default-outline-level="4">
      <style:text-properties fo:hyphenate="false"/>
    </style:style>
    <style:style style:name="h3numberedChar" style:display-name="h3 numbered Char" style:family="text" style:parent-style-name="Heading3Char">
      <style:text-properties style:font-name="Arial" style:font-name-complex="Arial" fo:color="#005EB8" style:letter-kerning="true" fo:font-size="14pt" style:font-size-asian="14pt" style:font-size-complex="12pt"/>
    </style:style>
    <style:style style:name="h4numberedChar" style:display-name="h4 numbered Char" style:family="text" style:parent-style-name="Heading4Char">
      <style:text-properties style:font-name="Arial Bold" style:font-name-asian="MS Mincho" fo:font-weight="bold" style:font-weight-asian="bold" fo:color="#231F20" style:letter-kerning="true" fo:font-size="13pt" style:font-size-asian="13pt"/>
    </style:style>
    <style:style style:name="bodytextnumbered" style:display-name="body text numbered" style:family="paragraph" style:parent-style-name="Normal" style:list-style-name="LFO3">
      <style:paragraph-properties fo:margin-bottom="0.1388in"/>
      <style:text-properties fo:hyphenate="false"/>
    </style:style>
    <style:style style:name="h5numberedChar" style:display-name="h5 numbered Char" style:family="text" style:parent-style-name="Heading5Char">
      <style:text-properties style:font-name="Arial Bold" style:font-name-asian="Times New Roman" style:font-name-complex="Arial (Headings CS)" fo:font-weight="bold" style:font-weight-asian="bold" style:letter-kerning="true" fo:font-size="12pt" style:font-size-asian="12pt" style:font-size-complex="12pt"/>
    </style:style>
    <style:style style:name="bodytextnumbered1.1" style:display-name="body text numbered 1.1" style:family="paragraph" style:parent-style-name="Normal" style:list-style-name="LFO3">
      <style:paragraph-properties fo:margin-bottom="0.1111in"/>
      <style:text-properties fo:hyphenate="false"/>
    </style:style>
    <style:style style:name="bodytextnumberedChar" style:display-name="body text numbered Char" style:family="text" style:parent-style-name="DefaultParagraphFont">
      <style:text-properties style:font-name="Arial" fo:color="#000000" fo:font-size="12pt" style:font-size-asian="12pt" style:font-size-complex="12pt"/>
    </style:style>
    <style:style style:name="bodytextnumbered1.1.1" style:display-name="body text numbered 1.1.1" style:family="paragraph" style:parent-style-name="Normal" style:list-style-name="LFO3">
      <style:paragraph-properties fo:margin-bottom="0.0833in"/>
      <style:text-properties fo:hyphenate="false"/>
    </style:style>
    <style:style style:name="bodytextnumbered1.1Char" style:display-name="body text numbered 1.1 Char" style:family="text" style:parent-style-name="DefaultParagraphFont">
      <style:text-properties style:font-name="Arial" fo:color="#000000" fo:font-size="12pt" style:font-size-asian="12pt" style:font-size-complex="12pt"/>
    </style:style>
    <style:style style:name="Caption" style:display-name="Caption" style:family="paragraph" style:parent-style-name="Normal" style:next-style-name="Normal">
      <style:paragraph-properties fo:margin-top="0.0833in" fo:margin-bottom="0.0833in" fo:line-height="100%"/>
      <style:text-properties fo:font-weight="bold" style:font-weight-asian="bold" style:font-style-complex="italic" style:use-window-font-color="true" style:font-size-complex="9pt" fo:hyphenate="false"/>
    </style:style>
    <style:style style:name="bodytextnumbered1.1.1Char" style:display-name="body text numbered 1.1.1 Char" style:family="text" style:parent-style-name="DefaultParagraphFont">
      <style:text-properties style:font-name="Arial" fo:color="#000000" fo:font-size="12pt" style:font-size-asian="12pt" style:font-size-complex="12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fo:color="#0000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003087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3" style:num-format=""/>
      <text:outline-level-style text:level="4" style:num-format=""/>
      <text:outline-level-style text:level="5" style:num-list-format-name="NLF0" style:num-format="1" text:display-levels="4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outline-level-style>
    </text:outline-style>
    <style:style style:name="WW_CharLFO1LVL1" style:family="text">
      <style:text-properties style:font-name="Symbol" fo:color="#005EB8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5" style:num-suffix=".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827in" text:min-label-width="0.7479in" text:list-level-position-and-space-mode="label-alignment">
          <style:list-level-label-alignment text:label-followed-by="listtab" fo:margin-left="1.575in" fo:text-indent="-0.7479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3087" draw:opacity="100%" draw:stroke="solid" svg:stroke-width="0.01389in" svg:stroke-color="#000e36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1%.%2%</number:text>
      <number:num-list-label text:level="5"/>
      <number:text>%5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5%.</number:text>
      <number:num-list-label text:level="6"/>
      <number:text>%5%.%6%.</number:text>
      <number:num-list-label text:level="7"/>
      <number:text>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709in" fo:margin-bottom="0.386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.3229in"/>
      </style:footer-style>
    </style:page-layout>
    <style:style style:name="P2" style:parent-style-name="Header" style:family="paragraph">
      <style:paragraph-properties fo:border="none" fo:padding="0in" style:shadow="none"/>
    </style:style>
    <style:style style:name="P3" style:parent-style-name="Header" style:family="paragraph">
      <style:paragraph-properties fo:border="none" fo:padding="0in" style:shadow="none"/>
    </style:style>
    <style:style style:name="P4" style:parent-style-name="Footer" style:family="paragraph">
      <style:paragraph-properties fo:border-top="0.0069in solid #005EB8" fo:border-left="none" fo:border-bottom="none" fo:border-right="none" fo:padding-top="0.0138in" fo:padding-left="0in" fo:padding-bottom="0in" fo:padding-right="0in" style:shadow="none"/>
    </style:style>
    <style:style style:name="P5" style:parent-style-name="Footer" style:family="paragraph">
      <style:text-properties fo:font-size="12pt" style:font-size-asian="12pt"/>
    </style:style>
    <style:page-layout style:name="PL2">
      <style:page-layout-properties fo:page-width="11.693in" fo:page-height="8.268in" style:print-orientation="landscape" fo:margin-top="0.3152in" fo:margin-left="0.709in" fo:margin-bottom="0.386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229in"/>
      </style:footer-style>
    </style:page-layout>
    <style:style style:name="P43" style:parent-style-name="Header" style:family="paragraph">
      <style:paragraph-properties fo:border="none" fo:padding="0in" style:shadow="none"/>
    </style:style>
    <style:style style:name="P44" style:parent-style-name="Footer" style:family="paragraph">
      <style:paragraph-properties fo:border-top="0.0069in solid #005EB8" fo:border-left="none" fo:border-bottom="none" fo:border-right="none" fo:padding-top="0.0138in" fo:padding-left="0in" fo:padding-bottom="0in" fo:padding-right="0in" style:shadow="none"/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font-size="12pt" style:font-size-asian="12pt" style:font-size-complex="18pt"/>
    </style:style>
    <style:style style:name="T55" style:parent-style-name="DefaultParagraphFont" style:family="text">
      <style:text-properties fo:font-size="12pt" style:font-size-asian="12pt" style:font-size-complex="18pt"/>
    </style:style>
    <style:style style:name="P56" style:parent-style-name="Header" style:family="paragraph">
      <style:paragraph-properties fo:border="none" fo:padding="0in" style:shadow="none"/>
    </style:style>
    <style:style style:name="P57" style:parent-style-name="Footer" style:family="paragraph">
      <style:paragraph-properties fo:border-top="0.0069in solid #005EB8" fo:border-left="none" fo:border-bottom="none" fo:border-right="none" fo:padding-top="0.0138in" fo:padding-left="0in" fo:padding-bottom="0in" fo:padding-right="0in" style:shadow="none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font-size="12pt" style:font-size-asian="12pt" style:font-size-complex="18pt"/>
    </style:style>
    <style:style style:name="T68" style:parent-style-name="DefaultParagraphFont" style:family="text">
      <style:text-properties fo:font-size="12pt" style:font-size-asian="12pt" style:font-size-complex="18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" style:vertical-rel="page" style:horizontal-pos="right" style:vertical-pos="from-top" draw:decorative="true" style:mirror="horizontal" draw:allow-overlap="false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center" style:vertical-pos="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ge" style:vertical-rel="page" style:horizontal-pos="right" style:vertical-pos="from-top" draw:decorative="true" style:mirror="horizontal" draw:allow-overlap="false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ge" style:vertical-rel="page" style:horizontal-pos="right" style:vertical-pos="from-top" draw:decorative="true" style:mirror="horizontal" draw:allow-overlap="false"/>
    </style:style>
  </office:automatic-styles>
  <office:master-styles>
    <style:master-page style:name="MPF0" style:page-layout-name="PL0">
      <style:header>
        <text:p text:style-name="P2"><draw:frame draw:z-index="251662336" draw:style-name="a0" draw:name="Picture 6" text:anchor-type="paragraph" svg:x="0in" svg:y="0.39375in" svg:width="3.93701in" svg:height="0.14567in" style:rel-width="scale" style:rel-height="scale"><draw:image xlink:href="media/image1.emf" xlink:type="simple" xlink:show="embed" xlink:actuate="onLoad"/><svg:title/><svg:desc/></draw:frame></text:p>
      </style:header>
      <style:header-first>
        <text:p text:style-name="P3"><draw:frame draw:z-index="251663360" draw:style-name="a1" draw:name="Picture 1" text:anchor-type="paragraph" svg:x="0in" svg:y="0in" svg:width="8.26772in" svg:height="1.57087in" style:rel-width="scale" style:rel-height="scale"><draw:image xlink:href="media/image2.jpg" xlink:type="simple" xlink:show="embed" xlink:actuate="onLoad"/><svg:title/><svg:desc/></draw:frame></text:p>
      </style:header-first>
      <style:footer>
        <text:p/>
      </style:footer>
      <style:footer-first>
        <text:p text:style-name="P4"/>
        <text:p text:style-name="P5">© NHS England 2025</text:p>
      </style:footer-first>
    </style:master-page>
    <style:master-page style:name="MPF2" style:page-layout-name="PL2">
      <style:header>
        <text:p text:style-name="P43"><draw:frame draw:z-index="251662336" draw:style-name="a2" draw:name="Picture 6" text:anchor-type="paragraph" svg:x="0in" svg:y="0.39375in" svg:width="3.93701in" svg:height="0.14567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44"/>
        <text:p text:style-name="Footer"><text:span text:style-name="T45">© NHS England 202</text:span><text:span text:style-name="T46">5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page-number text:fixed="false">2</text:page-number></text:span></text:p>
      </style:footer>
      <style:header-first>
        <text:p text:style-name="P56"><draw:frame draw:z-index="251665408" draw:style-name="a3" draw:name="Picture 1980696720" text:anchor-type="paragraph" svg:x="0in" svg:y="0.3875in" svg:width="3.93681in" svg:height="0.14514in" style:rel-width="scale" style:rel-height="scale"><draw:image xlink:href="media/image1.emf" xlink:type="simple" xlink:show="embed" xlink:actuate="onLoad"/><svg:title/><svg:desc/></draw:frame></text:p>
      </style:header-first>
      <style:footer-first>
        <text:p text:style-name="P57"/>
        <text:p text:style-name="Footer"><text:span text:style-name="T58">© NHS England 202</text:span><text:span text:style-name="T59">5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page-number text:fixed="false">4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raining plan for outstanding rotational modules End of Year 1 Review</dc:title>
    <dc:subject/>
    <meta:initial-creator>BOWERS, Emma (NHS ENGLAND - T1510)</meta:initial-creator>
    <dc:creator>MADELEY, Michelle (NHS ENGLAND)</dc:creator>
    <meta:creation-date>2025-10-01T14:50:00Z</meta:creation-date>
    <dc:date>2025-10-01T14:50:00Z</dc:date>
    <meta:print-date>2016-07-14T17:27:00Z</meta:print-date>
    <meta:template xlink:href="C:\Users\NM2.P6E0Z5CK\Downloads\Short%20document%20template%20-%20with%20NSHCS%20logo.dotx" xlink:type="simple"/>
    <meta:editing-cycles>2</meta:editing-cycles>
    <meta:editing-duration>PT60S</meta:editing-duration>
    <meta:user-defined meta:name="ContentTypeId">0x010100CAED9F65ACE19B44992B6D3154B7C887</meta:user-defined>
    <meta:user-defined meta:name="_dlc_policyId">0x010100248FFECF8F0D554792D64B70CF7BF038|1875765322</meta:user-defined>
    <meta:user-defined meta:name="ItemRetentionFormula">&lt;formula id="Microsoft.Office.RecordsManagement.PolicyFeatures.Expiration.Formula.BuiltIn"&gt;&lt;number&gt;3&lt;/number&gt;&lt;property&gt;AuthoredDate&lt;/property&gt;&lt;propertyId&gt;78342c6d-8801-441d-a333-a9f070617aff&lt;/propertyId&gt;&lt;period&gt;years&lt;/period&gt;&lt;/formula&gt;</meta:user-defined>
    <meta:user-defined meta:name="InformationType">58;#Template|aff1a68b-1933-4dcf-8d00-314af96fd52f</meta:user-defined>
    <meta:user-defined meta:name="PortfolioCode">1;#P0404/00 - Communications [Corporate Function-Digital Transformation - Beverley Bryant]|4d1365a3-4553-4328-b183-fb2da2713d14</meta:user-defined>
    <meta:user-defined meta:name="MediaServiceImageTags"/>
    <meta:document-statistic meta:page-count="3" meta:paragraph-count="2" meta:word-count="180" meta:character-count="1207" meta:row-count="8" meta:non-whitespace-character-count="1029"/>
  </office:meta>
</office:document-meta>
</file>