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svg" manifest:media-type="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dia/image8.svg" manifest:media-type=""/>
  <manifest:file-entry manifest:full-path="media/image9.svg" manifest:media-type=""/>
  <manifest:file-entry manifest:full-path="media/image10.svg" manifest:media-type=""/>
  <manifest:file-entry manifest:full-path="media/image11.svg" manifest:media-type=""/>
  <manifest:file-entry manifest:full-path="media/image12.svg" manifest:media-type=""/>
  <manifest:file-entry manifest:full-path="media/image13.svg" manifest:media-type="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svg" manifest:media-type=""/>
  <manifest:file-entry manifest:full-path="media/image24.svg" manifest:media-type=""/>
  <manifest:file-entry manifest:full-path="media/image25.png" manifest:media-type="image/png"/>
  <manifest:file-entry manifest:full-path="media/image26.png" manifest:media-type="image/png"/>
  <manifest:file-entry manifest:full-path="media/image27.jpeg" manifest:media-type="image/jpeg"/>
  <manifest:file-entry manifest:full-path="media/image28.jpeg" manifest:media-type="image/jpeg"/>
  <manifest:file-entry manifest:full-path="media/image29.svg" manifest:media-type="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svg" manifest:media-type=""/>
  <manifest:file-entry manifest:full-path="media/image34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2670">
      <style:graphic-properties fo:wrap-option="wrap" fo:padding-top="0.05in" fo:padding-bottom="0.05in" fo:padding-left="0.1in" fo:padding-right="0.1in" draw:textarea-vertical-align="top" draw:textarea-horizontal-align="left" draw:fill="solid" draw:fill-color="#00a9ce" draw:opacity="100%" draw:stroke="solid" svg:stroke-width="0.01389in" svg:stroke-color="#44546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671">
      <style:graphic-properties draw:fill="none" draw:stroke="solid" svg:stroke-width="0.01389in" svg:stroke-color="#000000" svg:stroke-opacity="100%"/>
    </style:style>
    <style:style style:family="presentation" style:name="a2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7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32">
      <style:graphic-properties fo:wrap-option="wrap" fo:padding-top="0.05in" fo:padding-bottom="0.05in" fo:padding-left="0.1in" fo:padding-right="0.1in" draw:textarea-vertical-align="top" draw:textarea-horizontal-align="left" draw:fill="bitmap" draw:fill-image-name="a273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6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1847in" style:font-size-asian="0.51847in" style:font-size-complex="0.51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3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35">
      <style:paragraph-properties fo:line-height="100%" fo:text-align="left" style:tab-stop-distance="1.0370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6">
      <style:graphic-properties fo:wrap-option="wrap" fo:padding-top="0.05577in" fo:padding-bottom="0.05577in" fo:padding-left="0.05577in" fo:padding-right="0.0557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9">
      <style:graphic-properties fo:wrap-option="wrap" fo:padding-top="0.05in" fo:padding-bottom="0.05in" fo:padding-left="0.1in" fo:padding-right="0.1in" draw:textarea-vertical-align="top" draw:textarea-horizontal-align="left" draw:fill="solid" draw:fill-color="#cbe2ed" draw:opacity="100%" draw:stroke="none" draw:auto-grow-width="false" draw:auto-grow-height="false"/>
      <style:paragraph-properties style:font-independent-line-spacing="true" style:writing-mode="lr-tb"/>
    </style:style>
    <style:style style:family="text" style:name="a25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9">
      <style:graphic-properties draw:fill="none" draw:stroke="solid" svg:stroke-width="0.01389in" svg:stroke-color="#000000" svg:stroke-opacity="100%"/>
    </style:style>
    <style:style style:family="paragraph" style:name="a26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4">
      <style:graphic-properties fo:wrap-option="wrap" fo:padding-top="0.05in" fo:padding-bottom="0.05in" fo:padding-left="0.1in" fo:padding-right="0.1in" draw:textarea-vertical-align="top" draw:textarea-horizontal-align="left" draw:fill="solid" draw:fill-color="#cbe2ed" draw:opacity="100%" draw:stroke="none" draw:auto-grow-width="false" draw:auto-grow-height="false"/>
      <style:paragraph-properties style:font-independent-line-spacing="true" style:writing-mode="lr-tb"/>
    </style:style>
    <style:style style:family="text" style:name="a26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8">
      <style:graphic-properties fo:wrap-option="wrap" fo:padding-top="0.05in" fo:padding-bottom="0.05in" fo:padding-left="0.1in" fo:padding-right="0.1in" draw:textarea-vertical-align="top" draw:textarea-horizontal-align="left" draw:fill="bitmap" draw:fill-image-name="a2687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2743">
      <style:graphic-properties fo:wrap-option="wrap" fo:padding-top="0.05in" fo:padding-bottom="0.05in" fo:padding-left="0.1in" fo:padding-right="0.1in" draw:textarea-vertical-align="top" draw:textarea-horizontal-align="left" draw:fill="bitmap" draw:fill-image-name="a274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68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4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46">
      <style:paragraph-properties fo:line-height="100%" fo:text-align="left" style:tab-stop-distance="1.0370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0">
      <style:graphic-properties draw:fill="bitmap" draw:fill-image-name="a2799" style:repeat="stretch" draw:stroke="none"/>
    </style:style>
    <style:style style:family="graphic" style:name="a2747">
      <style:graphic-properties fo:wrap-option="wrap" fo:padding-top="0.05577in" fo:padding-bottom="0.05577in" fo:padding-left="0.05577in" fo:padding-right="0.0557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2">
      <style:paragraph-properties fo:line-height="10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04">
      <style:graphic-properties draw:fill="solid" draw:fill-color="#cbe2ed" draw:opacity="100%" draw:stroke="none"/>
    </style:style>
    <style:style style:family="text" style:name="a2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6">
      <style:graphic-properties draw:fill="bitmap" draw:fill-image-name="a2805" style:repeat="stretch" draw:stroke="none"/>
    </style:style>
    <style:style style:family="graphic" style:name="a2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3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08">
      <style:paragraph-properties fo:line-height="10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8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1">
      <style:paragraph-properties fo:line-height="100%" fo:text-align="left" style:tab-stop-distance="1.0370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2">
      <style:graphic-properties fo:wrap-option="wrap" fo:padding-top="0.05577in" fo:padding-bottom="0.05577in" fo:padding-left="0.05577in" fo:padding-right="0.0557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5">
      <style:graphic-properties fo:wrap-option="wrap" fo:padding-top="0.05in" fo:padding-bottom="0.05in" fo:padding-left="0.1in" fo:padding-right="0.1in" draw:textarea-vertical-align="top" draw:textarea-horizontal-align="left" draw:fill="solid" draw:fill-color="#cbe2ed" draw:opacity="100%" draw:stroke="none" draw:auto-grow-width="false" draw:auto-grow-height="false"/>
      <style:paragraph-properties style:font-independent-line-spacing="true" style:writing-mode="lr-tb"/>
    </style:style>
    <style:style style:family="text" style:name="a26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50">
      <style:graphic-properties fo:wrap-option="wrap" fo:padding-top="0.05in" fo:padding-bottom="0.05in" fo:padding-left="0.1in" fo:padding-right="0.1in" draw:textarea-vertical-align="top" draw:textarea-horizontal-align="left" draw:fill="solid" draw:fill-color="#cbe2e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9">
      <style:graphic-properties fo:wrap-option="wrap" fo:padding-top="0.05in" fo:padding-bottom="0.05in" fo:padding-left="0.1in" fo:padding-right="0.1in" draw:textarea-vertical-align="top" draw:textarea-horizontal-align="left" draw:fill="bitmap" draw:fill-image-name="a2698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2754">
      <style:graphic-properties fo:wrap-option="wrap" fo:padding-top="0.05in" fo:padding-bottom="0.05in" fo:padding-left="0.1in" fo:padding-right="0.1in" draw:textarea-vertical-align="top" draw:textarea-horizontal-align="left" draw:fill="bitmap" draw:fill-image-name="a275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75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0">
      <style:graphic-properties/>
    </style:style>
    <style:style style:family="paragraph" style:name="a2757">
      <style:paragraph-properties fo:line-height="100%" fo:text-align="left" style:tab-stop-distance="1.0370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1">
      <style:graphic-properties draw:fill="none" draw:stroke="solid" svg:stroke-width="0.01389in" svg:stroke-color="#000000" svg:stroke-opacity="100%"/>
    </style:style>
    <style:style style:family="graphic" style:name="a2758">
      <style:graphic-properties fo:wrap-option="wrap" fo:padding-top="0.05577in" fo:padding-bottom="0.05577in" fo:padding-left="0.05577in" fo:padding-right="0.0557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40">
      <style:graphic-properties draw:fill="solid" draw:fill-color="#80d2cc" draw:opacity="100%" draw:stroke="none"/>
    </style:style>
    <style:style style:family="text" style:name="a27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41">
      <style:graphic-properties draw:fill="solid" draw:fill-color="#99ddeb" draw:opacity="100%" draw:stroke="none"/>
    </style:style>
    <style:style style:family="graphic" style:name="a2542">
      <style:graphic-properties draw:fill="solid" draw:fill-color="#c7ced3" draw:opacity="100%" draw:stroke="none"/>
    </style:style>
    <style:style style:family="text" style:name="a2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43">
      <style:graphic-properties draw:fill="solid" draw:fill-color="#768692" draw:opacity="100%" draw:stroke="none"/>
    </style:style>
    <style:style style:family="paragraph" style:name="a2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45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46">
      <style:graphic-properties fo:wrap-option="wrap" fo:padding-top="0.36592in" fo:padding-bottom="0.36592in" fo:padding-left="0.39378in" fo:padding-right="0.39378in" draw:textarea-vertical-align="middle" draw:textarea-horizontal-align="center" draw:fill="solid" draw:fill-color="#003087" draw:opacity="10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281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00">
      <style:graphic-properties fo:wrap-option="wrap" fo:padding-top="0.13798in" fo:padding-bottom="0.13798in" fo:padding-left="0.13798in" fo:padding-right="0.13798in" draw:textarea-vertical-align="middle" draw:textarea-horizontal-align="left" draw:fill="solid" draw:fill-color="#768692" draw:opacity="10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9">
      <style:graphic-properties draw:fill="none" draw:stroke="solid" svg:stroke-width="0.01389in" svg:stroke-color="#000000" svg:stroke-opacity="100%"/>
    </style:style>
    <style:style style:family="graphic" style:name="a2601">
      <style:graphic-properties/>
    </style:style>
    <style:style style:family="paragraph" style:name="a254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49">
      <style:graphic-properties fo:wrap-option="wrap" fo:padding-top="0.23358in" fo:padding-bottom="0.23358in" fo:padding-left="0.23358in" fo:padding-right="0.23358in" draw:textarea-vertical-align="middle" draw:textarea-horizontal-align="center" draw:fill="solid" draw:fill-color="#768692" draw:opacity="10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60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1847in" style:font-size-asian="0.51847in" style:font-size-complex="0.51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1">
      <style:graphic-properties fo:wrap-option="wrap" fo:padding-top="0.05in" fo:padding-bottom="0.05in" fo:padding-left="0.1in" fo:padding-right="0.1in" draw:textarea-vertical-align="top" draw:textarea-horizontal-align="left" draw:fill="solid" draw:fill-color="#cbe2ed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5">
      <style:graphic-properties fo:wrap-option="wrap" fo:padding-top="0.05in" fo:padding-bottom="0.05in" fo:padding-left="0.1in" fo:padding-right="0.1in" draw:textarea-vertical-align="top" draw:textarea-horizontal-align="left" draw:fill="bitmap" draw:fill-image-name="a2764" style:repeat="stretch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6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67">
      <style:paragraph-properties fo:line-height="100%" fo:text-align="left" style:tab-stop-distance="1.0370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68">
      <style:graphic-properties fo:wrap-option="wrap" fo:padding-top="0.05577in" fo:padding-bottom="0.05577in" fo:padding-left="0.05577in" fo:padding-right="0.0557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9">
      <style:graphic-properties draw:fill="none" draw:stroke="solid" svg:stroke-width="0.01389in" svg:stroke-color="#000000" svg:stroke-opacity="100%"/>
    </style:style>
    <style:style style:family="paragraph" style:name="a28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2">
      <style:graphic-properties fo:wrap-option="wrap" fo:padding-top="0.23358in" fo:padding-bottom="0.23358in" fo:padding-left="0.23358in" fo:padding-right="0.23358in" draw:textarea-vertical-align="middle" draw:textarea-horizontal-align="center" draw:fill="solid" draw:fill-color="#c7ced3" draw:opacity="10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8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54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5">
      <style:graphic-properties fo:wrap-option="wrap" fo:padding-top="0.23358in" fo:padding-bottom="0.23358in" fo:padding-left="0.25103in" fo:padding-right="0.25103in" draw:textarea-vertical-align="middle" draw:textarea-horizontal-align="center" draw:fill="solid" draw:fill-color="#99ddeb" draw:opacity="10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58">
      <style:graphic-properties fo:wrap-option="wrap" fo:padding-top="0.23358in" fo:padding-bottom="0.23358in" fo:padding-left="0.23358in" fo:padding-right="0.23358in" draw:textarea-vertical-align="middle" draw:textarea-horizontal-align="center" draw:fill="solid" draw:fill-color="#80d2cc" draw:opacity="10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9">
      <style:graphic-properties/>
    </style:style>
    <style:style style:family="graphic" style:name="a2613">
      <style:graphic-properties fo:wrap-option="wrap" fo:padding-top="0.05in" fo:padding-bottom="0.05in" fo:padding-left="0.1in" fo:padding-right="0.1in" draw:textarea-vertical-align="top" draw:textarea-horizontal-align="left" draw:fill="solid" draw:fill-color="#00a9ce" draw:opacity="100%" draw:stroke="solid" svg:stroke-width="0.01389in" svg:stroke-color="#44546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1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16">
      <style:paragraph-properties fo:line-height="90%" fo:text-align="left" style:tab-stop-distance="1.23145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7">
      <style:graphic-properties fo:wrap-option="wrap" fo:padding-top="0.10556in" fo:padding-bottom="0.10556in" fo:padding-left="0.10556in" fo:padding-right="0.1055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7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1847in" style:font-size-asian="0.51847in" style:font-size-complex="0.51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931in" style:font-size-asian="0.25931in" style:font-size-complex="0.25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9">
      <style:graphic-properties fo:wrap-option="wrap" fo:padding-top="0.06667in" fo:padding-bottom="0.06667in" fo:padding-left="0.13333in" fo:padding-right="0.1333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2">
      <style:graphic-properties fo:wrap-option="wrap" fo:padding-top="0.05in" fo:padding-bottom="0.05in" fo:padding-left="0.1in" fo:padding-right="0.1in" draw:textarea-vertical-align="middle" draw:textarea-horizontal-align="center" draw:fill="solid" draw:fill-color="#44546a" draw:opacity="100%" draw:stroke="solid" svg:stroke-width="0.01389in" svg:stroke-color="#44546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6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042in" style:font-size-asian="0.37042in" style:font-size-complex="0.37042in" fo:letter-spacing="0in" fo:language="en" fo:country="GB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62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931in" style:font-size-asian="0.25931in" style:font-size-complex="0.25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1">
      <style:paragraph-properties fo:line-height="100%" fo:text-align="left" style:tab-stop-distance="0.84257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2">
      <style:graphic-properties fo:wrap-option="wrap" fo:padding-top="0.07222in" fo:padding-bottom="0.07222in" fo:padding-left="0.07222in" fo:padding-right="0.072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8">
      <style:graphic-properties fo:wrap-option="wrap" fo:padding-top="0.05in" fo:padding-bottom="0.05in" fo:padding-left="0.1in" fo:padding-right="0.1in" draw:textarea-vertical-align="middle" draw:textarea-horizontal-align="center" draw:fill="solid" draw:fill-color="#44546a" draw:opacity="100%" draw:stroke="solid" svg:stroke-width="0.01389in" svg:stroke-color="#44546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69">
      <style:graphic-properties draw:fill="none" draw:stroke="solid" svg:stroke-width="0.01389in" svg:stroke-color="#000000" svg:stroke-opacity="100%"/>
    </style:style>
    <style:style style:family="paragraph" style:name="a2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5">
      <style:graphic-properties fo:wrap-option="wrap" fo:padding-top="0.05in" fo:padding-bottom="0.05in" fo:padding-left="0.1in" fo:padding-right="0.1in" draw:textarea-vertical-align="top" draw:textarea-horizontal-align="left" draw:fill="solid" draw:fill-color="#00a9ce" draw:opacity="100%" draw:stroke="solid" svg:stroke-width="0.01389in" svg:stroke-color="#44546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2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9">
      <style:paragraph-properties fo:line-height="100%" fo:text-align="left" style:tab-stop-distance="0.84257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0">
      <style:graphic-properties draw:fill="solid" draw:fill-color="#cbe2ed" draw:opacity="100%" draw:stroke="none"/>
    </style:style>
    <style:style style:family="graphic" style:name="a2782">
      <style:graphic-properties draw:fill="bitmap" draw:fill-image-name="a2781" style:repeat="stretch" draw:stroke="none"/>
    </style:style>
    <style:style style:family="text" style:name="a27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4">
      <style:paragraph-properties fo:line-height="10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86">
      <style:graphic-properties draw:fill="solid" draw:fill-color="#cbe2ed" draw:opacity="100%" draw:stroke="none"/>
    </style:style>
    <style:style style:family="presentation" style:name="a2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88">
      <style:graphic-properties draw:fill="bitmap" draw:fill-image-name="a2787" style:repeat="stretch" draw:stroke="none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7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30">
      <style:graphic-properties fo:wrap-option="wrap" fo:padding-top="0.07222in" fo:padding-bottom="0.07222in" fo:padding-left="0.07222in" fo:padding-right="0.072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9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3">
      <style:graphic-properties fo:wrap-option="wrap" fo:padding-top="0.05in" fo:padding-bottom="0.05in" fo:padding-left="0.1in" fo:padding-right="0.1in" draw:textarea-vertical-align="top" draw:textarea-horizontal-align="left" draw:fill="solid" draw:fill-color="#00a9ce" draw:opacity="100%" draw:stroke="solid" svg:stroke-width="0.01389in" svg:stroke-color="#44546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6">
      <style:graphic-properties fo:wrap-option="wrap" fo:padding-top="0.05in" fo:padding-bottom="0.05in" fo:padding-left="0.1in" fo:padding-right="0.1in" draw:textarea-vertical-align="top" draw:textarea-horizontal-align="left" draw:fill="solid" draw:fill-color="#00a9ce" draw:opacity="100%" draw:stroke="solid" svg:stroke-width="0.03125in" svg:stroke-color="#44546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3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38">
      <style:paragraph-properties fo:line-height="90%" fo:text-align="left" style:tab-stop-distance="1.23145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9">
      <style:graphic-properties fo:wrap-option="wrap" fo:padding-top="0.10556in" fo:padding-bottom="0.10556in" fo:padding-left="0.10556in" fo:padding-right="0.1055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0">
      <style:paragraph-properties fo:line-height="10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92">
      <style:graphic-properties draw:fill="solid" draw:fill-color="#cbe2ed" draw:opacity="100%" draw:stroke="none"/>
    </style:style>
    <style:style style:family="graphic" style:name="a2794">
      <style:graphic-properties draw:fill="bitmap" draw:fill-image-name="a2793" style:repeat="stretch" draw:stroke="none"/>
    </style:style>
    <style:style style:family="text" style:name="a27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6">
      <style:paragraph-properties fo:line-height="10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80">
      <style:graphic-properties fo:wrap-option="wrap" fo:padding-top="0.13798in" fo:padding-bottom="0.13798in" fo:padding-left="0.13798in" fo:padding-right="0.13798in" draw:textarea-vertical-align="middle" draw:textarea-horizontal-align="left" draw:fill="solid" draw:fill-color="#768692" draw:opacity="10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798">
      <style:graphic-properties draw:fill="solid" draw:fill-color="#cbe2ed" draw:opacity="100%" draw:stroke="none"/>
    </style:style>
    <style:style style:family="text" style:name="a25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3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4">
      <style:graphic-properties fo:wrap-option="wrap" fo:padding-top="0.13798in" fo:padding-bottom="0.13798in" fo:padding-left="0.13798in" fo:padding-right="0.13798in" draw:textarea-vertical-align="middle" draw:textarea-horizontal-align="left" draw:fill="solid" draw:fill-color="#c7ced3" draw:opacity="10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7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8">
      <style:graphic-properties fo:wrap-option="wrap" fo:padding-top="0.13798in" fo:padding-bottom="0.13798in" fo:padding-left="0.13798in" fo:padding-right="0.13798in" draw:textarea-vertical-align="middle" draw:textarea-horizontal-align="left" draw:fill="solid" draw:fill-color="#99ddeb" draw:opacity="10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4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3">
      <style:paragraph-properties fo:line-height="100%" fo:text-align="left" style:tab-stop-distance="0.84257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4">
      <style:graphic-properties fo:wrap-option="wrap" fo:padding-top="0.07222in" fo:padding-bottom="0.07222in" fo:padding-left="0.07222in" fo:padding-right="0.072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7">
      <style:graphic-properties fo:wrap-option="wrap" fo:padding-top="0.05in" fo:padding-bottom="0.05in" fo:padding-left="0.1in" fo:padding-right="0.1in" draw:textarea-vertical-align="top" draw:textarea-horizontal-align="left" draw:fill="solid" draw:fill-color="#00a9ce" draw:opacity="100%" draw:stroke="solid" svg:stroke-width="0.01389in" svg:stroke-color="#44546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0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2">
      <style:paragraph-properties fo:line-height="100%" fo:text-align="left" style:tab-stop-distance="1.0370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3">
      <style:graphic-properties fo:wrap-option="wrap" fo:padding-top="0.05577in" fo:padding-bottom="0.05577in" fo:padding-left="0.05577in" fo:padding-right="0.0557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6">
      <style:graphic-properties fo:wrap-option="wrap" fo:padding-top="0.05in" fo:padding-bottom="0.05in" fo:padding-left="0.1in" fo:padding-right="0.1in" draw:textarea-vertical-align="top" draw:textarea-horizontal-align="left" draw:fill="solid" draw:fill-color="#cbe2ed" draw:opacity="100%" draw:stroke="none" draw:auto-grow-width="false" draw:auto-grow-height="false"/>
      <style:paragraph-properties style:font-independent-line-spacing="true" style:writing-mode="lr-tb"/>
    </style:style>
    <style:style style:family="text" style:name="a27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1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2">
      <style:graphic-properties fo:wrap-option="wrap" fo:padding-top="0.13798in" fo:padding-bottom="0.13798in" fo:padding-left="0.13798in" fo:padding-right="0.13798in" draw:textarea-vertical-align="middle" draw:textarea-horizontal-align="left" draw:fill="solid" draw:fill-color="#80d2cc" draw:opacity="10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5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6">
      <style:graphic-properties fo:wrap-option="wrap" fo:padding-top="0.13798in" fo:padding-bottom="0.13798in" fo:padding-left="0.13798in" fo:padding-right="0.13798in" draw:textarea-vertical-align="middle" draw:textarea-horizontal-align="left" draw:fill="solid" draw:fill-color="#425563" draw:opacity="100%" draw:stroke="solid" svg:stroke-width="0.01389in" svg:stroke-color="#231f2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650">
      <style:paragraph-properties fo:line-height="100%" fo:text-align="left" style:tab-stop-distance="0.84257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1">
      <style:graphic-properties fo:wrap-option="wrap" fo:padding-top="0.07222in" fo:padding-bottom="0.07222in" fo:padding-left="0.07222in" fo:padding-right="0.072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9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4">
      <style:graphic-properties fo:wrap-option="wrap" fo:padding-top="0.05in" fo:padding-bottom="0.05in" fo:padding-left="0.1in" fo:padding-right="0.1in" draw:textarea-vertical-align="top" draw:textarea-horizontal-align="left" draw:fill="solid" draw:fill-color="#00a9ce" draw:opacity="100%" draw:stroke="solid" svg:stroke-width="0.01389in" svg:stroke-color="#44546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5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0">
      <style:graphic-properties fo:wrap-option="wrap" fo:padding-top="0.05in" fo:padding-bottom="0.05in" fo:padding-left="0.1in" fo:padding-right="0.1in" draw:textarea-vertical-align="top" draw:textarea-horizontal-align="left" draw:fill="bitmap" draw:fill-image-name="a2709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2657">
      <style:paragraph-properties fo:line-height="100%" fo:text-align="left" style:tab-stop-distance="0.84257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8">
      <style:graphic-properties fo:wrap-option="wrap" fo:padding-top="0.07222in" fo:padding-bottom="0.07222in" fo:padding-left="0.07222in" fo:padding-right="0.072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3">
      <style:paragraph-properties fo:line-height="100%" fo:text-align="left" style:tab-stop-distance="1.0370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4">
      <style:graphic-properties fo:wrap-option="wrap" fo:padding-top="0.05577in" fo:padding-bottom="0.05577in" fo:padding-left="0.05577in" fo:padding-right="0.0557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7">
      <style:graphic-properties fo:wrap-option="wrap" fo:padding-top="0.05in" fo:padding-bottom="0.05in" fo:padding-left="0.1in" fo:padding-right="0.1in" draw:textarea-vertical-align="top" draw:textarea-horizontal-align="left" draw:fill="solid" draw:fill-color="#cbe2ed" draw:opacity="100%" draw:stroke="none" draw:auto-grow-width="false" draw:auto-grow-height="false"/>
      <style:paragraph-properties style:font-independent-line-spacing="true" style:writing-mode="lr-tb"/>
    </style:style>
    <style:style style:family="text" style:name="a27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1">
      <style:graphic-properties fo:wrap-option="wrap" fo:padding-top="0.05in" fo:padding-bottom="0.05in" fo:padding-left="0.1in" fo:padding-right="0.1in" draw:textarea-vertical-align="top" draw:textarea-horizontal-align="left" draw:fill="solid" draw:fill-color="#00a9ce" draw:opacity="100%" draw:stroke="solid" svg:stroke-width="0.01389in" svg:stroke-color="#44546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6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6">
      <style:paragraph-properties fo:line-height="100%" fo:text-align="left" style:tab-stop-distance="0.84257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7">
      <style:graphic-properties fo:wrap-option="wrap" fo:padding-top="0.07222in" fo:padding-bottom="0.07222in" fo:padding-left="0.07222in" fo:padding-right="0.072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21">
      <style:graphic-properties fo:wrap-option="wrap" fo:padding-top="0.05in" fo:padding-bottom="0.05in" fo:padding-left="0.1in" fo:padding-right="0.1in" draw:textarea-vertical-align="top" draw:textarea-horizontal-align="left" draw:fill="bitmap" draw:fill-image-name="a272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6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24">
      <style:paragraph-properties fo:line-height="100%" fo:text-align="left" style:tab-stop-distance="1.0370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5">
      <style:graphic-properties fo:wrap-option="wrap" fo:padding-top="0.05577in" fo:padding-bottom="0.05577in" fo:padding-left="0.05577in" fo:padding-right="0.0557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8">
      <style:graphic-properties fo:wrap-option="wrap" fo:padding-top="0.05in" fo:padding-bottom="0.05in" fo:padding-left="0.1in" fo:padding-right="0.1in" draw:textarea-vertical-align="top" draw:textarea-horizontal-align="left" draw:fill="solid" draw:fill-color="#cbe2ed" draw:opacity="100%" draw:stroke="none" draw:auto-grow-width="false" draw:auto-grow-height="false"/>
      <style:paragraph-properties style:font-independent-line-spacing="true" style:writing-mode="lr-tb"/>
    </style:style>
    <style:style style:family="text" style:name="a27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1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9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5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</office:automatic-styles>
  <office:body>
    <office:presentation>
      <draw:page draw:name="Slide2145706738" draw:style-name="a2515" draw:master-page-name="Master1-Layout19-cust-7_Breaker-Heading1-Blue-DarkBlueA" presentation:presentation-page-layout-name="Master1-PPL19" draw:id="Slide-2145706993">
        <draw:frame draw:id="id336" presentation:style-name="a2524" draw:name="Subtitle 6" svg:x="0.9346in" svg:y="4.26861in" svg:width="9.67969in" svg:height="0.9809in" presentation:class="outline" presentation:placeholder="false">
          <draw:text-box>
            <text:list text:style-name="a2520">
              <text:list-item>
                <text:p text:style-name="a2519" text:class-names="" text:cond-style-name=""><text:span text:style-name="a2516" text:class-names="">Namir Al<text:s text:c="1"/></text:span><text:span text:style-name="a2517" text:class-names="">Hasso</text:span><text:span text:style-name="a2518" text:class-names="">. STP Training Programme Director. NSHCS</text:span></text:p>
              </text:list-item>
            </text:list>
            <text:list text:style-name="a2523">
              <text:list-item>
                <text:p text:style-name="a2522" text:class-names="" text:cond-style-name=""><text:span text:style-name="a2521" text:class-names=""/></text:p>
              </text:list-item>
            </text:list>
          </draw:text-box>
          <svg:title/>
          <svg:desc/>
        </draw:frame>
        <draw:frame draw:id="id337" presentation:style-name="a2528" draw:name="Text Placeholder 1" svg:x="0.9346in" svg:y="2.09677in" svg:width="8.59397in" svg:height="1.71295in" presentation:class="outline" presentation:placeholder="false">
          <draw:text-box>
            <text:list text:style-name="a2527">
              <text:list-item>
                <text:p text:style-name="a2526" text:class-names="" text:cond-style-name=""><text:span text:style-name="a2525" text:class-names="">Managing feedback</text:span></text:p>
              </text:list-item>
            </text:list>
          </draw:text-box>
          <svg:title/>
          <svg:desc/>
        </draw:frame>
        <presentation:notes draw:style-name="a2535">
          <draw:page-thumbnail draw:page-number="1" svg:x="0.75in" svg:y="1.25in" svg:width="6in" svg:height="3.375in" presentation:class="page" draw:id="id338" presentation:style-name="a2529" draw:name="Slide Image Placeholder 1">
            <svg:title/>
            <svg:desc/>
          </draw:page-thumbnail>
          <draw:frame draw:id="id339" presentation:style-name="a253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40" draw:style-name="a2534" draw:name="Slide Number Placeholder 3" svg:x="4.24826in" svg:y="9.49826in" svg:width="3.25in" svg:height="0.50174in">
            <draw:text-box>
              <text:p text:style-name="a2533" text:class-names="" text:cond-style-name=""><text:span text:style-name="a2531" text:class-names=""><text:page-number style:num-format="1" text:fixed="false">62</text:page-number></text:span><text:span text:style-name="a2532" text:class-names=""/></text:p>
            </draw:text-box>
            <svg:title/>
            <svg:desc/>
          </draw:frame>
        </presentation:notes>
      </draw:page>
      <draw:page draw:name="Slide2145706624" draw:style-name="a2536" draw:master-page-name="Master1-Layout28-cust-Heading,-subhead,-bullets-one-column" presentation:presentation-page-layout-name="Master1-PPL28" draw:id="Slide-2145706879">
        <draw:frame draw:id="id341" presentation:style-name="a2539" draw:name="Title 1" svg:x="0.47244in" svg:y="0.47244in" svg:width="12.47173in" svg:height="0.94618in" presentation:class="title" presentation:placeholder="false">
          <draw:text-box>
            <text:p text:style-name="a2538" text:class-names="" text:cond-style-name=""><text:span text:style-name="a2537" text:class-names="">The importance of ongoing feedback of progress</text:span></text:p>
          </draw:text-box>
          <svg:title/>
          <svg:desc/>
        </draw:frame>
        <draw:g draw:name="Diagram 7" draw:id="id351" draw:style-name="a2559">
          <svg:title/>
          <svg:desc/>
          <draw:custom-shape svg:x="1.23763in" svg:y="1.8767in" svg:width="4.47845in" svg:height="4.47845in" draw:id="id342" draw:style-name="a254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180, -450, -315" draw:modifiers="90 180 464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1.23763in" svg:y="1.8767in" svg:width="4.47845in" svg:height="4.47845in" draw:id="id343" draw:style-name="a254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90, -360, -225" draw:modifiers="0 90 464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1.2113in" svg:y="1.8767in" svg:width="4.47845in" svg:height="4.47845in" draw:id="id344" draw:style-name="a254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0, -270, -135" draw:modifiers="270 0 464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1.23763in" svg:y="1.8767in" svg:width="4.47845in" svg:height="4.47845in" draw:id="id345" draw:style-name="a254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70, -180, -225" draw:modifiers="180 270 4641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2.24621in" svg:y="2.98041in" svg:width="2.46129in" svg:height="2.27103in" draw:id="id346" draw:style-name="a2546">
            <svg:title/>
            <svg:desc/>
            <text:p text:style-name="a2545" text:class-names="" text:cond-style-name=""><text:span text:style-name="a2544" text:class-names="">Feedback</text:span></text:p>
            <draw:enhanced-geometry xmlns:dr3d="urn:oasis:names:tc:opendocument:xmlns:dr3d:1.0" draw:type="non-primitive" svg:viewBox="0 0 2250607 2076631" draw:enhanced-path="M 0 1038316 C 0 464870 503816 0 1125304 0 1746792 0 2250608 464870 2250608 1038316 2250608 1611762 1746792 2076632 1125304 2076632 503816 2076632 0 1611762 0 1038316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50607"/>
              <draw:equation draw:name="f7" draw:formula="?f4 / 2076631"/>
              <draw:equation draw:name="f8" draw:formula="0 * ?f5 / 2250607"/>
              <draw:equation draw:name="f9" draw:formula="1038316 * ?f4 / 2076631"/>
              <draw:equation draw:name="f10" draw:formula="1125304 * ?f5 / 2250607"/>
              <draw:equation draw:name="f11" draw:formula="0 * ?f4 / 2076631"/>
              <draw:equation draw:name="f12" draw:formula="2250608 * ?f5 / 2250607"/>
              <draw:equation draw:name="f13" draw:formula="2076632 * ?f4 / 207663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2.75523in" svg:y="1.20703in" svg:width="1.44326in" svg:height="1.44326in" draw:id="id347" draw:style-name="a2549">
            <svg:title/>
            <svg:desc/>
            <text:p text:style-name="a2548" text:class-names="" text:cond-style-name=""><text:span text:style-name="a2547" text:class-names="">Informs</text:span></text:p>
            <draw:enhanced-geometry xmlns:dr3d="urn:oasis:names:tc:opendocument:xmlns:dr3d:1.0" draw:type="non-primitive" svg:viewBox="0 0 1319717 1319717" draw:enhanced-path="M 0 659859 C 0 295429 295429 0 659859 0 1024289 0 1319718 295429 1319718 659859 1319718 1024289 1024289 1319718 659859 1319718 295429 1319718 0 1024289 0 659859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19717"/>
              <draw:equation draw:name="f7" draw:formula="?f4 / 1319717"/>
              <draw:equation draw:name="f8" draw:formula="0 * ?f5 / 1319717"/>
              <draw:equation draw:name="f9" draw:formula="659859 * ?f4 / 1319717"/>
              <draw:equation draw:name="f10" draw:formula="659859 * ?f5 / 1319717"/>
              <draw:equation draw:name="f11" draw:formula="0 * ?f4 / 1319717"/>
              <draw:equation draw:name="f12" draw:formula="1319718 * ?f5 / 1319717"/>
              <draw:equation draw:name="f13" draw:formula="1319718 * ?f4 / 131971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4.9425in" svg:y="3.3943in" svg:width="1.44326in" svg:height="1.44326in" draw:id="id348" draw:style-name="a2552">
            <svg:title/>
            <svg:desc/>
            <text:p text:style-name="a2551" text:class-names="" text:cond-style-name=""><text:span text:style-name="a2550" text:class-names="">Motivates<text:s text:c="1"/></text:span></text:p>
            <draw:enhanced-geometry xmlns:dr3d="urn:oasis:names:tc:opendocument:xmlns:dr3d:1.0" draw:type="non-primitive" svg:viewBox="0 0 1319717 1319717" draw:enhanced-path="M 0 659859 C 0 295429 295429 0 659859 0 1024289 0 1319718 295429 1319718 659859 1319718 1024289 1024289 1319718 659859 1319718 295429 1319718 0 1024289 0 659859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19717"/>
              <draw:equation draw:name="f7" draw:formula="?f4 / 1319717"/>
              <draw:equation draw:name="f8" draw:formula="0 * ?f5 / 1319717"/>
              <draw:equation draw:name="f9" draw:formula="659859 * ?f4 / 1319717"/>
              <draw:equation draw:name="f10" draw:formula="659859 * ?f5 / 1319717"/>
              <draw:equation draw:name="f11" draw:formula="0 * ?f4 / 1319717"/>
              <draw:equation draw:name="f12" draw:formula="1319718 * ?f5 / 1319717"/>
              <draw:equation draw:name="f13" draw:formula="1319718 * ?f4 / 131971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2.69565in" svg:y="5.58157in" svg:width="1.56241in" svg:height="1.44326in" draw:id="id349" draw:style-name="a2555">
            <svg:title/>
            <svg:desc/>
            <text:p text:style-name="a2554" text:class-names="" text:cond-style-name=""><text:span text:style-name="a2553" text:class-names="">Influences<text:s text:c="1"/></text:span></text:p>
            <draw:enhanced-geometry xmlns:dr3d="urn:oasis:names:tc:opendocument:xmlns:dr3d:1.0" draw:type="non-primitive" svg:viewBox="0 0 1428672 1319717" draw:enhanced-path="M 0 659859 C 0 295429 319819 0 714336 0 1108853 0 1428672 295429 1428672 659859 1428672 1024289 1108853 1319718 714336 1319718 319819 1319718 0 1024289 0 659859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28672"/>
              <draw:equation draw:name="f7" draw:formula="?f4 / 1319717"/>
              <draw:equation draw:name="f8" draw:formula="0 * ?f5 / 1428672"/>
              <draw:equation draw:name="f9" draw:formula="659859 * ?f4 / 1319717"/>
              <draw:equation draw:name="f10" draw:formula="714336 * ?f5 / 1428672"/>
              <draw:equation draw:name="f11" draw:formula="0 * ?f4 / 1319717"/>
              <draw:equation draw:name="f12" draw:formula="1428672 * ?f5 / 1428672"/>
              <draw:equation draw:name="f13" draw:formula="1319718 * ?f4 / 131971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0.56796in" svg:y="3.3943in" svg:width="1.44326in" svg:height="1.44326in" draw:id="id350" draw:style-name="a2558">
            <svg:title/>
            <svg:desc/>
            <text:p text:style-name="a2557" text:class-names="" text:cond-style-name=""><text:span text:style-name="a2556" text:class-names="">Learning</text:span></text:p>
            <draw:enhanced-geometry xmlns:dr3d="urn:oasis:names:tc:opendocument:xmlns:dr3d:1.0" draw:type="non-primitive" svg:viewBox="0 0 1319717 1319717" draw:enhanced-path="M 0 659859 C 0 295429 295429 0 659859 0 1024289 0 1319718 295429 1319718 659859 1319718 1024289 1024289 1319718 659859 1319718 295429 1319718 0 1024289 0 659859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19717"/>
              <draw:equation draw:name="f7" draw:formula="?f4 / 1319717"/>
              <draw:equation draw:name="f8" draw:formula="0 * ?f5 / 1319717"/>
              <draw:equation draw:name="f9" draw:formula="659859 * ?f4 / 1319717"/>
              <draw:equation draw:name="f10" draw:formula="659859 * ?f5 / 1319717"/>
              <draw:equation draw:name="f11" draw:formula="0 * ?f4 / 1319717"/>
              <draw:equation draw:name="f12" draw:formula="1319718 * ?f5 / 1319717"/>
              <draw:equation draw:name="f13" draw:formula="1319718 * ?f4 / 131971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draw:custom-shape svg:x="6.95798in" svg:y="3.76932in" svg:width="1.78431in" svg:height="1.86275in" draw:id="id352" draw:style-name="a2562" draw:name="Equals 8">
          <svg:title/>
          <svg:desc/>
          <text:p text:style-name="a2561" text:class-names="" text:cond-style-name=""><text:span text:style-name="a2560" text:class-names=""/></text:p>
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$0"/>
            <draw:equation draw:name="f11" draw:formula="$1"/>
            <draw:equation draw:name="f12" draw:formula="?f4 * ?f10 / 100000"/>
            <draw:equation draw:name="f13" draw:formula="?f4 * ?f11 / 200000"/>
            <draw:equation draw:name="f14" draw:formula="?f7 * 73490 / 200000"/>
            <draw:equation draw:name="f15" draw:formula="?f6 - ?f13"/>
            <draw:equation draw:name="f16" draw:formula="?f6 + ?f13"/>
            <draw:equation draw:name="f17" draw:formula="?f15 - ?f12"/>
            <draw:equation draw:name="f18" draw:formula="?f16 + ?f12"/>
            <draw:equation draw:name="f19" draw:formula="?f9 - ?f14"/>
            <draw:equation draw:name="f20" draw:formula="?f9 + ?f14"/>
            <draw:equation draw:name="f21" draw:formula="(?f17 + ?f15) / 2"/>
            <draw:equation draw:name="f22" draw:formula="(?f16 + ?f18) / 2"/>
          </draw:enhanced-geometry>
        </draw:custom-shape>
        <draw:frame draw:id="id353" draw:style-name="a2565" draw:name="TextBox 9" svg:x="8.7423in" svg:y="5.16045in" svg:width="4.45098in" svg:height="0.54983in">
          <draw:text-box>
            <text:p text:style-name="a2564" text:class-names="" text:cond-style-name=""><text:span text:style-name="a2563" text:class-names="">Performance</text:span></text:p>
          </draw:text-box>
          <svg:title/>
          <svg:desc/>
        </draw:frame>
        <draw:custom-shape svg:x="10.22759in" svg:y="3.27488in" svg:width="1.48039in" svg:height="1.86275in" draw:id="id354" draw:style-name="a2568" draw:name="Arrow: Up 10">
          <svg:title/>
          <svg:desc/>
          <text:p text:style-name="a2567" text:class-names="" text:cond-style-name=""><text:span text:style-name="a2566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58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presentation:notes draw:style-name="a2575">
          <draw:page-thumbnail draw:page-number="2" svg:x="0.75in" svg:y="1.25in" svg:width="6in" svg:height="3.375in" presentation:class="page" draw:id="id355" presentation:style-name="a2569" draw:name="Slide Image Placeholder 1">
            <svg:title/>
            <svg:desc/>
          </draw:page-thumbnail>
          <draw:frame draw:id="id356" presentation:style-name="a257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57" draw:style-name="a2574" draw:name="Slide Number Placeholder 3" svg:x="4.24826in" svg:y="9.49826in" svg:width="3.25in" svg:height="0.50174in">
            <draw:text-box>
              <text:p text:style-name="a2573" text:class-names="" text:cond-style-name=""><text:span text:style-name="a2571" text:class-names=""><text:page-number style:num-format="1" text:fixed="false">63</text:page-number></text:span><text:span text:style-name="a2572" text:class-names=""/></text:p>
            </draw:text-box>
            <svg:title/>
            <svg:desc/>
          </draw:frame>
        </presentation:notes>
      </draw:page>
      <draw:page draw:name="Slide2145706763" draw:style-name="a2576" draw:master-page-name="Master1-Layout28-cust-Heading,-subhead,-bullets-one-column" presentation:presentation-page-layout-name="Master1-PPL28" draw:id="Slide-2145707018">
        <draw:g draw:name="Content Placeholder 2" draw:id="id364" draw:style-name="a2601">
          <svg:title/>
          <svg:desc/>
          <draw:custom-shape svg:x="0.47222in" svg:y="1.48162in" svg:width="12.12674in" svg:height="0.77795in" draw:id="id358" draw:style-name="a2580">
            <svg:title/>
            <svg:desc/>
            <text:p text:style-name="a2579" text:class-names="" text:cond-style-name=""><text:span text:style-name="a2577" text:class-names="">Increased motivation and confidence</text:span><text:span text:style-name="a2578" text:class-names=""/></text:p>
            <draw:enhanced-geometry xmlns:dr3d="urn:oasis:names:tc:opendocument:xmlns:dr3d:1.0" draw:type="non-primitive" svg:viewBox="0 0 11088688 711360" draw:enhanced-path="M 0 118562 C 0 53082 53082 0 118562 0 L 10970126 0 C 11035606 0 11088688 53082 11088688 118562 L 11088688 592798 C 11088688 658278 11035606 711360 10970126 711360 L 118562 711360 C 53082 711360 0 658278 0 592798 L 0 11856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688"/>
              <draw:equation draw:name="f7" draw:formula="?f4 / 711360"/>
              <draw:equation draw:name="f8" draw:formula="0 * ?f5 / 11088688"/>
              <draw:equation draw:name="f9" draw:formula="118562 * ?f4 / 711360"/>
              <draw:equation draw:name="f10" draw:formula="118562 * ?f5 / 11088688"/>
              <draw:equation draw:name="f11" draw:formula="0 * ?f4 / 711360"/>
              <draw:equation draw:name="f12" draw:formula="10970126 * ?f5 / 11088688"/>
              <draw:equation draw:name="f13" draw:formula="11088688 * ?f5 / 11088688"/>
              <draw:equation draw:name="f14" draw:formula="592798 * ?f4 / 711360"/>
              <draw:equation draw:name="f15" draw:formula="711360 * ?f4 / 71136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47222in" svg:y="2.37926in" svg:width="12.12674in" svg:height="0.77795in" draw:id="id359" draw:style-name="a2584">
            <svg:title/>
            <svg:desc/>
            <text:p text:style-name="a2583" text:class-names="" text:cond-style-name=""><text:span text:style-name="a2581" text:class-names="">Better clarification, increased discussion and progression</text:span><text:span text:style-name="a2582" text:class-names=""/></text:p>
            <draw:enhanced-geometry xmlns:dr3d="urn:oasis:names:tc:opendocument:xmlns:dr3d:1.0" draw:type="non-primitive" svg:viewBox="0 0 11088688 711360" draw:enhanced-path="M 0 118562 C 0 53082 53082 0 118562 0 L 10970126 0 C 11035606 0 11088688 53082 11088688 118562 L 11088688 592798 C 11088688 658278 11035606 711360 10970126 711360 L 118562 711360 C 53082 711360 0 658278 0 592798 L 0 11856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688"/>
              <draw:equation draw:name="f7" draw:formula="?f4 / 711360"/>
              <draw:equation draw:name="f8" draw:formula="0 * ?f5 / 11088688"/>
              <draw:equation draw:name="f9" draw:formula="118562 * ?f4 / 711360"/>
              <draw:equation draw:name="f10" draw:formula="118562 * ?f5 / 11088688"/>
              <draw:equation draw:name="f11" draw:formula="0 * ?f4 / 711360"/>
              <draw:equation draw:name="f12" draw:formula="10970126 * ?f5 / 11088688"/>
              <draw:equation draw:name="f13" draw:formula="11088688 * ?f5 / 11088688"/>
              <draw:equation draw:name="f14" draw:formula="592798 * ?f4 / 711360"/>
              <draw:equation draw:name="f15" draw:formula="711360 * ?f4 / 71136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47222in" svg:y="3.2769in" svg:width="12.12674in" svg:height="0.77795in" draw:id="id360" draw:style-name="a2588">
            <svg:title/>
            <svg:desc/>
            <text:p text:style-name="a2587" text:class-names="" text:cond-style-name=""><text:span text:style-name="a2585" text:class-names="">More emphasis on progress rather than failure</text:span><text:span text:style-name="a2586" text:class-names=""/></text:p>
            <draw:enhanced-geometry xmlns:dr3d="urn:oasis:names:tc:opendocument:xmlns:dr3d:1.0" draw:type="non-primitive" svg:viewBox="0 0 11088688 711360" draw:enhanced-path="M 0 118562 C 0 53082 53082 0 118562 0 L 10970126 0 C 11035606 0 11088688 53082 11088688 118562 L 11088688 592798 C 11088688 658278 11035606 711360 10970126 711360 L 118562 711360 C 53082 711360 0 658278 0 592798 L 0 11856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688"/>
              <draw:equation draw:name="f7" draw:formula="?f4 / 711360"/>
              <draw:equation draw:name="f8" draw:formula="0 * ?f5 / 11088688"/>
              <draw:equation draw:name="f9" draw:formula="118562 * ?f4 / 711360"/>
              <draw:equation draw:name="f10" draw:formula="118562 * ?f5 / 11088688"/>
              <draw:equation draw:name="f11" draw:formula="0 * ?f4 / 711360"/>
              <draw:equation draw:name="f12" draw:formula="10970126 * ?f5 / 11088688"/>
              <draw:equation draw:name="f13" draw:formula="11088688 * ?f5 / 11088688"/>
              <draw:equation draw:name="f14" draw:formula="592798 * ?f4 / 711360"/>
              <draw:equation draw:name="f15" draw:formula="711360 * ?f4 / 71136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47222in" svg:y="4.17453in" svg:width="12.12674in" svg:height="0.77795in" draw:id="id361" draw:style-name="a2592">
            <svg:title/>
            <svg:desc/>
            <text:p text:style-name="a2591" text:class-names="" text:cond-style-name=""><text:span text:style-name="a2589" text:class-names="">Greater appreciation of what is needed to improve or change practice</text:span><text:span text:style-name="a2590" text:class-names=""/></text:p>
            <draw:enhanced-geometry xmlns:dr3d="urn:oasis:names:tc:opendocument:xmlns:dr3d:1.0" draw:type="non-primitive" svg:viewBox="0 0 11088688 711360" draw:enhanced-path="M 0 118562 C 0 53082 53082 0 118562 0 L 10970126 0 C 11035606 0 11088688 53082 11088688 118562 L 11088688 592798 C 11088688 658278 11035606 711360 10970126 711360 L 118562 711360 C 53082 711360 0 658278 0 592798 L 0 11856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688"/>
              <draw:equation draw:name="f7" draw:formula="?f4 / 711360"/>
              <draw:equation draw:name="f8" draw:formula="0 * ?f5 / 11088688"/>
              <draw:equation draw:name="f9" draw:formula="118562 * ?f4 / 711360"/>
              <draw:equation draw:name="f10" draw:formula="118562 * ?f5 / 11088688"/>
              <draw:equation draw:name="f11" draw:formula="0 * ?f4 / 711360"/>
              <draw:equation draw:name="f12" draw:formula="10970126 * ?f5 / 11088688"/>
              <draw:equation draw:name="f13" draw:formula="11088688 * ?f5 / 11088688"/>
              <draw:equation draw:name="f14" draw:formula="592798 * ?f4 / 711360"/>
              <draw:equation draw:name="f15" draw:formula="711360 * ?f4 / 71136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47222in" svg:y="5.07217in" svg:width="12.12674in" svg:height="0.77795in" draw:id="id362" draw:style-name="a2596">
            <svg:title/>
            <svg:desc/>
            <text:p text:style-name="a2595" text:class-names="" text:cond-style-name=""><text:span text:style-name="a2593" text:class-names="">Identification of additional learning opportunities or required actions</text:span><text:span text:style-name="a2594" text:class-names=""/></text:p>
            <draw:enhanced-geometry xmlns:dr3d="urn:oasis:names:tc:opendocument:xmlns:dr3d:1.0" draw:type="non-primitive" svg:viewBox="0 0 11088688 711360" draw:enhanced-path="M 0 118562 C 0 53082 53082 0 118562 0 L 10970126 0 C 11035606 0 11088688 53082 11088688 118562 L 11088688 592798 C 11088688 658278 11035606 711360 10970126 711360 L 118562 711360 C 53082 711360 0 658278 0 592798 L 0 11856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688"/>
              <draw:equation draw:name="f7" draw:formula="?f4 / 711360"/>
              <draw:equation draw:name="f8" draw:formula="0 * ?f5 / 11088688"/>
              <draw:equation draw:name="f9" draw:formula="118562 * ?f4 / 711360"/>
              <draw:equation draw:name="f10" draw:formula="118562 * ?f5 / 11088688"/>
              <draw:equation draw:name="f11" draw:formula="0 * ?f4 / 711360"/>
              <draw:equation draw:name="f12" draw:formula="10970126 * ?f5 / 11088688"/>
              <draw:equation draw:name="f13" draw:formula="11088688 * ?f5 / 11088688"/>
              <draw:equation draw:name="f14" draw:formula="592798 * ?f4 / 711360"/>
              <draw:equation draw:name="f15" draw:formula="711360 * ?f4 / 71136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47222in" svg:y="5.96981in" svg:width="12.12674in" svg:height="0.77795in" draw:id="id363" draw:style-name="a2600">
            <svg:title/>
            <svg:desc/>
            <text:p text:style-name="a2599" text:class-names="" text:cond-style-name=""><text:span text:style-name="a2597" text:class-names="">Your trainee being better informed about their achievements</text:span><text:span text:style-name="a2598" text:class-names=""/></text:p>
            <draw:enhanced-geometry xmlns:dr3d="urn:oasis:names:tc:opendocument:xmlns:dr3d:1.0" draw:type="non-primitive" svg:viewBox="0 0 11088688 711360" draw:enhanced-path="M 0 118562 C 0 53082 53082 0 118562 0 L 10970126 0 C 11035606 0 11088688 53082 11088688 118562 L 11088688 592798 C 11088688 658278 11035606 711360 10970126 711360 L 118562 711360 C 53082 711360 0 658278 0 592798 L 0 11856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688"/>
              <draw:equation draw:name="f7" draw:formula="?f4 / 711360"/>
              <draw:equation draw:name="f8" draw:formula="0 * ?f5 / 11088688"/>
              <draw:equation draw:name="f9" draw:formula="118562 * ?f4 / 711360"/>
              <draw:equation draw:name="f10" draw:formula="118562 * ?f5 / 11088688"/>
              <draw:equation draw:name="f11" draw:formula="0 * ?f4 / 711360"/>
              <draw:equation draw:name="f12" draw:formula="10970126 * ?f5 / 11088688"/>
              <draw:equation draw:name="f13" draw:formula="11088688 * ?f5 / 11088688"/>
              <draw:equation draw:name="f14" draw:formula="592798 * ?f4 / 711360"/>
              <draw:equation draw:name="f15" draw:formula="711360 * ?f4 / 71136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365" presentation:style-name="a2606" draw:name="Title 1" svg:x="0.47244in" svg:y="0.47244in" svg:width="12.47173in" svg:height="0.94618in" presentation:class="title" presentation:placeholder="false">
          <draw:text-box>
            <text:p text:style-name="a2605" text:class-names="" text:cond-style-name=""><text:span text:style-name="a2602" text:class-names="">The advantages of providing feedback (Gravells, 2021</text:span><text:span text:style-name="a2603" text:class-names="">)</text:span><text:span text:style-name="a2604" text:class-names=""/></text:p>
          </draw:text-box>
          <svg:title/>
          <svg:desc/>
        </draw:frame>
      </draw:page>
      <draw:page draw:name="Slide47" draw:style-name="a2607" draw:master-page-name="Master1-Layout28-cust-Heading,-subhead,-bullets-one-column" presentation:presentation-page-layout-name="Master1-PPL28" draw:id="Slide-302">
        <draw:frame draw:id="id366" presentation:style-name="a2610" draw:name="Title 1" svg:x="0.47244in" svg:y="0.47244in" svg:width="12.47173in" svg:height="0.94618in" presentation:class="title" presentation:placeholder="false">
          <draw:text-box>
            <text:p text:style-name="a2609" text:class-names="" text:cond-style-name=""><text:span text:style-name="a2608" text:class-names="">Good practice when giving feedback</text:span></text:p>
          </draw:text-box>
          <svg:title/>
          <svg:desc/>
        </draw:frame>
        <draw:g draw:name="Group 2" draw:id="id367">
          <svg:title/>
          <svg:desc/>
          <draw:custom-shape svg:x="0.47244in" svg:y="1.6in" svg:width="12.23978in" svg:height="0in" draw:id="id368" draw:style-name="a2613" draw:name="Straight Connector 3">
            <svg:title/>
            <svg:desc/>
            <text:p text:style-name="a2612" text:class-names="" text:cond-style-name=""><text:span text:style-name="a261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44in" svg:y="1.6in" svg:width="2.44795in" svg:height="2.68049in" draw:id="id369" draw:style-name="a2617" draw:name="Freeform: Shape 5">
            <svg:title/>
            <svg:desc/>
            <text:p text:style-name="a2616" text:class-names="" text:cond-style-name=""><text:span text:style-name="a2614" text:class-names="">When to Feedback?</text:span><text:span text:style-name="a2615" text:class-names=""/></text:p>
            <draw:enhanced-geometry xmlns:dr3d="urn:oasis:names:tc:opendocument:xmlns:dr3d:1.0" draw:type="non-primitive" svg:viewBox="0 0 1411764 1653599" draw:enhanced-path="M 0 0 L 1411764 0 1411764 1653599 0 165359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11764"/>
              <draw:equation draw:name="f7" draw:formula="?f4 / 1653599"/>
              <draw:equation draw:name="f8" draw:formula="0 * ?f5 / 1411764"/>
              <draw:equation draw:name="f9" draw:formula="0 * ?f4 / 1653599"/>
              <draw:equation draw:name="f10" draw:formula="1411764 * ?f5 / 1411764"/>
              <draw:equation draw:name="f11" draw:formula="1653599 * ?f4 / 165359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10399in" svg:y="1.73402in" svg:width="9.60823in" svg:height="0.86499in" draw:id="id370" draw:style-name="a2622" draw:name="Freeform: Shape 9">
            <svg:title/>
            <svg:desc/>
            <text:p text:style-name="a2621" text:class-names="" text:cond-style-name=""><text:span text:style-name="a2618" text:class-names="">On an<text:s text:c="1"/></text:span><text:span text:style-name="a2619" text:class-names="">informal</text:span><text:span text:style-name="a2620" text:class-names=""><text:s text:c="1"/>day to day basis</text:span></text:p>
            <draw:enhanced-geometry xmlns:dr3d="urn:oasis:names:tc:opendocument:xmlns:dr3d:1.0" draw:type="non-primitive" svg:viewBox="0 0 5541176 533616" draw:enhanced-path="M 0 0 L 5541176 0 5541176 533616 0 53361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41176"/>
              <draw:equation draw:name="f7" draw:formula="?f4 / 533616"/>
              <draw:equation draw:name="f8" draw:formula="0 * ?f5 / 5541176"/>
              <draw:equation draw:name="f9" draw:formula="0 * ?f4 / 533616"/>
              <draw:equation draw:name="f10" draw:formula="5541176 * ?f5 / 5541176"/>
              <draw:equation draw:name="f11" draw:formula="533616 * ?f4 / 53361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9204in" svg:y="2.59902in" svg:width="9.79183in" svg:height="0in" draw:id="id371" draw:style-name="a2625" draw:name="Straight Connector 12">
            <svg:title/>
            <svg:desc/>
            <text:p text:style-name="a2624" text:class-names="" text:cond-style-name=""><text:span text:style-name="a262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3.10399in" svg:y="2.73304in" svg:width="9.60823in" svg:height="1.40066in" draw:id="id372" draw:style-name="a2630" draw:name="Freeform: Shape 25">
            <svg:title/>
            <svg:desc/>
            <text:p text:style-name="a2629" text:class-names="" text:cond-style-name=""><text:span text:style-name="a2626" text:class-names="">On a<text:s text:c="1"/></text:span><text:span text:style-name="a2627" text:class-names="">formal</text:span><text:span text:style-name="a2628" text:class-names=""><text:s text:c="1"/>basis as part of an assessment, appraisal or a planned 1:2:1 review meeting.</text:span></text:p>
            <draw:enhanced-geometry xmlns:dr3d="urn:oasis:names:tc:opendocument:xmlns:dr3d:1.0" draw:type="non-primitive" svg:viewBox="0 0 5541176 864071" draw:enhanced-path="M 0 0 L 5541176 0 5541176 864071 0 86407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41176"/>
              <draw:equation draw:name="f7" draw:formula="?f4 / 864071"/>
              <draw:equation draw:name="f8" draw:formula="0 * ?f5 / 5541176"/>
              <draw:equation draw:name="f9" draw:formula="0 * ?f4 / 864071"/>
              <draw:equation draw:name="f10" draw:formula="5541176 * ?f5 / 5541176"/>
              <draw:equation draw:name="f11" draw:formula="864071 * ?f4 / 86407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9204in" svg:y="3.68685in" svg:width="9.79183in" svg:height="0in" draw:id="id373" draw:style-name="a2633" draw:name="Straight Connector 26">
            <svg:title/>
            <svg:desc/>
            <text:p text:style-name="a2632" text:class-names="" text:cond-style-name=""><text:span text:style-name="a263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44in" svg:y="3.89903in" svg:width="12.23978in" svg:height="0in" draw:id="id374" draw:style-name="a2636" draw:name="Straight Connector 27">
            <svg:title/>
            <svg:desc/>
            <text:p text:style-name="a2635" text:class-names="" text:cond-style-name=""><text:span text:style-name="a263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44in" svg:y="4.28049in" svg:width="2.44795in" svg:height="2.68049in" draw:id="id375" draw:style-name="a2639" draw:name="Freeform: Shape 28">
            <svg:title/>
            <svg:desc/>
            <text:p text:style-name="a2638" text:class-names="" text:cond-style-name=""><text:span text:style-name="a2637" text:class-names="">How?</text:span></text:p>
            <draw:enhanced-geometry xmlns:dr3d="urn:oasis:names:tc:opendocument:xmlns:dr3d:1.0" draw:type="non-primitive" svg:viewBox="0 0 1411764 1653599" draw:enhanced-path="M 0 0 L 1411764 0 1411764 1653599 0 165359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11764"/>
              <draw:equation draw:name="f7" draw:formula="?f4 / 1653599"/>
              <draw:equation draw:name="f8" draw:formula="0 * ?f5 / 1411764"/>
              <draw:equation draw:name="f9" draw:formula="0 * ?f4 / 1653599"/>
              <draw:equation draw:name="f10" draw:formula="1411764 * ?f5 / 1411764"/>
              <draw:equation draw:name="f11" draw:formula="1653599 * ?f4 / 165359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104in" svg:y="4.04058in" svg:width="9.60823in" svg:height="0.83607in" draw:id="id376" draw:style-name="a2644" draw:name="Freeform: Shape 29">
            <svg:title/>
            <svg:desc/>
            <text:p text:style-name="a2643" text:class-names="" text:cond-style-name=""><text:span text:style-name="a2640" text:class-names="">Make time</text:span><text:span text:style-name="a2641" text:class-names=""><text:s text:c="1"/>to give feedback promptly but consider the setting</text:span><text:span text:style-name="a2642" text:class-names=""/></text:p>
            <draw:enhanced-geometry xmlns:dr3d="urn:oasis:names:tc:opendocument:xmlns:dr3d:1.0" draw:type="non-primitive" svg:viewBox="0 0 5541176 388773" draw:enhanced-path="M 0 0 L 5541176 0 5541176 388773 0 38877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41176"/>
              <draw:equation draw:name="f7" draw:formula="?f4 / 388773"/>
              <draw:equation draw:name="f8" draw:formula="0 * ?f5 / 5541176"/>
              <draw:equation draw:name="f9" draw:formula="0 * ?f4 / 388773"/>
              <draw:equation draw:name="f10" draw:formula="5541176 * ?f5 / 5541176"/>
              <draw:equation draw:name="f11" draw:formula="388773 * ?f4 / 38877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01219in" svg:y="4.70203in" svg:width="9.79183in" svg:height="0in" draw:id="id377" draw:style-name="a2647" draw:name="Straight Connector 30">
            <svg:title/>
            <svg:desc/>
            <text:p text:style-name="a2646" text:class-names="" text:cond-style-name=""><text:span text:style-name="a264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3.104in" svg:y="4.77877in" svg:width="9.60823in" svg:height="0.6302in" draw:id="id378" draw:style-name="a2651" draw:name="Freeform: Shape 31">
            <svg:title/>
            <svg:desc/>
            <text:p text:style-name="a2650" text:class-names="" text:cond-style-name=""><text:span text:style-name="a2648" text:class-names="">Regularly in 1:1 meetings so it is the norm.</text:span><text:span text:style-name="a2649" text:class-names=""/></text:p>
            <draw:enhanced-geometry xmlns:dr3d="urn:oasis:names:tc:opendocument:xmlns:dr3d:1.0" draw:type="non-primitive" svg:viewBox="0 0 5541176 388773" draw:enhanced-path="M 0 0 L 5541176 0 5541176 388773 0 38877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41176"/>
              <draw:equation draw:name="f7" draw:formula="?f4 / 388773"/>
              <draw:equation draw:name="f8" draw:formula="0 * ?f5 / 5541176"/>
              <draw:equation draw:name="f9" draw:formula="0 * ?f4 / 388773"/>
              <draw:equation draw:name="f10" draw:formula="5541176 * ?f5 / 5541176"/>
              <draw:equation draw:name="f11" draw:formula="388773 * ?f4 / 38877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01219in" svg:y="5.40897in" svg:width="9.79183in" svg:height="0in" draw:id="id379" draw:style-name="a2654" draw:name="Straight Connector 32">
            <svg:title/>
            <svg:desc/>
            <text:p text:style-name="a2653" text:class-names="" text:cond-style-name=""><text:span text:style-name="a265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3.104in" svg:y="5.51542in" svg:width="9.60823in" svg:height="0.6302in" draw:id="id380" draw:style-name="a2658" draw:name="Freeform: Shape 33">
            <svg:title/>
            <svg:desc/>
            <text:p text:style-name="a2657" text:class-names="" text:cond-style-name=""><text:span text:style-name="a2655" text:class-names="">Tell the trainee honestly how they are doing.</text:span><text:span text:style-name="a2656" text:class-names=""/></text:p>
            <draw:enhanced-geometry xmlns:dr3d="urn:oasis:names:tc:opendocument:xmlns:dr3d:1.0" draw:type="non-primitive" svg:viewBox="0 0 5541176 388773" draw:enhanced-path="M 0 0 L 5541176 0 5541176 388773 0 38877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41176"/>
              <draw:equation draw:name="f7" draw:formula="?f4 / 388773"/>
              <draw:equation draw:name="f8" draw:formula="0 * ?f5 / 5541176"/>
              <draw:equation draw:name="f9" draw:formula="0 * ?f4 / 388773"/>
              <draw:equation draw:name="f10" draw:formula="5541176 * ?f5 / 5541176"/>
              <draw:equation draw:name="f11" draw:formula="388773 * ?f4 / 38877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01219in" svg:y="6.12692in" svg:width="9.79183in" svg:height="0in" draw:id="id381" draw:style-name="a2661" draw:name="Straight Connector 34">
            <svg:title/>
            <svg:desc/>
            <text:p text:style-name="a2660" text:class-names="" text:cond-style-name=""><text:span text:style-name="a265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3.10399in" svg:y="6.20938in" svg:width="9.60823in" svg:height="0.6302in" draw:id="id382" draw:style-name="a2667" draw:name="Freeform: Shape 35">
            <svg:title/>
            <svg:desc/>
            <text:p text:style-name="a2666" text:class-names="" text:cond-style-name=""><text:span text:style-name="a2662" text:class-names="">Make sure to include<text:s text:c="1"/></text:span><text:span text:style-name="a2663" text:class-names="">constructive</text:span><text:span text:style-name="a2664" text:class-names=""><text:s text:c="1"/>feedback in all written assessments</text:span><text:span text:style-name="a2665" text:class-names=""/></text:p>
            <draw:enhanced-geometry xmlns:dr3d="urn:oasis:names:tc:opendocument:xmlns:dr3d:1.0" draw:type="non-primitive" svg:viewBox="0 0 5541176 388773" draw:enhanced-path="M 0 0 L 5541176 0 5541176 388773 0 38877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41176"/>
              <draw:equation draw:name="f7" draw:formula="?f4 / 388773"/>
              <draw:equation draw:name="f8" draw:formula="0 * ?f5 / 5541176"/>
              <draw:equation draw:name="f9" draw:formula="0 * ?f4 / 388773"/>
              <draw:equation draw:name="f10" draw:formula="5541176 * ?f5 / 5541176"/>
              <draw:equation draw:name="f11" draw:formula="388773 * ?f4 / 38877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01219in" svg:y="6.83959in" svg:width="9.79183in" svg:height="0in" draw:id="id383" draw:style-name="a2670" draw:name="Straight Connector 36">
            <svg:title/>
            <svg:desc/>
            <text:p text:style-name="a2669" text:class-names="" text:cond-style-name=""><text:span text:style-name="a266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presentation:notes draw:style-name="a2677">
          <draw:page-thumbnail draw:page-number="4" svg:x="0.75in" svg:y="1.25in" svg:width="6in" svg:height="3.375in" presentation:class="page" draw:id="id384" presentation:style-name="a2671" draw:name="Slide Image Placeholder 1">
            <svg:title/>
            <svg:desc/>
          </draw:page-thumbnail>
          <draw:frame draw:id="id385" presentation:style-name="a267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86" draw:style-name="a2676" draw:name="Slide Number Placeholder 3" svg:x="4.24826in" svg:y="9.49826in" svg:width="3.25in" svg:height="0.50174in">
            <draw:text-box>
              <text:p text:style-name="a2675" text:class-names="" text:cond-style-name=""><text:span text:style-name="a2673" text:class-names=""><text:page-number style:num-format="1" text:fixed="false">65</text:page-number></text:span><text:span text:style-name="a2674" text:class-names=""/></text:p>
            </draw:text-box>
            <svg:title/>
            <svg:desc/>
          </draw:frame>
        </presentation:notes>
      </draw:page>
      <draw:page draw:name="Slide50" draw:style-name="a2678" draw:master-page-name="Master1-Layout28-cust-Heading,-subhead,-bullets-one-column" presentation:presentation-page-layout-name="Master1-PPL28" draw:id="Slide-305">
        <draw:frame draw:id="id387" presentation:style-name="a2681" draw:name="Title 1" svg:x="0.47244in" svg:y="0.47244in" svg:width="12.47173in" svg:height="0.94618in" presentation:class="title" presentation:placeholder="false">
          <draw:text-box>
            <text:p text:style-name="a2680" text:class-names="" text:cond-style-name=""><text:span text:style-name="a2679" text:class-names="">Feedback techniques</text:span></text:p>
          </draw:text-box>
          <svg:title/>
          <svg:desc/>
        </draw:frame>
        <draw:g draw:name="Group 54" draw:id="id388">
          <svg:title/>
          <svg:desc/>
          <draw:custom-shape svg:x="0.38916in" svg:y="1.41862in" svg:width="9.80704in" svg:height="0.52691in" draw:id="id389" draw:style-name="a2684" draw:name="Rectangle: Rounded Corners 55">
            <svg:title/>
            <svg:desc/>
            <text:p text:style-name="a2683" text:class-names="" text:cond-style-name=""><text:span text:style-name="a2682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54855in" svg:y="1.53718in" svg:width="0.2898in" svg:height="0.2898in" draw:id="id390" draw:style-name="a2688" draw:name="Rectangle 56">
            <svg:title/>
            <svg:desc>Checkmark</svg:desc>
            <text:p text:style-name="a2686" text:class-names="" text:cond-style-name=""><text:span text:style-name="a268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9774in" svg:y="1.41862in" svg:width="9.19845in" svg:height="0.52691in" draw:id="id391" draw:style-name="a2692" draw:name="Freeform: Shape 57">
            <svg:title/>
            <svg:desc/>
            <text:p text:style-name="a2691" text:class-names="" text:cond-style-name=""><text:span text:style-name="a2689" text:class-names="">Based upon outcomes</text:span><text:span text:style-name="a2690" text:class-names=""/></text:p>
            <draw:enhanced-geometry xmlns:dr3d="urn:oasis:names:tc:opendocument:xmlns:dr3d:1.0" draw:type="non-primitive" svg:viewBox="0 0 6308297 361357" draw:enhanced-path="M 0 0 L 6308297 0 6308297 361357 0 36135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08297"/>
              <draw:equation draw:name="f7" draw:formula="?f4 / 361357"/>
              <draw:equation draw:name="f8" draw:formula="0 * ?f5 / 6308297"/>
              <draw:equation draw:name="f9" draw:formula="0 * ?f4 / 361357"/>
              <draw:equation draw:name="f10" draw:formula="6308297 * ?f5 / 6308297"/>
              <draw:equation draw:name="f11" draw:formula="361357 * ?f4 / 36135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38916in" svg:y="2.07726in" svg:width="9.80704in" svg:height="0.52691in" draw:id="id392" draw:style-name="a2695" draw:name="Rectangle: Rounded Corners 58">
            <svg:title/>
            <svg:desc/>
            <text:p text:style-name="a2694" text:class-names="" text:cond-style-name=""><text:span text:style-name="a2693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54855in" svg:y="2.19582in" svg:width="0.2898in" svg:height="0.2898in" draw:id="id393" draw:style-name="a2699" draw:name="Rectangle 59">
            <svg:title/>
            <svg:desc>Magnifying glass</svg:desc>
            <text:p text:style-name="a2697" text:class-names="" text:cond-style-name=""><text:span text:style-name="a269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9774in" svg:y="2.07726in" svg:width="9.19845in" svg:height="0.52691in" draw:id="id394" draw:style-name="a2703" draw:name="Freeform: Shape 60">
            <svg:title/>
            <svg:desc/>
            <text:p text:style-name="a2702" text:class-names="" text:cond-style-name=""><text:span text:style-name="a2700" text:class-names="">Based upon observed facts</text:span><text:span text:style-name="a2701" text:class-names=""/></text:p>
            <draw:enhanced-geometry xmlns:dr3d="urn:oasis:names:tc:opendocument:xmlns:dr3d:1.0" draw:type="non-primitive" svg:viewBox="0 0 6308297 361357" draw:enhanced-path="M 0 0 L 6308297 0 6308297 361357 0 36135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08297"/>
              <draw:equation draw:name="f7" draw:formula="?f4 / 361357"/>
              <draw:equation draw:name="f8" draw:formula="0 * ?f5 / 6308297"/>
              <draw:equation draw:name="f9" draw:formula="0 * ?f4 / 361357"/>
              <draw:equation draw:name="f10" draw:formula="6308297 * ?f5 / 6308297"/>
              <draw:equation draw:name="f11" draw:formula="361357 * ?f4 / 36135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38916in" svg:y="2.7359in" svg:width="9.80704in" svg:height="0.52691in" draw:id="id395" draw:style-name="a2706" draw:name="Rectangle: Rounded Corners 61">
            <svg:title/>
            <svg:desc/>
            <text:p text:style-name="a2705" text:class-names="" text:cond-style-name=""><text:span text:style-name="a2704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54855in" svg:y="2.85446in" svg:width="0.2898in" svg:height="0.2898in" draw:id="id396" draw:style-name="a2710" draw:name="Rectangle 62">
            <svg:title/>
            <svg:desc>Head with Gears</svg:desc>
            <text:p text:style-name="a2708" text:class-names="" text:cond-style-name=""><text:span text:style-name="a27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9774in" svg:y="2.7359in" svg:width="9.19845in" svg:height="0.52691in" draw:id="id397" draw:style-name="a2714" draw:name="Freeform: Shape 63">
            <svg:title/>
            <svg:desc/>
            <text:p text:style-name="a2713" text:class-names="" text:cond-style-name=""><text:span text:style-name="a2711" text:class-names="">Based upon behaviours</text:span><text:span text:style-name="a2712" text:class-names=""/></text:p>
            <draw:enhanced-geometry xmlns:dr3d="urn:oasis:names:tc:opendocument:xmlns:dr3d:1.0" draw:type="non-primitive" svg:viewBox="0 0 6308297 361357" draw:enhanced-path="M 0 0 L 6308297 0 6308297 361357 0 36135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08297"/>
              <draw:equation draw:name="f7" draw:formula="?f4 / 361357"/>
              <draw:equation draw:name="f8" draw:formula="0 * ?f5 / 6308297"/>
              <draw:equation draw:name="f9" draw:formula="0 * ?f4 / 361357"/>
              <draw:equation draw:name="f10" draw:formula="6308297 * ?f5 / 6308297"/>
              <draw:equation draw:name="f11" draw:formula="361357 * ?f4 / 36135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38916in" svg:y="3.39455in" svg:width="9.80704in" svg:height="0.52691in" draw:id="id398" draw:style-name="a2717" draw:name="Rectangle: Rounded Corners 64">
            <svg:title/>
            <svg:desc/>
            <text:p text:style-name="a2716" text:class-names="" text:cond-style-name=""><text:span text:style-name="a2715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54855in" svg:y="3.5131in" svg:width="0.2898in" svg:height="0.2898in" draw:id="id399" draw:style-name="a2721" draw:name="Rectangle 65">
            <svg:title/>
            <svg:desc>Stop Sign</svg:desc>
            <text:p text:style-name="a2719" text:class-names="" text:cond-style-name=""><text:span text:style-name="a271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9774in" svg:y="3.39455in" svg:width="9.19845in" svg:height="0.52691in" draw:id="id400" draw:style-name="a2725" draw:name="Freeform: Shape 66">
            <svg:title/>
            <svg:desc/>
            <text:p text:style-name="a2724" text:class-names="" text:cond-style-name=""><text:span text:style-name="a2722" text:class-names="">Non-judgemental</text:span><text:span text:style-name="a2723" text:class-names=""/></text:p>
            <draw:enhanced-geometry xmlns:dr3d="urn:oasis:names:tc:opendocument:xmlns:dr3d:1.0" draw:type="non-primitive" svg:viewBox="0 0 6308297 361357" draw:enhanced-path="M 0 0 L 6308297 0 6308297 361357 0 36135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08297"/>
              <draw:equation draw:name="f7" draw:formula="?f4 / 361357"/>
              <draw:equation draw:name="f8" draw:formula="0 * ?f5 / 6308297"/>
              <draw:equation draw:name="f9" draw:formula="0 * ?f4 / 361357"/>
              <draw:equation draw:name="f10" draw:formula="6308297 * ?f5 / 6308297"/>
              <draw:equation draw:name="f11" draw:formula="361357 * ?f4 / 36135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38916in" svg:y="4.05319in" svg:width="9.80704in" svg:height="0.52691in" draw:id="id401" draw:style-name="a2728" draw:name="Rectangle: Rounded Corners 67">
            <svg:title/>
            <svg:desc/>
            <text:p text:style-name="a2727" text:class-names="" text:cond-style-name=""><text:span text:style-name="a2726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54855in" svg:y="4.17174in" svg:width="0.2898in" svg:height="0.2898in" draw:id="id402" draw:style-name="a2732" draw:name="Rectangle 68">
            <svg:title/>
            <svg:desc>Thumbs Up Sign</svg:desc>
            <text:p text:style-name="a2730" text:class-names="" text:cond-style-name=""><text:span text:style-name="a27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9774in" svg:y="4.05319in" svg:width="9.19845in" svg:height="0.52691in" draw:id="id403" draw:style-name="a2736" draw:name="Freeform: Shape 69">
            <svg:title/>
            <svg:desc/>
            <text:p text:style-name="a2735" text:class-names="" text:cond-style-name=""><text:span text:style-name="a2733" text:class-names="">Respectful &amp; professional</text:span><text:span text:style-name="a2734" text:class-names=""/></text:p>
            <draw:enhanced-geometry xmlns:dr3d="urn:oasis:names:tc:opendocument:xmlns:dr3d:1.0" draw:type="non-primitive" svg:viewBox="0 0 6308297 361357" draw:enhanced-path="M 0 0 L 6308297 0 6308297 361357 0 36135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08297"/>
              <draw:equation draw:name="f7" draw:formula="?f4 / 361357"/>
              <draw:equation draw:name="f8" draw:formula="0 * ?f5 / 6308297"/>
              <draw:equation draw:name="f9" draw:formula="0 * ?f4 / 361357"/>
              <draw:equation draw:name="f10" draw:formula="6308297 * ?f5 / 6308297"/>
              <draw:equation draw:name="f11" draw:formula="361357 * ?f4 / 36135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38916in" svg:y="4.71183in" svg:width="9.80704in" svg:height="0.52691in" draw:id="id404" draw:style-name="a2739" draw:name="Rectangle: Rounded Corners 70">
            <svg:title/>
            <svg:desc/>
            <text:p text:style-name="a2738" text:class-names="" text:cond-style-name=""><text:span text:style-name="a2737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54855in" svg:y="4.83039in" svg:width="0.2898in" svg:height="0.2898in" draw:id="id405" draw:style-name="a2743" draw:name="Rectangle 71">
            <svg:title/>
            <svg:desc>Irritant</svg:desc>
            <text:p text:style-name="a2741" text:class-names="" text:cond-style-name=""><text:span text:style-name="a27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9774in" svg:y="4.71183in" svg:width="9.19845in" svg:height="0.52691in" draw:id="id406" draw:style-name="a2747" draw:name="Freeform: Shape 72">
            <svg:title/>
            <svg:desc/>
            <text:p text:style-name="a2746" text:class-names="" text:cond-style-name=""><text:span text:style-name="a2744" text:class-names="">Non-threatening</text:span><text:span text:style-name="a2745" text:class-names=""/></text:p>
            <draw:enhanced-geometry xmlns:dr3d="urn:oasis:names:tc:opendocument:xmlns:dr3d:1.0" draw:type="non-primitive" svg:viewBox="0 0 6308297 361357" draw:enhanced-path="M 0 0 L 6308297 0 6308297 361357 0 36135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08297"/>
              <draw:equation draw:name="f7" draw:formula="?f4 / 361357"/>
              <draw:equation draw:name="f8" draw:formula="0 * ?f5 / 6308297"/>
              <draw:equation draw:name="f9" draw:formula="0 * ?f4 / 361357"/>
              <draw:equation draw:name="f10" draw:formula="6308297 * ?f5 / 6308297"/>
              <draw:equation draw:name="f11" draw:formula="361357 * ?f4 / 36135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38916in" svg:y="5.37047in" svg:width="9.80704in" svg:height="0.52691in" draw:id="id407" draw:style-name="a2750" draw:name="Rectangle: Rounded Corners 73">
            <svg:title/>
            <svg:desc/>
            <text:p text:style-name="a2749" text:class-names="" text:cond-style-name=""><text:span text:style-name="a2748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54855in" svg:y="5.48903in" svg:width="0.2898in" svg:height="0.2898in" draw:id="id408" draw:style-name="a2754" draw:name="Rectangle 74">
            <svg:title/>
            <svg:desc>Handshake</svg:desc>
            <text:p text:style-name="a2752" text:class-names="" text:cond-style-name=""><text:span text:style-name="a27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9774in" svg:y="5.37047in" svg:width="9.19845in" svg:height="0.52691in" draw:id="id409" draw:style-name="a2758" draw:name="Freeform: Shape 75">
            <svg:title/>
            <svg:desc/>
            <text:p text:style-name="a2757" text:class-names="" text:cond-style-name=""><text:span text:style-name="a2755" text:class-names="">Development focused – areas for development</text:span><text:span text:style-name="a2756" text:class-names=""/></text:p>
            <draw:enhanced-geometry xmlns:dr3d="urn:oasis:names:tc:opendocument:xmlns:dr3d:1.0" draw:type="non-primitive" svg:viewBox="0 0 6308297 361357" draw:enhanced-path="M 0 0 L 6308297 0 6308297 361357 0 36135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08297"/>
              <draw:equation draw:name="f7" draw:formula="?f4 / 361357"/>
              <draw:equation draw:name="f8" draw:formula="0 * ?f5 / 6308297"/>
              <draw:equation draw:name="f9" draw:formula="0 * ?f4 / 361357"/>
              <draw:equation draw:name="f10" draw:formula="6308297 * ?f5 / 6308297"/>
              <draw:equation draw:name="f11" draw:formula="361357 * ?f4 / 36135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38916in" svg:y="6.02912in" svg:width="9.80704in" svg:height="0.52691in" draw:id="id410" draw:style-name="a2761" draw:name="Rectangle: Rounded Corners 76">
            <svg:title/>
            <svg:desc/>
            <text:p text:style-name="a2760" text:class-names="" text:cond-style-name=""><text:span text:style-name="a2759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54855in" svg:y="6.14767in" svg:width="0.2898in" svg:height="0.2898in" draw:id="id411" draw:style-name="a2765" draw:name="Rectangle 77">
            <svg:title/>
            <svg:desc>Clipboard Checked outline</svg:desc>
            <text:p text:style-name="a2763" text:class-names="" text:cond-style-name=""><text:span text:style-name="a27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9774in" svg:y="6.02912in" svg:width="9.19845in" svg:height="0.52691in" draw:id="id412" draw:style-name="a2768" draw:name="Freeform: Shape 78">
            <svg:title/>
            <svg:desc/>
            <text:p text:style-name="a2767" text:class-names="" text:cond-style-name=""><text:span text:style-name="a2766" text:class-names="">Concise &amp; evidence-based</text:span></text:p>
            <draw:enhanced-geometry xmlns:dr3d="urn:oasis:names:tc:opendocument:xmlns:dr3d:1.0" draw:type="non-primitive" svg:viewBox="0 0 6308297 361357" draw:enhanced-path="M 0 0 L 6308297 0 6308297 361357 0 36135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08297"/>
              <draw:equation draw:name="f7" draw:formula="?f4 / 361357"/>
              <draw:equation draw:name="f8" draw:formula="0 * ?f5 / 6308297"/>
              <draw:equation draw:name="f9" draw:formula="0 * ?f4 / 361357"/>
              <draw:equation draw:name="f10" draw:formula="6308297 * ?f5 / 6308297"/>
              <draw:equation draw:name="f11" draw:formula="361357 * ?f4 / 36135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2775">
          <draw:page-thumbnail draw:page-number="5" svg:x="0.75in" svg:y="1.25in" svg:width="6in" svg:height="3.375in" presentation:class="page" draw:id="id413" presentation:style-name="a2769" draw:name="Slide Image Placeholder 1">
            <svg:title/>
            <svg:desc/>
          </draw:page-thumbnail>
          <draw:frame draw:id="id414" presentation:style-name="a277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15" draw:style-name="a2774" draw:name="Slide Number Placeholder 3" svg:x="4.24826in" svg:y="9.49826in" svg:width="3.25in" svg:height="0.50174in">
            <draw:text-box>
              <text:p text:style-name="a2773" text:class-names="" text:cond-style-name=""><text:span text:style-name="a2771" text:class-names=""><text:page-number style:num-format="1" text:fixed="false">66</text:page-number></text:span><text:span text:style-name="a2772" text:class-names=""/></text:p>
            </draw:text-box>
            <svg:title/>
            <svg:desc/>
          </draw:frame>
        </presentation:notes>
      </draw:page>
      <draw:page draw:name="Slide2145706678" draw:style-name="a2776" draw:master-page-name="Master1-Layout28-cust-Heading,-subhead,-bullets-one-column" presentation:presentation-page-layout-name="Master1-PPL28" draw:id="Slide-2145706933">
        <draw:frame draw:id="id416" presentation:style-name="a2779" draw:name="Title 1" svg:x="0.47244in" svg:y="0.47244in" svg:width="12.47173in" svg:height="0.94618in" presentation:class="title" presentation:placeholder="false">
          <draw:text-box>
            <text:p text:style-name="a2778" text:class-names="" text:cond-style-name=""><text:span text:style-name="a2777" text:class-names="">Giving good feedback summary</text:span></text:p>
          </draw:text-box>
          <svg:title/>
          <svg:desc/>
        </draw:frame>
        <draw:g draw:name="Google Shape;960;p112" draw:id="id432" draw:style-name="a2810">
          <svg:title/>
          <svg:desc/>
          <draw:custom-shape svg:x="2.60156in" svg:y="1.4942in" svg:width="1.11178in" svg:height="1.11178in" draw:id="id417" draw:style-name="a278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2.83504in" svg:y="1.72767in" svg:width="0.64483in" svg:height="0.64483in" draw:id="id418" draw:style-name="a2782">
            <svg:title/>
            <svg:desc>Bullseye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5158in" svg:y="1.4942in" svg:width="2.62062in" svg:height="1.11178in" draw:id="id419" draw:style-name="a2785">
            <svg:title/>
            <svg:desc/>
            <text:p text:style-name="a2784" text:class-names="" text:cond-style-name=""><text:span text:style-name="a2783" text:class-names="">Outcomes focused</text:span></text:p>
            <draw:enhanced-geometry xmlns:dr3d="urn:oasis:names:tc:opendocument:xmlns:dr3d:1.0" draw:type="non-primitive" svg:viewBox="0 0 2396291 1016608" draw:enhanced-path="M 0 0 L 2396291 0 2396291 1016608 0 101660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96291"/>
              <draw:equation draw:name="f7" draw:formula="?f4 / 1016608"/>
              <draw:equation draw:name="f8" draw:formula="0 * ?f5 / 2396291"/>
              <draw:equation draw:name="f9" draw:formula="0 * ?f4 / 1016608"/>
              <draw:equation draw:name="f10" draw:formula="2396291 * ?f5 / 2396291"/>
              <draw:equation draw:name="f11" draw:formula="1016608 * ?f4 / 101660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02882in" svg:y="1.4942in" svg:width="1.11178in" svg:height="1.11178in" draw:id="id420" draw:style-name="a278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6229in" svg:y="1.72767in" svg:width="0.64483in" svg:height="0.64483in" draw:id="id421" draw:style-name="a2788">
            <svg:title/>
            <svg:desc>Classroom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7883in" svg:y="1.4942in" svg:width="2.62062in" svg:height="1.11178in" draw:id="id422" draw:style-name="a2791">
            <svg:title/>
            <svg:desc/>
            <text:p text:style-name="a2790" text:class-names="" text:cond-style-name=""><text:span text:style-name="a2789" text:class-names="">Differentiate<text:s text:c="1"/></text:span></text:p>
            <draw:enhanced-geometry xmlns:dr3d="urn:oasis:names:tc:opendocument:xmlns:dr3d:1.0" draw:type="non-primitive" svg:viewBox="0 0 2396291 1016608" draw:enhanced-path="M 0 0 L 2396291 0 2396291 1016608 0 101660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96291"/>
              <draw:equation draw:name="f7" draw:formula="?f4 / 1016608"/>
              <draw:equation draw:name="f8" draw:formula="0 * ?f5 / 2396291"/>
              <draw:equation draw:name="f9" draw:formula="0 * ?f4 / 1016608"/>
              <draw:equation draw:name="f10" draw:formula="2396291 * ?f5 / 2396291"/>
              <draw:equation draw:name="f11" draw:formula="1016608 * ?f4 / 101660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60156in" svg:y="3.50401in" svg:width="1.11178in" svg:height="1.11178in" draw:id="id423" draw:style-name="a279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2.83504in" svg:y="3.73748in" svg:width="0.64483in" svg:height="0.64483in" draw:id="id424" draw:style-name="a2794">
            <svg:title/>
            <svg:desc>Board Room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5158in" svg:y="3.50401in" svg:width="2.62062in" svg:height="1.11178in" draw:id="id425" draw:style-name="a2797">
            <svg:title/>
            <svg:desc/>
            <text:p text:style-name="a2796" text:class-names="" text:cond-style-name=""><text:span text:style-name="a2795" text:class-names="">Constructive feedback</text:span></text:p>
            <draw:enhanced-geometry xmlns:dr3d="urn:oasis:names:tc:opendocument:xmlns:dr3d:1.0" draw:type="non-primitive" svg:viewBox="0 0 2396291 1016608" draw:enhanced-path="M 0 0 L 2396291 0 2396291 1016608 0 101660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96291"/>
              <draw:equation draw:name="f7" draw:formula="?f4 / 1016608"/>
              <draw:equation draw:name="f8" draw:formula="0 * ?f5 / 2396291"/>
              <draw:equation draw:name="f9" draw:formula="0 * ?f4 / 1016608"/>
              <draw:equation draw:name="f10" draw:formula="2396291 * ?f5 / 2396291"/>
              <draw:equation draw:name="f11" draw:formula="1016608 * ?f4 / 101660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02882in" svg:y="3.50401in" svg:width="1.11178in" svg:height="1.11178in" draw:id="id426" draw:style-name="a279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6229in" svg:y="3.73748in" svg:width="0.64483in" svg:height="0.64483in" draw:id="id427" draw:style-name="a2800">
            <svg:title/>
            <svg:desc>Group Brainstorm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7883in" svg:y="3.50401in" svg:width="2.62062in" svg:height="1.11178in" draw:id="id428" draw:style-name="a2803">
            <svg:title/>
            <svg:desc/>
            <text:p text:style-name="a2802" text:class-names="" text:cond-style-name=""><text:span text:style-name="a2801" text:class-names="">Opportunities for reflection</text:span></text:p>
            <draw:enhanced-geometry xmlns:dr3d="urn:oasis:names:tc:opendocument:xmlns:dr3d:1.0" draw:type="non-primitive" svg:viewBox="0 0 2396291 1016608" draw:enhanced-path="M 0 0 L 2396291 0 2396291 1016608 0 101660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96291"/>
              <draw:equation draw:name="f7" draw:formula="?f4 / 1016608"/>
              <draw:equation draw:name="f8" draw:formula="0 * ?f5 / 2396291"/>
              <draw:equation draw:name="f9" draw:formula="0 * ?f4 / 1016608"/>
              <draw:equation draw:name="f10" draw:formula="2396291 * ?f5 / 2396291"/>
              <draw:equation draw:name="f11" draw:formula="1016608 * ?f4 / 101660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60156in" svg:y="5.51382in" svg:width="1.11178in" svg:height="1.11178in" draw:id="id429" draw:style-name="a280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2.83504in" svg:y="5.7473in" svg:width="0.64483in" svg:height="0.64483in" draw:id="id430" draw:style-name="a2806">
            <svg:title/>
            <svg:desc>Office Worker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5158in" svg:y="5.51382in" svg:width="2.62062in" svg:height="1.11178in" draw:id="id431" draw:style-name="a2809">
            <svg:title/>
            <svg:desc/>
            <text:p text:style-name="a2808" text:class-names="" text:cond-style-name=""><text:span text:style-name="a2807" text:class-names="">Empower trainees</text:span></text:p>
            <draw:enhanced-geometry xmlns:dr3d="urn:oasis:names:tc:opendocument:xmlns:dr3d:1.0" draw:type="non-primitive" svg:viewBox="0 0 2396291 1016608" draw:enhanced-path="M 0 0 L 2396291 0 2396291 1016608 0 101660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96291"/>
              <draw:equation draw:name="f7" draw:formula="?f4 / 1016608"/>
              <draw:equation draw:name="f8" draw:formula="0 * ?f5 / 2396291"/>
              <draw:equation draw:name="f9" draw:formula="0 * ?f4 / 1016608"/>
              <draw:equation draw:name="f10" draw:formula="2396291 * ?f5 / 2396291"/>
              <draw:equation draw:name="f11" draw:formula="1016608 * ?f4 / 101660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2817">
          <draw:page-thumbnail draw:page-number="6" svg:x="0.75in" svg:y="1.25in" svg:width="6in" svg:height="3.375in" presentation:class="page" draw:id="id433" presentation:style-name="a2811" draw:name="Slide Image Placeholder 1">
            <svg:title/>
            <svg:desc/>
          </draw:page-thumbnail>
          <draw:frame draw:id="id434" presentation:style-name="a281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35" draw:style-name="a2816" draw:name="Slide Number Placeholder 3" svg:x="4.24826in" svg:y="9.49826in" svg:width="3.25in" svg:height="0.50174in">
            <draw:text-box>
              <text:p text:style-name="a2815" text:class-names="" text:cond-style-name=""><text:span text:style-name="a2813" text:class-names=""><text:page-number style:num-format="1" text:fixed="false">67</text:page-number></text:span><text:span text:style-name="a2814" text:class-names=""/></text:p>
            </draw:text-box>
            <svg:title/>
            <svg:desc/>
          </draw:frame>
        </presentation:notes>
      </draw:page>
      <draw:page draw:name="Slide2145707064" draw:style-name="a2818" draw:master-page-name="Master1-Layout21-cust-End-Slide-ACCESSIBLE" presentation:presentation-page-layout-name="Master1-PPL21" draw:id="Slide-2145707319">
        <presentation:notes draw:style-name="a2825">
          <draw:page-thumbnail draw:page-number="7" svg:x="0.75in" svg:y="1.25in" svg:width="6in" svg:height="3.375in" presentation:class="page" draw:id="id436" presentation:style-name="a2819" draw:name="Slide Image Placeholder 1">
            <svg:title/>
            <svg:desc/>
          </draw:page-thumbnail>
          <draw:frame draw:id="id437" presentation:style-name="a282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38" draw:style-name="a2824" draw:name="Slide Number Placeholder 3" svg:x="4.24826in" svg:y="9.49826in" svg:width="3.25in" svg:height="0.50174in">
            <draw:text-box>
              <text:p text:style-name="a2823" text:class-names="" text:cond-style-name=""><text:span text:style-name="a2821" text:class-names=""><text:page-number style:num-format="1" text:fixed="false">83</text:page-number></text:span><text:span text:style-name="a2822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Heading, content, basic text one col">
      <presentation:placeholder presentation:object="title" svg:x="0.37994in" svg:y="3.46308in" svg:width="12.47173in" svg:height="0.94618in"/>
      <presentation:placeholder presentation:object="object" svg:x="0.45134in" svg:y="2.30315in" svg:width="8.34646in" svg:height="4.40337in"/>
    </style:presentation-page-layout>
    <style:presentation-page-layout style:name="Master1-PPL2" style:display-name="Sample-Icons-Layout">
      <presentation:placeholder presentation:object="title" svg:x="0.47244in" svg:y="0.47244in" svg:width="12.47173in" svg:height="0.94618in"/>
    </style:presentation-page-layout>
    <style:presentation-page-layout style:name="Master1-PPL3" style:display-name="1_Sample-Icons-Layout">
      <presentation:placeholder presentation:object="title" svg:x="0.47244in" svg:y="0.47244in" svg:width="12.47173in" svg:height="0.94618in"/>
    </style:presentation-page-layout>
    <style:presentation-page-layout style:name="Master1-PPL4" style:display-name="1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5" style:display-name="2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6" style:display-name="2_Title, subhead, Three columns">
      <presentation:placeholder presentation:object="object" svg:x="0.47244in" svg:y="2.99213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7" style:display-name="Headline slide with image A">
      <presentation:placeholder presentation:object="title" svg:x="0.38724in" svg:y="1.8018in" svg:width="5.36917in" svg:height="3.42309in"/>
      <presentation:placeholder presentation:object="graphic" svg:x="6.66667in" svg:y="0in" svg:width="6.66667in" svg:height="7.5in"/>
    </style:presentation-page-layout>
    <style:presentation-page-layout style:name="Master1-PPL8" style:display-name="ICON Grid Boxes 4UP Grey">
      <presentation:placeholder presentation:object="outline" svg:x="2.49095in" svg:y="2.28346in" svg:width="3.89764in" svg:height="1.65354in"/>
      <presentation:placeholder presentation:object="outline" svg:x="6.81527in" svg:y="2.2846in" svg:width="3.89764in" svg:height="1.65354in"/>
      <presentation:placeholder presentation:object="outline" svg:x="2.49095in" svg:y="5.0845in" svg:width="3.89764in" svg:height="1.65354in"/>
      <presentation:placeholder presentation:object="outline" svg:x="6.81527in" svg:y="5.08577in" svg:width="3.89764in" svg:height="1.65354in"/>
      <presentation:placeholder presentation:object="title" svg:x="0.47244in" svg:y="0.47244in" svg:width="12.47173in" svg:height="0.76086in"/>
    </style:presentation-page-layout>
    <style:presentation-page-layout style:name="Master1-PPL9" style:display-name="ICON Grid Boxes 2UP Grey">
      <presentation:placeholder presentation:object="outline" svg:x="0.47244in" svg:y="2.95175in" svg:width="3.89764in" svg:height="3.62205in"/>
      <presentation:placeholder presentation:object="outline" svg:x="4.7292in" svg:y="2.95175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0" style:display-name="TEXT Grid, Titles 4UP Grey">
      <presentation:placeholder presentation:object="outline" svg:x="0.47244in" svg:y="2.28346in" svg:width="3.89764in" svg:height="1.65354in"/>
      <presentation:placeholder presentation:object="outline" svg:x="4.80315in" svg:y="2.2846in" svg:width="3.89764in" svg:height="1.65354in"/>
      <presentation:placeholder presentation:object="outline" svg:x="0.47244in" svg:y="5.07874in" svg:width="3.89764in" svg:height="1.65354in"/>
      <presentation:placeholder presentation:object="outline" svg:x="4.80315in" svg:y="5.07874in" svg:width="3.89764in" svg:height="1.65354in"/>
      <presentation:placeholder presentation:object="title" svg:x="0.47244in" svg:y="0.47244in" svg:width="12.47173in" svg:height="0.76086in"/>
      <presentation:placeholder presentation:object="outline" svg:x="0.59055in" svg:y="1.41732in" svg:width="3.66142in" svg:height="0.74803in"/>
      <presentation:placeholder presentation:object="outline" svg:x="4.92126in" svg:y="1.42439in" svg:width="3.66142in" svg:height="0.74803in"/>
      <presentation:placeholder presentation:object="outline" svg:x="0.59055in" svg:y="4.2126in" svg:width="3.66142in" svg:height="0.74803in"/>
      <presentation:placeholder presentation:object="outline" svg:x="4.92126in" svg:y="4.2126in" svg:width="3.66142in" svg:height="0.74803in"/>
    </style:presentation-page-layout>
    <style:presentation-page-layout style:name="Master1-PPL11" style:display-name="Quote blue">
      <presentation:placeholder presentation:object="outline" svg:x="0.58752in" svg:y="1.43718in" svg:width="8.20631in" svg:height="3.79126in"/>
      <presentation:placeholder presentation:object="outline" svg:x="0.90551in" svg:y="5.22844in" svg:width="8.20631in" svg:height="0.9809in"/>
    </style:presentation-page-layout>
    <style:presentation-page-layout style:name="Master1-PPL12" style:display-name="2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3" style:display-name="3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4" style:display-name="1_Quote and image 4">
      <presentation:placeholder presentation:object="graphic" svg:x="6.66667in" svg:y="0in" svg:width="6.66667in" svg:height="7.5in"/>
    </style:presentation-page-layout>
    <style:presentation-page-layout style:name="Master1-PPL15" style:display-name="Quote and image 4">
      <presentation:placeholder presentation:object="graphic" svg:x="6.66667in" svg:y="0in" svg:width="6.66667in" svg:height="7.5in"/>
    </style:presentation-page-layout>
    <style:presentation-page-layout style:name="Master1-PPL16" style:display-name="5_Breaker Heading1-Blue-DarkBlueA">
      <presentation:placeholder presentation:object="outline" svg:x="0.96559in" svg:y="3.89764in" svg:width="4.25432in" svg:height="0.9809in"/>
      <presentation:placeholder presentation:object="outline" svg:x="0.96559in" svg:y="2.75591in" svg:width="7.59896in" svg:height="1.05382in"/>
    </style:presentation-page-layout>
    <style:presentation-page-layout style:name="Master1-PPL17" style:display-name="6_Breaker Heading1-Blue-DarkBlueA">
      <presentation:placeholder presentation:object="outline" svg:x="0.66929in" svg:y="4.26861in" svg:width="4.25432in" svg:height="0.9809in"/>
      <presentation:placeholder presentation:object="outline" svg:x="0.66929in" svg:y="2.09677in" svg:width="6.21781in" svg:height="1.71295in"/>
    </style:presentation-page-layout>
    <style:presentation-page-layout style:name="Master1-PPL18" style:display-name="8_Breaker Heading1-Blue-DarkBlueA"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19" style:display-name="7_Breaker Heading1-Blue-DarkBlueA">
      <presentation:placeholder presentation:object="outline" svg:x="0.9346in" svg:y="4.26861in" svg:width="4.25432in" svg:height="0.9809in"/>
      <presentation:placeholder presentation:object="outline" svg:x="0.9346in" svg:y="2.09677in" svg:width="6.21781in" svg:height="1.71295in"/>
    </style:presentation-page-layout>
    <style:presentation-page-layout style:name="Master1-PPL20" style:display-name="1_Headline slide with image A">
      <presentation:placeholder presentation:object="graphic" svg:x="6.66667in" svg:y="0in" svg:width="6.66667in" svg:height="7.5in"/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1" style:display-name="End Slide ACCESSIBLE"/>
    <style:presentation-page-layout style:name="Master1-PPL22" style:display-name="1_Data 1">
      <presentation:placeholder presentation:object="title" svg:x="0.47244in" svg:y="0.3391in" svg:width="12.47173in" svg:height="0.46667in"/>
      <presentation:placeholder presentation:object="outline" svg:x="0.47244in" svg:y="0.83902in" svg:width="12.04357in" svg:height="0.63203in"/>
    </style:presentation-page-layout>
    <style:presentation-page-layout style:name="Master1-PPL23" style:display-name="1_Headline and image with header 1"/>
    <style:presentation-page-layout style:name="Master1-PPL24" style:display-name="2_Headline and image with header 1"/>
    <style:presentation-page-layout style:name="Master1-PPL25" style:display-name="2_Headline and image with header 4"/>
    <style:presentation-page-layout style:name="Master1-PPL26" style:display-name="Headline and image with header 4"/>
    <style:presentation-page-layout style:name="Master1-PPL27" style:display-name="1_Headline and image with header 4"/>
    <style:presentation-page-layout style:name="Master1-PPL28" style:display-name="Heading, subhead, bullets one column">
      <presentation:placeholder presentation:object="object" svg:x="0.47244in" svg:y="3.03149in" svg:width="12.12598in" svg:height="3.77953in"/>
      <presentation:placeholder presentation:object="outline" svg:x="0.47244in" svg:y="2.28346in" svg:width="12.04357in" svg:height="0.63203in"/>
      <presentation:placeholder presentation:object="title" svg:x="0.47244in" svg:y="0.47244in" svg:width="12.47173in" svg:height="0.94618in"/>
    </style:presentation-page-layout>
    <style:presentation-page-layout style:name="Master1-PPL29" style:display-name="Title and Content">
      <presentation:placeholder presentation:object="title" svg:x="0.85751in" svg:y="1.32402in" svg:width="11.63768in" svg:height="0.66891in"/>
      <presentation:placeholder presentation:object="object" svg:x="0.85751in" svg:y="2.34159in" svg:width="11.63768in" svg:height="2.45421in"/>
      <presentation:placeholder presentation:object="footer" svg:x="0.75533in" svg:y="6.92633in" svg:width="6.25893in" svg:height="0.39931in"/>
    </style:presentation-page-layout>
    <style:presentation-page-layout style:name="Master1-PPL30" style:display-name="Title Only"/>
    <style:presentation-page-layout style:name="Master2-PPL1" style:display-name="Title Slide">
      <presentation:placeholder presentation:object="title" svg:x="6.2431in" svg:y="4.09335in" svg:width="5.80539in" svg:height="0.53149in"/>
      <presentation:placeholder presentation:object="outline" svg:x="6.2431in" svg:y="5.50375in" svg:width="4.75105in" svg:height="0.31443in"/>
      <presentation:placeholder presentation:object="outline" svg:x="6.2431in" svg:y="5.8911in" svg:width="3.58333in" svg:height="0.31443in"/>
    </style:presentation-page-layout>
    <style:presentation-page-layout style:name="Master3-PPL1" style:display-name="Title and content (1 column)">
      <presentation:placeholder presentation:object="title" svg:x="0.38421in" svg:y="1.04345in" svg:width="10.06023in" svg:height="0.53149in"/>
      <presentation:placeholder presentation:object="date-time" svg:x="10.44445in" svg:y="6.81925in" svg:width="1.57852in" svg:height="0.49437in"/>
      <presentation:placeholder presentation:object="outline" svg:x="5.95817in" svg:y="6.81925in" svg:width="4.26972in" svg:height="0.49437in"/>
      <presentation:placeholder presentation:object="object" svg:x="0.3941in" svg:y="1.76667in" svg:width="10.77046in" svg:height="0.32924in"/>
      <presentation:placeholder presentation:object="outline" svg:x="0.38368in" svg:y="2.47222in" svg:width="12.57118in" svg:height="3.46432in"/>
      <presentation:placeholder presentation:object="page-number" svg:x="12.02297in" svg:y="6.81925in" svg:width="0.67957in" svg:height="0.49438in"/>
    </style:presentation-page-layout>
    <style:presentation-page-layout style:name="Master3-PPL2" style:display-name="Image page">
      <presentation:placeholder presentation:object="title" svg:x="0.38421in" svg:y="1.0943in" svg:width="10.06023in" svg:height="0.53149in"/>
      <presentation:placeholder presentation:object="date-time" svg:x="10.44445in" svg:y="6.81925in" svg:width="1.57852in" svg:height="0.49437in"/>
      <presentation:placeholder presentation:object="outline" svg:x="5.95817in" svg:y="6.81925in" svg:width="4.26972in" svg:height="0.49437in"/>
      <presentation:placeholder presentation:object="object" svg:x="0.3941in" svg:y="1.76667in" svg:width="10.77046in" svg:height="0.32924in"/>
      <presentation:placeholder presentation:object="graphic" svg:x="0.39803in" svg:y="2.30724in" svg:width="3.02756in" svg:height="1.87402in"/>
      <presentation:placeholder presentation:object="graphic" svg:x="3.57525in" svg:y="2.30724in" svg:width="3.02756in" svg:height="1.87402in"/>
      <presentation:placeholder presentation:object="graphic" svg:x="6.75246in" svg:y="2.30724in" svg:width="3.02756in" svg:height="1.87402in"/>
      <presentation:placeholder presentation:object="graphic" svg:x="9.92968in" svg:y="2.30724in" svg:width="3.02756in" svg:height="1.87402in"/>
      <presentation:placeholder presentation:object="graphic" svg:x="0.39803in" svg:y="4.33255in" svg:width="3.02756in" svg:height="1.87402in"/>
      <presentation:placeholder presentation:object="graphic" svg:x="3.57525in" svg:y="4.33255in" svg:width="3.02756in" svg:height="1.87402in"/>
      <presentation:placeholder presentation:object="graphic" svg:x="6.75246in" svg:y="4.33255in" svg:width="3.02756in" svg:height="1.87402in"/>
      <presentation:placeholder presentation:object="graphic" svg:x="9.92968in" svg:y="4.33255in" svg:width="3.02756in" svg:height="1.87402in"/>
      <presentation:placeholder presentation:object="page-number" svg:x="12.02297in" svg:y="6.81925in" svg:width="0.67957in" svg:height="0.49438in"/>
    </style:presentation-page-layout>
    <style:presentation-page-layout style:name="Master3-PPL3" style:display-name="Quote">
      <presentation:placeholder presentation:object="title" svg:x="0.38421in" svg:y="1.16209in" svg:width="10.06023in" svg:height="0.53149in"/>
      <presentation:placeholder presentation:object="date-time" svg:x="10.44445in" svg:y="6.81925in" svg:width="1.57852in" svg:height="0.49437in"/>
      <presentation:placeholder presentation:object="object" svg:x="0.3941in" svg:y="1.76667in" svg:width="10.77046in" svg:height="0.32924in"/>
      <presentation:placeholder presentation:object="outline" svg:x="5.98179in" svg:y="6.81925in" svg:width="4.26972in" svg:height="0.49437in"/>
      <presentation:placeholder presentation:object="outline" svg:x="2.60466in" svg:y="2.8481in" svg:width="8.12402in" svg:height="3.2126in"/>
      <presentation:placeholder presentation:object="page-number" svg:x="12.02297in" svg:y="6.81925in" svg:width="0.67957in" svg:height="0.49438in"/>
    </style:presentation-page-layout>
    <style:presentation-page-layout style:name="Master3-PPL4" style:display-name="Custom Layout"/>
    <style:presentation-page-layout style:name="Master4-PPL1" style:display-name="Custom Layout">
      <presentation:placeholder presentation:object="date-time" svg:x="10.44445in" svg:y="6.81925in" svg:width="1.57852in" svg:height="0.49437in"/>
      <presentation:placeholder presentation:object="page-number" svg:x="12.02297in" svg:y="6.81925in" svg:width="0.67957in" svg:height="0.49438in"/>
      <presentation:placeholder presentation:object="graphic" svg:x="0in" svg:y="1.38542in" svg:width="13.33333in" svg:height="4.95249in"/>
      <presentation:placeholder presentation:object="object" svg:x="0.52546in" svg:y="2.61907in" svg:width="14.36061in" svg:height="0.32924in"/>
      <presentation:placeholder presentation:object="outline" svg:x="5.95817in" svg:y="6.81558in" svg:width="4.26972in" svg:height="0.49437in"/>
      <presentation:placeholder presentation:object="object" svg:x="0.52546in" svg:y="1.97678in" svg:width="14.36061in" svg:height="0.32924in"/>
    </style:presentation-page-layout>
    <style:presentation-page-layout style:name="Master4-PPL2" style:display-name="1_Custom Layout">
      <presentation:placeholder presentation:object="title" svg:x="0.37047in" svg:y="1.11055in" svg:width="10.06023in" svg:height="0.53149in"/>
      <presentation:placeholder presentation:object="date-time" svg:x="10.44445in" svg:y="6.81925in" svg:width="1.57852in" svg:height="0.49437in"/>
      <presentation:placeholder presentation:object="page-number" svg:x="12.02297in" svg:y="6.81925in" svg:width="0.67957in" svg:height="0.49438in"/>
      <presentation:placeholder presentation:object="object" svg:x="0.3941in" svg:y="1.76667in" svg:width="10.77046in" svg:height="0.32924in"/>
      <presentation:placeholder presentation:object="outline" svg:x="5.93378in" svg:y="6.81925in" svg:width="4.26972in" svg:height="0.49437in"/>
      <presentation:placeholder presentation:object="outline" svg:x="0.38368in" svg:y="2.47222in" svg:width="6.13338in" svg:height="3.46354in"/>
      <presentation:placeholder presentation:object="graphic" svg:x="6.81597in" svg:y="2.47222in" svg:width="6.13368in" svg:height="3.46354in"/>
    </style:presentation-page-layout>
    <style:presentation-page-layout style:name="Master5-PPL1" style:display-name="Custom Layout"/>
    <style:style style:family="table-cell" style:name="a2446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90">
      <style:table-cell-properties fo:background-color="#f0f0f0" fo:border-top="0.01389in solid #a5a5a5" fo:border-bottom="0.01389in solid #a5a5a5" fo:border-left="0.01389in solid #a5a5a5" fo:border-right="0.01389in solid #a5a5a5"/>
      <style:text-properties fo:color="#000000" fo:font-family="+mn-lt" style:font-family-asian="+mn-ea" style:font-family-complex="+mn-cs"/>
    </style:style>
    <style:style style:family="table-cell" style:name="a2447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91">
      <style:table-cell-properties fo:background-color="#e1e1e1"/>
    </style:style>
    <style:style style:family="table-cell" style:name="a244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92">
      <style:table-cell-properties fo:background-color="#e1e1e1"/>
    </style:style>
    <style:style style:family="table-cell" style:name="a2500">
      <style:table-cell-properties/>
    </style:style>
    <style:style style:family="table-cell" style:name="a244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93">
      <style:table-cell-properties fo:background-color="#f0f0f0"/>
      <style:text-properties fo:font-weight="bold" style:font-weight-asian="bold" style:font-weight-complex="bold"/>
    </style:style>
    <style:style style:family="table-cell" style:name="a2501">
      <style:table-cell-properties fo:background-color="#e1e1e1"/>
    </style:style>
    <style:style style:family="table-cell" style:name="a2494">
      <style:table-cell-properties fo:background-color="#f0f0f0" fo:border-top="0.02778in solid #a5a5a5"/>
      <style:text-properties fo:font-weight="bold" style:font-weight-asian="bold" style:font-weight-complex="bold"/>
    </style:style>
    <style:style style:family="table-cell" style:name="a2502">
      <style:table-cell-properties fo:background-color="#a5a5a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95">
      <style:table-cell-properties/>
      <style:text-properties fo:font-weight="bold" style:font-weight-asian="bold" style:font-weight-complex="bold"/>
    </style:style>
    <style:style style:family="table-cell" style:name="a2503">
      <style:table-cell-properties fo:background-color="#a5a5a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96">
      <style:table-cell-properties/>
      <style:text-properties fo:font-weight="bold" style:font-weight-asian="bold" style:font-weight-complex="bold"/>
    </style:style>
    <style:style style:family="table-cell" style:name="a2504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97">
      <style:table-cell-properties fo:background-color="#f0f0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505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98">
      <style:table-cell-properties/>
    </style:style>
    <style:style style:family="table-cell" style:name="a2506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499">
      <style:table-cell-properties fo:background-color="#e1e1e1"/>
    </style:style>
    <style:style style:family="table-cell" style:name="a2507">
      <style:table-cell-properties/>
    </style:style>
    <style:style style:family="table-cell" style:name="a2508">
      <style:table-cell-properties fo:background-color="#f8d7cd"/>
    </style:style>
    <style:style style:family="graphic" style:name="Graphics"/>
    <style:style style:family="table-cell" style:name="a2509">
      <style:table-cell-properties/>
    </style:style>
    <style:style style:family="table-cell" style:name="a2470">
      <style:table-cell-properties fo:background-color="#ffffff" fo:border-top="0.05556in double #5b9bd5"/>
      <style:text-properties fo:font-weight="bold" style:font-weight-asian="bold" style:font-weight-complex="bold"/>
    </style:style>
    <style:style style:family="table-cell" style:name="a2471">
      <style:table-cell-properties/>
      <style:text-properties fo:font-weight="bold" style:font-weight-asian="bold" style:font-weight-complex="bold"/>
    </style:style>
    <style:style style:family="table-cell" style:name="a2472">
      <style:table-cell-properties/>
      <style:text-properties fo:font-weight="bold" style:font-weight-asian="bold" style:font-weight-complex="bold"/>
    </style:style>
    <style:style style:family="table-cell" style:name="a2473">
      <style:table-cell-properties fo:background-color="transparent" fo:border-top="0.00347in solid #ed7d31" fo:border-bottom="0.00347in solid #ed7d31" fo:border-left="0.00347in solid #ed7d31" fo:border-right="0.00347in solid #ed7d31"/>
      <style:text-properties fo:color="#000000" fo:font-family="+mn-lt" style:font-family-asian="+mn-ea" style:font-family-complex="+mn-cs"/>
    </style:style>
    <style:style style:family="table-cell" style:name="a2474">
      <style:table-cell-properties fo:border-left="0.00347in solid #ed7d31" fo:border-right="0.00347in solid #ed7d31"/>
    </style:style>
    <style:style style:family="table-cell" style:name="a2475">
      <style:table-cell-properties fo:border-left="0.00347in solid #ed7d31" fo:border-right="0.00347in solid #ed7d31"/>
    </style:style>
    <style:style style:family="table-cell" style:name="a2476">
      <style:table-cell-properties fo:border-top="0.00347in solid #ed7d31" fo:border-bottom="0.00347in solid #ed7d31"/>
    </style:style>
    <style:style style:family="table-cell" style:name="a2477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78">
      <style:table-cell-properties fo:border-top="0.05556in double #ed7d31"/>
      <style:text-properties fo:font-weight="bold" style:font-weight-asian="bold" style:font-weight-complex="bold"/>
    </style:style>
    <style:style style:family="table-cell" style:name="a2479">
      <style:table-cell-properties/>
      <style:text-properties fo:font-weight="bold" style:font-weight-asian="bold" style:font-weight-complex="bold"/>
    </style:style>
    <style:style style:family="table-cell" style:name="a2450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451">
      <style:table-cell-properties/>
    </style:style>
    <style:style style:family="table-cell" style:name="a2452">
      <style:table-cell-properties fo:background-color="#d2deef"/>
    </style:style>
    <style:style style:family="table-cell" style:name="a2453">
      <style:table-cell-properties/>
    </style:style>
    <style:style style:family="table-cell" style:name="a2454">
      <style:table-cell-properties fo:background-color="#d2deef"/>
    </style:style>
    <style:style style:family="table-cell" style:name="a2455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56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5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5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59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2510">
      <style:table-cell-properties fo:background-color="#f8d7cd"/>
    </style:style>
    <style:style style:family="table-cell" style:name="a2511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512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513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514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80">
      <style:table-cell-properties/>
      <style:text-properties fo:font-weight="bold" style:font-weight-asian="bold" style:font-weight-complex="bold"/>
    </style:style>
    <style:style style:family="table-cell" style:name="a2481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482">
      <style:table-cell-properties/>
    </style:style>
    <style:style style:family="table-cell" style:name="a2483">
      <style:table-cell-properties fo:background-color="#cbcbcb"/>
    </style:style>
    <style:style style:family="table-cell" style:name="a2484">
      <style:table-cell-properties/>
    </style:style>
    <style:style style:family="table-cell" style:name="a2485">
      <style:table-cell-properties fo:background-color="#cbcbcb"/>
    </style:style>
    <style:style style:family="table-cell" style:name="a2486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87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88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89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60">
      <style:table-cell-properties fo:background-color="#e7e7e7"/>
    </style:style>
    <style:style style:family="table-cell" style:name="a2461">
      <style:table-cell-properties fo:background-color="#e7e7e7"/>
    </style:style>
    <style:style style:family="table-cell" style:name="a2462">
      <style:table-cell-properties fo:background-color="#5b9bd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63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246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6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66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2467">
      <style:table-cell-properties fo:background-color="#eaeff7"/>
    </style:style>
    <style:style style:family="table-cell" style:name="a2468">
      <style:table-cell-properties fo:background-color="#eaeff7"/>
    </style:style>
    <style:style style:family="table-cell" style:name="a246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41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442">
      <style:table-cell-properties/>
    </style:style>
    <style:style style:family="table-cell" style:name="a2443">
      <style:table-cell-properties fo:background-color="#cfd5ea"/>
    </style:style>
    <style:style style:family="table-cell" style:name="a2444">
      <style:table-cell-properties/>
    </style:style>
    <style:style style:family="table-cell" style:name="a2445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787" draw:style="linear" draw:angle="2700" draw:start-color="#422c88" draw:end-color="#422c88" draw:start-intensity="100%" draw:end-intensity="100%"/>
    <draw:gradient draw:name="a1849" draw:style="linear" draw:angle="2700" draw:start-color="#422c88" draw:end-color="#422c88" draw:start-intensity="100%" draw:end-intensity="100%"/>
    <draw:gradient draw:name="a1791" draw:style="linear" draw:angle="2700" draw:start-color="#422c88" draw:end-color="#422c88" draw:start-intensity="100%" draw:end-intensity="100%"/>
    <draw:gradient draw:name="a1853" draw:style="linear" draw:angle="2700" draw:start-color="#422c88" draw:end-color="#422c88" draw:start-intensity="100%" draw:end-intensity="100%"/>
    <draw:fill-image draw:name="a2753" xlink:href="media/image1.svg" xlink:show="embed" xlink:actuate="onLoad"/>
    <draw:fill-image draw:name="a2687" xlink:href="media/image2.svg" xlink:show="embed" xlink:actuate="onLoad"/>
    <draw:fill-image draw:name="a2764" xlink:href="media/image3.svg" xlink:show="embed" xlink:actuate="onLoad"/>
    <draw:fill-image draw:name="a2698" xlink:href="media/image4.svg" xlink:show="embed" xlink:actuate="onLoad"/>
    <draw:fill-image draw:name="a2781" xlink:href="media/image5.svg" xlink:show="embed" xlink:actuate="onLoad"/>
    <draw:fill-image draw:name="a2720" xlink:href="media/image6.svg" xlink:show="embed" xlink:actuate="onLoad"/>
    <draw:fill-image draw:name="a2709" xlink:href="media/image7.svg" xlink:show="embed" xlink:actuate="onLoad"/>
    <draw:fill-image draw:name="a2793" xlink:href="media/image8.svg" xlink:show="embed" xlink:actuate="onLoad"/>
    <draw:fill-image draw:name="a2787" xlink:href="media/image9.svg" xlink:show="embed" xlink:actuate="onLoad"/>
    <draw:fill-image draw:name="a2731" xlink:href="media/image10.svg" xlink:show="embed" xlink:actuate="onLoad"/>
    <draw:fill-image draw:name="a2799" xlink:href="media/image11.svg" xlink:show="embed" xlink:actuate="onLoad"/>
    <draw:fill-image draw:name="a2742" xlink:href="media/image12.svg" xlink:show="embed" xlink:actuate="onLoad"/>
    <draw:fill-image draw:name="a2805" xlink:href="media/image13.svg" xlink:show="embed" xlink:actuate="onLoad"/>
    <table:table-template table:name="{5C22544A-7EE6-4342-B048-85BDC9FD1C3A}">
      <table:first-row table:style-name="a2446" table:paragraph-style-name=""/>
      <table:last-row table:style-name="a2447" table:paragraph-style-name=""/>
      <table:first-column table:style-name="a2448" table:paragraph-style-name=""/>
      <table:last-column table:style-name="a2449" table:paragraph-style-name=""/>
      <table:body table:style-name="a2441" table:paragraph-style-name=""/>
      <table:even-rows table:style-name="a2444" table:paragraph-style-name=""/>
      <table:odd-rows table:style-name="a2445" table:paragraph-style-name=""/>
      <table:even-columns table:style-name="a2442" table:paragraph-style-name=""/>
      <table:odd-columns table:style-name="a2443" table:paragraph-style-name=""/>
    </table:table-template>
    <table:table-template table:name="{F5AB1C69-6EDB-4FF4-983F-18BD219EF322}">
      <table:first-row table:style-name="a2502" table:paragraph-style-name=""/>
      <table:last-row table:style-name="a2503" table:paragraph-style-name=""/>
      <table:first-column table:style-name="a2504" table:paragraph-style-name=""/>
      <table:last-column table:style-name="a2505" table:paragraph-style-name=""/>
      <table:body table:style-name="a2497" table:paragraph-style-name=""/>
      <table:even-rows table:style-name="a2500" table:paragraph-style-name=""/>
      <table:odd-rows table:style-name="a2501" table:paragraph-style-name=""/>
      <table:even-columns table:style-name="a2498" table:paragraph-style-name=""/>
      <table:odd-columns table:style-name="a2499" table:paragraph-style-name=""/>
    </table:table-template>
    <table:table-template table:name="{74C1A8A3-306A-4EB7-A6B1-4F7E0EB9C5D6}">
      <table:first-row table:style-name="a2462" table:paragraph-style-name=""/>
      <table:last-row table:style-name="a2463" table:paragraph-style-name=""/>
      <table:first-column table:style-name="a2464" table:paragraph-style-name=""/>
      <table:last-column table:style-name="a2465" table:paragraph-style-name=""/>
      <table:body table:style-name="a2459" table:paragraph-style-name=""/>
      <table:odd-rows table:style-name="a2461" table:paragraph-style-name=""/>
      <table:odd-columns table:style-name="a2460" table:paragraph-style-name=""/>
    </table:table-template>
    <table:table-template table:name="{21E4AEA4-8DFA-4A89-87EB-49C32662AFE0}">
      <table:first-row table:style-name="a2511" table:paragraph-style-name=""/>
      <table:last-row table:style-name="a2512" table:paragraph-style-name=""/>
      <table:first-column table:style-name="a2513" table:paragraph-style-name=""/>
      <table:last-column table:style-name="a2514" table:paragraph-style-name=""/>
      <table:body table:style-name="a2506" table:paragraph-style-name=""/>
      <table:even-rows table:style-name="a2509" table:paragraph-style-name=""/>
      <table:odd-rows table:style-name="a2510" table:paragraph-style-name=""/>
      <table:even-columns table:style-name="a2507" table:paragraph-style-name=""/>
      <table:odd-columns table:style-name="a2508" table:paragraph-style-name=""/>
    </table:table-template>
    <table:table-template table:name="{073A0DAA-6AF3-43AB-8588-CEC1D06C72B9}">
      <table:first-row table:style-name="a2486" table:paragraph-style-name=""/>
      <table:last-row table:style-name="a2487" table:paragraph-style-name=""/>
      <table:first-column table:style-name="a2488" table:paragraph-style-name=""/>
      <table:last-column table:style-name="a2489" table:paragraph-style-name=""/>
      <table:body table:style-name="a2481" table:paragraph-style-name=""/>
      <table:even-rows table:style-name="a2484" table:paragraph-style-name=""/>
      <table:odd-rows table:style-name="a2485" table:paragraph-style-name=""/>
      <table:even-columns table:style-name="a2482" table:paragraph-style-name=""/>
      <table:odd-columns table:style-name="a2483" table:paragraph-style-name=""/>
    </table:table-template>
    <table:table-template table:name="{0505E3EF-67EA-436B-97B2-0124C06EBD24}">
      <table:first-row table:style-name="a2493" table:paragraph-style-name=""/>
      <table:last-row table:style-name="a2494" table:paragraph-style-name=""/>
      <table:first-column table:style-name="a2495" table:paragraph-style-name=""/>
      <table:last-column table:style-name="a2496" table:paragraph-style-name=""/>
      <table:body table:style-name="a2490" table:paragraph-style-name=""/>
      <table:odd-rows table:style-name="a2492" table:paragraph-style-name=""/>
      <table:odd-columns table:style-name="a2491" table:paragraph-style-name=""/>
    </table:table-template>
    <table:table-template table:name="{FABFCF23-3B69-468F-B69F-88F6DE6A72F2}">
      <table:first-row table:style-name="a2469" table:paragraph-style-name=""/>
      <table:last-row table:style-name="a2470" table:paragraph-style-name=""/>
      <table:first-column table:style-name="a2471" table:paragraph-style-name=""/>
      <table:last-column table:style-name="a2472" table:paragraph-style-name=""/>
      <table:body table:style-name="a2466" table:paragraph-style-name=""/>
      <table:odd-rows table:style-name="a2468" table:paragraph-style-name=""/>
      <table:odd-columns table:style-name="a2467" table:paragraph-style-name=""/>
    </table:table-template>
    <table:table-template table:name="{7DF18680-E054-41AD-8BC1-D1AEF772440D}">
      <table:first-row table:style-name="a2455" table:paragraph-style-name=""/>
      <table:last-row table:style-name="a2456" table:paragraph-style-name=""/>
      <table:first-column table:style-name="a2457" table:paragraph-style-name=""/>
      <table:last-column table:style-name="a2458" table:paragraph-style-name=""/>
      <table:body table:style-name="a2450" table:paragraph-style-name=""/>
      <table:even-rows table:style-name="a2453" table:paragraph-style-name=""/>
      <table:odd-rows table:style-name="a2454" table:paragraph-style-name=""/>
      <table:even-columns table:style-name="a2451" table:paragraph-style-name=""/>
      <table:odd-columns table:style-name="a2452" table:paragraph-style-name=""/>
    </table:table-template>
    <table:table-template table:name="{72833802-FEF1-4C79-8D5D-14CF1EAF98D9}">
      <table:first-row table:style-name="a2477" table:paragraph-style-name=""/>
      <table:last-row table:style-name="a2478" table:paragraph-style-name=""/>
      <table:first-column table:style-name="a2479" table:paragraph-style-name=""/>
      <table:last-column table:style-name="a2480" table:paragraph-style-name=""/>
      <table:body table:style-name="a2473" table:paragraph-style-name=""/>
      <table:odd-rows table:style-name="a2476" table:paragraph-style-name=""/>
      <table:even-columns table:style-name="a2474" table:paragraph-style-name=""/>
      <table:odd-columns table:style-name="a2475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4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dde2e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dde2e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c7ced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c7ced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8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6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8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44" style:parent-style-name="Graphics">
      <style:graphic-properties draw:fill="none" draw:stroke="none"/>
    </style:style>
    <style:style style:family="text" style:name="a11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9">
      <style:text-properties fo:font-variant="normal" fo:text-transform="none" fo:color="#dde2e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 style:parent-style-name="Graphics">
      <style:graphic-properties draw:fill="none" draw:stroke="none"/>
    </style:style>
    <style:style style:family="text" style:name="a11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4" style:parent-style-name="Graphics">
      <style:graphic-properties draw:fill="none" fo:clip="rect(0in, 0in, 0in, 0in)" draw:stroke="none"/>
    </style:style>
    <style:style style:family="text" style:name="a945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2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32" style:parent-style-name="Graphics">
      <style:graphic-properties draw:fill="none" draw:stroke="none"/>
    </style:style>
    <style:style style:family="graphic" style:name="a1933" style:parent-style-name="Graphics">
      <style:graphic-properties draw:fill="none" draw:stroke="none"/>
    </style:style>
    <style:style style:family="text" style:name="a1934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-0.0156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37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100%" fo:text-align="righ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9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8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1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text-align="left" style:tab-stop-distance="0.75in" fo:margin-left="0.5625in" fo:margin-right="0in" fo:text-indent="-0.18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100%" fo:text-align="left" style:tab-stop-distance="0.75in" fo:margin-left="0.9375in" fo:margin-right="0in" fo:text-indent="-0.18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60">
      <style:paragraph-properties fo:line-height="100%" fo:text-align="left" style:tab-stop-distance="0.75in" fo:margin-left="1.3125in" fo:margin-right="0in" fo:text-indent="-0.18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2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542in" style:font-size-asian="0.13542in" style:font-size-complex="0.13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542in" style:font-size-asian="0.13542in" style:font-size-complex="0.13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4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 style:parent-style-name="Graphics">
      <style:graphic-properties draw:fill="none" draw:stroke="none"/>
    </style:style>
    <style:style style:family="presentation" style:name="a1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224" style:parent-style-name="Graphics">
      <style:graphic-properties draw:fill="none" draw:stroke="none"/>
    </style:style>
    <style:style style:family="text" style:name="a148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25" style:parent-style-name="Graphics">
      <style:graphic-properties draw:fill="none" draw:stroke="non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6" style:parent-style-name="Graphics">
      <style:graphic-properties draw:fill="none" fo:clip="rect(0in, 0.95865in, 5.69307in, 0in)" draw:stroke="none"/>
    </style:style>
    <style:style style:family="graphic" style:name="a14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7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9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0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3">
      <style:paragraph-properties fo:line-height="100%" fo:text-align="righ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6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7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2" style:parent-style-name="Graphics">
      <style:graphic-properties draw:fill="none" draw:stroke="none"/>
    </style:style>
    <style:style style:family="graphic" style:name="a2283" style:parent-style-name="Graphics">
      <style:graphic-properties draw:fill="none" draw:stroke="none"/>
    </style:style>
    <style:style style:family="graphic" style:name="a2284" style:parent-style-name="Graphics">
      <style:graphic-properties draw:fill="none" fo:clip="rect(0in, 0.95865in, 5.69307in, 0in)" draw:stroke="none"/>
    </style:style>
    <style:style style:family="text" style:name="a2285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-0.0156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8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2" style:parent-style-name="Graphics">
      <style:graphic-properties draw:fill="none" fo:clip="rect(0in, 0in, 0in, 0in)" draw:stroke="none"/>
    </style:style>
    <style:style style:family="graphic" style:name="a1703" style:parent-style-name="Graphics">
      <style:graphic-properties draw:fill="none" draw:stroke="non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9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5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756" style:parent-style-name="Graphics">
      <style:graphic-properties draw:fill="none" draw:stroke="non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6" style:parent-style-name="Graphics">
      <style:graphic-properties draw:fill="none" draw:stroke="non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9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2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5">
      <style:graphic-properties fo:wrap-option="wrap" fo:padding-top="0.05in" fo:padding-bottom="0.05in" fo:padding-left="0.1in" fo:padding-right="0.1in" draw:textarea-vertical-align="middle" draw:textarea-horizontal-align="center" draw:fill="solid" draw:fill-color="#76869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9" style:parent-style-name="Graphics">
      <style:graphic-properties draw:fill="none" draw:stroke="non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0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2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0" style:parent-style-name="Graphics">
      <style:graphic-properties draw:fill="none" draw:stroke="non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783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784" style:parent-style-name="Graphics">
      <style:graphic-properties draw:fill="none" draw:stroke="none"/>
    </style:style>
    <style:style style:family="text" style:name="a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87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91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1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0" style:parent-style-name="Graphics">
      <style:graphic-properties draw:fill="none" draw:stroke="none"/>
    </style:style>
    <style:style style:family="graphic" style:name="a2001" style:parent-style-name="Graphics">
      <style:graphic-properties draw:fill="none" draw:stroke="none"/>
    </style:style>
    <style:style style:family="text" style:name="a2002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-0.0156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5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00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 style:parent-style-name="Graphics">
      <style:graphic-properties draw:fill="none" draw:stroke="none"/>
    </style:style>
    <style:style style:family="text" style:name="a2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100%" fo:text-align="righ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0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3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5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6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8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9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2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0">
      <style:graphic-properties draw:fill="none" draw:stroke="solid" svg:stroke-width="0.04167in" svg:stroke-color="#231f20" svg:stroke-opacity="100%" draw:stroke-linejoin="miter" svg:stroke-linecap="butt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5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37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38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9">
      <style:paragraph-properties fo:line-height="100%" fo:text-align="left" style:tab-stop-distance="0.7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0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1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79" style:parent-style-name="Graphics">
      <style:graphic-properties draw:fill="none" draw:stroke="none"/>
    </style:style>
    <style:style style:family="presentation" style:name="a520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080" style:parent-style-name="Graphics">
      <style:graphic-properties draw:fill="none" draw:stroke="none"/>
    </style:style>
    <style:style style:family="text" style:name="a2081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-0.0156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4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4">
      <style:paragraph-properties fo:line-height="100%" fo:text-align="righ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7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50%" fo:text-align="center" style:tab-stop-distance="0.75in" fo:margin-left="0in" fo:margin-right="0in" fo:text-indent="0in" fo:margin-top="0.09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2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5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5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09" style:parent-style-name="Graphics">
      <style:graphic-properties draw:fill="none" fo:clip="rect(0in, 0in, 0in, 0in)" draw:stroke="non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2">
      <style:paragraph-properties fo:line-height="100%" fo:text-align="righ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6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9">
      <style:paragraph-properties fo:line-height="100%" fo:text-align="left" style:tab-stop-distance="0.75in" fo:margin-left="0.5625in" fo:margin-right="0in" fo:text-indent="-0.18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5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6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5" style:parent-style-name="Graphics">
      <style:graphic-properties draw:fill="none" draw:stroke="none"/>
    </style:style>
    <style:style style:family="graphic" style:name="a596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2">
      <style:paragraph-properties fo:line-height="100%" fo:text-align="left" style:tab-stop-distance="0.75in" fo:margin-left="0.9375in" fo:margin-right="0in" fo:text-indent="-0.18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315">
      <style:paragraph-properties fo:line-height="100%" fo:text-align="left" style:tab-stop-distance="0.75in" fo:margin-left="1.3125in" fo:margin-right="0in" fo:text-indent="-0.18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9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6" style:parent-style-name="Graphics">
      <style:graphic-properties draw:fill="none" draw:stroke="none"/>
    </style:style>
    <style:style style:family="text" style:name="a10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354" style:parent-style-name="Graphics">
      <style:graphic-properties draw:fill="none" draw:stroke="none"/>
    </style:style>
    <style:style style:family="graphic" style:name="a2355" style:parent-style-name="Graphics">
      <style:graphic-properties draw:fill="none" draw:stroke="none"/>
    </style:style>
    <style:style style:family="graphic" style:name="a2356" style:parent-style-name="Graphics">
      <style:graphic-properties draw:fill="none" draw:stroke="none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7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0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 style:parent-style-name="Graphics">
      <style:graphic-properties draw:fill="none" draw:stroke="non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95" style:parent-style-name="Graphics">
      <style:graphic-properties draw:fill="none" draw:stroke="non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90" style:parent-style-name="Graphics">
      <style:graphic-properties draw:fill="none" draw:stroke="none"/>
    </style:style>
    <style:style style:family="graphic" style:name="a2391" style:parent-style-name="Graphics">
      <style:graphic-properties draw:fill="none" draw:stroke="none"/>
    </style:style>
    <style:style style:family="graphic" style:name="a2392" style:parent-style-name="Graphics">
      <style:graphic-properties draw:fill="none" draw:stroke="none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 style:parent-style-name="Graphics">
      <style:graphic-properties draw:fill="none" fo:clip="rect(0in, 0in, 0in, 0in)" draw:stroke="none"/>
    </style:style>
    <style:style style:family="paragraph" style:name="a1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6" style:parent-style-name="Graphics">
      <style:graphic-properties draw:fill="none" draw:stroke="none"/>
    </style:style>
    <style:style style:family="paragraph" style:name="a85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7" style:parent-style-name="Graphics">
      <style:graphic-properties draw:fill="none" draw:stroke="none"/>
    </style:style>
    <style:style style:family="presentation" style:name="a852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0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31" style:parent-style-name="Graphics">
      <style:graphic-properties draw:fill="none" draw:stroke="none"/>
    </style:style>
    <style:style style:family="text" style:name="a1832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4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9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6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8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1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4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306" style:parent-style-name="Graphics">
      <style:graphic-properties draw:fill="none" fo:clip="rect(0in, 0in, 0in, 0in)" draw:stroke="none"/>
    </style:style>
    <style:style style:family="text" style:name="a3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7" style:parent-style-name="Graphics">
      <style:graphic-properties draw:fill="none" fo:clip="rect(0in, 0in, 0in, 0in)" draw:stroke="non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 style:parent-style-name="Graphics">
      <style:graphic-properties draw:fill="none" draw:stroke="none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09" style:parent-style-name="Graphics">
      <style:graphic-properties draw:fill="none" draw:stroke="none"/>
    </style:style>
    <style:style style:family="text" style:name="a3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49" draw:stroke="none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53" draw:stroke="none" draw:auto-grow-width="false" draw:auto-grow-height="false"/>
      <style:paragraph-properties style:font-independent-line-spacing="true" style:writing-mode="lr-tb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3" style:parent-style-name="Graphics">
      <style:graphic-properties draw:fill="none" fo:clip="rect(0in, 0in, 0in, 0in)" draw:stroke="non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4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355" style:parent-style-name="Graphics">
      <style:graphic-properties draw:fill="none" draw:stroke="non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8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3" style:parent-style-name="Graphics">
      <style:graphic-properties draw:fill="none" draw:stroke="none"/>
    </style:style>
    <style:style style:family="text" style:name="a189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8" style:parent-style-name="Graphics">
      <style:graphic-properties draw:fill="none" draw:stroke="non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9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0">
      <style:graphic-properties fo:wrap-option="wrap" fo:padding-top="0.6811in" fo:padding-bottom="0.6811in" fo:padding-left="0.6811in" fo:padding-right="0.681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0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0" style:parent-style-name="Graphics">
      <style:graphic-properties draw:fill="none" draw:stroke="none"/>
    </style:style>
    <style:style style:family="paragraph" style:name="a2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5">
      <style:graphic-properties draw:fill="none" draw:stroke="solid" svg:stroke-width="0.01389in" svg:stroke-color="#00ab4e" svg:stroke-opacity="100%" draw:stroke-linejoin="miter" svg:stroke-linecap="butt"/>
    </style:style>
    <style:style style:family="graphic" style:name="a2106">
      <style:graphic-properties draw:fill="none" draw:stroke="solid" svg:stroke-width="0.01389in" svg:stroke-color="#00ab4e" svg:stroke-opacity="100%" draw:stroke-linejoin="miter" svg:stroke-linecap="butt"/>
    </style:style>
    <style:style style:family="presentation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07">
      <style:graphic-properties draw:fill="none" draw:stroke="solid" svg:stroke-width="0.01389in" svg:stroke-color="#00ab4e" svg:stroke-opacity="100%" draw:stroke-linejoin="miter" svg:stroke-linecap="butt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8">
      <style:graphic-properties draw:fill="none" draw:stroke="solid" svg:stroke-width="0.01389in" svg:stroke-color="#00ab4e" svg:stroke-opacity="100%" draw:stroke-linejoin="miter" svg:stroke-linecap="butt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9" style:parent-style-name="Graphics">
      <style:graphic-properties draw:fill="none" draw:stroke="non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0" style:parent-style-name="Graphics">
      <style:graphic-properties draw:fill="none" draw:stroke="non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44" style:parent-style-name="Graphics">
      <style:graphic-properties draw:fill="none" draw:stroke="none"/>
    </style:style>
    <style:style style:family="graphic" style:name="a2145" style:parent-style-name="Graphics">
      <style:graphic-properties draw:fill="none" draw:stroke="non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7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4" style:parent-style-name="Graphics">
      <style:graphic-properties draw:fill="none" draw:stroke="none"/>
    </style:style>
    <style:style style:family="text" style:name="a218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9" style:parent-style-name="Graphics">
      <style:graphic-properties draw:fill="none" draw:stroke="non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90" style:parent-style-name="Graphics">
      <style:graphic-properties draw:fill="none" fo:clip="rect(0in, 0.95865in, 5.69307in, 0in)" draw:stroke="non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0" style:parent-style-name="Graphics">
      <style:graphic-properties draw:fill="none" draw:stroke="none"/>
    </style:style>
    <style:style style:family="graphic" style:name="a1636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661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637" style:parent-style-name="Graphics">
      <style:graphic-properties draw:fill="none" draw:stroke="non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5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6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741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7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17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5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5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1">
      <text:list-level-style-number text:level="1" style:num-format="" style:num-list-format-name="">
        <style:list-level-properties text:space-before="0in" text:min-label-width="0.31496in"/>
      </text:list-level-style-number>
      <text:list-level-style-number text:level="2" style:num-format="" style:num-list-format-name="">
        <style:list-level-properties text:space-before="0.07566in" text:min-label-width="0.31496in"/>
      </text:list-level-style-number>
      <text:list-level-style-number text:level="3" style:num-format="" style:num-list-format-name="">
        <style:list-level-properties text:space-before="0.46629in" text:min-label-width="0.31496in"/>
      </text:list-level-style-number>
      <text:list-level-style-number text:level="4" style:num-format="" style:num-list-format-name="">
        <style:list-level-properties text:space-before="0.86733in" text:min-label-width="0.31496in"/>
      </text:list-level-style-number>
      <text:list-level-style-number text:level="5" style:num-format="" style:num-list-format-name="">
        <style:list-level-properties text:space-before="1.25796in" text:min-label-width="0.31496in"/>
      </text:list-level-style-number>
      <text:list-level-style-number text:level="6" style:num-format="" style:num-list-format-name="">
        <style:list-level-properties text:space-before="2.43504in" text:min-label-width="0.31496in"/>
      </text:list-level-style-number>
      <text:list-level-style-number text:level="7" style:num-format="" style:num-list-format-name="">
        <style:list-level-properties text:space-before="2.93504in" text:min-label-width="0.31496in"/>
      </text:list-level-style-number>
      <text:list-level-style-number text:level="8" style:num-format="" style:num-list-format-name="">
        <style:list-level-properties text:space-before="3.43504in" text:min-label-width="0.31496in"/>
      </text:list-level-style-number>
      <text:list-level-style-number text:level="9" style:num-format="" style:num-list-format-name="">
        <style:list-level-properties text:space-before="3.93504in" text:min-label-width="0.31496in"/>
      </text:list-level-style-number>
    </text:list-style>
    <text:list-style style:name="a74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5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10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9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13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2316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753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0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8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22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4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10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2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22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10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5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6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8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6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396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61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11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3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NHSD-Refresh-Theme-NOV1120B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2/11/2025</text:date></text:span><text:span text:style-name="a22" text:class-names=""/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Date Placeholder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12/11/2025</text:date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Slide Image Placeholder 3">
          <svg:title/>
          <svg:desc/>
        </draw:page-thumbnail>
        <draw:frame draw:id="id8" presentation:style-name="a55" draw:name="Notes Placeholder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Slide Number Placeholder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cust-Heading,-content,-basic-text-one-col" style:page-layout-name="pageLayout1" draw:style-name="a64">
      <draw:custom-shape svg:x="0in" svg:y="0in" svg:width="13.34934in" svg:height="7.51598in" draw:id="id11" draw:style-name="a67" draw:name="Rectangle 12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70" draw:name="Title 1" svg:x="0.37994in" svg:y="3.46308in" svg:width="12.47173in" svg:height="0.94618in" presentation:class="title" presentation:placeholder="false">
        <draw:text-box>
          <text:p text:style-name="a69" text:class-names="" text:cond-style-name=""><text:span text:style-name="a68" text:class-names="">Heading</text:span></text:p>
        </draw:text-box>
        <svg:title/>
        <svg:desc/>
      </draw:frame>
      <draw:frame draw:id="id13" presentation:style-name="a73" draw:name="Content Placeholder 2" svg:x="0.45134in" svg:y="2.30315in" svg:width="8.34646in" svg:height="4.40337in" presentation:class="object" presentation:placeholder="false">
        <draw:text-box>
          <text:p text:style-name="a72" text:class-names="" text:cond-style-name=""><text:span text:style-name="a71" text:class-names="">Click to add text</text:span></text:p>
        </draw:text-box>
        <svg:title/>
        <svg:desc/>
      </draw:frame>
      <draw:frame draw:id="id14" draw:style-name="a76" draw:name="TextBox 8" svg:x="5.14103in" svg:y="4.62821in" svg:width="0in" svg:height="0in">
        <draw:text-box>
          <text:p text:style-name="a75" text:class-names="" text:cond-style-name=""><text:span text:style-name="a74" text:class-names=""/></text:p>
        </draw:text-box>
        <svg:title/>
        <svg:desc/>
      </draw:frame>
      <draw:custom-shape svg:x="12.51601in" svg:y="7.00457in" svg:width="0.40706in" svg:height="0.30293in" draw:id="id15" draw:style-name="a80" draw:name="Rectangle 9">
        <svg:title/>
        <svg:desc/>
        <text:p text:style-name="a79" text:class-names="" text:cond-style-name=""><text:span text:style-name="a77" text:class-names=""><text:page-number style:num-format="1" text:fixed="false">‹#›</text:page-number></text:span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6" draw:style-name="a81" draw:name="Straight Connector 10">
        <svg:title/>
        <svg:desc/>
      </draw:connector>
      <presentation:notes style:page-layout-name="pageLayout2" draw:style-name="a113">
        <draw:frame draw:id="id5" presentation:style-name="a84" draw:name="Header Placeholder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9" draw:name="Date Placeholder 2" svg:x="4.24826in" svg:y="0in" svg:width="3.25in" svg:height="0.50174in" presentation:class="date-time" presentation:placeholder="false">
          <draw:text-box>
            <text:p text:style-name="a88" text:class-names="" text:cond-style-name=""><text:span text:style-name="a85" text:class-names=""><text:date text:fixed="false" style:data-style-name="a86">12/11/2025</text:date></text:span><text:span text:style-name="a8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0" draw:name="Slide Image Placeholder 3">
          <svg:title/>
          <svg:desc/>
        </draw:page-thumbnail>
        <draw:frame draw:id="id8" presentation:style-name="a105" draw:name="Notes Placeholder 4" svg:x="0.75in" svg:y="4.8125in" svg:width="6in" svg:height="3.9375in" presentation:class="notes" presentation:placeholder="false">
          <draw:text-box>
            <text:p text:style-name="a92" text:class-names="" text:cond-style-name=""><text:span text:style-name="a91" text:class-names="">Click to edit Master text styles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Second level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2" draw:name="Slide Number Placeholder 6" svg:x="4.24826in" svg:y="9.49826in" svg:width="3.25in" svg:height="0.50174in" presentation:class="page-number" presentation:placeholder="false">
          <draw:text-box>
            <text:p text:style-name="a111" text:class-names="" text:cond-style-name=""><text:span text:style-name="a109" text:class-names=""><text:page-number style:num-format="1" text:fixed="false">‹#›</text:page-number></text:span><text:span text:style-name="a110" text:class-names=""/></text:p>
          </draw:text-box>
          <svg:title/>
          <svg:desc/>
        </draw:frame>
      </presentation:notes>
    </style:master-page>
    <style:master-page style:name="Master1-Layout2-cust-Sample-Icons-Layout" style:page-layout-name="pageLayout1" draw:style-name="a114">
      <draw:frame draw:id="id17" presentation:style-name="a117" draw:name="Title 1" svg:x="0.47244in" svg:y="0.47244in" svg:width="12.47173in" svg:height="0.94618in" presentation:class="title" presentation:placeholder="false">
        <draw:text-box>
          <text:p text:style-name="a116" text:class-names="" text:cond-style-name=""><text:span text:style-name="a115" text:class-names="">Heading</text:span></text:p>
        </draw:text-box>
        <svg:title/>
        <svg:desc/>
      </draw:frame>
      <draw:frame draw:id="id18" draw:style-name="a120" draw:name="TextBox 8" svg:x="5.14103in" svg:y="4.62821in" svg:width="0in" svg:height="0in">
        <draw:text-box>
          <text:p text:style-name="a119" text:class-names="" text:cond-style-name=""><text:span text:style-name="a118" text:class-names=""/></text:p>
        </draw:text-box>
        <svg:title/>
        <svg:desc/>
      </draw:frame>
      <draw:custom-shape svg:x="12.51601in" svg:y="7.00457in" svg:width="0.40706in" svg:height="0.30293in" draw:id="id19" draw:style-name="a124" draw:name="Rectangle 9">
        <svg:title/>
        <svg:desc/>
        <text:p text:style-name="a123" text:class-names="" text:cond-style-name=""><text:span text:style-name="a121" text:class-names=""><text:page-number style:num-format="1" text:fixed="false">‹#›</text:page-number></text:span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20" draw:style-name="a125" draw:name="Straight Connector 10">
        <svg:title/>
        <svg:desc/>
      </draw:connector>
      <draw:custom-shape svg:x="0.41892in" svg:y="3.4724in" svg:width="1.14518in" svg:height="1.12057in" draw:id="id21" draw:style-name="a128" draw:name="Rectangle 12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1.98077in" svg:width="1.14518in" svg:height="1.12057in" draw:id="id22" draw:style-name="a131" draw:name="Rectangle 13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1.98077in" svg:width="1.14518in" svg:height="1.12057in" draw:id="id23" draw:style-name="a134" draw:name="Rectangle 14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1.98077in" svg:width="1.14518in" svg:height="1.12057in" draw:id="id24" draw:style-name="a137" draw:name="Rectangle 15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1.98077in" svg:width="1.14518in" svg:height="1.12057in" draw:id="id25" draw:style-name="a140" draw:name="Rectangle 16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1.98077in" svg:width="1.14518in" svg:height="1.12057in" draw:id="id26" draw:style-name="a143" draw:name="Rectangle 17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1.98077in" svg:width="1.14518in" svg:height="1.12057in" draw:id="id27" draw:style-name="a146" draw:name="Rectangle 18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1.98077in" svg:width="1.14518in" svg:height="1.12057in" draw:id="id28" draw:style-name="a149" draw:name="Rectangle 19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1.98077in" svg:width="1.14518in" svg:height="1.12057in" draw:id="id29" draw:style-name="a152" draw:name="Rectangle 20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1.98077in" svg:width="1.14518in" svg:height="1.12057in" draw:id="id30" draw:style-name="a155" draw:name="Rectangle 21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1.98077in" svg:width="1.14518in" svg:height="1.12057in" draw:id="id31" draw:style-name="a158" draw:name="Rectangle 22">
        <svg:title/>
        <svg:desc/>
        <text:p text:style-name="a157" text:class-names="" text:cond-style-name=""><text:span text:style-name="a1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32" draw:style-name="a161" draw:name="Rectangle 23">
        <svg:title/>
        <svg:desc/>
        <text:p text:style-name="a160" text:class-names="" text:cond-style-name=""><text:span text:style-name="a1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33" draw:style-name="a164" draw:name="Rectangle 24">
        <svg:title/>
        <svg:desc/>
        <text:p text:style-name="a163" text:class-names="" text:cond-style-name=""><text:span text:style-name="a1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34" draw:style-name="a167" draw:name="Rectangle 25">
        <svg:title/>
        <svg:desc/>
        <text:p text:style-name="a166" text:class-names="" text:cond-style-name=""><text:span text:style-name="a1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3.4724in" svg:width="1.14518in" svg:height="1.12057in" draw:id="id35" draw:style-name="a170" draw:name="Rectangle 26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3.4724in" svg:width="1.14518in" svg:height="1.12057in" draw:id="id36" draw:style-name="a173" draw:name="Rectangle 27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3.4724in" svg:width="1.14518in" svg:height="1.12057in" draw:id="id37" draw:style-name="a176" draw:name="Rectangle 28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3.4724in" svg:width="1.14518in" svg:height="1.12057in" draw:id="id38" draw:style-name="a179" draw:name="Rectangle 29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3.4724in" svg:width="1.14518in" svg:height="1.12057in" draw:id="id39" draw:style-name="a182" draw:name="Rectangle 30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3.4724in" svg:width="1.14518in" svg:height="1.12057in" draw:id="id40" draw:style-name="a185" draw:name="Rectangle 31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6402in" svg:width="1.14518in" svg:height="1.12057in" draw:id="id41" draw:style-name="a188" draw:name="Rectangle 32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6402in" svg:width="1.14518in" svg:height="1.12057in" draw:id="id42" draw:style-name="a191" draw:name="Rectangle 33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6402in" svg:width="1.14518in" svg:height="1.12057in" draw:id="id43" draw:style-name="a194" draw:name="Rectangle 34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6402in" svg:width="1.14518in" svg:height="1.12057in" draw:id="id44" draw:style-name="a197" draw:name="Rectangle 35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4.96402in" svg:width="1.14518in" svg:height="1.12057in" draw:id="id45" draw:style-name="a200" draw:name="Rectangle 36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4.96402in" svg:width="1.14518in" svg:height="1.12057in" draw:id="id46" draw:style-name="a203" draw:name="Rectangle 37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4.96402in" svg:width="1.14518in" svg:height="1.12057in" draw:id="id47" draw:style-name="a206" draw:name="Rectangle 38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4.96402in" svg:width="1.14518in" svg:height="1.12057in" draw:id="id48" draw:style-name="a209" draw:name="Rectangle 39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4.96402in" svg:width="1.14518in" svg:height="1.12057in" draw:id="id49" draw:style-name="a212" draw:name="Rectangle 40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4.96402in" svg:width="1.14518in" svg:height="1.12057in" draw:id="id50" draw:style-name="a215" draw:name="Rectangle 41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draw:style-name="a216" draw:transform="translate(-1.67578in -0.10278in) rotate(-3.14159) translate(11.7593in 0.36966in)" draw:name="Picture 2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248">
        <draw:frame draw:id="id5" presentation:style-name="a219" draw:name="Header Placeholder 1" svg:x="0in" svg:y="0in" svg:width="3.25in" svg:height="0.50174in" presentation:class="head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6" presentation:style-name="a224" draw:name="Date Placeholder 2" svg:x="4.24826in" svg:y="0in" svg:width="3.25in" svg:height="0.50174in" presentation:class="date-time" presentation:placeholder="false">
          <draw:text-box>
            <text:p text:style-name="a223" text:class-names="" text:cond-style-name=""><text:span text:style-name="a220" text:class-names=""><text:date text:fixed="false" style:data-style-name="a221">12/11/2025</text:date></text:span><text:span text:style-name="a22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25" draw:name="Slide Image Placeholder 3">
          <svg:title/>
          <svg:desc/>
        </draw:page-thumbnail>
        <draw:frame draw:id="id8" presentation:style-name="a240" draw:name="Notes Placeholder 4" svg:x="0.75in" svg:y="4.8125in" svg:width="6in" svg:height="3.9375in" presentation:class="notes" presentation:placeholder="false">
          <draw:text-box>
            <text:p text:style-name="a227" text:class-names="" text:cond-style-name=""><text:span text:style-name="a226" text:class-names="">Click to edit Master text styles</text:span></text:p>
            <text:list text:style-name="a230">
              <text:list-item>
                <text:list text:style-name="a230">
                  <text:list-item>
                    <text:p text:style-name="a229" text:class-names="" text:cond-style-name=""><text:span text:style-name="a228" text:class-names="">Second level</text:span></text:p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p text:style-name="a232" text:class-names="" text:cond-style-name=""><text:span text:style-name="a2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p text:style-name="a235" text:class-names="" text:cond-style-name=""><text:span text:style-name="a2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list text:style-name="a239">
                              <text:list-item>
                                <text:p text:style-name="a238" text:class-names="" text:cond-style-name=""><text:span text:style-name="a2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3" draw:name="Footer Placeholder 5" svg:x="0in" svg:y="9.49826in" svg:width="3.25in" svg:height="0.50174in" presentation:class="foot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10" presentation:style-name="a247" draw:name="Slide Number Placeholder 6" svg:x="4.24826in" svg:y="9.49826in" svg:width="3.25in" svg:height="0.50174in" presentation:class="page-number" presentation:placeholder="false">
          <draw:text-box>
            <text:p text:style-name="a246" text:class-names="" text:cond-style-name=""><text:span text:style-name="a244" text:class-names=""><text:page-number style:num-format="1" text:fixed="false">‹#›</text:page-number></text:span><text:span text:style-name="a245" text:class-names=""/></text:p>
          </draw:text-box>
          <svg:title/>
          <svg:desc/>
        </draw:frame>
      </presentation:notes>
    </style:master-page>
    <style:master-page style:name="Master1-Layout3-cust-1_Sample-Icons-Layout" style:page-layout-name="pageLayout1" draw:style-name="a249">
      <draw:custom-shape svg:x="0in" svg:y="0in" svg:width="13.34934in" svg:height="7.51598in" draw:id="id52" draw:style-name="a252" draw:name="Rectangle 18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style-name="a255" draw:name="TextBox 8" svg:x="5.14103in" svg:y="4.62821in" svg:width="0in" svg:height="0in">
        <draw:text-box>
          <text:p text:style-name="a254" text:class-names="" text:cond-style-name=""><text:span text:style-name="a253" text:class-names=""/></text:p>
        </draw:text-box>
        <svg:title/>
        <svg:desc/>
      </draw:frame>
      <draw:custom-shape svg:x="12.51601in" svg:y="7.00457in" svg:width="0.40706in" svg:height="0.30293in" draw:id="id54" draw:style-name="a259" draw:name="Rectangle 9">
        <svg:title/>
        <svg:desc/>
        <text:p text:style-name="a258" text:class-names="" text:cond-style-name=""><text:span text:style-name="a256" text:class-names=""><text:page-number style:num-format="1" text:fixed="false">‹#›</text:page-number></text:span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55" draw:style-name="a260" draw:name="Straight Connector 10">
        <svg:title/>
        <svg:desc/>
      </draw:connector>
      <draw:custom-shape svg:x="0.41892in" svg:y="3.4724in" svg:width="1.14518in" svg:height="1.12057in" draw:id="id56" draw:style-name="a263" draw:name="Rectangle 12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57" draw:style-name="a266" draw:name="Rectangle 23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58" draw:style-name="a269" draw:name="Rectangle 24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59" draw:style-name="a272" draw:name="Rectangle 25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7036in" svg:width="1.14518in" svg:height="1.12057in" draw:id="id60" draw:style-name="a275" draw:name="Rectangle 32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7036in" svg:width="1.14518in" svg:height="1.12057in" draw:id="id61" draw:style-name="a278" draw:name="Rectangle 33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7036in" svg:width="1.14518in" svg:height="1.12057in" draw:id="id62" draw:style-name="a281" draw:name="Rectangle 34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7036in" svg:width="1.14518in" svg:height="1.12057in" draw:id="id63" draw:style-name="a284" draw:name="Rectangle 35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248in" svg:y="3.4724in" svg:width="2.17789in" svg:height="2.13109in" draw:id="id64" draw:style-name="a287" draw:name="Rectangle 45">
        <svg:title/>
        <svg:desc/>
        <text:p text:style-name="a286" text:class-names="" text:cond-style-name=""><text:span text:style-name="a2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7383in" svg:y="3.4724in" svg:width="2.17789in" svg:height="2.13109in" draw:id="id65" draw:style-name="a290" draw:name="Rectangle 46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518in" svg:y="3.4724in" svg:width="2.17789in" svg:height="2.13109in" draw:id="id66" draw:style-name="a293" draw:name="Rectangle 47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draw:style-name="a294" draw:transform="translate(-1.67578in -0.10278in) rotate(-3.14159) translate(11.7593in 0.36966in)" draw:name="Picture 3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draw:frame draw:id="id68" presentation:style-name="a297" draw:name="Title 1" svg:x="0.47244in" svg:y="0.47244in" svg:width="12.47173in" svg:height="0.94618in" presentation:class="title" presentation:placeholder="false">
        <draw:text-box>
          <text:p text:style-name="a296" text:class-names="" text:cond-style-name=""><text:span text:style-name="a295" text:class-names="">Heading</text:span></text:p>
        </draw:text-box>
        <svg:title/>
        <svg:desc/>
      </draw:frame>
      <presentation:notes style:page-layout-name="pageLayout2" draw:style-name="a329">
        <draw:frame draw:id="id5" presentation:style-name="a300" draw:name="Header Placeholder 1" svg:x="0in" svg:y="0in" svg:width="3.25in" svg:height="0.50174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6" presentation:style-name="a305" draw:name="Date Placeholder 2" svg:x="4.24826in" svg:y="0in" svg:width="3.25in" svg:height="0.50174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>12/11/2025</text:date></text:span><text:span text:style-name="a30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6" draw:name="Slide Image Placeholder 3">
          <svg:title/>
          <svg:desc/>
        </draw:page-thumbnail>
        <draw:frame draw:id="id8" presentation:style-name="a321" draw:name="Notes Placeholder 4" svg:x="0.75in" svg:y="4.8125in" svg:width="6in" svg:height="3.9375in" presentation:class="notes" presentation:placeholder="false">
          <draw:text-box>
            <text:p text:style-name="a308" text:class-names="" text:cond-style-name=""><text:span text:style-name="a307" text:class-names="">Click to edit Master text styles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Second level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4" draw:name="Footer Placeholder 5" svg:x="0in" svg:y="9.49826in" svg:width="3.25in" svg:height="0.50174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0" presentation:style-name="a328" draw:name="Slide Number Placeholder 6" svg:x="4.24826in" svg:y="9.49826in" svg:width="3.25in" svg:height="0.50174in" presentation:class="page-number" presentation:placeholder="false">
          <draw:text-box>
            <text:p text:style-name="a327" text:class-names="" text:cond-style-name=""><text:span text:style-name="a325" text:class-names=""><text:page-number style:num-format="1" text:fixed="false">‹#›</text:page-number></text:span><text:span text:style-name="a326" text:class-names=""/></text:p>
          </draw:text-box>
          <svg:title/>
          <svg:desc/>
        </draw:frame>
      </presentation:notes>
    </style:master-page>
    <style:master-page style:name="Master1-Layout4-cust-1_Title,-subhead,-two-columns" style:page-layout-name="pageLayout1" draw:style-name="a330">
      <draw:custom-shape svg:x="0in" svg:y="0in" svg:width="13.34934in" svg:height="7.51598in" draw:id="id69" draw:style-name="a333" draw:name="Rectangle 13">
        <svg:title/>
        <svg:desc/>
        <text:p text:style-name="a332" text:class-names="" text:cond-style-name=""><text:span text:style-name="a3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339" draw:name="Content Placeholder 2" svg:x="0.47244in" svg:y="2.99212in" svg:width="12.12598in" svg:height="3.77953in" presentation:class="object" presentation:placeholder="false">
        <draw:text-box>
          <text:p text:style-name="a335" text:class-names="" text:cond-style-name=""><text:span text:style-name="a334" text:class-names="">Click to edit Master text styles</text:span></text:p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1" presentation:style-name="a343" draw:name="Text Placeholder 7" svg:x="0.47244in" svg:y="2.28346in" svg:width="12.08519in" svg:height="0.50527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Subhead if needed</text:span></text:p>
            </text:list-item>
          </text:list>
        </draw:text-box>
        <svg:title/>
        <svg:desc/>
      </draw:frame>
      <draw:frame draw:id="id72" draw:style-name="a346" draw:name="TextBox 8" svg:x="5.14103in" svg:y="4.62821in" svg:width="0in" svg:height="0in">
        <draw:text-box>
          <text:p text:style-name="a345" text:class-names="" text:cond-style-name=""><text:span text:style-name="a344" text:class-names=""/></text:p>
        </draw:text-box>
        <svg:title/>
        <svg:desc/>
      </draw:frame>
      <draw:custom-shape svg:x="12.51601in" svg:y="7.00457in" svg:width="0.40706in" svg:height="0.30293in" draw:id="id73" draw:style-name="a350" draw:name="Rectangle 9">
        <svg:title/>
        <svg:desc/>
        <text:p text:style-name="a349" text:class-names="" text:cond-style-name=""><text:span text:style-name="a347" text:class-names=""><text:page-number style:num-format="1" text:fixed="false">‹#›</text:page-number></text:span><text:span text:style-name="a3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53" draw:name="Title 1" svg:x="0.47244in" svg:y="0.47244in" svg:width="12.47173in" svg:height="0.94618in" presentation:class="title" presentation:placeholder="false">
        <draw:text-box>
          <text:p text:style-name="a352" text:class-names="" text:cond-style-name=""><text:span text:style-name="a351" text:class-names="">Heading</text:span></text:p>
        </draw:text-box>
        <svg:title/>
        <svg:desc/>
      </draw:frame>
      <draw:connector draw:type="line" svg:x1="0.44706in" svg:y1="6.92913in" svg:x2="12.91339in" svg:y2="6.92913in" draw:id="id75" draw:style-name="a354" draw:name="Straight Connector 11">
        <svg:title/>
        <svg:desc/>
      </draw:connector>
      <draw:frame draw:id="id76" draw:style-name="a355" draw:transform="translate(-1.67578in -0.10278in) rotate(-3.14159) translate(11.7593in 0.36966in)" draw:name="Picture 5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387">
        <draw:frame draw:id="id5" presentation:style-name="a358" draw:name="Header Placeholder 1" svg:x="0in" svg:y="0in" svg:width="3.25in" svg:height="0.50174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6" presentation:style-name="a363" draw:name="Date Placeholder 2" svg:x="4.24826in" svg:y="0in" svg:width="3.25in" svg:height="0.50174in" presentation:class="date-time" presentation:placeholder="false">
          <draw:text-box>
            <text:p text:style-name="a362" text:class-names="" text:cond-style-name=""><text:span text:style-name="a359" text:class-names=""><text:date text:fixed="false" style:data-style-name="a360">12/11/2025</text:date></text:span><text:span text:style-name="a36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64" draw:name="Slide Image Placeholder 3">
          <svg:title/>
          <svg:desc/>
        </draw:page-thumbnail>
        <draw:frame draw:id="id8" presentation:style-name="a379" draw:name="Notes Placeholder 4" svg:x="0.75in" svg:y="4.8125in" svg:width="6in" svg:height="3.9375in" presentation:class="notes" presentation:placeholder="false">
          <draw:text-box>
            <text:p text:style-name="a366" text:class-names="" text:cond-style-name=""><text:span text:style-name="a365" text:class-names="">Click to edit Master text styles</text:span></text:p>
            <text:list text:style-name="a369">
              <text:list-item>
                <text:list text:style-name="a369">
                  <text:list-item>
                    <text:p text:style-name="a368" text:class-names="" text:cond-style-name=""><text:span text:style-name="a367" text:class-names="">Second level</text:span></text:p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p text:style-name="a371" text:class-names="" text:cond-style-name=""><text:span text:style-name="a3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p text:style-name="a374" text:class-names="" text:cond-style-name=""><text:span text:style-name="a3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list text:style-name="a378">
                              <text:list-item>
                                <text:p text:style-name="a377" text:class-names="" text:cond-style-name=""><text:span text:style-name="a37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2" draw:name="Footer Placeholder 5" svg:x="0in" svg:y="9.49826in" svg:width="3.25in" svg:height="0.50174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0" presentation:style-name="a386" draw:name="Slide Number Placeholder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3" text:class-names=""><text:page-number style:num-format="1" text:fixed="false">‹#›</text:page-number></text:span><text:span text:style-name="a384" text:class-names=""/></text:p>
          </draw:text-box>
          <svg:title/>
          <svg:desc/>
        </draw:frame>
      </presentation:notes>
    </style:master-page>
    <style:master-page style:name="Master1-Layout5-cust-2_Title,-subhead,-two-columns" style:page-layout-name="pageLayout1" draw:style-name="a388">
      <draw:custom-shape svg:x="0in" svg:y="0in" svg:width="13.34934in" svg:height="7.51598in" draw:id="id77" draw:style-name="a391" draw:name="Rectangle 13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97" draw:name="Content Placeholder 2" svg:x="0.47244in" svg:y="2.99212in" svg:width="12.12598in" svg:height="3.77953in" presentation:class="object" presentation:placeholder="false">
        <draw:text-box>
          <text:p text:style-name="a393" text:class-names="" text:cond-style-name=""><text:span text:style-name="a392" text:class-names="">Click to edit Master text styles</text:span></text:p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9" presentation:style-name="a401" draw:name="Text Placeholder 7" svg:x="0.47244in" svg:y="2.28346in" svg:width="12.08519in" svg:height="0.50527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Subhead if needed</text:span></text:p>
            </text:list-item>
          </text:list>
        </draw:text-box>
        <svg:title/>
        <svg:desc/>
      </draw:frame>
      <draw:frame draw:id="id80" draw:style-name="a404" draw:name="TextBox 8" svg:x="5.14103in" svg:y="4.62821in" svg:width="0in" svg:height="0in">
        <draw:text-box>
          <text:p text:style-name="a403" text:class-names="" text:cond-style-name=""><text:span text:style-name="a402" text:class-names=""/></text:p>
        </draw:text-box>
        <svg:title/>
        <svg:desc/>
      </draw:frame>
      <draw:custom-shape svg:x="12.51601in" svg:y="7.00457in" svg:width="0.40706in" svg:height="0.30293in" draw:id="id81" draw:style-name="a408" draw:name="Rectangle 9">
        <svg:title/>
        <svg:desc/>
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11" draw:name="Title 1" svg:x="0.47244in" svg:y="0.47244in" svg:width="12.47173in" svg:height="0.94618in" presentation:class="title" presentation:placeholder="false">
        <draw:text-box>
          <text:p text:style-name="a410" text:class-names="" text:cond-style-name=""><text:span text:style-name="a409" text:class-names="">Heading</text:span></text:p>
        </draw:text-box>
        <svg:title/>
        <svg:desc/>
      </draw:frame>
      <draw:connector draw:type="line" svg:x1="0.44706in" svg:y1="6.92913in" svg:x2="12.91339in" svg:y2="6.92913in" draw:id="id83" draw:style-name="a412" draw:name="Straight Connector 11">
        <svg:title/>
        <svg:desc/>
      </draw:connector>
      <draw:frame draw:id="id84" draw:style-name="a413" draw:transform="translate(-1.67578in -0.10278in) rotate(-3.14159) translate(11.7593in 0.36966in)" draw:name="Picture 3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445">
        <draw:frame draw:id="id5" presentation:style-name="a416" draw:name="Header Placeholder 1" svg:x="0in" svg:y="0in" svg:width="3.25in" svg:height="0.50174in" presentation:class="head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6" presentation:style-name="a421" draw:name="Date Placeholder 2" svg:x="4.24826in" svg:y="0in" svg:width="3.25in" svg:height="0.50174in" presentation:class="date-time" presentation:placeholder="false">
          <draw:text-box>
            <text:p text:style-name="a420" text:class-names="" text:cond-style-name=""><text:span text:style-name="a417" text:class-names=""><text:date text:fixed="false" style:data-style-name="a418">12/11/2025</text:date></text:span><text:span text:style-name="a41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2" draw:name="Slide Image Placeholder 3">
          <svg:title/>
          <svg:desc/>
        </draw:page-thumbnail>
        <draw:frame draw:id="id8" presentation:style-name="a437" draw:name="Notes Placeholder 4" svg:x="0.75in" svg:y="4.8125in" svg:width="6in" svg:height="3.9375in" presentation:class="notes" presentation:placeholder="false">
          <draw:text-box>
            <text:p text:style-name="a424" text:class-names="" text:cond-style-name=""><text:span text:style-name="a423" text:class-names="">Click to edit Master text styles</text:span></text:p>
            <text:list text:style-name="a427">
              <text:list-item>
                <text:list text:style-name="a427">
                  <text:list-item>
                    <text:p text:style-name="a426" text:class-names="" text:cond-style-name=""><text:span text:style-name="a425" text:class-names="">Second level</text:span></text:p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p text:style-name="a429" text:class-names="" text:cond-style-name=""><text:span text:style-name="a4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list text:style-name="a433">
                          <text:list-item>
                            <text:p text:style-name="a432" text:class-names="" text:cond-style-name=""><text:span text:style-name="a4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list text:style-name="a436">
                              <text:list-item>
                                <text:p text:style-name="a435" text:class-names="" text:cond-style-name=""><text:span text:style-name="a4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0" draw:name="Footer Placeholder 5" svg:x="0in" svg:y="9.49826in" svg:width="3.25in" svg:height="0.50174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4" draw:name="Slide Number Placeholder 6" svg:x="4.24826in" svg:y="9.49826in" svg:width="3.25in" svg:height="0.50174in" presentation:class="page-number" presentation:placeholder="false">
          <draw:text-box>
            <text:p text:style-name="a443" text:class-names="" text:cond-style-name=""><text:span text:style-name="a441" text:class-names=""><text:page-number style:num-format="1" text:fixed="false">‹#›</text:page-number></text:span><text:span text:style-name="a442" text:class-names=""/></text:p>
          </draw:text-box>
          <svg:title/>
          <svg:desc/>
        </draw:frame>
      </presentation:notes>
    </style:master-page>
    <style:master-page style:name="Master1-Layout6-cust-2_Title,-subhead,-Three-columns" style:page-layout-name="pageLayout1" draw:style-name="a446">
      <draw:custom-shape svg:x="0in" svg:y="0in" svg:width="13.34934in" svg:height="7.51598in" draw:id="id85" draw:style-name="a449" draw:name="Rectangle 13">
        <svg:title/>
        <svg:desc/>
        <text:p text:style-name="a448" text:class-names="" text:cond-style-name=""><text:span text:style-name="a4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455" draw:name="Content Placeholder 2" svg:x="0.47244in" svg:y="2.99213in" svg:width="12.12598in" svg:height="3.77953in" presentation:class="object" presentation:placeholder="false">
        <draw:text-box>
          <text:p text:style-name="a451" text:class-names="" text:cond-style-name=""><text:span text:style-name="a450" text:class-names="">Click to edit Master text styles</text:span></text:p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7" presentation:style-name="a459" draw:name="Text Placeholder 7" svg:x="0.47244in" svg:y="2.28346in" svg:width="12.08519in" svg:height="0.50527in" presentation:class="outline" presentation:placeholder="false">
        <draw:text-box>
          <text:list text:style-name="a458">
            <text:list-item>
              <text:p text:style-name="a457" text:class-names="" text:cond-style-name=""><text:span text:style-name="a456" text:class-names="">Subhead if needed</text:span></text:p>
            </text:list-item>
          </text:list>
        </draw:text-box>
        <svg:title/>
        <svg:desc/>
      </draw:frame>
      <draw:frame draw:id="id88" draw:style-name="a462" draw:name="TextBox 8" svg:x="5.14103in" svg:y="4.62821in" svg:width="0in" svg:height="0in">
        <draw:text-box>
          <text:p text:style-name="a461" text:class-names="" text:cond-style-name=""><text:span text:style-name="a460" text:class-names=""/></text:p>
        </draw:text-box>
        <svg:title/>
        <svg:desc/>
      </draw:frame>
      <draw:custom-shape svg:x="12.51601in" svg:y="7.00457in" svg:width="0.40706in" svg:height="0.30293in" draw:id="id89" draw:style-name="a466" draw:name="Rectangle 9">
        <svg:title/>
        <svg:desc/>
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69" draw:name="Title 1" svg:x="0.47244in" svg:y="0.47244in" svg:width="12.47173in" svg:height="0.94618in" presentation:class="title" presentation:placeholder="false">
        <draw:text-box>
          <text:p text:style-name="a468" text:class-names="" text:cond-style-name=""><text:span text:style-name="a467" text:class-names="">Heading</text:span></text:p>
        </draw:text-box>
        <svg:title/>
        <svg:desc/>
      </draw:frame>
      <draw:connector draw:type="line" svg:x1="0.47244in" svg:y1="6.94302in" svg:x2="12.91339in" svg:y2="6.94302in" draw:id="id91" draw:style-name="a470" draw:name="Straight Connector 11">
        <svg:title/>
        <svg:desc/>
      </draw:connector>
      <draw:frame draw:id="id92" draw:style-name="a471" draw:transform="translate(-1.67578in -0.10278in) rotate(-3.14159) translate(11.7593in 0.36966in)" draw:name="Picture 12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503">
        <draw:frame draw:id="id5" presentation:style-name="a474" draw:name="Header Placeholder 1" svg:x="0in" svg:y="0in" svg:width="3.25in" svg:height="0.50174in" presentation:class="head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6" presentation:style-name="a479" draw:name="Date Placeholder 2" svg:x="4.24826in" svg:y="0in" svg:width="3.25in" svg:height="0.50174in" presentation:class="date-time" presentation:placeholder="false">
          <draw:text-box>
            <text:p text:style-name="a478" text:class-names="" text:cond-style-name=""><text:span text:style-name="a475" text:class-names=""><text:date text:fixed="false" style:data-style-name="a476">12/11/2025</text:date></text:span><text:span text:style-name="a47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0" draw:name="Slide Image Placeholder 3">
          <svg:title/>
          <svg:desc/>
        </draw:page-thumbnail>
        <draw:frame draw:id="id8" presentation:style-name="a495" draw:name="Notes Placeholder 4" svg:x="0.75in" svg:y="4.8125in" svg:width="6in" svg:height="3.9375in" presentation:class="notes" presentation:placeholder="false">
          <draw:text-box>
            <text:p text:style-name="a482" text:class-names="" text:cond-style-name=""><text:span text:style-name="a481" text:class-names="">Click to edit Master text styles</text:span></text:p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Second level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p text:style-name="a490" text:class-names="" text:cond-style-name=""><text:span text:style-name="a4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list text:style-name="a494">
                              <text:list-item>
                                <text:p text:style-name="a493" text:class-names="" text:cond-style-name=""><text:span text:style-name="a49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8" draw:name="Footer Placeholder 5" svg:x="0in" svg:y="9.49826in" svg:width="3.25in" svg:height="0.50174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2" draw:name="Slide Number Placeholder 6" svg:x="4.24826in" svg:y="9.49826in" svg:width="3.25in" svg:height="0.50174in" presentation:class="page-number" presentation:placeholder="false">
          <draw:text-box>
            <text:p text:style-name="a501" text:class-names="" text:cond-style-name=""><text:span text:style-name="a499" text:class-names=""><text:page-number style:num-format="1" text:fixed="false">‹#›</text:page-number></text:span><text:span text:style-name="a500" text:class-names=""/></text:p>
          </draw:text-box>
          <svg:title/>
          <svg:desc/>
        </draw:frame>
      </presentation:notes>
    </style:master-page>
    <style:master-page style:name="Master1-Layout7-cust-Headline-slide-with-image-A" style:page-layout-name="pageLayout1" draw:style-name="a504">
      <draw:custom-shape svg:x="0in" svg:y="0in" svg:width="6.66667in" svg:height="7.51598in" draw:id="id93" draw:style-name="a507" draw:name="Rectangle 10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510" draw:name="Title 1" svg:x="0.38724in" svg:y="1.8018in" svg:width="5.36917in" svg:height="3.42309in" presentation:class="title" presentation:placeholder="false">
        <draw:text-box>
          <text:p text:style-name="a509" text:class-names="" text:cond-style-name=""><text:span text:style-name="a508" text:class-names="">Headline over a number of lines,<text:line-break/>keep to maximum of four lines</text:span></text:p>
        </draw:text-box>
        <svg:title/>
        <svg:desc/>
      </draw:frame>
      <draw:frame draw:id="id95" draw:style-name="a513" draw:name="TextBox 8" svg:x="5.14103in" svg:y="4.62821in" svg:width="0in" svg:height="0in">
        <draw:text-box>
          <text:p text:style-name="a512" text:class-names="" text:cond-style-name=""><text:span text:style-name="a511" text:class-names=""/></text:p>
        </draw:text-box>
        <svg:title/>
        <svg:desc/>
      </draw:frame>
      <draw:custom-shape svg:x="12.51601in" svg:y="7.00457in" svg:width="0.40706in" svg:height="0.30293in" draw:id="id96" draw:style-name="a517" draw:name="Rectangle 9">
        <svg:title/>
        <svg:desc/>
        <text:p text:style-name="a516" text:class-names="" text:cond-style-name=""><text:span text:style-name="a514" text:class-names=""><text:page-number style:num-format="1" text:fixed="false">‹#›</text:page-number></text:span><text:span text:style-name="a5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520" draw:name="Picture Placeholder 6" svg:x="6.66667in" svg:y="0in" svg:width="6.66667in" svg:height="7.5in" presentation:class="graphic" presentation:placeholder="false">
        <draw:text-box>
          <text:p text:style-name="a519" text:class-names="" text:cond-style-name=""><text:span text:style-name="a518" text:class-names="">Click on icon to insert image (including Alt Text)</text:span></text:p>
        </draw:text-box>
        <svg:title/>
        <svg:desc/>
      </draw:frame>
      <presentation:notes style:page-layout-name="pageLayout2" draw:style-name="a552">
        <draw:frame draw:id="id5" presentation:style-name="a523" draw:name="Header Placeholder 1" svg:x="0in" svg:y="0in" svg:width="3.25in" svg:height="0.50174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6" presentation:style-name="a528" draw:name="Date Placeholder 2" svg:x="4.24826in" svg:y="0in" svg:width="3.25in" svg:height="0.50174in" presentation:class="date-time" presentation:placeholder="false">
          <draw:text-box>
            <text:p text:style-name="a527" text:class-names="" text:cond-style-name=""><text:span text:style-name="a524" text:class-names=""><text:date text:fixed="false" style:data-style-name="a525">12/11/2025</text:date></text:span><text:span text:style-name="a52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29" draw:name="Slide Image Placeholder 3">
          <svg:title/>
          <svg:desc/>
        </draw:page-thumbnail>
        <draw:frame draw:id="id8" presentation:style-name="a544" draw:name="Notes Placeholder 4" svg:x="0.75in" svg:y="4.8125in" svg:width="6in" svg:height="3.9375in" presentation:class="notes" presentation:placeholder="false">
          <draw:text-box>
            <text:p text:style-name="a531" text:class-names="" text:cond-style-name=""><text:span text:style-name="a530" text:class-names="">Click to edit Master text styles</text:span></text:p>
            <text:list text:style-name="a534">
              <text:list-item>
                <text:list text:style-name="a534">
                  <text:list-item>
                    <text:p text:style-name="a533" text:class-names="" text:cond-style-name=""><text:span text:style-name="a532" text:class-names="">Second level</text:span></text:p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p text:style-name="a536" text:class-names="" text:cond-style-name=""><text:span text:style-name="a5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p text:style-name="a539" text:class-names="" text:cond-style-name=""><text:span text:style-name="a5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list text:style-name="a543">
                              <text:list-item>
                                <text:p text:style-name="a542" text:class-names="" text:cond-style-name=""><text:span text:style-name="a54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7" draw:name="Footer Placeholder 5" svg:x="0in" svg:y="9.49826in" svg:width="3.25in" svg:height="0.50174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1" draw:name="Slide Number Placeholder 6" svg:x="4.24826in" svg:y="9.49826in" svg:width="3.25in" svg:height="0.50174in" presentation:class="page-number" presentation:placeholder="false">
          <draw:text-box>
  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  </draw:text-box>
          <svg:title/>
          <svg:desc/>
        </draw:frame>
      </presentation:notes>
    </style:master-page>
    <style:master-page style:name="Master1-Layout8-cust-ICON-Grid-Boxes-4UP-Grey" style:page-layout-name="pageLayout1" draw:style-name="a553">
      <draw:frame draw:id="id98" presentation:style-name="a557" draw:name="Text Placeholder 7" svg:x="2.49095in" svg:y="2.28346in" svg:width="3.89764in" svg:height="1.65354in" presentation:class="outline" presentation:placeholder="false">
        <draw:text-box>
          <text:list text:style-name="a556">
            <text:list-item>
              <text:p text:style-name="a555" text:class-names="" text:cond-style-name=""><text:span text:style-name="a554" text:class-names="">Click to edit Master text styles</text:span></text:p>
            </text:list-item>
          </text:list>
        </draw:text-box>
        <svg:title/>
        <svg:desc/>
      </draw:frame>
      <draw:frame draw:id="id99" draw:style-name="a560" draw:name="TextBox 8" svg:x="5.14103in" svg:y="4.62821in" svg:width="0in" svg:height="0in">
        <draw:text-box>
          <text:p text:style-name="a559" text:class-names="" text:cond-style-name=""><text:span text:style-name="a558" text:class-names=""/></text:p>
        </draw:text-box>
        <svg:title/>
        <svg:desc/>
      </draw:frame>
      <draw:custom-shape svg:x="12.51601in" svg:y="7.00457in" svg:width="0.40706in" svg:height="0.30293in" draw:id="id100" draw:style-name="a564" draw:name="Rectangle 9">
        <svg:title/>
        <svg:desc/>
        <text:p text:style-name="a563" text:class-names="" text:cond-style-name=""><text:span text:style-name="a561" text:class-names=""><text:page-number style:num-format="1" text:fixed="false">‹#›</text:page-number></text:span><text:span text:style-name="a5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9095in" svg:y="1.29921in" svg:width="3.89764in" svg:height="0.98425in" draw:id="id101" draw:style-name="a567" draw:name="Rectangle: Top Corners Rounded 3">
        <svg:title/>
        <svg:desc/>
        <text:p text:style-name="a566" text:class-names="" text:cond-style-name=""><text:span text:style-name="a565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2" presentation:style-name="a571" draw:name="Text Placeholder 7" svg:x="6.81527in" svg:y="2.2846in" svg:width="3.89764in" svg:height="1.65354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Click to edit Master text styles</text:span></text:p>
            </text:list-item>
          </text:list>
        </draw:text-box>
        <svg:title/>
        <svg:desc/>
      </draw:frame>
      <draw:custom-shape svg:x="6.81527in" svg:y="1.29921in" svg:width="3.89764in" svg:height="0.98425in" draw:id="id103" draw:style-name="a574" draw:name="Rectangle: Top Corners Rounded 19">
        <svg:title/>
        <svg:desc/>
        <text:p text:style-name="a573" text:class-names="" text:cond-style-name=""><text:span text:style-name="a572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4" presentation:style-name="a578" draw:name="Text Placeholder 7" svg:x="2.49095in" svg:y="5.0845in" svg:width="3.89764in" svg:height="1.65354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Click to edit Master text styles</text:span></text:p>
            </text:list-item>
          </text:list>
        </draw:text-box>
        <svg:title/>
        <svg:desc/>
      </draw:frame>
      <draw:frame draw:id="id105" draw:style-name="a581" draw:name="TextBox 23" svg:x="5.14103in" svg:y="7.14172in" svg:width="0in" svg:height="0in">
        <draw:text-box>
          <text:p text:style-name="a580" text:class-names="" text:cond-style-name=""><text:span text:style-name="a579" text:class-names=""/></text:p>
        </draw:text-box>
        <svg:title/>
        <svg:desc/>
      </draw:frame>
      <draw:custom-shape svg:x="2.49095in" svg:y="4.10025in" svg:width="3.89764in" svg:height="0.98425in" draw:id="id106" draw:style-name="a584" draw:name="Rectangle: Top Corners Rounded 24">
        <svg:title/>
        <svg:desc/>
        <text:p text:style-name="a583" text:class-names="" text:cond-style-name=""><text:span text:style-name="a582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7" presentation:style-name="a588" draw:name="Text Placeholder 7" svg:x="6.81527in" svg:y="5.08577in" svg:width="3.89764in" svg:height="1.65354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Click to edit Master text styles</text:span></text:p>
            </text:list-item>
          </text:list>
        </draw:text-box>
        <svg:title/>
        <svg:desc/>
      </draw:frame>
      <draw:custom-shape svg:x="6.82354in" svg:y="4.10346in" svg:width="3.89764in" svg:height="0.98425in" draw:id="id108" draw:style-name="a591" draw:name="Rectangle: Top Corners Rounded 26">
        <svg:title/>
        <svg:desc/>
        <text:p text:style-name="a590" text:class-names="" text:cond-style-name=""><text:span text:style-name="a589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9" presentation:style-name="a594" draw:name="Title 1" svg:x="0.47244in" svg:y="0.47244in" svg:width="12.47173in" svg:height="0.76086in" presentation:class="title" presentation:placeholder="false">
        <draw:text-box>
          <text:p text:style-name="a593" text:class-names="" text:cond-style-name=""><text:span text:style-name="a592" text:class-names="">Heading</text:span></text:p>
        </draw:text-box>
        <svg:title/>
        <svg:desc/>
      </draw:frame>
      <draw:frame draw:id="id110" draw:style-name="a595" draw:transform="translate(-1.67578in -0.10278in) rotate(-3.14159) translate(11.7593in 0.36966in)" draw:name="Picture 5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draw:connector draw:type="line" svg:x1="0.47244in" svg:y1="6.92913in" svg:x2="12.92308in" svg:y2="6.92913in" draw:id="id111" draw:style-name="a596" draw:name="Straight Connector 6">
        <svg:title/>
        <svg:desc/>
      </draw:connector>
      <presentation:notes style:page-layout-name="pageLayout2" draw:style-name="a628">
        <draw:frame draw:id="id5" presentation:style-name="a599" draw:name="Header Placeholder 1" svg:x="0in" svg:y="0in" svg:width="3.25in" svg:height="0.50174in" presentation:class="head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6" presentation:style-name="a604" draw:name="Date Placeholder 2" svg:x="4.24826in" svg:y="0in" svg:width="3.25in" svg:height="0.50174in" presentation:class="date-time" presentation:placeholder="false">
          <draw:text-box>
            <text:p text:style-name="a603" text:class-names="" text:cond-style-name=""><text:span text:style-name="a600" text:class-names=""><text:date text:fixed="false" style:data-style-name="a601">12/11/2025</text:date></text:span><text:span text:style-name="a60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05" draw:name="Slide Image Placeholder 3">
          <svg:title/>
          <svg:desc/>
        </draw:page-thumbnail>
        <draw:frame draw:id="id8" presentation:style-name="a620" draw:name="Notes Placeholder 4" svg:x="0.75in" svg:y="4.8125in" svg:width="6in" svg:height="3.9375in" presentation:class="notes" presentation:placeholder="false">
          <draw:text-box>
            <text:p text:style-name="a607" text:class-names="" text:cond-style-name=""><text:span text:style-name="a606" text:class-names="">Click to edit Master text styles</text:span></text:p>
            <text:list text:style-name="a610">
              <text:list-item>
                <text:list text:style-name="a610">
                  <text:list-item>
                    <text:p text:style-name="a609" text:class-names="" text:cond-style-name=""><text:span text:style-name="a608" text:class-names="">Second level</text:span></text:p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p text:style-name="a612" text:class-names="" text:cond-style-name=""><text:span text:style-name="a6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list text:style-name="a616">
                          <text:list-item>
                            <text:p text:style-name="a615" text:class-names="" text:cond-style-name=""><text:span text:style-name="a6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list text:style-name="a619">
                              <text:list-item>
                                <text:p text:style-name="a618" text:class-names="" text:cond-style-name=""><text:span text:style-name="a6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3" draw:name="Footer Placeholder 5" svg:x="0in" svg:y="9.49826in" svg:width="3.25in" svg:height="0.50174in" presentation:class="footer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10" presentation:style-name="a627" draw:name="Slide Number Placeholder 6" svg:x="4.24826in" svg:y="9.49826in" svg:width="3.25in" svg:height="0.50174in" presentation:class="page-number" presentation:placeholder="false">
          <draw:text-box>
            <text:p text:style-name="a626" text:class-names="" text:cond-style-name=""><text:span text:style-name="a624" text:class-names=""><text:page-number style:num-format="1" text:fixed="false">‹#›</text:page-number></text:span><text:span text:style-name="a625" text:class-names=""/></text:p>
          </draw:text-box>
          <svg:title/>
          <svg:desc/>
        </draw:frame>
      </presentation:notes>
    </style:master-page>
    <style:master-page style:name="Master1-Layout9-cust-ICON-Grid-Boxes-2UP-Grey" style:page-layout-name="pageLayout1" draw:style-name="a629">
      <draw:custom-shape svg:x="0in" svg:y="0in" svg:width="13.34934in" svg:height="7.51598in" draw:id="id112" draw:style-name="a632" draw:name="Rectangle 14">
        <svg:title/>
        <svg:desc/>
        <text:p text:style-name="a631" text:class-names="" text:cond-style-name=""><text:span text:style-name="a6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draw:style-name="a635" draw:name="TextBox 8" svg:x="5.14103in" svg:y="4.62821in" svg:width="0in" svg:height="0in">
        <draw:text-box>
          <text:p text:style-name="a634" text:class-names="" text:cond-style-name=""><text:span text:style-name="a633" text:class-names=""/></text:p>
        </draw:text-box>
        <svg:title/>
        <svg:desc/>
      </draw:frame>
      <draw:custom-shape svg:x="12.51601in" svg:y="7.00457in" svg:width="0.40706in" svg:height="0.30293in" draw:id="id114" draw:style-name="a639" draw:name="Rectangle 9">
        <svg:title/>
        <svg:desc/>
        <text:p text:style-name="a638" text:class-names="" text:cond-style-name=""><text:span text:style-name="a636" text:class-names=""><text:page-number style:num-format="1" text:fixed="false">‹#›</text:page-number></text:span><text:span text:style-name="a6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5" presentation:style-name="a643" draw:name="Text Placeholder 7" svg:x="0.47244in" svg:y="2.95175in" svg:width="3.89764in" svg:height="3.62205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Click to edit Master text styles</text:span></text:p>
            </text:list-item>
          </text:list>
        </draw:text-box>
        <svg:title/>
        <svg:desc/>
      </draw:frame>
      <draw:custom-shape svg:x="0.47244in" svg:y="1.84939in" svg:width="3.89764in" svg:height="1.10236in" draw:id="id116" draw:style-name="a646" draw:name="Rectangle: Top Corners Rounded 19">
        <svg:title/>
        <svg:desc/>
        <text:p text:style-name="a645" text:class-names="" text:cond-style-name=""><text:span text:style-name="a64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7" presentation:style-name="a650" draw:name="Text Placeholder 7" svg:x="4.7292in" svg:y="2.95175in" svg:width="3.89764in" svg:height="3.6220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</draw:text-box>
        <svg:title/>
        <svg:desc/>
      </draw:frame>
      <draw:custom-shape svg:x="4.7292in" svg:y="1.84939in" svg:width="3.89764in" svg:height="1.10236in" draw:id="id118" draw:style-name="a653" draw:name="Rectangle: Top Corners Rounded 21">
        <svg:title/>
        <svg:desc/>
        <text:p text:style-name="a652" text:class-names="" text:cond-style-name=""><text:span text:style-name="a651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9" draw:style-name="a656" draw:name="TextBox 23" svg:x="5.14103in" svg:y="7.14172in" svg:width="0in" svg:height="0in">
        <draw:text-box>
          <text:p text:style-name="a655" text:class-names="" text:cond-style-name=""><text:span text:style-name="a654" text:class-names=""/></text:p>
        </draw:text-box>
        <svg:title/>
        <svg:desc/>
      </draw:frame>
      <draw:frame draw:id="id120" presentation:style-name="a659" draw:name="Title 1" svg:x="0.47244in" svg:y="0.47244in" svg:width="12.47173in" svg:height="0.76086in" presentation:class="title" presentation:placeholder="false">
        <draw:text-box>
          <text:p text:style-name="a658" text:class-names="" text:cond-style-name=""><text:span text:style-name="a657" text:class-names="">Heading</text:span></text:p>
        </draw:text-box>
        <svg:title/>
        <svg:desc/>
      </draw:frame>
      <draw:frame draw:id="id121" draw:style-name="a660" draw:transform="translate(-1.67578in -0.10278in) rotate(-3.14159) translate(11.7593in 0.36966in)" draw:name="Picture 2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draw:connector draw:type="line" svg:x1="0.47244in" svg:y1="6.92913in" svg:x2="12.92308in" svg:y2="6.92913in" draw:id="id122" draw:style-name="a661" draw:name="Straight Connector 4">
        <svg:title/>
        <svg:desc/>
      </draw:connector>
      <presentation:notes style:page-layout-name="pageLayout2" draw:style-name="a693">
        <draw:frame draw:id="id5" presentation:style-name="a664" draw:name="Header Placeholder 1" svg:x="0in" svg:y="0in" svg:width="3.25in" svg:height="0.50174in" presentation:class="head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6" presentation:style-name="a669" draw:name="Date Placeholder 2" svg:x="4.24826in" svg:y="0in" svg:width="3.25in" svg:height="0.50174in" presentation:class="date-time" presentation:placeholder="false">
          <draw:text-box>
            <text:p text:style-name="a668" text:class-names="" text:cond-style-name=""><text:span text:style-name="a665" text:class-names=""><text:date text:fixed="false" style:data-style-name="a666">12/11/2025</text:date></text:span><text:span text:style-name="a66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70" draw:name="Slide Image Placeholder 3">
          <svg:title/>
          <svg:desc/>
        </draw:page-thumbnail>
        <draw:frame draw:id="id8" presentation:style-name="a685" draw:name="Notes Placeholder 4" svg:x="0.75in" svg:y="4.8125in" svg:width="6in" svg:height="3.9375in" presentation:class="notes" presentation:placeholder="false">
          <draw:text-box>
            <text:p text:style-name="a672" text:class-names="" text:cond-style-name=""><text:span text:style-name="a671" text:class-names="">Click to edit Master text styles</text:span></text:p>
            <text:list text:style-name="a675">
              <text:list-item>
                <text:list text:style-name="a675">
                  <text:list-item>
                    <text:p text:style-name="a674" text:class-names="" text:cond-style-name=""><text:span text:style-name="a673" text:class-names="">Second level</text:span></text:p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p text:style-name="a677" text:class-names="" text:cond-style-name=""><text:span text:style-name="a6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p text:style-name="a680" text:class-names="" text:cond-style-name=""><text:span text:style-name="a6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list text:style-name="a684">
                          <text:list-item>
                            <text:list text:style-name="a684">
                              <text:list-item>
                                <text:p text:style-name="a683" text:class-names="" text:cond-style-name=""><text:span text:style-name="a68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8" draw:name="Footer Placeholder 5" svg:x="0in" svg:y="9.49826in" svg:width="3.25in" svg:height="0.50174in" presentation:class="footer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10" presentation:style-name="a692" draw:name="Slide Number Placeholder 6" svg:x="4.24826in" svg:y="9.49826in" svg:width="3.25in" svg:height="0.50174in" presentation:class="page-number" presentation:placeholder="false">
          <draw:text-box>
            <text:p text:style-name="a691" text:class-names="" text:cond-style-name=""><text:span text:style-name="a689" text:class-names=""><text:page-number style:num-format="1" text:fixed="false">‹#›</text:page-number></text:span><text:span text:style-name="a690" text:class-names=""/></text:p>
          </draw:text-box>
          <svg:title/>
          <svg:desc/>
        </draw:frame>
      </presentation:notes>
    </style:master-page>
    <style:master-page style:name="Master1-Layout10-cust-TEXT-Grid,-Titles-4UP-Grey" style:page-layout-name="pageLayout1" draw:style-name="a694">
      <draw:custom-shape svg:x="0in" svg:y="0in" svg:width="13.34934in" svg:height="7.51598in" draw:id="id123" draw:style-name="a697" draw:name="Rectangle 32">
        <svg:title/>
        <svg:desc/>
        <text:p text:style-name="a696" text:class-names="" text:cond-style-name=""><text:span text:style-name="a6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244in" svg:y="1.29921in" svg:width="3.89764in" svg:height="0.98425in" draw:id="id124" draw:style-name="a700" draw:name="Rectangle: Top Corners Rounded 17">
        <svg:title/>
        <svg:desc/>
        <text:p text:style-name="a699" text:class-names="" text:cond-style-name=""><text:span text:style-name="a698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25" presentation:style-name="a704" draw:name="Text Placeholder 7" svg:x="0.47244in" svg:y="2.28346in" svg:width="3.89764in" svg:height="1.65354in" presentation:class="outline" presentation:placeholder="false">
        <draw:text-box>
          <text:list text:style-name="a703">
            <text:list-item>
              <text:p text:style-name="a702" text:class-names="" text:cond-style-name=""><text:span text:style-name="a701" text:class-names="">Click to edit Master text styles</text:span></text:p>
            </text:list-item>
          </text:list>
        </draw:text-box>
        <svg:title/>
        <svg:desc/>
      </draw:frame>
      <draw:frame draw:id="id126" draw:style-name="a707" draw:name="TextBox 8" svg:x="5.14103in" svg:y="4.62821in" svg:width="0in" svg:height="0in">
        <draw:text-box>
          <text:p text:style-name="a706" text:class-names="" text:cond-style-name=""><text:span text:style-name="a705" text:class-names=""/></text:p>
        </draw:text-box>
        <svg:title/>
        <svg:desc/>
      </draw:frame>
      <draw:custom-shape svg:x="12.51601in" svg:y="7.00457in" svg:width="0.40706in" svg:height="0.30293in" draw:id="id127" draw:style-name="a711" draw:name="Rectangle 9">
        <svg:title/>
        <svg:desc/>
        <text:p text:style-name="a710" text:class-names="" text:cond-style-name=""><text:span text:style-name="a708" text:class-names=""><text:page-number style:num-format="1" text:fixed="false">‹#›</text:page-number></text:span><text:span text:style-name="a7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8" presentation:style-name="a715" draw:name="Text Placeholder 7" svg:x="4.80315in" svg:y="2.2846in" svg:width="3.89764in" svg:height="1.65354in" presentation:class="outline" presentation:placeholder="false">
        <draw:text-box>
          <text:list text:style-name="a714">
            <text:list-item>
              <text:p text:style-name="a713" text:class-names="" text:cond-style-name=""><text:span text:style-name="a712" text:class-names="">Click to edit Master text styles</text:span></text:p>
            </text:list-item>
          </text:list>
        </draw:text-box>
        <svg:title/>
        <svg:desc/>
      </draw:frame>
      <draw:custom-shape svg:x="4.80315in" svg:y="1.29921in" svg:width="3.89764in" svg:height="0.98425in" draw:id="id129" draw:style-name="a718" draw:name="Rectangle: Top Corners Rounded 19">
        <svg:title/>
        <svg:desc/>
        <text:p text:style-name="a717" text:class-names="" text:cond-style-name=""><text:span text:style-name="a71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0" presentation:style-name="a722" draw:name="Text Placeholder 7" svg:x="0.47244in" svg:y="5.07874in" svg:width="3.89764in" svg:height="1.65354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>Click to edit Master text styles</text:span></text:p>
            </text:list-item>
          </text:list>
        </draw:text-box>
        <svg:title/>
        <svg:desc/>
      </draw:frame>
      <draw:frame draw:id="id131" draw:style-name="a725" draw:name="TextBox 23" svg:x="5.14103in" svg:y="7.14172in" svg:width="0in" svg:height="0in">
        <draw:text-box>
          <text:p text:style-name="a724" text:class-names="" text:cond-style-name=""><text:span text:style-name="a723" text:class-names=""/></text:p>
        </draw:text-box>
        <svg:title/>
        <svg:desc/>
      </draw:frame>
      <draw:custom-shape svg:x="0.47244in" svg:y="4.09449in" svg:width="3.89764in" svg:height="0.98425in" draw:id="id132" draw:style-name="a728" draw:name="Rectangle: Top Corners Rounded 24">
        <svg:title/>
        <svg:desc/>
        <text:p text:style-name="a727" text:class-names="" text:cond-style-name=""><text:span text:style-name="a72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3" presentation:style-name="a732" draw:name="Text Placeholder 7" svg:x="4.80315in" svg:y="5.07874in" svg:width="3.89764in" svg:height="1.65354in" presentation:class="outline" presentation:placeholder="false">
        <draw:text-box>
          <text:list text:style-name="a731">
            <text:list-item>
              <text:p text:style-name="a730" text:class-names="" text:cond-style-name=""><text:span text:style-name="a729" text:class-names="">Click to edit Master text styles</text:span></text:p>
            </text:list-item>
          </text:list>
        </draw:text-box>
        <svg:title/>
        <svg:desc/>
      </draw:frame>
      <draw:custom-shape svg:x="4.80315in" svg:y="4.09449in" svg:width="3.89764in" svg:height="0.98425in" draw:id="id134" draw:style-name="a735" draw:name="Rectangle: Top Corners Rounded 26">
        <svg:title/>
        <svg:desc/>
        <text:p text:style-name="a734" text:class-names="" text:cond-style-name=""><text:span text:style-name="a733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5" presentation:style-name="a738" draw:name="Title 1" svg:x="0.47244in" svg:y="0.47244in" svg:width="12.47173in" svg:height="0.76086in" presentation:class="title" presentation:placeholder="false">
        <draw:text-box>
          <text:p text:style-name="a737" text:class-names="" text:cond-style-name=""><text:span text:style-name="a736" text:class-names="">Heading</text:span></text:p>
        </draw:text-box>
        <svg:title/>
        <svg:desc/>
      </draw:frame>
      <draw:frame draw:id="id136" presentation:style-name="a742" draw:name="Text Placeholder 2" svg:x="0.59055in" svg:y="1.41732in" svg:width="3.66142in" svg:height="0.74803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>Insert title</text:span></text:p>
            </text:list-item>
          </text:list>
        </draw:text-box>
        <svg:title/>
        <svg:desc/>
      </draw:frame>
      <draw:frame draw:id="id137" presentation:style-name="a746" draw:name="Text Placeholder 2" svg:x="4.92126in" svg:y="1.42439in" svg:width="3.66142in" svg:height="0.74803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>Insert title</text:span></text:p>
            </text:list-item>
          </text:list>
        </draw:text-box>
        <svg:title/>
        <svg:desc/>
      </draw:frame>
      <draw:frame draw:id="id138" presentation:style-name="a750" draw:name="Text Placeholder 2" svg:x="0.59055in" svg:y="4.2126in" svg:width="3.66142in" svg:height="0.74803in" presentation:class="outline" presentation:placeholder="false">
        <draw:text-box>
          <text:list text:style-name="a749">
            <text:list-item>
              <text:p text:style-name="a748" text:class-names="" text:cond-style-name=""><text:span text:style-name="a747" text:class-names="">Insert title</text:span></text:p>
            </text:list-item>
          </text:list>
        </draw:text-box>
        <svg:title/>
        <svg:desc/>
      </draw:frame>
      <draw:frame draw:id="id139" presentation:style-name="a754" draw:name="Text Placeholder 2" svg:x="4.92126in" svg:y="4.2126in" svg:width="3.66142in" svg:height="0.74803in" presentation:class="outline" presentation:placeholder="false">
        <draw:text-box>
          <text:list text:style-name="a753">
            <text:list-item>
              <text:p text:style-name="a752" text:class-names="" text:cond-style-name=""><text:span text:style-name="a751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0" draw:style-name="a755" draw:name="Straight Connector 28">
        <svg:title/>
        <svg:desc/>
      </draw:connector>
      <draw:frame draw:id="id141" draw:style-name="a756" draw:transform="translate(-1.67578in -0.10278in) rotate(-3.14159) translate(11.7593in 0.36966in)" draw:name="Picture 3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788">
        <draw:frame draw:id="id5" presentation:style-name="a759" draw:name="Header Placeholder 1" svg:x="0in" svg:y="0in" svg:width="3.25in" svg:height="0.50174in" presentation:class="head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6" presentation:style-name="a764" draw:name="Date Placeholder 2" svg:x="4.24826in" svg:y="0in" svg:width="3.25in" svg:height="0.50174in" presentation:class="date-time" presentation:placeholder="false">
          <draw:text-box>
            <text:p text:style-name="a763" text:class-names="" text:cond-style-name=""><text:span text:style-name="a760" text:class-names=""><text:date text:fixed="false" style:data-style-name="a761">12/11/2025</text:date></text:span><text:span text:style-name="a76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65" draw:name="Slide Image Placeholder 3">
          <svg:title/>
          <svg:desc/>
        </draw:page-thumbnail>
        <draw:frame draw:id="id8" presentation:style-name="a780" draw:name="Notes Placeholder 4" svg:x="0.75in" svg:y="4.8125in" svg:width="6in" svg:height="3.9375in" presentation:class="notes" presentation:placeholder="false">
          <draw:text-box>
            <text:p text:style-name="a767" text:class-names="" text:cond-style-name=""><text:span text:style-name="a766" text:class-names="">Click to edit Master text styles</text:span></text:p>
            <text:list text:style-name="a770">
              <text:list-item>
                <text:list text:style-name="a770">
                  <text:list-item>
                    <text:p text:style-name="a769" text:class-names="" text:cond-style-name=""><text:span text:style-name="a768" text:class-names="">Second level</text:span></text:p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p text:style-name="a772" text:class-names="" text:cond-style-name=""><text:span text:style-name="a7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list text:style-name="a776">
                          <text:list-item>
                            <text:p text:style-name="a775" text:class-names="" text:cond-style-name=""><text:span text:style-name="a7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list text:style-name="a779">
                              <text:list-item>
                                <text:p text:style-name="a778" text:class-names="" text:cond-style-name=""><text:span text:style-name="a7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3" draw:name="Footer Placeholder 5" svg:x="0in" svg:y="9.49826in" svg:width="3.25in" svg:height="0.50174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0" presentation:style-name="a787" draw:name="Slide Number Placeholder 6" svg:x="4.24826in" svg:y="9.49826in" svg:width="3.25in" svg:height="0.50174in" presentation:class="page-number" presentation:placeholder="false">
          <draw:text-box>
            <text:p text:style-name="a786" text:class-names="" text:cond-style-name=""><text:span text:style-name="a784" text:class-names=""><text:page-number style:num-format="1" text:fixed="false">‹#›</text:page-number></text:span><text:span text:style-name="a785" text:class-names=""/></text:p>
          </draw:text-box>
          <svg:title/>
          <svg:desc/>
        </draw:frame>
      </presentation:notes>
    </style:master-page>
    <style:master-page style:name="Master1-Layout11-cust-Quote-blue" style:page-layout-name="pageLayout1" draw:style-name="a789">
      <draw:custom-shape svg:x="0in" svg:y="0in" svg:width="13.34934in" svg:height="7.51598in" draw:id="id142" draw:style-name="a792" draw:name="Rectangle 12">
        <svg:title/>
        <svg:desc/>
        <text:p text:style-name="a791" text:class-names="" text:cond-style-name=""><text:span text:style-name="a7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51601in" svg:y="7.00457in" svg:width="0.40706in" svg:height="0.30293in" draw:id="id143" draw:style-name="a796" draw:name="Rectangle 9">
        <svg:title/>
        <svg:desc/>
        <text:p text:style-name="a795" text:class-names="" text:cond-style-name=""><text:span text:style-name="a793" text:class-names=""><text:page-number style:num-format="1" text:fixed="false">‹#›</text:page-number></text:span><text:span text:style-name="a7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4" presentation:style-name="a802" draw:name="Text Placeholder 7" svg:x="0.58752in" svg:y="1.43718in" svg:width="8.20631in" svg:height="3.79126in" presentation:class="outline" presentation:placeholder="false">
        <draw:text-box>
          <text:list text:style-name="a801">
            <text:list-item>
              <text:p text:style-name="a800" text:class-names="" text:cond-style-name=""><text:span text:style-name="a797" text:class-names="">“Showcase quotation<text:line-break/>with left aligned text over multiple lines. Try to keep<text:line-break/>it to four lines if<text:s text:c="1"/></text:span><text:span text:style-name="a798" text:class-names="">poss</text:span><text:span text:style-name="a799" text:class-names=""><text:s text:c="1"/>or five lines max.”</text:span></text:p>
            </text:list-item>
          </text:list>
        </draw:text-box>
        <svg:title/>
        <svg:desc/>
      </draw:frame>
      <draw:frame draw:id="id145" presentation:style-name="a806" draw:name="Text Placeholder 6" svg:x="0.90551in" svg:y="5.22844in" svg:width="8.20631in" svg:height="0.9809in" presentation:class="outline" presentation:placeholder="false">
        <draw:text-box>
          <text:list text:style-name="a805">
            <text:list-item>
              <text:p text:style-name="a804" text:class-names="" text:cond-style-name=""><text:span text:style-name="a803" text:class-names="">Name Surname,<text:line-break/>Job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6" draw:style-name="a807" draw:name="Straight Connector 7">
        <svg:title/>
        <svg:desc/>
      </draw:connector>
      <draw:frame draw:id="id147" draw:style-name="a808" draw:transform="translate(-1.67578in -0.10278in) rotate(-3.14159) translate(11.7593in 0.36966in)" draw:name="Picture 2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840">
        <draw:frame draw:id="id5" presentation:style-name="a811" draw:name="Header Placeholder 1" svg:x="0in" svg:y="0in" svg:width="3.25in" svg:height="0.50174in" presentation:class="header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6" presentation:style-name="a816" draw:name="Date Placeholder 2" svg:x="4.24826in" svg:y="0in" svg:width="3.25in" svg:height="0.50174in" presentation:class="date-time" presentation:placeholder="false">
          <draw:text-box>
            <text:p text:style-name="a815" text:class-names="" text:cond-style-name=""><text:span text:style-name="a812" text:class-names=""><text:date text:fixed="false" style:data-style-name="a813">12/11/2025</text:date></text:span><text:span text:style-name="a8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17" draw:name="Slide Image Placeholder 3">
          <svg:title/>
          <svg:desc/>
        </draw:page-thumbnail>
        <draw:frame draw:id="id8" presentation:style-name="a832" draw:name="Notes Placeholder 4" svg:x="0.75in" svg:y="4.8125in" svg:width="6in" svg:height="3.9375in" presentation:class="notes" presentation:placeholder="false">
          <draw:text-box>
            <text:p text:style-name="a819" text:class-names="" text:cond-style-name=""><text:span text:style-name="a818" text:class-names="">Click to edit Master text styles</text:span></text:p>
            <text:list text:style-name="a822">
              <text:list-item>
                <text:list text:style-name="a822">
                  <text:list-item>
                    <text:p text:style-name="a821" text:class-names="" text:cond-style-name=""><text:span text:style-name="a820" text:class-names="">Second level</text:span></text:p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p text:style-name="a824" text:class-names="" text:cond-style-name=""><text:span text:style-name="a8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28">
              <text:list-item>
                <text:list text:style-name="a828">
                  <text:list-item>
                    <text:list text:style-name="a828">
                      <text:list-item>
                        <text:list text:style-name="a828">
                          <text:list-item>
                            <text:p text:style-name="a827" text:class-names="" text:cond-style-name=""><text:span text:style-name="a8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list text:style-name="a831">
                      <text:list-item>
                        <text:list text:style-name="a831">
                          <text:list-item>
                            <text:list text:style-name="a831">
                              <text:list-item>
                                <text:p text:style-name="a830" text:class-names="" text:cond-style-name=""><text:span text:style-name="a82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35" draw:name="Footer Placeholder 5" svg:x="0in" svg:y="9.49826in" svg:width="3.25in" svg:height="0.50174in" presentation:class="footer" presentation:placeholder="false">
          <draw:text-box>
            <text:p text:style-name="a834" text:class-names="" text:cond-style-name=""><text:span text:style-name="a833" text:class-names=""/></text:p>
          </draw:text-box>
          <svg:title/>
          <svg:desc/>
        </draw:frame>
        <draw:frame draw:id="id10" presentation:style-name="a839" draw:name="Slide Number Placeholder 6" svg:x="4.24826in" svg:y="9.49826in" svg:width="3.25in" svg:height="0.50174in" presentation:class="page-number" presentation:placeholder="false">
          <draw:text-box>
            <text:p text:style-name="a838" text:class-names="" text:cond-style-name=""><text:span text:style-name="a836" text:class-names=""><text:page-number style:num-format="1" text:fixed="false">‹#›</text:page-number></text:span><text:span text:style-name="a837" text:class-names=""/></text:p>
          </draw:text-box>
          <svg:title/>
          <svg:desc/>
        </draw:frame>
      </presentation:notes>
    </style:master-page>
    <style:master-page style:name="Master1-Layout12-cust-2_Quote-and-image-2" style:page-layout-name="pageLayout1" draw:style-name="a841">
      <draw:frame draw:id="id148" draw:style-name="a842" draw:name="Picture 3" svg:x="0in" svg:y="0in" svg:width="13.33333in" svg:height="7.5in" style:rel-width="scale" style:rel-height="scale">
        <draw:image xlink:href="media/image15.png" xlink:type="simple" xlink:show="embed" xlink:actuate="onLoad"/>
        <svg:title/>
        <svg:desc/>
      </draw:frame>
      <draw:custom-shape svg:x="12.51601in" svg:y="7.00457in" svg:width="0.40706in" svg:height="0.30293in" draw:id="id149" draw:style-name="a846" draw:name="Rectangle 9">
        <svg:title/>
        <svg:desc/>
        <text:p text:style-name="a845" text:class-names="" text:cond-style-name=""><text:span text:style-name="a843" text:class-names=""><text:page-number style:num-format="1" text:fixed="false">‹#›</text:page-number></text:span><text:span text:style-name="a8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0" draw:style-name="a849" draw:name="TextBox 4" svg:x="2.14706in" svg:y="-1.32353in" svg:width="0in" svg:height="0in">
        <draw:text-box>
          <text:p text:style-name="a848" text:class-names="" text:cond-style-name=""><text:span text:style-name="a847" text:class-names=""/></text:p>
        </draw:text-box>
        <svg:title/>
        <svg:desc/>
      </draw:frame>
      <draw:frame draw:id="id151" presentation:style-name="a852" draw:name="Picture Placeholder 6" svg:x="6.66667in" svg:y="0in" svg:width="6.66667in" svg:height="7.5in" presentation:class="graphic" presentation:placeholder="false">
        <draw:text-box>
          <text:p text:style-name="a851" text:class-names="" text:cond-style-name=""><text:span text:style-name="a850" text:class-names="">Click on icon to insert image (including Alt Text)</text:span></text:p>
        </draw:text-box>
        <svg:title/>
        <svg:desc/>
      </draw:frame>
      <draw:frame draw:id="id152" presentation:style-name="a856" draw:name="Text Placeholder 7" svg:x="1.46222in" svg:y="1.82997in" svg:width="3.78531in" svg:height="0.72in" presentation:class="outline" presentation:placeholder="false">
        <draw:text-box>
          <text:list text:style-name="a855">
            <text:list-item>
              <text:p text:style-name="a854" text:class-names="" text:cond-style-name=""><text:span text:style-name="a853" text:class-names="">Heading label</text:span></text:p>
            </text:list-item>
          </text:list>
        </draw:text-box>
        <svg:title/>
        <svg:desc/>
      </draw:frame>
      <draw:frame draw:id="id153" draw:style-name="a859" draw:name="TextBox 6" svg:x="1.36221in" svg:y="2.56892in" svg:width="3.88531in" svg:height="1.3127in">
        <draw:text-box>
          <text:p text:style-name="a858" text:class-names="" text:cond-style-name=""><text:span text:style-name="a857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891">
        <draw:frame draw:id="id5" presentation:style-name="a862" draw:name="Header Placeholder 1" svg:x="0in" svg:y="0in" svg:width="3.25in" svg:height="0.50174in" presentation:class="header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6" presentation:style-name="a867" draw:name="Date Placeholder 2" svg:x="4.24826in" svg:y="0in" svg:width="3.25in" svg:height="0.50174in" presentation:class="date-time" presentation:placeholder="false">
          <draw:text-box>
            <text:p text:style-name="a866" text:class-names="" text:cond-style-name=""><text:span text:style-name="a863" text:class-names=""><text:date text:fixed="false" style:data-style-name="a864">12/11/2025</text:date></text:span><text:span text:style-name="a86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68" draw:name="Slide Image Placeholder 3">
          <svg:title/>
          <svg:desc/>
        </draw:page-thumbnail>
        <draw:frame draw:id="id8" presentation:style-name="a883" draw:name="Notes Placeholder 4" svg:x="0.75in" svg:y="4.8125in" svg:width="6in" svg:height="3.9375in" presentation:class="notes" presentation:placeholder="false">
          <draw:text-box>
            <text:p text:style-name="a870" text:class-names="" text:cond-style-name=""><text:span text:style-name="a869" text:class-names="">Click to edit Master text styles</text:span></text:p>
            <text:list text:style-name="a873">
              <text:list-item>
                <text:list text:style-name="a873">
                  <text:list-item>
                    <text:p text:style-name="a872" text:class-names="" text:cond-style-name=""><text:span text:style-name="a871" text:class-names="">Second level</text:span></text:p>
                  </text:list-item>
                </text:list>
              </text:list-item>
            </text:list>
            <text:list text:style-name="a876">
              <text:list-item>
                <text:list text:style-name="a876">
                  <text:list-item>
                    <text:list text:style-name="a876">
                      <text:list-item>
                        <text:p text:style-name="a875" text:class-names="" text:cond-style-name=""><text:span text:style-name="a8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79">
              <text:list-item>
                <text:list text:style-name="a879">
                  <text:list-item>
                    <text:list text:style-name="a879">
                      <text:list-item>
                        <text:list text:style-name="a879">
                          <text:list-item>
                            <text:p text:style-name="a878" text:class-names="" text:cond-style-name=""><text:span text:style-name="a8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2">
              <text:list-item>
                <text:list text:style-name="a882">
                  <text:list-item>
                    <text:list text:style-name="a882">
                      <text:list-item>
                        <text:list text:style-name="a882">
                          <text:list-item>
                            <text:list text:style-name="a882">
                              <text:list-item>
                                <text:p text:style-name="a881" text:class-names="" text:cond-style-name=""><text:span text:style-name="a8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86" draw:name="Footer Placeholder 5" svg:x="0in" svg:y="9.49826in" svg:width="3.25in" svg:height="0.50174in" presentation:class="footer" presentation:placeholder="false">
          <draw:text-box>
            <text:p text:style-name="a885" text:class-names="" text:cond-style-name=""><text:span text:style-name="a884" text:class-names=""/></text:p>
          </draw:text-box>
          <svg:title/>
          <svg:desc/>
        </draw:frame>
        <draw:frame draw:id="id10" presentation:style-name="a890" draw:name="Slide Number Placeholder 6" svg:x="4.24826in" svg:y="9.49826in" svg:width="3.25in" svg:height="0.50174in" presentation:class="page-number" presentation:placeholder="false">
          <draw:text-box>
            <text:p text:style-name="a889" text:class-names="" text:cond-style-name=""><text:span text:style-name="a887" text:class-names=""><text:page-number style:num-format="1" text:fixed="false">‹#›</text:page-number></text:span><text:span text:style-name="a888" text:class-names=""/></text:p>
          </draw:text-box>
          <svg:title/>
          <svg:desc/>
        </draw:frame>
      </presentation:notes>
    </style:master-page>
    <style:master-page style:name="Master1-Layout13-cust-3_Quote-and-image-2" style:page-layout-name="pageLayout1" draw:style-name="a892">
      <draw:frame draw:id="id154" draw:style-name="a893" draw:name="Picture 3" svg:x="0in" svg:y="0in" svg:width="13.33333in" svg:height="7.5in" style:rel-width="scale" style:rel-height="scale">
        <draw:image xlink:href="media/image16.png" xlink:type="simple" xlink:show="embed" xlink:actuate="onLoad"/>
        <svg:title/>
        <svg:desc/>
      </draw:frame>
      <draw:custom-shape svg:x="12.51601in" svg:y="7.00457in" svg:width="0.40706in" svg:height="0.30293in" draw:id="id155" draw:style-name="a897" draw:name="Rectangle 9">
        <svg:title/>
        <svg:desc/>
        <text:p text:style-name="a896" text:class-names="" text:cond-style-name=""><text:span text:style-name="a894" text:class-names=""><text:page-number style:num-format="1" text:fixed="false">‹#›</text:page-number></text:span><text:span text:style-name="a8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6" draw:style-name="a900" draw:name="TextBox 4" svg:x="2.14706in" svg:y="-1.32353in" svg:width="0in" svg:height="0in">
        <draw:text-box>
          <text:p text:style-name="a899" text:class-names="" text:cond-style-name=""><text:span text:style-name="a898" text:class-names=""/></text:p>
        </draw:text-box>
        <svg:title/>
        <svg:desc/>
      </draw:frame>
      <draw:frame draw:id="id157" presentation:style-name="a903" draw:name="Picture Placeholder 6" svg:x="6.66667in" svg:y="0in" svg:width="6.66667in" svg:height="7.5in" presentation:class="graphic" presentation:placeholder="false">
        <draw:text-box>
          <text:p text:style-name="a902" text:class-names="" text:cond-style-name=""><text:span text:style-name="a901" text:class-names="">Click on icon to insert image (including Alt Text)</text:span></text:p>
        </draw:text-box>
        <svg:title/>
        <svg:desc/>
      </draw:frame>
      <draw:frame draw:id="id158" presentation:style-name="a907" draw:name="Text Placeholder 7" svg:x="1.46222in" svg:y="1.82997in" svg:width="3.78531in" svg:height="0.72in" presentation:class="outline" presentation:placeholder="false">
        <draw:text-box>
          <text:list text:style-name="a906">
            <text:list-item>
              <text:p text:style-name="a905" text:class-names="" text:cond-style-name=""><text:span text:style-name="a904" text:class-names="">Heading label</text:span></text:p>
            </text:list-item>
          </text:list>
        </draw:text-box>
        <svg:title/>
        <svg:desc/>
      </draw:frame>
      <draw:frame draw:id="id159" draw:style-name="a910" draw:name="TextBox 5" svg:x="1.36221in" svg:y="2.56892in" svg:width="3.88531in" svg:height="1.3127in">
        <draw:text-box>
          <text:p text:style-name="a909" text:class-names="" text:cond-style-name=""><text:span text:style-name="a908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942">
        <draw:frame draw:id="id5" presentation:style-name="a913" draw:name="Header Placeholder 1" svg:x="0in" svg:y="0in" svg:width="3.25in" svg:height="0.50174in" presentation:class="header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6" presentation:style-name="a918" draw:name="Date Placeholder 2" svg:x="4.24826in" svg:y="0in" svg:width="3.25in" svg:height="0.50174in" presentation:class="date-time" presentation:placeholder="false">
          <draw:text-box>
            <text:p text:style-name="a917" text:class-names="" text:cond-style-name=""><text:span text:style-name="a914" text:class-names=""><text:date text:fixed="false" style:data-style-name="a915">12/11/2025</text:date></text:span><text:span text:style-name="a91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19" draw:name="Slide Image Placeholder 3">
          <svg:title/>
          <svg:desc/>
        </draw:page-thumbnail>
        <draw:frame draw:id="id8" presentation:style-name="a934" draw:name="Notes Placeholder 4" svg:x="0.75in" svg:y="4.8125in" svg:width="6in" svg:height="3.9375in" presentation:class="notes" presentation:placeholder="false">
          <draw:text-box>
            <text:p text:style-name="a921" text:class-names="" text:cond-style-name=""><text:span text:style-name="a920" text:class-names="">Click to edit Master text styles</text:span></text:p>
            <text:list text:style-name="a924">
              <text:list-item>
                <text:list text:style-name="a924">
                  <text:list-item>
                    <text:p text:style-name="a923" text:class-names="" text:cond-style-name=""><text:span text:style-name="a922" text:class-names="">Second level</text:span></text:p>
                  </text:list-item>
                </text:list>
              </text:list-item>
            </text:list>
            <text:list text:style-name="a927">
              <text:list-item>
                <text:list text:style-name="a927">
                  <text:list-item>
                    <text:list text:style-name="a927">
                      <text:list-item>
                        <text:p text:style-name="a926" text:class-names="" text:cond-style-name=""><text:span text:style-name="a9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0">
              <text:list-item>
                <text:list text:style-name="a930">
                  <text:list-item>
                    <text:list text:style-name="a930">
                      <text:list-item>
                        <text:list text:style-name="a930">
                          <text:list-item>
                            <text:p text:style-name="a929" text:class-names="" text:cond-style-name=""><text:span text:style-name="a9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3">
              <text:list-item>
                <text:list text:style-name="a933">
                  <text:list-item>
                    <text:list text:style-name="a933">
                      <text:list-item>
                        <text:list text:style-name="a933">
                          <text:list-item>
                            <text:list text:style-name="a933">
                              <text:list-item>
                                <text:p text:style-name="a932" text:class-names="" text:cond-style-name=""><text:span text:style-name="a93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37" draw:name="Footer Placeholder 5" svg:x="0in" svg:y="9.49826in" svg:width="3.25in" svg:height="0.50174in" presentation:class="footer" presentation:placeholder="false">
          <draw:text-box>
            <text:p text:style-name="a936" text:class-names="" text:cond-style-name=""><text:span text:style-name="a935" text:class-names=""/></text:p>
          </draw:text-box>
          <svg:title/>
          <svg:desc/>
        </draw:frame>
        <draw:frame draw:id="id10" presentation:style-name="a941" draw:name="Slide Number Placeholder 6" svg:x="4.24826in" svg:y="9.49826in" svg:width="3.25in" svg:height="0.50174in" presentation:class="page-number" presentation:placeholder="false">
          <draw:text-box>
            <text:p text:style-name="a940" text:class-names="" text:cond-style-name=""><text:span text:style-name="a938" text:class-names=""><text:page-number style:num-format="1" text:fixed="false">‹#›</text:page-number></text:span><text:span text:style-name="a939" text:class-names=""/></text:p>
          </draw:text-box>
          <svg:title/>
          <svg:desc/>
        </draw:frame>
      </presentation:notes>
    </style:master-page>
    <style:master-page style:name="Master1-Layout14-cust-1_Quote-and-image-4" style:page-layout-name="pageLayout1" draw:style-name="a943">
      <draw:frame draw:id="id160" draw:style-name="a944" draw:name="Picture 7" svg:x="0in" svg:y="0in" svg:width="13.33333in" svg:height="7.5in" style:rel-width="scale" style:rel-height="scale">
        <draw:image xlink:href="media/image17.png" xlink:type="simple" xlink:show="embed" xlink:actuate="onLoad"/>
        <svg:title/>
        <svg:desc/>
      </draw:frame>
      <draw:custom-shape svg:x="12.51601in" svg:y="7.00457in" svg:width="0.40706in" svg:height="0.30293in" draw:id="id161" draw:style-name="a948" draw:name="Rectangle 9">
        <svg:title/>
        <svg:desc/>
        <text:p text:style-name="a947" text:class-names="" text:cond-style-name=""><text:span text:style-name="a945" text:class-names=""><text:page-number style:num-format="1" text:fixed="false">‹#›</text:page-number></text:span><text:span text:style-name="a9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2" draw:style-name="a951" draw:name="TextBox 4" svg:x="2.14706in" svg:y="-1.32353in" svg:width="0in" svg:height="0in">
        <draw:text-box>
          <text:p text:style-name="a950" text:class-names="" text:cond-style-name=""><text:span text:style-name="a949" text:class-names=""/></text:p>
        </draw:text-box>
        <svg:title/>
        <svg:desc/>
      </draw:frame>
      <draw:custom-shape svg:x="12.51601in" svg:y="7.00457in" svg:width="0.40706in" svg:height="0.30293in" draw:id="id163" draw:style-name="a955" draw:name="Rectangle 21">
        <svg:title/>
        <svg:desc/>
        <text:p text:style-name="a954" text:class-names="" text:cond-style-name=""><text:span text:style-name="a952" text:class-names=""><text:page-number style:num-format="1" text:fixed="false">‹#›</text:page-number></text:span><text:span text:style-name="a9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4" presentation:style-name="a958" draw:name="Picture Placeholder 6" svg:x="6.66667in" svg:y="0in" svg:width="6.66667in" svg:height="7.5in" presentation:class="graphic" presentation:placeholder="false">
        <draw:text-box>
          <text:p text:style-name="a957" text:class-names="" text:cond-style-name=""><text:span text:style-name="a956" text:class-names="">Click on icon to insert image (including Alt Text)</text:span></text:p>
        </draw:text-box>
        <svg:title/>
        <svg:desc/>
      </draw:frame>
      <draw:frame draw:id="id165" draw:style-name="a961" draw:name="TextBox 1" svg:x="1.36221in" svg:y="2.56892in" svg:width="3.88531in" svg:height="1.51465in">
        <draw:text-box>
          <text:p text:style-name="a960" text:class-names="" text:cond-style-name=""><text:span text:style-name="a959" text:class-names="">“Quote text here. Quote text here. Quote text here.”</text:span></text:p>
        </draw:text-box>
        <svg:title/>
        <svg:desc/>
      </draw:frame>
      <presentation:notes style:page-layout-name="pageLayout2" draw:style-name="a993">
        <draw:frame draw:id="id5" presentation:style-name="a964" draw:name="Header Placeholder 1" svg:x="0in" svg:y="0in" svg:width="3.25in" svg:height="0.50174in" presentation:class="header" presentation:placeholder="false">
          <draw:text-box>
            <text:p text:style-name="a963" text:class-names="" text:cond-style-name=""><text:span text:style-name="a962" text:class-names=""/></text:p>
          </draw:text-box>
          <svg:title/>
          <svg:desc/>
        </draw:frame>
        <draw:frame draw:id="id6" presentation:style-name="a969" draw:name="Date Placeholder 2" svg:x="4.24826in" svg:y="0in" svg:width="3.25in" svg:height="0.50174in" presentation:class="date-time" presentation:placeholder="false">
          <draw:text-box>
            <text:p text:style-name="a968" text:class-names="" text:cond-style-name=""><text:span text:style-name="a965" text:class-names=""><text:date text:fixed="false" style:data-style-name="a966">12/11/2025</text:date></text:span><text:span text:style-name="a96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70" draw:name="Slide Image Placeholder 3">
          <svg:title/>
          <svg:desc/>
        </draw:page-thumbnail>
        <draw:frame draw:id="id8" presentation:style-name="a985" draw:name="Notes Placeholder 4" svg:x="0.75in" svg:y="4.8125in" svg:width="6in" svg:height="3.9375in" presentation:class="notes" presentation:placeholder="false">
          <draw:text-box>
            <text:p text:style-name="a972" text:class-names="" text:cond-style-name=""><text:span text:style-name="a971" text:class-names="">Click to edit Master text styles</text:span></text:p>
            <text:list text:style-name="a975">
              <text:list-item>
                <text:list text:style-name="a975">
                  <text:list-item>
                    <text:p text:style-name="a974" text:class-names="" text:cond-style-name=""><text:span text:style-name="a973" text:class-names="">Second level</text:span></text:p>
                  </text:list-item>
                </text:list>
              </text:list-item>
            </text:list>
            <text:list text:style-name="a978">
              <text:list-item>
                <text:list text:style-name="a978">
                  <text:list-item>
                    <text:list text:style-name="a978">
                      <text:list-item>
                        <text:p text:style-name="a977" text:class-names="" text:cond-style-name=""><text:span text:style-name="a9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1">
              <text:list-item>
                <text:list text:style-name="a981">
                  <text:list-item>
                    <text:list text:style-name="a981">
                      <text:list-item>
                        <text:list text:style-name="a981">
                          <text:list-item>
                            <text:p text:style-name="a980" text:class-names="" text:cond-style-name=""><text:span text:style-name="a9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4">
              <text:list-item>
                <text:list text:style-name="a984">
                  <text:list-item>
                    <text:list text:style-name="a984">
                      <text:list-item>
                        <text:list text:style-name="a984">
                          <text:list-item>
                            <text:list text:style-name="a984">
                              <text:list-item>
                                <text:p text:style-name="a983" text:class-names="" text:cond-style-name=""><text:span text:style-name="a98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88" draw:name="Footer Placeholder 5" svg:x="0in" svg:y="9.49826in" svg:width="3.25in" svg:height="0.50174in" presentation:class="footer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frame draw:id="id10" presentation:style-name="a992" draw:name="Slide Number Placeholder 6" svg:x="4.24826in" svg:y="9.49826in" svg:width="3.25in" svg:height="0.50174in" presentation:class="page-number" presentation:placeholder="false">
          <draw:text-box>
            <text:p text:style-name="a991" text:class-names="" text:cond-style-name=""><text:span text:style-name="a989" text:class-names=""><text:page-number style:num-format="1" text:fixed="false">‹#›</text:page-number></text:span><text:span text:style-name="a990" text:class-names=""/></text:p>
          </draw:text-box>
          <svg:title/>
          <svg:desc/>
        </draw:frame>
      </presentation:notes>
    </style:master-page>
    <style:master-page style:name="Master1-Layout15-cust-Quote-and-image-4" style:page-layout-name="pageLayout1" draw:style-name="a994">
      <draw:custom-shape svg:x="12.51601in" svg:y="7.00457in" svg:width="0.40706in" svg:height="0.30293in" draw:id="id166" draw:style-name="a998" draw:name="Rectangle 9">
        <svg:title/>
        <svg:desc/>
        <text:p text:style-name="a997" text:class-names="" text:cond-style-name=""><text:span text:style-name="a995" text:class-names=""><text:page-number style:num-format="1" text:fixed="false">‹#›</text:page-number></text:span><text:span text:style-name="a9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draw:style-name="a1001" draw:name="TextBox 4" svg:x="2.14706in" svg:y="-1.32353in" svg:width="0in" svg:height="0in">
        <draw:text-box>
          <text:p text:style-name="a1000" text:class-names="" text:cond-style-name=""><text:span text:style-name="a999" text:class-names=""/></text:p>
        </draw:text-box>
        <svg:title/>
        <svg:desc/>
      </draw:frame>
      <draw:custom-shape svg:x="12.51601in" svg:y="7.00457in" svg:width="0.40706in" svg:height="0.30293in" draw:id="id168" draw:style-name="a1005" draw:name="Rectangle 21">
        <svg:title/>
        <svg:desc/>
        <text:p text:style-name="a1004" text:class-names="" text:cond-style-name=""><text:span text:style-name="a1002" text:class-names=""><text:page-number style:num-format="1" text:fixed="false">‹#›</text:page-number></text:span><text:span text:style-name="a10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9" presentation:style-name="a1008" draw:name="Picture Placeholder 6" svg:x="6.66667in" svg:y="0in" svg:width="6.66667in" svg:height="7.5in" presentation:class="graphic" presentation:placeholder="false">
        <draw:text-box>
          <text:p text:style-name="a1007" text:class-names="" text:cond-style-name=""><text:span text:style-name="a1006" text:class-names="">Click on icon to insert image (including Alt Text)<text:s text:c="1"/></text:span></text:p>
        </draw:text-box>
        <svg:title/>
        <svg:desc/>
      </draw:frame>
      <draw:frame draw:id="id170" draw:style-name="a1009" draw:name="Picture 5" svg:x="0in" svg:y="0in" svg:width="13.33333in" svg:height="7.5in" style:rel-width="scale" style:rel-height="scale">
        <draw:image xlink:href="media/image18.png" xlink:type="simple" xlink:show="embed" xlink:actuate="onLoad"/>
        <svg:title/>
        <svg:desc/>
      </draw:frame>
      <draw:frame draw:id="id171" draw:style-name="a1012" draw:name="TextBox 2" svg:x="1.36221in" svg:y="2.56892in" svg:width="3.88531in" svg:height="1.51465in">
        <draw:text-box>
          <text:p text:style-name="a1011" text:class-names="" text:cond-style-name=""><text:span text:style-name="a1010" text:class-names="">“Quote text here. Quote text here. Quote text here.”</text:span></text:p>
        </draw:text-box>
        <svg:title/>
        <svg:desc/>
      </draw:frame>
      <presentation:notes style:page-layout-name="pageLayout2" draw:style-name="a1044">
        <draw:frame draw:id="id5" presentation:style-name="a1015" draw:name="Header Placeholder 1" svg:x="0in" svg:y="0in" svg:width="3.25in" svg:height="0.50174in" presentation:class="header" presentation:placeholder="false">
          <draw:text-box>
            <text:p text:style-name="a1014" text:class-names="" text:cond-style-name=""><text:span text:style-name="a1013" text:class-names=""/></text:p>
          </draw:text-box>
          <svg:title/>
          <svg:desc/>
        </draw:frame>
        <draw:frame draw:id="id6" presentation:style-name="a1020" draw:name="Date Placeholder 2" svg:x="4.24826in" svg:y="0in" svg:width="3.25in" svg:height="0.50174in" presentation:class="date-time" presentation:placeholder="false">
          <draw:text-box>
            <text:p text:style-name="a1019" text:class-names="" text:cond-style-name=""><text:span text:style-name="a1016" text:class-names=""><text:date text:fixed="false" style:data-style-name="a1017">12/11/2025</text:date></text:span><text:span text:style-name="a101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21" draw:name="Slide Image Placeholder 3">
          <svg:title/>
          <svg:desc/>
        </draw:page-thumbnail>
        <draw:frame draw:id="id8" presentation:style-name="a1036" draw:name="Notes Placeholder 4" svg:x="0.75in" svg:y="4.8125in" svg:width="6in" svg:height="3.9375in" presentation:class="notes" presentation:placeholder="false">
          <draw:text-box>
            <text:p text:style-name="a1023" text:class-names="" text:cond-style-name=""><text:span text:style-name="a1022" text:class-names="">Click to edit Master text styles</text:span></text:p>
            <text:list text:style-name="a1026">
              <text:list-item>
                <text:list text:style-name="a1026">
                  <text:list-item>
                    <text:p text:style-name="a1025" text:class-names="" text:cond-style-name=""><text:span text:style-name="a1024" text:class-names="">Second level</text:span></text:p>
                  </text:list-item>
                </text:list>
              </text:list-item>
            </text:list>
            <text:list text:style-name="a1029">
              <text:list-item>
                <text:list text:style-name="a1029">
                  <text:list-item>
                    <text:list text:style-name="a1029">
                      <text:list-item>
                        <text:p text:style-name="a1028" text:class-names="" text:cond-style-name=""><text:span text:style-name="a10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2">
              <text:list-item>
                <text:list text:style-name="a1032">
                  <text:list-item>
                    <text:list text:style-name="a1032">
                      <text:list-item>
                        <text:list text:style-name="a1032">
                          <text:list-item>
                            <text:p text:style-name="a1031" text:class-names="" text:cond-style-name=""><text:span text:style-name="a10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5">
              <text:list-item>
                <text:list text:style-name="a1035">
                  <text:list-item>
                    <text:list text:style-name="a1035">
                      <text:list-item>
                        <text:list text:style-name="a1035">
                          <text:list-item>
                            <text:list text:style-name="a1035">
                              <text:list-item>
                                <text:p text:style-name="a1034" text:class-names="" text:cond-style-name=""><text:span text:style-name="a103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39" draw:name="Footer Placeholder 5" svg:x="0in" svg:y="9.49826in" svg:width="3.25in" svg:height="0.50174in" presentation:class="footer" presentation:placeholder="false">
          <draw:text-box>
            <text:p text:style-name="a1038" text:class-names="" text:cond-style-name=""><text:span text:style-name="a1037" text:class-names=""/></text:p>
          </draw:text-box>
          <svg:title/>
          <svg:desc/>
        </draw:frame>
        <draw:frame draw:id="id10" presentation:style-name="a1043" draw:name="Slide Number Placeholder 6" svg:x="4.24826in" svg:y="9.49826in" svg:width="3.25in" svg:height="0.50174in" presentation:class="page-number" presentation:placeholder="false">
          <draw:text-box>
            <text:p text:style-name="a1042" text:class-names="" text:cond-style-name=""><text:span text:style-name="a1040" text:class-names=""><text:page-number style:num-format="1" text:fixed="false">‹#›</text:page-number></text:span><text:span text:style-name="a1041" text:class-names=""/></text:p>
          </draw:text-box>
          <svg:title/>
          <svg:desc/>
        </draw:frame>
      </presentation:notes>
    </style:master-page>
    <style:master-page style:name="Master1-Layout16-cust-5_Breaker-Heading1-Blue-DarkBlueA" style:page-layout-name="pageLayout1" draw:style-name="a1045">
      <draw:frame draw:id="id172" draw:style-name="a1046" draw:name="Picture 2" svg:x="0in" svg:y="0in" svg:width="13.33333in" svg:height="7.5in" style:rel-width="scale" style:rel-height="scale">
        <draw:image xlink:href="media/image19.png" xlink:type="simple" xlink:show="embed" xlink:actuate="onLoad"/>
        <svg:title/>
        <svg:desc>A picture containing text

Description automatically generated</svg:desc>
      </draw:frame>
      <draw:frame draw:id="id173" presentation:style-name="a1050" draw:name="Text Placeholder 6" svg:x="0.96559in" svg:y="3.89764in" svg:width="4.25432in" svg:height="0.9809in" presentation:class="outline" presentation:placeholder="false">
        <draw:text-box>
          <text:list text:style-name="a1049">
            <text:list-item>
              <text:p text:style-name="a1048" text:class-names="" text:cond-style-name=""><text:span text:style-name="a1047" text:class-names="">Section subhead</text:span></text:p>
            </text:list-item>
          </text:list>
        </draw:text-box>
        <svg:title/>
        <svg:desc/>
      </draw:frame>
      <draw:frame draw:id="id174" presentation:style-name="a1054" draw:name="Text Placeholder 7" svg:x="0.96559in" svg:y="2.75591in" svg:width="7.59896in" svg:height="1.05382in" presentation:class="outline" presentation:placeholder="false">
        <draw:text-box>
          <text:list text:style-name="a1053">
            <text:list-item>
              <text:p text:style-name="a1052" text:class-names="" text:cond-style-name=""><text:span text:style-name="a1051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75" draw:style-name="a1058" draw:name="Rectangle 9">
        <svg:title/>
        <svg:desc/>
        <text:p text:style-name="a1057" text:class-names="" text:cond-style-name=""><text:span text:style-name="a1055" text:class-names=""><text:page-number style:num-format="1" text:fixed="false">‹#›</text:page-number></text:span><text:span text:style-name="a10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090">
        <draw:frame draw:id="id5" presentation:style-name="a1061" draw:name="Header Placeholder 1" svg:x="0in" svg:y="0in" svg:width="3.25in" svg:height="0.50174in" presentation:class="head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6" presentation:style-name="a1066" draw:name="Date Placeholder 2" svg:x="4.24826in" svg:y="0in" svg:width="3.25in" svg:height="0.50174in" presentation:class="date-time" presentation:placeholder="false">
          <draw:text-box>
            <text:p text:style-name="a1065" text:class-names="" text:cond-style-name=""><text:span text:style-name="a1062" text:class-names=""><text:date text:fixed="false" style:data-style-name="a1063">12/11/2025</text:date></text:span><text:span text:style-name="a106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67" draw:name="Slide Image Placeholder 3">
          <svg:title/>
          <svg:desc/>
        </draw:page-thumbnail>
        <draw:frame draw:id="id8" presentation:style-name="a1082" draw:name="Notes Placeholder 4" svg:x="0.75in" svg:y="4.8125in" svg:width="6in" svg:height="3.9375in" presentation:class="notes" presentation:placeholder="false">
          <draw:text-box>
            <text:p text:style-name="a1069" text:class-names="" text:cond-style-name=""><text:span text:style-name="a1068" text:class-names="">Click to edit Master text styles</text:span></text:p>
            <text:list text:style-name="a1072">
              <text:list-item>
                <text:list text:style-name="a1072">
                  <text:list-item>
                    <text:p text:style-name="a1071" text:class-names="" text:cond-style-name=""><text:span text:style-name="a1070" text:class-names="">Second level</text:span></text:p>
                  </text:list-item>
                </text:list>
              </text:list-item>
            </text:list>
            <text:list text:style-name="a1075">
              <text:list-item>
                <text:list text:style-name="a1075">
                  <text:list-item>
                    <text:list text:style-name="a1075">
                      <text:list-item>
                        <text:p text:style-name="a1074" text:class-names="" text:cond-style-name=""><text:span text:style-name="a10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8">
              <text:list-item>
                <text:list text:style-name="a1078">
                  <text:list-item>
                    <text:list text:style-name="a1078">
                      <text:list-item>
                        <text:list text:style-name="a1078">
                          <text:list-item>
                            <text:p text:style-name="a1077" text:class-names="" text:cond-style-name=""><text:span text:style-name="a10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1">
              <text:list-item>
                <text:list text:style-name="a1081">
                  <text:list-item>
                    <text:list text:style-name="a1081">
                      <text:list-item>
                        <text:list text:style-name="a1081">
                          <text:list-item>
                            <text:list text:style-name="a1081">
                              <text:list-item>
                                <text:p text:style-name="a1080" text:class-names="" text:cond-style-name=""><text:span text:style-name="a10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5" draw:name="Footer Placeholder 5" svg:x="0in" svg:y="9.49826in" svg:width="3.25in" svg:height="0.50174in" presentation:class="footer" presentation:placeholder="false">
          <draw:text-box>
            <text:p text:style-name="a1084" text:class-names="" text:cond-style-name=""><text:span text:style-name="a1083" text:class-names=""/></text:p>
          </draw:text-box>
          <svg:title/>
          <svg:desc/>
        </draw:frame>
        <draw:frame draw:id="id10" presentation:style-name="a1089" draw:name="Slide Number Placeholder 6" svg:x="4.24826in" svg:y="9.49826in" svg:width="3.25in" svg:height="0.50174in" presentation:class="page-number" presentation:placeholder="false">
          <draw:text-box>
            <text:p text:style-name="a1088" text:class-names="" text:cond-style-name=""><text:span text:style-name="a1086" text:class-names=""><text:page-number style:num-format="1" text:fixed="false">‹#›</text:page-number></text:span><text:span text:style-name="a1087" text:class-names=""/></text:p>
          </draw:text-box>
          <svg:title/>
          <svg:desc/>
        </draw:frame>
      </presentation:notes>
    </style:master-page>
    <style:master-page style:name="Master1-Layout17-cust-6_Breaker-Heading1-Blue-DarkBlueA" style:page-layout-name="pageLayout1" draw:style-name="a1091">
      <draw:custom-shape svg:x="-0.01601in" svg:y="-0.03816in" svg:width="13.34934in" svg:height="7.51598in" draw:id="id176" draw:style-name="a1094" draw:name="Rectangle 1">
        <svg:title/>
        <svg:desc/>
        <text:p text:style-name="a1093" text:class-names="" text:cond-style-name=""><text:span text:style-name="a10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7" draw:style-name="a1095" draw:name="Picture 5" svg:x="-0.23704in" svg:y="-0.13333in" svg:width="13.57037in" svg:height="7.63333in" style:rel-width="scale" style:rel-height="scale">
        <draw:image xlink:href="media/image20.png" xlink:type="simple" xlink:show="embed" xlink:actuate="onLoad"/>
        <svg:title/>
        <svg:desc>Chart

Description automatically generated with medium confidence</svg:desc>
      </draw:frame>
      <draw:frame draw:id="id178" presentation:style-name="a1099" draw:name="Text Placeholder 6" svg:x="0.66929in" svg:y="4.26861in" svg:width="4.25432in" svg:height="0.9809in" presentation:class="outline" presentation:placeholder="false">
        <draw:text-box>
          <text:list text:style-name="a1098">
            <text:list-item>
              <text:p text:style-name="a1097" text:class-names="" text:cond-style-name=""><text:span text:style-name="a1096" text:class-names="">Section subhead</text:span></text:p>
            </text:list-item>
          </text:list>
        </draw:text-box>
        <svg:title/>
        <svg:desc/>
      </draw:frame>
      <draw:frame draw:id="id179" presentation:style-name="a1103" draw:name="Text Placeholder 7" svg:x="0.66929in" svg:y="2.09677in" svg:width="6.21781in" svg:height="1.71295in" presentation:class="outline" presentation:placeholder="false">
        <draw:text-box>
          <text:list text:style-name="a1102">
            <text:list-item>
              <text:p text:style-name="a1101" text:class-names="" text:cond-style-name=""><text:span text:style-name="a1100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0" draw:style-name="a1107" draw:name="Rectangle 9">
        <svg:title/>
        <svg:desc/>
        <text:p text:style-name="a1106" text:class-names="" text:cond-style-name=""><text:span text:style-name="a1104" text:class-names=""><text:page-number style:num-format="1" text:fixed="false">‹#›</text:page-number></text:span><text:span text:style-name="a1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39">
        <draw:frame draw:id="id5" presentation:style-name="a1110" draw:name="Header Placeholder 1" svg:x="0in" svg:y="0in" svg:width="3.25in" svg:height="0.50174in" presentation:class="header" presentation:placeholder="false">
          <draw:text-box>
            <text:p text:style-name="a1109" text:class-names="" text:cond-style-name=""><text:span text:style-name="a1108" text:class-names=""/></text:p>
          </draw:text-box>
          <svg:title/>
          <svg:desc/>
        </draw:frame>
        <draw:frame draw:id="id6" presentation:style-name="a1115" draw:name="Date Placeholder 2" svg:x="4.24826in" svg:y="0in" svg:width="3.25in" svg:height="0.50174in" presentation:class="date-time" presentation:placeholder="false">
          <draw:text-box>
            <text:p text:style-name="a1114" text:class-names="" text:cond-style-name=""><text:span text:style-name="a1111" text:class-names=""><text:date text:fixed="false" style:data-style-name="a1112">12/11/2025</text:date></text:span><text:span text:style-name="a111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16" draw:name="Slide Image Placeholder 3">
          <svg:title/>
          <svg:desc/>
        </draw:page-thumbnail>
        <draw:frame draw:id="id8" presentation:style-name="a1131" draw:name="Notes Placeholder 4" svg:x="0.75in" svg:y="4.8125in" svg:width="6in" svg:height="3.9375in" presentation:class="notes" presentation:placeholder="false">
          <draw:text-box>
            <text:p text:style-name="a1118" text:class-names="" text:cond-style-name=""><text:span text:style-name="a1117" text:class-names="">Click to edit Master text styles</text:span></text:p>
            <text:list text:style-name="a1121">
              <text:list-item>
                <text:list text:style-name="a1121">
                  <text:list-item>
                    <text:p text:style-name="a1120" text:class-names="" text:cond-style-name=""><text:span text:style-name="a1119" text:class-names="">Second level</text:span></text:p>
                  </text:list-item>
                </text:list>
              </text:list-item>
            </text:list>
            <text:list text:style-name="a1124">
              <text:list-item>
                <text:list text:style-name="a1124">
                  <text:list-item>
                    <text:list text:style-name="a1124">
                      <text:list-item>
                        <text:p text:style-name="a1123" text:class-names="" text:cond-style-name=""><text:span text:style-name="a11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27">
              <text:list-item>
                <text:list text:style-name="a1127">
                  <text:list-item>
                    <text:list text:style-name="a1127">
                      <text:list-item>
                        <text:list text:style-name="a1127">
                          <text:list-item>
                            <text:p text:style-name="a1126" text:class-names="" text:cond-style-name=""><text:span text:style-name="a11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0">
              <text:list-item>
                <text:list text:style-name="a1130">
                  <text:list-item>
                    <text:list text:style-name="a1130">
                      <text:list-item>
                        <text:list text:style-name="a1130">
                          <text:list-item>
                            <text:list text:style-name="a1130">
                              <text:list-item>
                                <text:p text:style-name="a1129" text:class-names="" text:cond-style-name=""><text:span text:style-name="a112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4" draw:name="Footer Placeholder 5" svg:x="0in" svg:y="9.49826in" svg:width="3.25in" svg:height="0.50174in" presentation:class="footer" presentation:placeholder="false">
          <draw:text-box>
            <text:p text:style-name="a1133" text:class-names="" text:cond-style-name=""><text:span text:style-name="a1132" text:class-names=""/></text:p>
          </draw:text-box>
          <svg:title/>
          <svg:desc/>
        </draw:frame>
        <draw:frame draw:id="id10" presentation:style-name="a1138" draw:name="Slide Number Placeholder 6" svg:x="4.24826in" svg:y="9.49826in" svg:width="3.25in" svg:height="0.50174in" presentation:class="page-number" presentation:placeholder="false">
          <draw:text-box>
            <text:p text:style-name="a1137" text:class-names="" text:cond-style-name=""><text:span text:style-name="a1135" text:class-names=""><text:page-number style:num-format="1" text:fixed="false">‹#›</text:page-number></text:span><text:span text:style-name="a1136" text:class-names=""/></text:p>
          </draw:text-box>
          <svg:title/>
          <svg:desc/>
        </draw:frame>
      </presentation:notes>
    </style:master-page>
    <style:master-page style:name="Master1-Layout18-cust-8_Breaker-Heading1-Blue-DarkBlueA" style:page-layout-name="pageLayout1" draw:style-name="a1140">
      <draw:custom-shape svg:x="-0.01601in" svg:y="-0.03816in" svg:width="13.34934in" svg:height="7.51598in" draw:id="id181" draw:style-name="a1143" draw:name="Rectangle 4">
        <svg:title/>
        <svg:desc/>
        <text:p text:style-name="a1142" text:class-names="" text:cond-style-name=""><text:span text:style-name="a1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2" draw:style-name="a1144" draw:name="Picture 8" svg:x="-0.05716in" svg:y="-0.13387in" svg:width="13.67009in" svg:height="7.68942in" style:rel-width="scale" style:rel-height="scale">
        <draw:image xlink:href="media/image21.png" xlink:type="simple" xlink:show="embed" xlink:actuate="onLoad"/>
        <svg:title/>
        <svg:desc>A picture containing icon

Description automatically generated</svg:desc>
      </draw:frame>
      <draw:frame draw:id="id183" presentation:style-name="a1148" draw:name="Text Placeholder 6" svg:x="0.97541in" svg:y="4.26861in" svg:width="4.25432in" svg:height="0.9809in" presentation:class="outline" presentation:placeholder="false">
        <draw:text-box>
          <text:list text:style-name="a1147">
            <text:list-item>
              <text:p text:style-name="a1146" text:class-names="" text:cond-style-name=""><text:span text:style-name="a1145" text:class-names="">Section subhead</text:span></text:p>
            </text:list-item>
          </text:list>
        </draw:text-box>
        <svg:title/>
        <svg:desc/>
      </draw:frame>
      <draw:frame draw:id="id184" presentation:style-name="a1152" draw:name="Text Placeholder 7" svg:x="0.97541in" svg:y="2.09677in" svg:width="6.21781in" svg:height="1.71295in" presentation:class="outline" presentation:placeholder="false">
        <draw:text-box>
          <text:list text:style-name="a1151">
            <text:list-item>
              <text:p text:style-name="a1150" text:class-names="" text:cond-style-name=""><text:span text:style-name="a1149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5" draw:style-name="a1156" draw:name="Rectangle 9">
        <svg:title/>
        <svg:desc/>
        <text:p text:style-name="a1155" text:class-names="" text:cond-style-name=""><text:span text:style-name="a1153" text:class-names=""><text:page-number style:num-format="1" text:fixed="false">‹#›</text:page-number></text:span><text:span text:style-name="a11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88">
        <draw:frame draw:id="id5" presentation:style-name="a1159" draw:name="Header Placeholder 1" svg:x="0in" svg:y="0in" svg:width="3.25in" svg:height="0.50174in" presentation:class="header" presentation:placeholder="false">
          <draw:text-box>
            <text:p text:style-name="a1158" text:class-names="" text:cond-style-name=""><text:span text:style-name="a1157" text:class-names=""/></text:p>
          </draw:text-box>
          <svg:title/>
          <svg:desc/>
        </draw:frame>
        <draw:frame draw:id="id6" presentation:style-name="a1164" draw:name="Date Placeholder 2" svg:x="4.24826in" svg:y="0in" svg:width="3.25in" svg:height="0.50174in" presentation:class="date-time" presentation:placeholder="false">
          <draw:text-box>
            <text:p text:style-name="a1163" text:class-names="" text:cond-style-name=""><text:span text:style-name="a1160" text:class-names=""><text:date text:fixed="false" style:data-style-name="a1161">12/11/2025</text:date></text:span><text:span text:style-name="a116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65" draw:name="Slide Image Placeholder 3">
          <svg:title/>
          <svg:desc/>
        </draw:page-thumbnail>
        <draw:frame draw:id="id8" presentation:style-name="a1180" draw:name="Notes Placeholder 4" svg:x="0.75in" svg:y="4.8125in" svg:width="6in" svg:height="3.9375in" presentation:class="notes" presentation:placeholder="false">
          <draw:text-box>
            <text:p text:style-name="a1167" text:class-names="" text:cond-style-name=""><text:span text:style-name="a1166" text:class-names="">Click to edit Master text styles</text:span></text:p>
            <text:list text:style-name="a1170">
              <text:list-item>
                <text:list text:style-name="a1170">
                  <text:list-item>
                    <text:p text:style-name="a1169" text:class-names="" text:cond-style-name=""><text:span text:style-name="a1168" text:class-names="">Second level</text:span></text:p>
                  </text:list-item>
                </text:list>
              </text:list-item>
            </text:list>
            <text:list text:style-name="a1173">
              <text:list-item>
                <text:list text:style-name="a1173">
                  <text:list-item>
                    <text:list text:style-name="a1173">
                      <text:list-item>
                        <text:p text:style-name="a1172" text:class-names="" text:cond-style-name=""><text:span text:style-name="a11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76">
              <text:list-item>
                <text:list text:style-name="a1176">
                  <text:list-item>
                    <text:list text:style-name="a1176">
                      <text:list-item>
                        <text:list text:style-name="a1176">
                          <text:list-item>
                            <text:p text:style-name="a1175" text:class-names="" text:cond-style-name=""><text:span text:style-name="a11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9">
              <text:list-item>
                <text:list text:style-name="a1179">
                  <text:list-item>
                    <text:list text:style-name="a1179">
                      <text:list-item>
                        <text:list text:style-name="a1179">
                          <text:list-item>
                            <text:list text:style-name="a1179">
                              <text:list-item>
                                <text:p text:style-name="a1178" text:class-names="" text:cond-style-name=""><text:span text:style-name="a11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83" draw:name="Footer Placeholder 5" svg:x="0in" svg:y="9.49826in" svg:width="3.25in" svg:height="0.50174in" presentation:class="footer" presentation:placeholder="false">
          <draw:text-box>
            <text:p text:style-name="a1182" text:class-names="" text:cond-style-name=""><text:span text:style-name="a1181" text:class-names=""/></text:p>
          </draw:text-box>
          <svg:title/>
          <svg:desc/>
        </draw:frame>
        <draw:frame draw:id="id10" presentation:style-name="a1187" draw:name="Slide Number Placeholder 6" svg:x="4.24826in" svg:y="9.49826in" svg:width="3.25in" svg:height="0.50174in" presentation:class="page-number" presentation:placeholder="false">
          <draw:text-box>
            <text:p text:style-name="a1186" text:class-names="" text:cond-style-name=""><text:span text:style-name="a1184" text:class-names=""><text:page-number style:num-format="1" text:fixed="false">‹#›</text:page-number></text:span><text:span text:style-name="a1185" text:class-names=""/></text:p>
          </draw:text-box>
          <svg:title/>
          <svg:desc/>
        </draw:frame>
      </presentation:notes>
    </style:master-page>
    <style:master-page style:name="Master1-Layout19-cust-7_Breaker-Heading1-Blue-DarkBlueA" style:page-layout-name="pageLayout1" draw:style-name="a1189">
      <draw:frame draw:id="id186" draw:style-name="a1190" draw:name="Picture 2" svg:x="0in" svg:y="0in" svg:width="13.33333in" svg:height="7.5in" style:rel-width="scale" style:rel-height="scale">
        <draw:image xlink:href="media/image22.png" xlink:type="simple" xlink:show="embed" xlink:actuate="onLoad"/>
        <svg:title/>
        <svg:desc>Icon

Description automatically generated</svg:desc>
      </draw:frame>
      <draw:frame draw:id="id187" presentation:style-name="a1194" draw:name="Text Placeholder 6" svg:x="0.9346in" svg:y="4.26861in" svg:width="4.25432in" svg:height="0.9809in" presentation:class="outline" presentation:placeholder="false">
        <draw:text-box>
          <text:list text:style-name="a1193">
            <text:list-item>
              <text:p text:style-name="a1192" text:class-names="" text:cond-style-name=""><text:span text:style-name="a1191" text:class-names="">Section subhead</text:span></text:p>
            </text:list-item>
          </text:list>
        </draw:text-box>
        <svg:title/>
        <svg:desc/>
      </draw:frame>
      <draw:frame draw:id="id188" presentation:style-name="a1198" draw:name="Text Placeholder 7" svg:x="0.9346in" svg:y="2.09677in" svg:width="6.21781in" svg:height="1.71295in" presentation:class="outline" presentation:placeholder="false">
        <draw:text-box>
          <text:list text:style-name="a1197">
            <text:list-item>
              <text:p text:style-name="a1196" text:class-names="" text:cond-style-name=""><text:span text:style-name="a1195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9" draw:style-name="a1202" draw:name="Rectangle 9">
        <svg:title/>
        <svg:desc/>
        <text:p text:style-name="a1201" text:class-names="" text:cond-style-name=""><text:span text:style-name="a1199" text:class-names=""><text:page-number style:num-format="1" text:fixed="false">‹#›</text:page-number></text:span><text:span text:style-name="a12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34">
        <draw:frame draw:id="id5" presentation:style-name="a1205" draw:name="Header Placeholder 1" svg:x="0in" svg:y="0in" svg:width="3.25in" svg:height="0.50174in" presentation:class="header" presentation:placeholder="false">
          <draw:text-box>
            <text:p text:style-name="a1204" text:class-names="" text:cond-style-name=""><text:span text:style-name="a1203" text:class-names=""/></text:p>
          </draw:text-box>
          <svg:title/>
          <svg:desc/>
        </draw:frame>
        <draw:frame draw:id="id6" presentation:style-name="a1210" draw:name="Date Placeholder 2" svg:x="4.24826in" svg:y="0in" svg:width="3.25in" svg:height="0.50174in" presentation:class="date-time" presentation:placeholder="false">
          <draw:text-box>
            <text:p text:style-name="a1209" text:class-names="" text:cond-style-name=""><text:span text:style-name="a1206" text:class-names=""><text:date text:fixed="false" style:data-style-name="a1207">12/11/2025</text:date></text:span><text:span text:style-name="a120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11" draw:name="Slide Image Placeholder 3">
          <svg:title/>
          <svg:desc/>
        </draw:page-thumbnail>
        <draw:frame draw:id="id8" presentation:style-name="a1226" draw:name="Notes Placeholder 4" svg:x="0.75in" svg:y="4.8125in" svg:width="6in" svg:height="3.9375in" presentation:class="notes" presentation:placeholder="false">
          <draw:text-box>
            <text:p text:style-name="a1213" text:class-names="" text:cond-style-name=""><text:span text:style-name="a1212" text:class-names="">Click to edit Master text styles</text:span></text:p>
            <text:list text:style-name="a1216">
              <text:list-item>
                <text:list text:style-name="a1216">
                  <text:list-item>
                    <text:p text:style-name="a1215" text:class-names="" text:cond-style-name=""><text:span text:style-name="a1214" text:class-names="">Second level</text:span></text:p>
                  </text:list-item>
                </text:list>
              </text:list-item>
            </text:list>
            <text:list text:style-name="a1219">
              <text:list-item>
                <text:list text:style-name="a1219">
                  <text:list-item>
                    <text:list text:style-name="a1219">
                      <text:list-item>
                        <text:p text:style-name="a1218" text:class-names="" text:cond-style-name=""><text:span text:style-name="a12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22">
              <text:list-item>
                <text:list text:style-name="a1222">
                  <text:list-item>
                    <text:list text:style-name="a1222">
                      <text:list-item>
                        <text:list text:style-name="a1222">
                          <text:list-item>
                            <text:p text:style-name="a1221" text:class-names="" text:cond-style-name=""><text:span text:style-name="a12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5">
              <text:list-item>
                <text:list text:style-name="a1225">
                  <text:list-item>
                    <text:list text:style-name="a1225">
                      <text:list-item>
                        <text:list text:style-name="a1225">
                          <text:list-item>
                            <text:list text:style-name="a1225">
                              <text:list-item>
                                <text:p text:style-name="a1224" text:class-names="" text:cond-style-name=""><text:span text:style-name="a122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29" draw:name="Footer Placeholder 5" svg:x="0in" svg:y="9.49826in" svg:width="3.25in" svg:height="0.50174in" presentation:class="footer" presentation:placeholder="false">
          <draw:text-box>
            <text:p text:style-name="a1228" text:class-names="" text:cond-style-name=""><text:span text:style-name="a1227" text:class-names=""/></text:p>
          </draw:text-box>
          <svg:title/>
          <svg:desc/>
        </draw:frame>
        <draw:frame draw:id="id10" presentation:style-name="a1233" draw:name="Slide Number Placeholder 6" svg:x="4.24826in" svg:y="9.49826in" svg:width="3.25in" svg:height="0.50174in" presentation:class="page-number" presentation:placeholder="false">
          <draw:text-box>
            <text:p text:style-name="a1232" text:class-names="" text:cond-style-name=""><text:span text:style-name="a1230" text:class-names=""><text:page-number style:num-format="1" text:fixed="false">‹#›</text:page-number></text:span><text:span text:style-name="a1231" text:class-names=""/></text:p>
          </draw:text-box>
          <svg:title/>
          <svg:desc/>
        </draw:frame>
      </presentation:notes>
    </style:master-page>
    <style:master-page style:name="Master1-Layout20-cust-1_Headline-slide-with-image-A" style:page-layout-name="pageLayout1" draw:style-name="a1235">
      <draw:frame draw:id="id190" presentation:style-name="a1238" draw:name="Picture Placeholder 6" svg:x="6.66667in" svg:y="0in" svg:width="6.66667in" svg:height="7.5in" presentation:class="graphic" presentation:placeholder="false">
        <draw:text-box>
          <text:p text:style-name="a1237" text:class-names="" text:cond-style-name=""><text:span text:style-name="a1236" text:class-names="">Click on icon to insert image (including Alt Text)</text:span></text:p>
        </draw:text-box>
        <svg:title/>
        <svg:desc/>
      </draw:frame>
      <draw:custom-shape svg:x="0in" svg:y="0in" svg:width="6.66667in" svg:height="7.51598in" draw:id="id191" draw:style-name="a1241" draw:name="Rectangle 10">
        <svg:title/>
        <svg:desc/>
        <text:p text:style-name="a1240" text:class-names="" text:cond-style-name=""><text:span text:style-name="a1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2" draw:style-name="a1244" draw:name="TextBox 8" svg:x="5.14103in" svg:y="4.62821in" svg:width="0in" svg:height="0in">
        <draw:text-box>
          <text:p text:style-name="a1243" text:class-names="" text:cond-style-name=""><text:span text:style-name="a1242" text:class-names=""/></text:p>
        </draw:text-box>
        <svg:title/>
        <svg:desc/>
      </draw:frame>
      <draw:custom-shape svg:x="12.51601in" svg:y="7.00457in" svg:width="0.40706in" svg:height="0.30293in" draw:id="id193" draw:style-name="a1248" draw:name="Rectangle 9">
        <svg:title/>
        <svg:desc/>
        <text:p text:style-name="a1247" text:class-names="" text:cond-style-name=""><text:span text:style-name="a1245" text:class-names=""><text:page-number style:num-format="1" text:fixed="false">‹#›</text:page-number></text:span><text:span text:style-name="a12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4" presentation:style-name="a1252" draw:name="Text Placeholder 6" svg:x="0.97541in" svg:y="4.26861in" svg:width="4.25432in" svg:height="0.9809in" presentation:class="outline" presentation:placeholder="false">
        <draw:text-box>
          <text:list text:style-name="a1251">
            <text:list-item>
              <text:p text:style-name="a1250" text:class-names="" text:cond-style-name=""><text:span text:style-name="a1249" text:class-names="">Section subhead</text:span></text:p>
            </text:list-item>
          </text:list>
        </draw:text-box>
        <svg:title/>
        <svg:desc/>
      </draw:frame>
      <draw:frame draw:id="id195" presentation:style-name="a1256" draw:name="Text Placeholder 7" svg:x="0.97541in" svg:y="2.09677in" svg:width="6.21781in" svg:height="1.71295in" presentation:class="outline" presentation:placeholder="false">
        <draw:text-box>
          <text:list text:style-name="a1255">
            <text:list-item>
              <text:p text:style-name="a1254" text:class-names="" text:cond-style-name=""><text:span text:style-name="a1253" text:class-names="">Breaker heading</text:span></text:p>
            </text:list-item>
          </text:list>
        </draw:text-box>
        <svg:title/>
        <svg:desc/>
      </draw:frame>
      <presentation:notes style:page-layout-name="pageLayout2" draw:style-name="a1288">
        <draw:frame draw:id="id5" presentation:style-name="a1259" draw:name="Header Placeholder 1" svg:x="0in" svg:y="0in" svg:width="3.25in" svg:height="0.50174in" presentation:class="header" presentation:placeholder="false">
          <draw:text-box>
            <text:p text:style-name="a1258" text:class-names="" text:cond-style-name=""><text:span text:style-name="a1257" text:class-names=""/></text:p>
          </draw:text-box>
          <svg:title/>
          <svg:desc/>
        </draw:frame>
        <draw:frame draw:id="id6" presentation:style-name="a1264" draw:name="Date Placeholder 2" svg:x="4.24826in" svg:y="0in" svg:width="3.25in" svg:height="0.50174in" presentation:class="date-time" presentation:placeholder="false">
          <draw:text-box>
            <text:p text:style-name="a1263" text:class-names="" text:cond-style-name=""><text:span text:style-name="a1260" text:class-names=""><text:date text:fixed="false" style:data-style-name="a1261">12/11/2025</text:date></text:span><text:span text:style-name="a126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65" draw:name="Slide Image Placeholder 3">
          <svg:title/>
          <svg:desc/>
        </draw:page-thumbnail>
        <draw:frame draw:id="id8" presentation:style-name="a1280" draw:name="Notes Placeholder 4" svg:x="0.75in" svg:y="4.8125in" svg:width="6in" svg:height="3.9375in" presentation:class="notes" presentation:placeholder="false">
          <draw:text-box>
            <text:p text:style-name="a1267" text:class-names="" text:cond-style-name=""><text:span text:style-name="a1266" text:class-names="">Click to edit Master text styles</text:span></text:p>
            <text:list text:style-name="a1270">
              <text:list-item>
                <text:list text:style-name="a1270">
                  <text:list-item>
                    <text:p text:style-name="a1269" text:class-names="" text:cond-style-name=""><text:span text:style-name="a1268" text:class-names="">Second level</text:span></text:p>
                  </text:list-item>
                </text:list>
              </text:list-item>
            </text:list>
            <text:list text:style-name="a1273">
              <text:list-item>
                <text:list text:style-name="a1273">
                  <text:list-item>
                    <text:list text:style-name="a1273">
                      <text:list-item>
                        <text:p text:style-name="a1272" text:class-names="" text:cond-style-name=""><text:span text:style-name="a12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76">
              <text:list-item>
                <text:list text:style-name="a1276">
                  <text:list-item>
                    <text:list text:style-name="a1276">
                      <text:list-item>
                        <text:list text:style-name="a1276">
                          <text:list-item>
                            <text:p text:style-name="a1275" text:class-names="" text:cond-style-name=""><text:span text:style-name="a12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9">
              <text:list-item>
                <text:list text:style-name="a1279">
                  <text:list-item>
                    <text:list text:style-name="a1279">
                      <text:list-item>
                        <text:list text:style-name="a1279">
                          <text:list-item>
                            <text:list text:style-name="a1279">
                              <text:list-item>
                                <text:p text:style-name="a1278" text:class-names="" text:cond-style-name=""><text:span text:style-name="a12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83" draw:name="Footer Placeholder 5" svg:x="0in" svg:y="9.49826in" svg:width="3.25in" svg:height="0.50174in" presentation:class="footer" presentation:placeholder="false">
          <draw:text-box>
            <text:p text:style-name="a1282" text:class-names="" text:cond-style-name=""><text:span text:style-name="a1281" text:class-names=""/></text:p>
          </draw:text-box>
          <svg:title/>
          <svg:desc/>
        </draw:frame>
        <draw:frame draw:id="id10" presentation:style-name="a1287" draw:name="Slide Number Placeholder 6" svg:x="4.24826in" svg:y="9.49826in" svg:width="3.25in" svg:height="0.50174in" presentation:class="page-number" presentation:placeholder="false">
          <draw:text-box>
            <text:p text:style-name="a1286" text:class-names="" text:cond-style-name=""><text:span text:style-name="a1284" text:class-names=""><text:page-number style:num-format="1" text:fixed="false">‹#›</text:page-number></text:span><text:span text:style-name="a1285" text:class-names=""/></text:p>
          </draw:text-box>
          <svg:title/>
          <svg:desc/>
        </draw:frame>
      </presentation:notes>
    </style:master-page>
    <style:master-page style:name="Master1-Layout21-cust-End-Slide-ACCESSIBLE" style:page-layout-name="pageLayout1" draw:style-name="a1289">
      <draw:connector draw:type="line" svg:x1="6.25101in" svg:y1="2.84979in" svg:x2="7.19711in" svg:y2="2.84979in" draw:id="id196" draw:style-name="a1290" draw:name="Straight Connector 8">
        <svg:title/>
        <svg:desc/>
      </draw:connector>
      <draw:custom-shape svg:x="12.51601in" svg:y="7.00457in" svg:width="0.40706in" svg:height="0.30293in" draw:id="id197" draw:style-name="a1294" draw:name="Rectangle 9">
        <svg:title/>
        <svg:desc/>
        <text:p text:style-name="a1293" text:class-names="" text:cond-style-name=""><text:span text:style-name="a1291" text:class-names=""><text:page-number style:num-format="1" text:fixed="false">‹#›</text:page-number></text:span><text:span text:style-name="a12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8" draw:style-name="a1305" draw:name="TextBox 1" svg:x="6.22203in" svg:y="3.07168in" svg:width="4.75037in" svg:height="2.85218in">
        <draw:text-box>
          <text:p text:style-name="a1296" text:class-names="" text:cond-style-name=""><text:span text:style-name="a1295" text:class-names=""><text:s text:c="1"/>Thank You</text:span></text:p>
          <text:p text:style-name="a1299" text:class-names="" text:cond-style-name=""><text:span text:style-name="a1297" text:class-names=""><text:s text:c="8"/></text:span><text:span text:style-name="a1298" text:class-names="">@nshcs</text:span></text:p>
          <text:p text:style-name="a1301" text:class-names="" text:cond-style-name=""><text:span text:style-name="a1300" text:class-names=""><text:tab/></text:span></text:p>
          <text:p text:style-name="a1304" text:class-names="" text:cond-style-name=""><text:span text:style-name="a1302" text:class-names=""><text:tab/>nshcs.hee.nhs.uk</text:span><text:span text:style-name="a1303" text:class-names=""/></text:p>
        </draw:text-box>
        <svg:title/>
        <svg:desc/>
      </draw:frame>
      <draw:frame draw:id="id199" draw:style-name="a1306" draw:name="Picture 4" svg:x="6.42174in" svg:y="4.00835in" svg:width="0.42667in" svg:height="0.42667in" style:rel-width="scale" style:rel-height="scale">
        <draw:image xlink:href="media/image23.svg" xlink:type="simple" xlink:show="embed" xlink:actuate="onLoad"/>
        <svg:title/>
        <svg:desc/>
      </draw:frame>
      <draw:frame draw:id="id200" draw:style-name="a1307" draw:name="Picture 96" svg:x="6.30695in" svg:y="5.25648in" svg:width="0.65625in" svg:height="0.65625in" style:rel-width="scale" style:rel-height="scale">
        <draw:image xlink:href="media/image24.svg" xlink:type="simple" xlink:show="embed" xlink:actuate="onLoad"/>
        <svg:title/>
        <svg:desc/>
      </draw:frame>
      <draw:frame draw:id="id201" draw:style-name="a1308" draw:name="Picture 2" svg:x="11.53876in" svg:y="0.39854in" svg:width="1.32213in" svg:height="1.07151in" style:rel-width="scale" style:rel-height="scale">
        <draw:image xlink:href="media/image25.png" xlink:type="simple" xlink:show="embed" xlink:actuate="onLoad"/>
        <svg:title/>
        <svg:desc>Logo

Description automatically generated</svg:desc>
      </draw:frame>
      <draw:frame draw:id="id202" draw:style-name="a1309" draw:transform="translate(-5.88853in -4.16461in) rotate(-1.5708) translate(3.1445in 4.08639in)" draw:name="Picture 5" svg:width="11.77707in" svg:height="8.32922in" style:rel-width="scale" style:rel-height="scale">
        <draw:image xlink:href="media/image26.png" xlink:type="simple" xlink:show="embed" xlink:actuate="onLoad"/>
        <svg:title/>
        <svg:desc>Icon

Description automatically generated</svg:desc>
      </draw:frame>
      <presentation:notes style:page-layout-name="pageLayout2" draw:style-name="a1341">
        <draw:frame draw:id="id5" presentation:style-name="a1312" draw:name="Header Placeholder 1" svg:x="0in" svg:y="0in" svg:width="3.25in" svg:height="0.50174in" presentation:class="header" presentation:placeholder="false">
          <draw:text-box>
            <text:p text:style-name="a1311" text:class-names="" text:cond-style-name=""><text:span text:style-name="a1310" text:class-names=""/></text:p>
          </draw:text-box>
          <svg:title/>
          <svg:desc/>
        </draw:frame>
        <draw:frame draw:id="id6" presentation:style-name="a1317" draw:name="Date Placeholder 2" svg:x="4.24826in" svg:y="0in" svg:width="3.25in" svg:height="0.50174in" presentation:class="date-time" presentation:placeholder="false">
          <draw:text-box>
            <text:p text:style-name="a1316" text:class-names="" text:cond-style-name=""><text:span text:style-name="a1313" text:class-names=""><text:date text:fixed="false" style:data-style-name="a1314">12/11/2025</text:date></text:span><text:span text:style-name="a131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18" draw:name="Slide Image Placeholder 3">
          <svg:title/>
          <svg:desc/>
        </draw:page-thumbnail>
        <draw:frame draw:id="id8" presentation:style-name="a1333" draw:name="Notes Placeholder 4" svg:x="0.75in" svg:y="4.8125in" svg:width="6in" svg:height="3.9375in" presentation:class="notes" presentation:placeholder="false">
          <draw:text-box>
            <text:p text:style-name="a1320" text:class-names="" text:cond-style-name=""><text:span text:style-name="a1319" text:class-names="">Click to edit Master text styles</text:span></text:p>
            <text:list text:style-name="a1323">
              <text:list-item>
                <text:list text:style-name="a1323">
                  <text:list-item>
                    <text:p text:style-name="a1322" text:class-names="" text:cond-style-name=""><text:span text:style-name="a1321" text:class-names="">Second level</text:span></text:p>
                  </text:list-item>
                </text:list>
              </text:list-item>
            </text:list>
            <text:list text:style-name="a1326">
              <text:list-item>
                <text:list text:style-name="a1326">
                  <text:list-item>
                    <text:list text:style-name="a1326">
                      <text:list-item>
                        <text:p text:style-name="a1325" text:class-names="" text:cond-style-name=""><text:span text:style-name="a13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29">
              <text:list-item>
                <text:list text:style-name="a1329">
                  <text:list-item>
                    <text:list text:style-name="a1329">
                      <text:list-item>
                        <text:list text:style-name="a1329">
                          <text:list-item>
                            <text:p text:style-name="a1328" text:class-names="" text:cond-style-name=""><text:span text:style-name="a13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2">
              <text:list-item>
                <text:list text:style-name="a1332">
                  <text:list-item>
                    <text:list text:style-name="a1332">
                      <text:list-item>
                        <text:list text:style-name="a1332">
                          <text:list-item>
                            <text:list text:style-name="a1332">
                              <text:list-item>
                                <text:p text:style-name="a1331" text:class-names="" text:cond-style-name=""><text:span text:style-name="a133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36" draw:name="Footer Placeholder 5" svg:x="0in" svg:y="9.49826in" svg:width="3.25in" svg:height="0.50174in" presentation:class="footer" presentation:placeholder="false">
          <draw:text-box>
            <text:p text:style-name="a1335" text:class-names="" text:cond-style-name=""><text:span text:style-name="a1334" text:class-names=""/></text:p>
          </draw:text-box>
          <svg:title/>
          <svg:desc/>
        </draw:frame>
        <draw:frame draw:id="id10" presentation:style-name="a1340" draw:name="Slide Number Placeholder 6" svg:x="4.24826in" svg:y="9.49826in" svg:width="3.25in" svg:height="0.50174in" presentation:class="page-number" presentation:placeholder="false">
          <draw:text-box>
            <text:p text:style-name="a1339" text:class-names="" text:cond-style-name=""><text:span text:style-name="a1337" text:class-names=""><text:page-number style:num-format="1" text:fixed="false">‹#›</text:page-number></text:span><text:span text:style-name="a1338" text:class-names=""/></text:p>
          </draw:text-box>
          <svg:title/>
          <svg:desc/>
        </draw:frame>
      </presentation:notes>
    </style:master-page>
    <style:master-page style:name="Master1-Layout22-cust-1_Data-1" style:page-layout-name="pageLayout1" draw:style-name="a1342">
      <draw:custom-shape svg:x="0in" svg:y="0in" svg:width="13.34934in" svg:height="7.51598in" draw:id="id203" draw:style-name="a1345" draw:name="Rectangle 13">
        <svg:title/>
        <svg:desc/>
        <text:p text:style-name="a1344" text:class-names="" text:cond-style-name=""><text:span text:style-name="a1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4" presentation:style-name="a1348" draw:name="Title 1" svg:x="0.47244in" svg:y="0.3391in" svg:width="12.47173in" svg:height="0.46667in" presentation:class="title" presentation:placeholder="false">
        <draw:text-box>
          <text:p text:style-name="a1347" text:class-names="" text:cond-style-name=""><text:span text:style-name="a1346" text:class-names="">Heading</text:span></text:p>
        </draw:text-box>
        <svg:title/>
        <svg:desc/>
      </draw:frame>
      <draw:frame draw:id="id205" draw:style-name="a1351" draw:name="TextBox 8" svg:x="5.14103in" svg:y="4.62821in" svg:width="0in" svg:height="0in">
        <draw:text-box>
          <text:p text:style-name="a1350" text:class-names="" text:cond-style-name=""><text:span text:style-name="a1349" text:class-names=""/></text:p>
        </draw:text-box>
        <svg:title/>
        <svg:desc/>
      </draw:frame>
      <draw:custom-shape svg:x="12.51601in" svg:y="7.00457in" svg:width="0.40706in" svg:height="0.30293in" draw:id="id206" draw:style-name="a1355" draw:name="Rectangle 9">
        <svg:title/>
        <svg:desc/>
        <text:p text:style-name="a1354" text:class-names="" text:cond-style-name=""><text:span text:style-name="a1352" text:class-names=""><text:page-number style:num-format="1" text:fixed="false">‹#›</text:page-number></text:span><text:span text:style-name="a1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7" draw:style-name="a1358" draw:name="TextBox 3" svg:x="2.44156in" svg:y="3.46753in" svg:width="0in" svg:height="0in">
        <draw:text-box>
          <text:p text:style-name="a1357" text:class-names="" text:cond-style-name=""><text:span text:style-name="a1356" text:class-names=""/></text:p>
        </draw:text-box>
        <svg:title/>
        <svg:desc/>
      </draw:frame>
      <draw:connector draw:type="line" svg:x1="0.47244in" svg:y1="6.92913in" svg:x2="12.91339in" svg:y2="6.92913in" draw:id="id208" draw:style-name="a1359" draw:name="Straight Connector 11">
        <svg:title/>
        <svg:desc/>
      </draw:connector>
      <draw:frame draw:id="id209" draw:style-name="a1360" draw:transform="translate(-1.67578in -0.10278in) rotate(-3.14159) translate(11.7593in 0.36966in)" draw:name="Picture 4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draw:frame draw:id="id210" presentation:style-name="a1364" draw:name="Text Placeholder 7" svg:x="0.47244in" svg:y="0.83902in" svg:width="12.04357in" svg:height="0.63203in" presentation:class="outline" presentation:placeholder="false">
        <draw:text-box>
          <text:list text:style-name="a1363">
            <text:list-item>
              <text:p text:style-name="a1362" text:class-names="" text:cond-style-name=""><text:span text:style-name="a1361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396">
        <draw:frame draw:id="id5" presentation:style-name="a1367" draw:name="Header Placeholder 1" svg:x="0in" svg:y="0in" svg:width="3.25in" svg:height="0.50174in" presentation:class="header" presentation:placeholder="false">
          <draw:text-box>
            <text:p text:style-name="a1366" text:class-names="" text:cond-style-name=""><text:span text:style-name="a1365" text:class-names=""/></text:p>
          </draw:text-box>
          <svg:title/>
          <svg:desc/>
        </draw:frame>
        <draw:frame draw:id="id6" presentation:style-name="a1372" draw:name="Date Placeholder 2" svg:x="4.24826in" svg:y="0in" svg:width="3.25in" svg:height="0.50174in" presentation:class="date-time" presentation:placeholder="false">
          <draw:text-box>
            <text:p text:style-name="a1371" text:class-names="" text:cond-style-name=""><text:span text:style-name="a1368" text:class-names=""><text:date text:fixed="false" style:data-style-name="a1369">12/11/2025</text:date></text:span><text:span text:style-name="a137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73" draw:name="Slide Image Placeholder 3">
          <svg:title/>
          <svg:desc/>
        </draw:page-thumbnail>
        <draw:frame draw:id="id8" presentation:style-name="a1388" draw:name="Notes Placeholder 4" svg:x="0.75in" svg:y="4.8125in" svg:width="6in" svg:height="3.9375in" presentation:class="notes" presentation:placeholder="false">
          <draw:text-box>
            <text:p text:style-name="a1375" text:class-names="" text:cond-style-name=""><text:span text:style-name="a1374" text:class-names="">Click to edit Master text styles</text:span></text:p>
            <text:list text:style-name="a1378">
              <text:list-item>
                <text:list text:style-name="a1378">
                  <text:list-item>
                    <text:p text:style-name="a1377" text:class-names="" text:cond-style-name=""><text:span text:style-name="a1376" text:class-names="">Second level</text:span></text:p>
                  </text:list-item>
                </text:list>
              </text:list-item>
            </text:list>
            <text:list text:style-name="a1381">
              <text:list-item>
                <text:list text:style-name="a1381">
                  <text:list-item>
                    <text:list text:style-name="a1381">
                      <text:list-item>
                        <text:p text:style-name="a1380" text:class-names="" text:cond-style-name=""><text:span text:style-name="a13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84">
              <text:list-item>
                <text:list text:style-name="a1384">
                  <text:list-item>
                    <text:list text:style-name="a1384">
                      <text:list-item>
                        <text:list text:style-name="a1384">
                          <text:list-item>
                            <text:p text:style-name="a1383" text:class-names="" text:cond-style-name=""><text:span text:style-name="a13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7">
              <text:list-item>
                <text:list text:style-name="a1387">
                  <text:list-item>
                    <text:list text:style-name="a1387">
                      <text:list-item>
                        <text:list text:style-name="a1387">
                          <text:list-item>
                            <text:list text:style-name="a1387">
                              <text:list-item>
                                <text:p text:style-name="a1386" text:class-names="" text:cond-style-name=""><text:span text:style-name="a138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91" draw:name="Footer Placeholder 5" svg:x="0in" svg:y="9.49826in" svg:width="3.25in" svg:height="0.50174in" presentation:class="footer" presentation:placeholder="false">
          <draw:text-box>
            <text:p text:style-name="a1390" text:class-names="" text:cond-style-name=""><text:span text:style-name="a1389" text:class-names=""/></text:p>
          </draw:text-box>
          <svg:title/>
          <svg:desc/>
        </draw:frame>
        <draw:frame draw:id="id10" presentation:style-name="a1395" draw:name="Slide Number Placeholder 6" svg:x="4.24826in" svg:y="9.49826in" svg:width="3.25in" svg:height="0.50174in" presentation:class="page-number" presentation:placeholder="false">
          <draw:text-box>
            <text:p text:style-name="a1394" text:class-names="" text:cond-style-name=""><text:span text:style-name="a1392" text:class-names=""><text:page-number style:num-format="1" text:fixed="false">‹#›</text:page-number></text:span><text:span text:style-name="a1393" text:class-names=""/></text:p>
          </draw:text-box>
          <svg:title/>
          <svg:desc/>
        </draw:frame>
      </presentation:notes>
    </style:master-page>
    <style:master-page style:name="Master1-Layout23-cust-1_Headline-and-image-with-header-1" style:page-layout-name="pageLayout1" draw:style-name="a1397">
      <draw:custom-shape svg:x="12.51601in" svg:y="7.00457in" svg:width="0.40706in" svg:height="0.30293in" draw:id="id211" draw:style-name="a1401" draw:name="Rectangle 9">
        <svg:title/>
        <svg:desc/>
        <text:p text:style-name="a1400" text:class-names="" text:cond-style-name=""><text:span text:style-name="a1398" text:class-names=""><text:page-number style:num-format="1" text:fixed="false">‹#›</text:page-number></text:span><text:span text:style-name="a13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draw:style-name="a1404" draw:name="TextBox 4" svg:x="2.14706in" svg:y="-1.32353in" svg:width="0in" svg:height="0in">
        <draw:text-box>
          <text:p text:style-name="a1403" text:class-names="" text:cond-style-name=""><text:span text:style-name="a1402" text:class-names=""/></text:p>
        </draw:text-box>
        <svg:title/>
        <svg:desc/>
      </draw:frame>
      <presentation:notes style:page-layout-name="pageLayout2" draw:style-name="a1436">
        <draw:frame draw:id="id5" presentation:style-name="a1407" draw:name="Header Placeholder 1" svg:x="0in" svg:y="0in" svg:width="3.25in" svg:height="0.50174in" presentation:class="header" presentation:placeholder="false">
          <draw:text-box>
            <text:p text:style-name="a1406" text:class-names="" text:cond-style-name=""><text:span text:style-name="a1405" text:class-names=""/></text:p>
          </draw:text-box>
          <svg:title/>
          <svg:desc/>
        </draw:frame>
        <draw:frame draw:id="id6" presentation:style-name="a1412" draw:name="Date Placeholder 2" svg:x="4.24826in" svg:y="0in" svg:width="3.25in" svg:height="0.50174in" presentation:class="date-time" presentation:placeholder="false">
          <draw:text-box>
            <text:p text:style-name="a1411" text:class-names="" text:cond-style-name=""><text:span text:style-name="a1408" text:class-names=""><text:date text:fixed="false" style:data-style-name="a1409">12/11/2025</text:date></text:span><text:span text:style-name="a141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13" draw:name="Slide Image Placeholder 3">
          <svg:title/>
          <svg:desc/>
        </draw:page-thumbnail>
        <draw:frame draw:id="id8" presentation:style-name="a1428" draw:name="Notes Placeholder 4" svg:x="0.75in" svg:y="4.8125in" svg:width="6in" svg:height="3.9375in" presentation:class="notes" presentation:placeholder="false">
          <draw:text-box>
            <text:p text:style-name="a1415" text:class-names="" text:cond-style-name=""><text:span text:style-name="a1414" text:class-names="">Click to edit Master text styles</text:span></text:p>
            <text:list text:style-name="a1418">
              <text:list-item>
                <text:list text:style-name="a1418">
                  <text:list-item>
                    <text:p text:style-name="a1417" text:class-names="" text:cond-style-name=""><text:span text:style-name="a1416" text:class-names="">Second level</text:span></text:p>
                  </text:list-item>
                </text:list>
              </text:list-item>
            </text:list>
            <text:list text:style-name="a1421">
              <text:list-item>
                <text:list text:style-name="a1421">
                  <text:list-item>
                    <text:list text:style-name="a1421">
                      <text:list-item>
                        <text:p text:style-name="a1420" text:class-names="" text:cond-style-name=""><text:span text:style-name="a14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24">
              <text:list-item>
                <text:list text:style-name="a1424">
                  <text:list-item>
                    <text:list text:style-name="a1424">
                      <text:list-item>
                        <text:list text:style-name="a1424">
                          <text:list-item>
                            <text:p text:style-name="a1423" text:class-names="" text:cond-style-name=""><text:span text:style-name="a14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27">
              <text:list-item>
                <text:list text:style-name="a1427">
                  <text:list-item>
                    <text:list text:style-name="a1427">
                      <text:list-item>
                        <text:list text:style-name="a1427">
                          <text:list-item>
                            <text:list text:style-name="a1427">
                              <text:list-item>
                                <text:p text:style-name="a1426" text:class-names="" text:cond-style-name=""><text:span text:style-name="a142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31" draw:name="Footer Placeholder 5" svg:x="0in" svg:y="9.49826in" svg:width="3.25in" svg:height="0.50174in" presentation:class="footer" presentation:placeholder="false">
          <draw:text-box>
            <text:p text:style-name="a1430" text:class-names="" text:cond-style-name=""><text:span text:style-name="a1429" text:class-names=""/></text:p>
          </draw:text-box>
          <svg:title/>
          <svg:desc/>
        </draw:frame>
        <draw:frame draw:id="id10" presentation:style-name="a1435" draw:name="Slide Number Placeholder 6" svg:x="4.24826in" svg:y="9.49826in" svg:width="3.25in" svg:height="0.50174in" presentation:class="page-number" presentation:placeholder="false">
          <draw:text-box>
            <text:p text:style-name="a1434" text:class-names="" text:cond-style-name=""><text:span text:style-name="a1432" text:class-names=""><text:page-number style:num-format="1" text:fixed="false">‹#›</text:page-number></text:span><text:span text:style-name="a1433" text:class-names=""/></text:p>
          </draw:text-box>
          <svg:title/>
          <svg:desc/>
        </draw:frame>
      </presentation:notes>
    </style:master-page>
    <style:master-page style:name="Master1-Layout24-cust-2_Headline-and-image-with-header-1" style:page-layout-name="pageLayout1" draw:style-name="a1437">
      <draw:custom-shape svg:x="12.51601in" svg:y="7.00457in" svg:width="0.40706in" svg:height="0.30293in" draw:id="id213" draw:style-name="a1441" draw:name="Rectangle 9">
        <svg:title/>
        <svg:desc/>
        <text:p text:style-name="a1440" text:class-names="" text:cond-style-name=""><text:span text:style-name="a1438" text:class-names=""><text:page-number style:num-format="1" text:fixed="false">‹#›</text:page-number></text:span><text:span text:style-name="a14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4" draw:style-name="a1444" draw:name="TextBox 4" svg:x="2.14706in" svg:y="-1.32353in" svg:width="0in" svg:height="0in">
        <draw:text-box>
          <text:p text:style-name="a1443" text:class-names="" text:cond-style-name=""><text:span text:style-name="a1442" text:class-names=""/></text:p>
        </draw:text-box>
        <svg:title/>
        <svg:desc/>
      </draw:frame>
      <presentation:notes style:page-layout-name="pageLayout2" draw:style-name="a1476">
        <draw:frame draw:id="id5" presentation:style-name="a1447" draw:name="Header Placeholder 1" svg:x="0in" svg:y="0in" svg:width="3.25in" svg:height="0.50174in" presentation:class="header" presentation:placeholder="false">
          <draw:text-box>
            <text:p text:style-name="a1446" text:class-names="" text:cond-style-name=""><text:span text:style-name="a1445" text:class-names=""/></text:p>
          </draw:text-box>
          <svg:title/>
          <svg:desc/>
        </draw:frame>
        <draw:frame draw:id="id6" presentation:style-name="a1452" draw:name="Date Placeholder 2" svg:x="4.24826in" svg:y="0in" svg:width="3.25in" svg:height="0.50174in" presentation:class="date-time" presentation:placeholder="false">
          <draw:text-box>
            <text:p text:style-name="a1451" text:class-names="" text:cond-style-name=""><text:span text:style-name="a1448" text:class-names=""><text:date text:fixed="false" style:data-style-name="a1449">12/11/2025</text:date></text:span><text:span text:style-name="a145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53" draw:name="Slide Image Placeholder 3">
          <svg:title/>
          <svg:desc/>
        </draw:page-thumbnail>
        <draw:frame draw:id="id8" presentation:style-name="a1468" draw:name="Notes Placeholder 4" svg:x="0.75in" svg:y="4.8125in" svg:width="6in" svg:height="3.9375in" presentation:class="notes" presentation:placeholder="false">
          <draw:text-box>
            <text:p text:style-name="a1455" text:class-names="" text:cond-style-name=""><text:span text:style-name="a1454" text:class-names="">Click to edit Master text styles</text:span></text:p>
            <text:list text:style-name="a1458">
              <text:list-item>
                <text:list text:style-name="a1458">
                  <text:list-item>
                    <text:p text:style-name="a1457" text:class-names="" text:cond-style-name=""><text:span text:style-name="a1456" text:class-names="">Second level</text:span></text:p>
                  </text:list-item>
                </text:list>
              </text:list-item>
            </text:list>
            <text:list text:style-name="a1461">
              <text:list-item>
                <text:list text:style-name="a1461">
                  <text:list-item>
                    <text:list text:style-name="a1461">
                      <text:list-item>
                        <text:p text:style-name="a1460" text:class-names="" text:cond-style-name=""><text:span text:style-name="a14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64">
              <text:list-item>
                <text:list text:style-name="a1464">
                  <text:list-item>
                    <text:list text:style-name="a1464">
                      <text:list-item>
                        <text:list text:style-name="a1464">
                          <text:list-item>
                            <text:p text:style-name="a1463" text:class-names="" text:cond-style-name=""><text:span text:style-name="a14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7">
              <text:list-item>
                <text:list text:style-name="a1467">
                  <text:list-item>
                    <text:list text:style-name="a1467">
                      <text:list-item>
                        <text:list text:style-name="a1467">
                          <text:list-item>
                            <text:list text:style-name="a1467">
                              <text:list-item>
                                <text:p text:style-name="a1466" text:class-names="" text:cond-style-name=""><text:span text:style-name="a146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71" draw:name="Footer Placeholder 5" svg:x="0in" svg:y="9.49826in" svg:width="3.25in" svg:height="0.50174in" presentation:class="footer" presentation:placeholder="false">
          <draw:text-box>
            <text:p text:style-name="a1470" text:class-names="" text:cond-style-name=""><text:span text:style-name="a1469" text:class-names=""/></text:p>
          </draw:text-box>
          <svg:title/>
          <svg:desc/>
        </draw:frame>
        <draw:frame draw:id="id10" presentation:style-name="a1475" draw:name="Slide Number Placeholder 6" svg:x="4.24826in" svg:y="9.49826in" svg:width="3.25in" svg:height="0.50174in" presentation:class="page-number" presentation:placeholder="false">
          <draw:text-box>
            <text:p text:style-name="a1474" text:class-names="" text:cond-style-name=""><text:span text:style-name="a1472" text:class-names=""><text:page-number style:num-format="1" text:fixed="false">‹#›</text:page-number></text:span><text:span text:style-name="a1473" text:class-names=""/></text:p>
          </draw:text-box>
          <svg:title/>
          <svg:desc/>
        </draw:frame>
      </presentation:notes>
    </style:master-page>
    <style:master-page style:name="Master1-Layout25-cust-2_Headline-and-image-with-header-4" style:page-layout-name="pageLayout1" draw:style-name="a1477">
      <draw:custom-shape svg:x="12.51601in" svg:y="7.00457in" svg:width="0.40706in" svg:height="0.30293in" draw:id="id215" draw:style-name="a1481" draw:name="Rectangle 9">
        <svg:title/>
        <svg:desc/>
        <text:p text:style-name="a1480" text:class-names="" text:cond-style-name=""><text:span text:style-name="a1478" text:class-names=""><text:page-number style:num-format="1" text:fixed="false">‹#›</text:page-number></text:span><text:span text:style-name="a14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6" draw:style-name="a1484" draw:name="TextBox 4" svg:x="2.14706in" svg:y="-1.32353in" svg:width="0in" svg:height="0in">
        <draw:text-box>
          <text:p text:style-name="a1483" text:class-names="" text:cond-style-name=""><text:span text:style-name="a1482" text:class-names=""/></text:p>
        </draw:text-box>
        <svg:title/>
        <svg:desc/>
      </draw:frame>
      <draw:custom-shape svg:x="12.51601in" svg:y="7.00457in" svg:width="0.40706in" svg:height="0.30293in" draw:id="id217" draw:style-name="a1488" draw:name="Rectangle 21">
        <svg:title/>
        <svg:desc/>
        <text:p text:style-name="a1487" text:class-names="" text:cond-style-name=""><text:span text:style-name="a1485" text:class-names=""><text:page-number style:num-format="1" text:fixed="false">‹#›</text:page-number></text:span><text:span text:style-name="a14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8" draw:style-name="a1491" draw:name="TextBox 5" svg:x="7.87681in" svg:y="2.46in" svg:width="4.84268in" svg:height="1.3127in">
        <draw:text-box>
          <text:p text:style-name="a1490" text:class-names="" text:cond-style-name=""><text:span text:style-name="a1489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523">
        <draw:frame draw:id="id5" presentation:style-name="a1494" draw:name="Header Placeholder 1" svg:x="0in" svg:y="0in" svg:width="3.25in" svg:height="0.50174in" presentation:class="header" presentation:placeholder="false">
          <draw:text-box>
            <text:p text:style-name="a1493" text:class-names="" text:cond-style-name=""><text:span text:style-name="a1492" text:class-names=""/></text:p>
          </draw:text-box>
          <svg:title/>
          <svg:desc/>
        </draw:frame>
        <draw:frame draw:id="id6" presentation:style-name="a1499" draw:name="Date Placeholder 2" svg:x="4.24826in" svg:y="0in" svg:width="3.25in" svg:height="0.50174in" presentation:class="date-time" presentation:placeholder="false">
          <draw:text-box>
            <text:p text:style-name="a1498" text:class-names="" text:cond-style-name=""><text:span text:style-name="a1495" text:class-names=""><text:date text:fixed="false" style:data-style-name="a1496">12/11/2025</text:date></text:span><text:span text:style-name="a149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00" draw:name="Slide Image Placeholder 3">
          <svg:title/>
          <svg:desc/>
        </draw:page-thumbnail>
        <draw:frame draw:id="id8" presentation:style-name="a1515" draw:name="Notes Placeholder 4" svg:x="0.75in" svg:y="4.8125in" svg:width="6in" svg:height="3.9375in" presentation:class="notes" presentation:placeholder="false">
          <draw:text-box>
            <text:p text:style-name="a1502" text:class-names="" text:cond-style-name=""><text:span text:style-name="a1501" text:class-names="">Click to edit Master text styles</text:span></text:p>
            <text:list text:style-name="a1505">
              <text:list-item>
                <text:list text:style-name="a1505">
                  <text:list-item>
                    <text:p text:style-name="a1504" text:class-names="" text:cond-style-name=""><text:span text:style-name="a1503" text:class-names="">Second level</text:span></text:p>
                  </text:list-item>
                </text:list>
              </text:list-item>
            </text:list>
            <text:list text:style-name="a1508">
              <text:list-item>
                <text:list text:style-name="a1508">
                  <text:list-item>
                    <text:list text:style-name="a1508">
                      <text:list-item>
                        <text:p text:style-name="a1507" text:class-names="" text:cond-style-name=""><text:span text:style-name="a15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11">
              <text:list-item>
                <text:list text:style-name="a1511">
                  <text:list-item>
                    <text:list text:style-name="a1511">
                      <text:list-item>
                        <text:list text:style-name="a1511">
                          <text:list-item>
                            <text:p text:style-name="a1510" text:class-names="" text:cond-style-name=""><text:span text:style-name="a15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4">
              <text:list-item>
                <text:list text:style-name="a1514">
                  <text:list-item>
                    <text:list text:style-name="a1514">
                      <text:list-item>
                        <text:list text:style-name="a1514">
                          <text:list-item>
                            <text:list text:style-name="a1514">
                              <text:list-item>
                                <text:p text:style-name="a1513" text:class-names="" text:cond-style-name=""><text:span text:style-name="a151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18" draw:name="Footer Placeholder 5" svg:x="0in" svg:y="9.49826in" svg:width="3.25in" svg:height="0.50174in" presentation:class="footer" presentation:placeholder="false">
          <draw:text-box>
            <text:p text:style-name="a1517" text:class-names="" text:cond-style-name=""><text:span text:style-name="a1516" text:class-names=""/></text:p>
          </draw:text-box>
          <svg:title/>
          <svg:desc/>
        </draw:frame>
        <draw:frame draw:id="id10" presentation:style-name="a1522" draw:name="Slide Number Placeholder 6" svg:x="4.24826in" svg:y="9.49826in" svg:width="3.25in" svg:height="0.50174in" presentation:class="page-number" presentation:placeholder="false">
          <draw:text-box>
            <text:p text:style-name="a1521" text:class-names="" text:cond-style-name=""><text:span text:style-name="a1519" text:class-names=""><text:page-number style:num-format="1" text:fixed="false">‹#›</text:page-number></text:span><text:span text:style-name="a1520" text:class-names=""/></text:p>
          </draw:text-box>
          <svg:title/>
          <svg:desc/>
        </draw:frame>
      </presentation:notes>
    </style:master-page>
    <style:master-page style:name="Master1-Layout26-cust-Headline-and-image-with-header-4" style:page-layout-name="pageLayout1" draw:style-name="a1524">
      <draw:custom-shape svg:x="12.51601in" svg:y="7.00457in" svg:width="0.40706in" svg:height="0.30293in" draw:id="id219" draw:style-name="a1528" draw:name="Rectangle 9">
        <svg:title/>
        <svg:desc/>
        <text:p text:style-name="a1527" text:class-names="" text:cond-style-name=""><text:span text:style-name="a1525" text:class-names=""><text:page-number style:num-format="1" text:fixed="false">‹#›</text:page-number></text:span><text:span text:style-name="a15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0" draw:style-name="a1531" draw:name="TextBox 4" svg:x="2.14706in" svg:y="-1.32353in" svg:width="0in" svg:height="0in">
        <draw:text-box>
          <text:p text:style-name="a1530" text:class-names="" text:cond-style-name=""><text:span text:style-name="a1529" text:class-names=""/></text:p>
        </draw:text-box>
        <svg:title/>
        <svg:desc/>
      </draw:frame>
      <draw:custom-shape svg:x="12.51601in" svg:y="7.00457in" svg:width="0.40706in" svg:height="0.30293in" draw:id="id221" draw:style-name="a1535" draw:name="Rectangle 21">
        <svg:title/>
        <svg:desc/>
        <text:p text:style-name="a1534" text:class-names="" text:cond-style-name=""><text:span text:style-name="a1532" text:class-names=""><text:page-number style:num-format="1" text:fixed="false">‹#›</text:page-number></text:span><text:span text:style-name="a15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567">
        <draw:frame draw:id="id5" presentation:style-name="a1538" draw:name="Header Placeholder 1" svg:x="0in" svg:y="0in" svg:width="3.25in" svg:height="0.50174in" presentation:class="header" presentation:placeholder="false">
          <draw:text-box>
            <text:p text:style-name="a1537" text:class-names="" text:cond-style-name=""><text:span text:style-name="a1536" text:class-names=""/></text:p>
          </draw:text-box>
          <svg:title/>
          <svg:desc/>
        </draw:frame>
        <draw:frame draw:id="id6" presentation:style-name="a1543" draw:name="Date Placeholder 2" svg:x="4.24826in" svg:y="0in" svg:width="3.25in" svg:height="0.50174in" presentation:class="date-time" presentation:placeholder="false">
          <draw:text-box>
            <text:p text:style-name="a1542" text:class-names="" text:cond-style-name=""><text:span text:style-name="a1539" text:class-names=""><text:date text:fixed="false" style:data-style-name="a1540">12/11/2025</text:date></text:span><text:span text:style-name="a154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44" draw:name="Slide Image Placeholder 3">
          <svg:title/>
          <svg:desc/>
        </draw:page-thumbnail>
        <draw:frame draw:id="id8" presentation:style-name="a1559" draw:name="Notes Placeholder 4" svg:x="0.75in" svg:y="4.8125in" svg:width="6in" svg:height="3.9375in" presentation:class="notes" presentation:placeholder="false">
          <draw:text-box>
            <text:p text:style-name="a1546" text:class-names="" text:cond-style-name=""><text:span text:style-name="a1545" text:class-names="">Click to edit Master text styles</text:span></text:p>
            <text:list text:style-name="a1549">
              <text:list-item>
                <text:list text:style-name="a1549">
                  <text:list-item>
                    <text:p text:style-name="a1548" text:class-names="" text:cond-style-name=""><text:span text:style-name="a1547" text:class-names="">Second level</text:span></text:p>
                  </text:list-item>
                </text:list>
              </text:list-item>
            </text:list>
            <text:list text:style-name="a1552">
              <text:list-item>
                <text:list text:style-name="a1552">
                  <text:list-item>
                    <text:list text:style-name="a1552">
                      <text:list-item>
                        <text:p text:style-name="a1551" text:class-names="" text:cond-style-name=""><text:span text:style-name="a15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55">
              <text:list-item>
                <text:list text:style-name="a1555">
                  <text:list-item>
                    <text:list text:style-name="a1555">
                      <text:list-item>
                        <text:list text:style-name="a1555">
                          <text:list-item>
                            <text:p text:style-name="a1554" text:class-names="" text:cond-style-name=""><text:span text:style-name="a15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8">
              <text:list-item>
                <text:list text:style-name="a1558">
                  <text:list-item>
                    <text:list text:style-name="a1558">
                      <text:list-item>
                        <text:list text:style-name="a1558">
                          <text:list-item>
                            <text:list text:style-name="a1558">
                              <text:list-item>
                                <text:p text:style-name="a1557" text:class-names="" text:cond-style-name=""><text:span text:style-name="a15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62" draw:name="Footer Placeholder 5" svg:x="0in" svg:y="9.49826in" svg:width="3.25in" svg:height="0.50174in" presentation:class="footer" presentation:placeholder="false">
          <draw:text-box>
            <text:p text:style-name="a1561" text:class-names="" text:cond-style-name=""><text:span text:style-name="a1560" text:class-names=""/></text:p>
          </draw:text-box>
          <svg:title/>
          <svg:desc/>
        </draw:frame>
        <draw:frame draw:id="id10" presentation:style-name="a1566" draw:name="Slide Number Placeholder 6" svg:x="4.24826in" svg:y="9.49826in" svg:width="3.25in" svg:height="0.50174in" presentation:class="page-number" presentation:placeholder="false">
          <draw:text-box>
            <text:p text:style-name="a1565" text:class-names="" text:cond-style-name=""><text:span text:style-name="a1563" text:class-names=""><text:page-number style:num-format="1" text:fixed="false">‹#›</text:page-number></text:span><text:span text:style-name="a1564" text:class-names=""/></text:p>
          </draw:text-box>
          <svg:title/>
          <svg:desc/>
        </draw:frame>
      </presentation:notes>
    </style:master-page>
    <style:master-page style:name="Master1-Layout27-cust-1_Headline-and-image-with-header-4" style:page-layout-name="pageLayout1" draw:style-name="a1568">
      <draw:custom-shape svg:x="12.51601in" svg:y="7.00457in" svg:width="0.40706in" svg:height="0.30293in" draw:id="id222" draw:style-name="a1572" draw:name="Rectangle 9">
        <svg:title/>
        <svg:desc/>
        <text:p text:style-name="a1571" text:class-names="" text:cond-style-name=""><text:span text:style-name="a1569" text:class-names=""><text:page-number style:num-format="1" text:fixed="false">‹#›</text:page-number></text:span><text:span text:style-name="a15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3" draw:style-name="a1575" draw:name="TextBox 4" svg:x="2.14706in" svg:y="-1.32353in" svg:width="0in" svg:height="0in">
        <draw:text-box>
          <text:p text:style-name="a1574" text:class-names="" text:cond-style-name=""><text:span text:style-name="a1573" text:class-names=""/></text:p>
        </draw:text-box>
        <svg:title/>
        <svg:desc/>
      </draw:frame>
      <draw:custom-shape svg:x="12.51601in" svg:y="7.00457in" svg:width="0.40706in" svg:height="0.30293in" draw:id="id224" draw:style-name="a1579" draw:name="Rectangle 21">
        <svg:title/>
        <svg:desc/>
        <text:p text:style-name="a1578" text:class-names="" text:cond-style-name=""><text:span text:style-name="a1576" text:class-names=""><text:page-number style:num-format="1" text:fixed="false">‹#›</text:page-number></text:span><text:span text:style-name="a15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11">
        <draw:frame draw:id="id5" presentation:style-name="a1582" draw:name="Header Placeholder 1" svg:x="0in" svg:y="0in" svg:width="3.25in" svg:height="0.50174in" presentation:class="header" presentation:placeholder="false">
          <draw:text-box>
            <text:p text:style-name="a1581" text:class-names="" text:cond-style-name=""><text:span text:style-name="a1580" text:class-names=""/></text:p>
          </draw:text-box>
          <svg:title/>
          <svg:desc/>
        </draw:frame>
        <draw:frame draw:id="id6" presentation:style-name="a1587" draw:name="Date Placeholder 2" svg:x="4.24826in" svg:y="0in" svg:width="3.25in" svg:height="0.50174in" presentation:class="date-time" presentation:placeholder="false">
          <draw:text-box>
            <text:p text:style-name="a1586" text:class-names="" text:cond-style-name=""><text:span text:style-name="a1583" text:class-names=""><text:date text:fixed="false" style:data-style-name="a1584">12/11/2025</text:date></text:span><text:span text:style-name="a158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88" draw:name="Slide Image Placeholder 3">
          <svg:title/>
          <svg:desc/>
        </draw:page-thumbnail>
        <draw:frame draw:id="id8" presentation:style-name="a1603" draw:name="Notes Placeholder 4" svg:x="0.75in" svg:y="4.8125in" svg:width="6in" svg:height="3.9375in" presentation:class="notes" presentation:placeholder="false">
          <draw:text-box>
            <text:p text:style-name="a1590" text:class-names="" text:cond-style-name=""><text:span text:style-name="a1589" text:class-names="">Click to edit Master text styles</text:span></text:p>
            <text:list text:style-name="a1593">
              <text:list-item>
                <text:list text:style-name="a1593">
                  <text:list-item>
                    <text:p text:style-name="a1592" text:class-names="" text:cond-style-name=""><text:span text:style-name="a1591" text:class-names="">Second level</text:span></text:p>
                  </text:list-item>
                </text:list>
              </text:list-item>
            </text:list>
            <text:list text:style-name="a1596">
              <text:list-item>
                <text:list text:style-name="a1596">
                  <text:list-item>
                    <text:list text:style-name="a1596">
                      <text:list-item>
                        <text:p text:style-name="a1595" text:class-names="" text:cond-style-name=""><text:span text:style-name="a15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99">
              <text:list-item>
                <text:list text:style-name="a1599">
                  <text:list-item>
                    <text:list text:style-name="a1599">
                      <text:list-item>
                        <text:list text:style-name="a1599">
                          <text:list-item>
                            <text:p text:style-name="a1598" text:class-names="" text:cond-style-name=""><text:span text:style-name="a15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02">
              <text:list-item>
                <text:list text:style-name="a1602">
                  <text:list-item>
                    <text:list text:style-name="a1602">
                      <text:list-item>
                        <text:list text:style-name="a1602">
                          <text:list-item>
                            <text:list text:style-name="a1602">
                              <text:list-item>
                                <text:p text:style-name="a1601" text:class-names="" text:cond-style-name=""><text:span text:style-name="a160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06" draw:name="Footer Placeholder 5" svg:x="0in" svg:y="9.49826in" svg:width="3.25in" svg:height="0.50174in" presentation:class="footer" presentation:placeholder="false">
          <draw:text-box>
            <text:p text:style-name="a1605" text:class-names="" text:cond-style-name=""><text:span text:style-name="a1604" text:class-names=""/></text:p>
          </draw:text-box>
          <svg:title/>
          <svg:desc/>
        </draw:frame>
        <draw:frame draw:id="id10" presentation:style-name="a1610" draw:name="Slide Number Placeholder 6" svg:x="4.24826in" svg:y="9.49826in" svg:width="3.25in" svg:height="0.50174in" presentation:class="page-number" presentation:placeholder="false">
          <draw:text-box>
            <text:p text:style-name="a1609" text:class-names="" text:cond-style-name=""><text:span text:style-name="a1607" text:class-names=""><text:page-number style:num-format="1" text:fixed="false">‹#›</text:page-number></text:span><text:span text:style-name="a1608" text:class-names=""/></text:p>
          </draw:text-box>
          <svg:title/>
          <svg:desc/>
        </draw:frame>
      </presentation:notes>
    </style:master-page>
    <style:master-page style:name="Master1-Layout28-cust-Heading,-subhead,-bullets-one-column" style:page-layout-name="pageLayout1" draw:style-name="a1612">
      <draw:custom-shape svg:x="0in" svg:y="0in" svg:width="13.34934in" svg:height="7.51598in" draw:id="id225" draw:style-name="a1615" draw:name="Rectangle 13">
        <svg:title/>
        <svg:desc/>
        <text:p text:style-name="a1614" text:class-names="" text:cond-style-name=""><text:span text:style-name="a16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6" presentation:style-name="a1621" draw:name="Content Placeholder 2" svg:x="0.47244in" svg:y="3.03149in" svg:width="12.12598in" svg:height="3.77953in" presentation:class="object" presentation:placeholder="false">
        <draw:text-box>
          <text:p text:style-name="a1617" text:class-names="" text:cond-style-name=""><text:span text:style-name="a1616" text:class-names="">Click to edit Master text styles</text:span></text:p>
          <text:list text:style-name="a1620">
            <text:list-item>
              <text:list text:style-name="a1620">
                <text:list-item>
                  <text:p text:style-name="a1619" text:class-names="" text:cond-style-name=""><text:span text:style-name="a1618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227" presentation:style-name="a1625" draw:name="Text Placeholder 7" svg:x="0.47244in" svg:y="2.28346in" svg:width="12.04357in" svg:height="0.63203in" presentation:class="outline" presentation:placeholder="false">
        <draw:text-box>
          <text:list text:style-name="a1624">
            <text:list-item>
              <text:p text:style-name="a1623" text:class-names="" text:cond-style-name=""><text:span text:style-name="a1622" text:class-names="">Subhead</text:span></text:p>
            </text:list-item>
          </text:list>
        </draw:text-box>
        <svg:title/>
        <svg:desc/>
      </draw:frame>
      <draw:frame draw:id="id228" draw:style-name="a1628" draw:name="TextBox 8" svg:x="5.14103in" svg:y="4.62821in" svg:width="0in" svg:height="0in">
        <draw:text-box>
          <text:p text:style-name="a1627" text:class-names="" text:cond-style-name=""><text:span text:style-name="a1626" text:class-names=""/></text:p>
        </draw:text-box>
        <svg:title/>
        <svg:desc/>
      </draw:frame>
      <draw:custom-shape svg:x="12.51601in" svg:y="7.00457in" svg:width="0.40706in" svg:height="0.30293in" draw:id="id229" draw:style-name="a1632" draw:name="Rectangle 9">
        <svg:title/>
        <svg:desc/>
        <text:p text:style-name="a1631" text:class-names="" text:cond-style-name=""><text:span text:style-name="a1629" text:class-names=""><text:page-number style:num-format="1" text:fixed="false">‹#›</text:page-number></text:span><text:span text:style-name="a16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0" presentation:style-name="a1635" draw:name="Title 1" svg:x="0.47244in" svg:y="0.47244in" svg:width="12.47173in" svg:height="0.94618in" presentation:class="title" presentation:placeholder="false">
        <draw:text-box>
          <text:p text:style-name="a1634" text:class-names="" text:cond-style-name=""><text:span text:style-name="a1633" text:class-names="">Heading</text:span></text:p>
        </draw:text-box>
        <svg:title/>
        <svg:desc/>
      </draw:frame>
      <draw:connector draw:type="line" svg:x1="0.47244in" svg:y1="6.92913in" svg:x2="12.91339in" svg:y2="6.92913in" draw:id="id231" draw:style-name="a1636" draw:name="Straight Connector 11">
        <svg:title/>
        <svg:desc/>
      </draw:connector>
      <draw:frame draw:id="id232" draw:style-name="a1637" draw:transform="translate(-1.67578in -0.10278in) rotate(-3.14159) translate(11.7593in 0.36966in)" draw:name="Picture 14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1669">
        <draw:frame draw:id="id5" presentation:style-name="a1640" draw:name="Header Placeholder 1" svg:x="0in" svg:y="0in" svg:width="3.25in" svg:height="0.50174in" presentation:class="header" presentation:placeholder="false">
          <draw:text-box>
            <text:p text:style-name="a1639" text:class-names="" text:cond-style-name=""><text:span text:style-name="a1638" text:class-names=""/></text:p>
          </draw:text-box>
          <svg:title/>
          <svg:desc/>
        </draw:frame>
        <draw:frame draw:id="id6" presentation:style-name="a1645" draw:name="Date Placeholder 2" svg:x="4.24826in" svg:y="0in" svg:width="3.25in" svg:height="0.50174in" presentation:class="date-time" presentation:placeholder="false">
          <draw:text-box>
            <text:p text:style-name="a1644" text:class-names="" text:cond-style-name=""><text:span text:style-name="a1641" text:class-names=""><text:date text:fixed="false" style:data-style-name="a1642">12/11/2025</text:date></text:span><text:span text:style-name="a164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46" draw:name="Slide Image Placeholder 3">
          <svg:title/>
          <svg:desc/>
        </draw:page-thumbnail>
        <draw:frame draw:id="id8" presentation:style-name="a1661" draw:name="Notes Placeholder 4" svg:x="0.75in" svg:y="4.8125in" svg:width="6in" svg:height="3.9375in" presentation:class="notes" presentation:placeholder="false">
          <draw:text-box>
            <text:p text:style-name="a1648" text:class-names="" text:cond-style-name=""><text:span text:style-name="a1647" text:class-names="">Click to edit Master text styles</text:span></text:p>
            <text:list text:style-name="a1651">
              <text:list-item>
                <text:list text:style-name="a1651">
                  <text:list-item>
                    <text:p text:style-name="a1650" text:class-names="" text:cond-style-name=""><text:span text:style-name="a1649" text:class-names="">Second level</text:span></text:p>
                  </text:list-item>
                </text:list>
              </text:list-item>
            </text:list>
            <text:list text:style-name="a1654">
              <text:list-item>
                <text:list text:style-name="a1654">
                  <text:list-item>
                    <text:list text:style-name="a1654">
                      <text:list-item>
                        <text:p text:style-name="a1653" text:class-names="" text:cond-style-name=""><text:span text:style-name="a16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57">
              <text:list-item>
                <text:list text:style-name="a1657">
                  <text:list-item>
                    <text:list text:style-name="a1657">
                      <text:list-item>
                        <text:list text:style-name="a1657">
                          <text:list-item>
                            <text:p text:style-name="a1656" text:class-names="" text:cond-style-name=""><text:span text:style-name="a16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0">
              <text:list-item>
                <text:list text:style-name="a1660">
                  <text:list-item>
                    <text:list text:style-name="a1660">
                      <text:list-item>
                        <text:list text:style-name="a1660">
                          <text:list-item>
                            <text:list text:style-name="a1660">
                              <text:list-item>
                                <text:p text:style-name="a1659" text:class-names="" text:cond-style-name=""><text:span text:style-name="a165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64" draw:name="Footer Placeholder 5" svg:x="0in" svg:y="9.49826in" svg:width="3.25in" svg:height="0.50174in" presentation:class="footer" presentation:placeholder="false">
          <draw:text-box>
            <text:p text:style-name="a1663" text:class-names="" text:cond-style-name=""><text:span text:style-name="a1662" text:class-names=""/></text:p>
          </draw:text-box>
          <svg:title/>
          <svg:desc/>
        </draw:frame>
        <draw:frame draw:id="id10" presentation:style-name="a1668" draw:name="Slide Number Placeholder 6" svg:x="4.24826in" svg:y="9.49826in" svg:width="3.25in" svg:height="0.50174in" presentation:class="page-number" presentation:placeholder="false">
          <draw:text-box>
            <text:p text:style-name="a1667" text:class-names="" text:cond-style-name=""><text:span text:style-name="a1665" text:class-names=""><text:page-number style:num-format="1" text:fixed="false">‹#›</text:page-number></text:span><text:span text:style-name="a1666" text:class-names=""/></text:p>
          </draw:text-box>
          <svg:title/>
          <svg:desc/>
        </draw:frame>
      </presentation:notes>
    </style:master-page>
    <style:master-page style:name="Master1-Layout29-cust-Title-and-Content" style:page-layout-name="pageLayout1" draw:style-name="a1670">
      <draw:frame draw:id="id233" draw:style-name="a1677" draw:name="TextBox 7" svg:x="0.31858in" svg:y="6.96909in" svg:width="0.70796in" svg:height="0.30293in">
        <draw:text-box>
          <text:p text:style-name="a1676" text:class-names="" text:cond-style-name=""><text:span text:style-name="a1671" text:class-names=""><text:page-number style:num-format="1" text:fixed="false">‹#›</text:page-number></text:span><text:span text:style-name="a1672" text:class-names=""><text:s text:c="1"/></text:span><text:span text:style-name="a1673" text:class-names=""><text:s text:c="2"/></text:span><text:span text:style-name="a1674" text:class-names="">|</text:span><text:span text:style-name="a1675" text:class-names=""/></text:p>
        </draw:text-box>
        <svg:title/>
        <svg:desc/>
      </draw:frame>
      <draw:frame draw:id="id234" presentation:style-name="a1681" draw:name="Title 10" svg:x="0.85751in" svg:y="1.32402in" svg:width="11.63768in" svg:height="0.66891in" presentation:class="title" presentation:placeholder="false">
        <draw:text-box>
          <text:p text:style-name="a1680" text:class-names="" text:cond-style-name=""><text:span text:style-name="a1678" text:class-names="">Click to edit Master title style</text:span><text:span text:style-name="a1679" text:class-names=""/></text:p>
        </draw:text-box>
        <svg:title/>
        <svg:desc/>
      </draw:frame>
      <draw:frame draw:id="id235" presentation:style-name="a1698" draw:name="Content Placeholder 9" svg:x="0.85751in" svg:y="2.34159in" svg:width="11.63768in" svg:height="2.45421in" presentation:class="object" presentation:placeholder="false">
        <draw:text-box>
          <text:list text:style-name="a1684">
            <text:list-item>
              <text:p text:style-name="a1683" text:class-names="" text:cond-style-name=""><text:span text:style-name="a1682" text:class-names="">Click to edit Master text styles</text:span></text:p>
            </text:list-item>
          </text:list>
          <text:list text:style-name="a1687">
            <text:list-item>
              <text:list text:style-name="a1687">
                <text:list-item>
                  <text:p text:style-name="a1686" text:class-names="" text:cond-style-name=""><text:span text:style-name="a1685" text:class-names="">Second level</text:span></text:p>
                </text:list-item>
              </text:list>
            </text:list-item>
          </text:list>
          <text:list text:style-name="a1690">
            <text:list-item>
              <text:list text:style-name="a1690">
                <text:list-item>
                  <text:list text:style-name="a1690">
                    <text:list-item>
                      <text:p text:style-name="a1689" text:class-names="" text:cond-style-name=""><text:span text:style-name="a1688" text:class-names="">Third level</text:span></text:p>
                    </text:list-item>
                  </text:list>
                </text:list-item>
              </text:list>
            </text:list-item>
          </text:list>
          <text:list text:style-name="a1693">
            <text:list-item>
              <text:list text:style-name="a1693">
                <text:list-item>
                  <text:list text:style-name="a1693">
                    <text:list-item>
                      <text:list text:style-name="a1693">
                        <text:list-item>
                          <text:p text:style-name="a1692" text:class-names="" text:cond-style-name=""><text:span text:style-name="a16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7">
            <text:list-item>
              <text:list text:style-name="a1697">
                <text:list-item>
                  <text:list text:style-name="a1697">
                    <text:list-item>
                      <text:list text:style-name="a1697">
                        <text:list-item>
                          <text:list text:style-name="a1697">
                            <text:list-item>
                              <text:p text:style-name="a1696" text:class-names="" text:cond-style-name=""><text:span text:style-name="a1694" text:class-names="">Fifth level</text:span><text:span text:style-name="a16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6" presentation:style-name="a1701" draw:name="Footer Placeholder 2" svg:x="0.75533in" svg:y="6.92633in" svg:width="6.25893in" svg:height="0.39931in" presentation:class="footer" presentation:placeholder="false">
        <draw:text-box>
          <text:p text:style-name="a1700" text:class-names="" text:cond-style-name=""><text:span text:style-name="a1699" text:class-names="">Presentation title</text:span></text:p>
        </draw:text-box>
        <svg:title/>
        <svg:desc/>
      </draw:frame>
      <draw:frame draw:id="id237" draw:style-name="a1702" draw:name="Picture 6" svg:x="11.90945in" svg:y="0.3937in" svg:width="1.04251in" svg:height="0.7874in" style:rel-width="scale" style:rel-height="scale">
        <draw:image xlink:href="media/image27.jpeg" xlink:type="simple" xlink:show="embed" xlink:actuate="onLoad"/>
        <svg:title/>
        <svg:desc/>
      </draw:frame>
      <draw:frame draw:id="id238" draw:style-name="a1703" draw:name="Picture 2" svg:x="0.39806in" svg:y="0.3937in" svg:width="1.9685in" svg:height="0.66876in" style:rel-width="scale" style:rel-height="scale">
        <draw:image xlink:href="media/image28.jpeg" xlink:type="simple" xlink:show="embed" xlink:actuate="onLoad"/>
        <svg:title/>
        <svg:desc>Graphical user interface, application

Description automatically generated</svg:desc>
      </draw:frame>
      <presentation:notes style:page-layout-name="pageLayout2" draw:style-name="a1735">
        <draw:frame draw:id="id5" presentation:style-name="a1706" draw:name="Header Placeholder 1" svg:x="0in" svg:y="0in" svg:width="3.25in" svg:height="0.50174in" presentation:class="header" presentation:placeholder="false">
          <draw:text-box>
            <text:p text:style-name="a1705" text:class-names="" text:cond-style-name=""><text:span text:style-name="a1704" text:class-names=""/></text:p>
          </draw:text-box>
          <svg:title/>
          <svg:desc/>
        </draw:frame>
        <draw:frame draw:id="id6" presentation:style-name="a1711" draw:name="Date Placeholder 2" svg:x="4.24826in" svg:y="0in" svg:width="3.25in" svg:height="0.50174in" presentation:class="date-time" presentation:placeholder="false">
          <draw:text-box>
            <text:p text:style-name="a1710" text:class-names="" text:cond-style-name=""><text:span text:style-name="a1707" text:class-names=""><text:date text:fixed="false" style:data-style-name="a1708">12/11/2025</text:date></text:span><text:span text:style-name="a170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712" draw:name="Slide Image Placeholder 3">
          <svg:title/>
          <svg:desc/>
        </draw:page-thumbnail>
        <draw:frame draw:id="id8" presentation:style-name="a1727" draw:name="Notes Placeholder 4" svg:x="0.75in" svg:y="4.8125in" svg:width="6in" svg:height="3.9375in" presentation:class="notes" presentation:placeholder="false">
          <draw:text-box>
            <text:p text:style-name="a1714" text:class-names="" text:cond-style-name=""><text:span text:style-name="a1713" text:class-names="">Click to edit Master text styles</text:span></text:p>
            <text:list text:style-name="a1717">
              <text:list-item>
                <text:list text:style-name="a1717">
                  <text:list-item>
                    <text:p text:style-name="a1716" text:class-names="" text:cond-style-name=""><text:span text:style-name="a1715" text:class-names="">Second level</text:span></text:p>
                  </text:list-item>
                </text:list>
              </text:list-item>
            </text:list>
            <text:list text:style-name="a1720">
              <text:list-item>
                <text:list text:style-name="a1720">
                  <text:list-item>
                    <text:list text:style-name="a1720">
                      <text:list-item>
                        <text:p text:style-name="a1719" text:class-names="" text:cond-style-name=""><text:span text:style-name="a17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23">
              <text:list-item>
                <text:list text:style-name="a1723">
                  <text:list-item>
                    <text:list text:style-name="a1723">
                      <text:list-item>
                        <text:list text:style-name="a1723">
                          <text:list-item>
                            <text:p text:style-name="a1722" text:class-names="" text:cond-style-name=""><text:span text:style-name="a17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6">
              <text:list-item>
                <text:list text:style-name="a1726">
                  <text:list-item>
                    <text:list text:style-name="a1726">
                      <text:list-item>
                        <text:list text:style-name="a1726">
                          <text:list-item>
                            <text:list text:style-name="a1726">
                              <text:list-item>
                                <text:p text:style-name="a1725" text:class-names="" text:cond-style-name=""><text:span text:style-name="a17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0" draw:name="Footer Placeholder 5" svg:x="0in" svg:y="9.49826in" svg:width="3.25in" svg:height="0.50174in" presentation:class="footer" presentation:placeholder="false">
          <draw:text-box>
            <text:p text:style-name="a1729" text:class-names="" text:cond-style-name=""><text:span text:style-name="a1728" text:class-names=""/></text:p>
          </draw:text-box>
          <svg:title/>
          <svg:desc/>
        </draw:frame>
        <draw:frame draw:id="id10" presentation:style-name="a1734" draw:name="Slide Number Placeholder 6" svg:x="4.24826in" svg:y="9.49826in" svg:width="3.25in" svg:height="0.50174in" presentation:class="page-number" presentation:placeholder="false">
          <draw:text-box>
            <text:p text:style-name="a1733" text:class-names="" text:cond-style-name=""><text:span text:style-name="a1731" text:class-names=""><text:page-number style:num-format="1" text:fixed="false">‹#›</text:page-number></text:span><text:span text:style-name="a1732" text:class-names=""/></text:p>
          </draw:text-box>
          <svg:title/>
          <svg:desc/>
        </draw:frame>
      </presentation:notes>
    </style:master-page>
    <style:master-page style:name="Master1-Layout30-cust-Title-Only" style:page-layout-name="pageLayout1" draw:style-name="a1736">
      <draw:custom-shape svg:x="0in" svg:y="6.92754in" svg:width="13.33333in" svg:height="0.57246in" draw:id="id239" draw:style-name="a1739" draw:name="Rectangle 5">
        <svg:title/>
        <svg:desc/>
        <text:p text:style-name="a1738" text:class-names="" text:cond-style-name=""><text:span text:style-name="a17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55787in" svg:width="13.33333in" svg:height="0.18824in" draw:id="id240" draw:style-name="a1742" draw:name="Rectangle 6">
        <svg:title/>
        <svg:desc/>
        <text:p text:style-name="a1741" text:class-names="" text:cond-style-name=""><text:span text:style-name="a17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7393in" svg:width="13.33333in" svg:height="0.18824in" draw:id="id241" draw:style-name="a1745" draw:name="Rectangle 7">
        <svg:title/>
        <svg:desc/>
        <text:p text:style-name="a1744" text:class-names="" text:cond-style-name=""><text:span text:style-name="a17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777">
        <draw:frame draw:id="id5" presentation:style-name="a1748" draw:name="Header Placeholder 1" svg:x="0in" svg:y="0in" svg:width="3.25in" svg:height="0.50174in" presentation:class="header" presentation:placeholder="false">
          <draw:text-box>
            <text:p text:style-name="a1747" text:class-names="" text:cond-style-name=""><text:span text:style-name="a1746" text:class-names=""/></text:p>
          </draw:text-box>
          <svg:title/>
          <svg:desc/>
        </draw:frame>
        <draw:frame draw:id="id6" presentation:style-name="a1753" draw:name="Date Placeholder 2" svg:x="4.24826in" svg:y="0in" svg:width="3.25in" svg:height="0.50174in" presentation:class="date-time" presentation:placeholder="false">
          <draw:text-box>
            <text:p text:style-name="a1752" text:class-names="" text:cond-style-name=""><text:span text:style-name="a1749" text:class-names=""><text:date text:fixed="false" style:data-style-name="a1750">12/11/2025</text:date></text:span><text:span text:style-name="a175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754" draw:name="Slide Image Placeholder 3">
          <svg:title/>
          <svg:desc/>
        </draw:page-thumbnail>
        <draw:frame draw:id="id8" presentation:style-name="a1769" draw:name="Notes Placeholder 4" svg:x="0.75in" svg:y="4.8125in" svg:width="6in" svg:height="3.9375in" presentation:class="notes" presentation:placeholder="false">
          <draw:text-box>
            <text:p text:style-name="a1756" text:class-names="" text:cond-style-name=""><text:span text:style-name="a1755" text:class-names="">Click to edit Master text styles</text:span></text:p>
            <text:list text:style-name="a1759">
              <text:list-item>
                <text:list text:style-name="a1759">
                  <text:list-item>
                    <text:p text:style-name="a1758" text:class-names="" text:cond-style-name=""><text:span text:style-name="a1757" text:class-names="">Second level</text:span></text:p>
                  </text:list-item>
                </text:list>
              </text:list-item>
            </text:list>
            <text:list text:style-name="a1762">
              <text:list-item>
                <text:list text:style-name="a1762">
                  <text:list-item>
                    <text:list text:style-name="a1762">
                      <text:list-item>
                        <text:p text:style-name="a1761" text:class-names="" text:cond-style-name=""><text:span text:style-name="a17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65">
              <text:list-item>
                <text:list text:style-name="a1765">
                  <text:list-item>
                    <text:list text:style-name="a1765">
                      <text:list-item>
                        <text:list text:style-name="a1765">
                          <text:list-item>
                            <text:p text:style-name="a1764" text:class-names="" text:cond-style-name=""><text:span text:style-name="a17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68">
              <text:list-item>
                <text:list text:style-name="a1768">
                  <text:list-item>
                    <text:list text:style-name="a1768">
                      <text:list-item>
                        <text:list text:style-name="a1768">
                          <text:list-item>
                            <text:list text:style-name="a1768">
                              <text:list-item>
                                <text:p text:style-name="a1767" text:class-names="" text:cond-style-name=""><text:span text:style-name="a176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72" draw:name="Footer Placeholder 5" svg:x="0in" svg:y="9.49826in" svg:width="3.25in" svg:height="0.50174in" presentation:class="footer" presentation:placeholder="false">
          <draw:text-box>
            <text:p text:style-name="a1771" text:class-names="" text:cond-style-name=""><text:span text:style-name="a1770" text:class-names=""/></text:p>
          </draw:text-box>
          <svg:title/>
          <svg:desc/>
        </draw:frame>
        <draw:frame draw:id="id10" presentation:style-name="a1776" draw:name="Slide Number Placeholder 6" svg:x="4.24826in" svg:y="9.49826in" svg:width="3.25in" svg:height="0.50174in" presentation:class="page-number" presentation:placeholder="false">
          <draw:text-box>
            <text:p text:style-name="a1775" text:class-names="" text:cond-style-name=""><text:span text:style-name="a1773" text:class-names=""><text:page-number style:num-format="1" text:fixed="false">‹#›</text:page-number></text:span><text:span text:style-name="a1774" text:class-names=""/></text:p>
          </draw:text-box>
          <svg:title/>
          <svg:desc/>
        </draw:frame>
      </presentation:notes>
    </style:master-page>
    <style:master-page style:name="Master2-Title-Slide---white" style:page-layout-name="pageLayout1" draw:style-name="a1778">
      <draw:frame draw:id="id242" draw:style-name="a1779" draw:name="Graphic 7" svg:x="10.64479in" svg:y="0.41453in" svg:width="2.20997in" svg:height="1.00361in" style:rel-width="scale" style:rel-height="scale">
        <draw:image xlink:href="media/image29.svg" xlink:type="simple" xlink:show="embed" xlink:actuate="onLoad"/>
        <svg:title/>
        <svg:desc/>
      </draw:frame>
      <draw:g draw:name="Group 1" draw:id="id243">
        <svg:title/>
        <svg:desc/>
        <draw:custom-shape svg:x="0in" svg:y="5.41781in" svg:width="12.16985in" svg:height="0.90551in" draw:id="id247" draw:style-name="a1788" draw:name="Rectangle 2">
          <svg:title/>
          <svg:desc/>
          <text:p text:style-name="a1786" text:class-names="" text:cond-style-name=""><text:span text:style-name="a17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50355in" svg:y="5.41781in" svg:width="1.17849in" svg:height="0.90551in" draw:id="id248" draw:style-name="a1792" draw:name="Oval 3">
          <svg:title/>
          <svg:desc/>
          <text:p text:style-name="a1790" text:class-names="" text:cond-style-name=""><text:span text:style-name="a178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244" draw:style-name="a1780" draw:name="Picture 4" svg:x="-0.43913in" svg:y="0.0274in" svg:width="8.02922in" svg:height="7.67604in" style:rel-width="scale" style:rel-height="scale">
        <draw:image xlink:href="media/image30.png" xlink:type="simple" xlink:show="embed" xlink:actuate="onLoad"/>
        <svg:title/>
        <svg:desc>A picture containing outdoor object

Description automatically generated</svg:desc>
      </draw:frame>
      <draw:custom-shape svg:x="0in" svg:y="5.41781in" svg:width="3.98174in" svg:height="0.90551in" draw:id="id245" draw:style-name="a1783" draw:name="Rectangle 5">
        <svg:title/>
        <svg:desc/>
        <text:p text:style-name="a1782" text:class-names="" text:cond-style-name=""><text:span text:style-name="a17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6" draw:style-name="a1784" draw:name="Picture 6" svg:x="0.40703in" svg:y="5.49064in" svg:width="3.79921in" svg:height="0.75984in" style:rel-width="scale" style:rel-height="scale">
        <draw:image xlink:href="media/image31.png" xlink:type="simple" xlink:show="embed" xlink:actuate="onLoad"/>
        <svg:title/>
        <svg:desc>Text

Description automatically generated</svg:desc>
      </draw:frame>
      <presentation:notes style:page-layout-name="pageLayout2" draw:style-name="a1824">
        <draw:frame draw:id="id5" presentation:style-name="a1795" draw:name="Header Placeholder 1" svg:x="0in" svg:y="0in" svg:width="3.25in" svg:height="0.50174in" presentation:class="header" presentation:placeholder="false">
          <draw:text-box>
            <text:p text:style-name="a1794" text:class-names="" text:cond-style-name=""><text:span text:style-name="a1793" text:class-names=""/></text:p>
          </draw:text-box>
          <svg:title/>
          <svg:desc/>
        </draw:frame>
        <draw:frame draw:id="id6" presentation:style-name="a1800" draw:name="Date Placeholder 2" svg:x="4.24826in" svg:y="0in" svg:width="3.25in" svg:height="0.50174in" presentation:class="date-time" presentation:placeholder="false">
          <draw:text-box>
            <text:p text:style-name="a1799" text:class-names="" text:cond-style-name=""><text:span text:style-name="a1796" text:class-names=""><text:date text:fixed="false" style:data-style-name="a1797">12/11/2025</text:date></text:span><text:span text:style-name="a17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801" draw:name="Slide Image Placeholder 3">
          <svg:title/>
          <svg:desc/>
        </draw:page-thumbnail>
        <draw:frame draw:id="id8" presentation:style-name="a1816" draw:name="Notes Placeholder 4" svg:x="0.75in" svg:y="4.8125in" svg:width="6in" svg:height="3.9375in" presentation:class="notes" presentation:placeholder="false">
          <draw:text-box>
            <text:p text:style-name="a1803" text:class-names="" text:cond-style-name=""><text:span text:style-name="a1802" text:class-names="">Click to edit Master text styles</text:span></text:p>
            <text:list text:style-name="a1806">
              <text:list-item>
                <text:list text:style-name="a1806">
                  <text:list-item>
                    <text:p text:style-name="a1805" text:class-names="" text:cond-style-name=""><text:span text:style-name="a1804" text:class-names="">Second level</text:span></text:p>
                  </text:list-item>
                </text:list>
              </text:list-item>
            </text:list>
            <text:list text:style-name="a1809">
              <text:list-item>
                <text:list text:style-name="a1809">
                  <text:list-item>
                    <text:list text:style-name="a1809">
                      <text:list-item>
                        <text:p text:style-name="a1808" text:class-names="" text:cond-style-name=""><text:span text:style-name="a18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12">
              <text:list-item>
                <text:list text:style-name="a1812">
                  <text:list-item>
                    <text:list text:style-name="a1812">
                      <text:list-item>
                        <text:list text:style-name="a1812">
                          <text:list-item>
                            <text:p text:style-name="a1811" text:class-names="" text:cond-style-name=""><text:span text:style-name="a18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5">
              <text:list-item>
                <text:list text:style-name="a1815">
                  <text:list-item>
                    <text:list text:style-name="a1815">
                      <text:list-item>
                        <text:list text:style-name="a1815">
                          <text:list-item>
                            <text:list text:style-name="a1815">
                              <text:list-item>
                                <text:p text:style-name="a1814" text:class-names="" text:cond-style-name=""><text:span text:style-name="a18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19" draw:name="Footer Placeholder 5" svg:x="0in" svg:y="9.49826in" svg:width="3.25in" svg:height="0.50174in" presentation:class="footer" presentation:placeholder="false">
          <draw:text-box>
            <text:p text:style-name="a1818" text:class-names="" text:cond-style-name=""><text:span text:style-name="a1817" text:class-names=""/></text:p>
          </draw:text-box>
          <svg:title/>
          <svg:desc/>
        </draw:frame>
        <draw:frame draw:id="id10" presentation:style-name="a1823" draw:name="Slide Number Placeholder 6" svg:x="4.24826in" svg:y="9.49826in" svg:width="3.25in" svg:height="0.50174in" presentation:class="page-number" presentation:placeholder="false">
          <draw:text-box>
            <text:p text:style-name="a1822" text:class-names="" text:cond-style-name=""><text:span text:style-name="a1820" text:class-names=""><text:page-number style:num-format="1" text:fixed="false">‹#›</text:page-number></text:span><text:span text:style-name="a1821" text:class-names=""/></text:p>
          </draw:text-box>
          <svg:title/>
          <svg:desc/>
        </draw:frame>
      </presentation:notes>
    </style:master-page>
    <style:master-page style:name="Master2-Layout1-cust-Title-Slide" style:page-layout-name="pageLayout1" draw:style-name="a1825">
      <draw:frame draw:id="id249" draw:layer="Master2-bg" draw:style-name="a1826" draw:name="Graphic 1" svg:x="10.64479in" svg:y="0.41453in" svg:width="2.20997in" svg:height="1.00361in" style:rel-width="scale" style:rel-height="scale">
        <draw:image xlink:href="media/image29.svg" xlink:type="simple" xlink:show="embed" xlink:actuate="onLoad"/>
        <svg:title/>
        <svg:desc/>
      </draw:frame>
      <draw:g draw:name="Group 2" draw:id="id250">
        <svg:title/>
        <svg:desc/>
        <draw:custom-shape svg:x="0in" svg:y="5.41781in" svg:width="12.16985in" svg:height="0.90551in" draw:id="id257" draw:layer="Master2-bg" draw:style-name="a1850" draw:name="Rectangle 4">
          <svg:title/>
          <svg:desc/>
          <text:p text:style-name="a1848" text:class-names="" text:cond-style-name=""><text:span text:style-name="a18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50355in" svg:y="5.41781in" svg:width="1.17849in" svg:height="0.90551in" draw:id="id258" draw:layer="Master2-bg" draw:style-name="a1854" draw:name="Oval 5">
          <svg:title/>
          <svg:desc/>
          <text:p text:style-name="a1852" text:class-names="" text:cond-style-name=""><text:span text:style-name="a185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251" draw:layer="Master2-bg" draw:style-name="a1827" draw:name="Picture 6" svg:x="-0.43913in" svg:y="0.0274in" svg:width="8.02922in" svg:height="7.67604in" style:rel-width="scale" style:rel-height="scale">
        <draw:image xlink:href="media/image30.png" xlink:type="simple" xlink:show="embed" xlink:actuate="onLoad"/>
        <svg:title/>
        <svg:desc>A picture containing outdoor object

Description automatically generated</svg:desc>
      </draw:frame>
      <draw:custom-shape svg:x="0in" svg:y="5.41781in" svg:width="3.98174in" svg:height="0.90551in" draw:id="id252" draw:layer="Master2-bg" draw:style-name="a1830" draw:name="Rectangle 7">
        <svg:title/>
        <svg:desc/>
        <text:p text:style-name="a1829" text:class-names="" text:cond-style-name=""><text:span text:style-name="a18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3" draw:layer="Master2-bg" draw:style-name="a1831" draw:name="Picture 8" svg:x="0.40703in" svg:y="5.49064in" svg:width="3.79921in" svg:height="0.75984in" style:rel-width="scale" style:rel-height="scale">
        <draw:image xlink:href="media/image31.png" xlink:type="simple" xlink:show="embed" xlink:actuate="onLoad"/>
        <svg:title/>
        <svg:desc>Text

Description automatically generated</svg:desc>
      </draw:frame>
      <draw:frame draw:id="id254" presentation:style-name="a1834" draw:name="Title 1" svg:x="6.2431in" svg:y="4.09335in" svg:width="5.80539in" svg:height="0.53149in" presentation:class="title" presentation:placeholder="false">
        <draw:text-box>
          <text:p text:style-name="a1833" text:class-names="" text:cond-style-name=""><text:span text:style-name="a1832" text:class-names="">Click to add presentation title</text:span></text:p>
        </draw:text-box>
        <svg:title/>
        <svg:desc/>
      </draw:frame>
      <draw:frame draw:id="id255" presentation:style-name="a1839" draw:name="Text Placeholder 18" svg:x="6.2431in" svg:y="5.50375in" svg:width="4.75105in" svg:height="0.31443in" presentation:class="outline" presentation:placeholder="false">
        <draw:text-box>
          <text:list text:style-name="a1838">
            <text:list-item>
              <text:p text:style-name="a1837" text:class-names="" text:cond-style-name=""><text:span text:style-name="a1835" text:class-names="">Presenter name</text:span><text:span text:style-name="a1836" text:class-names=""/></text:p>
            </text:list-item>
          </text:list>
        </draw:text-box>
        <svg:title/>
        <svg:desc/>
      </draw:frame>
      <draw:frame draw:id="id256" presentation:style-name="a1846" draw:name="Text Placeholder 3" svg:x="6.2431in" svg:y="5.8911in" svg:width="3.58333in" svg:height="0.31443in" presentation:class="outline" presentation:placeholder="false">
        <draw:text-box>
          <text:list text:style-name="a1845">
            <text:list-item>
              <text:p text:style-name="a1844" text:class-names="" text:cond-style-name=""><text:span text:style-name="a1840" text:class-names=""><text:date text:fixed="false" style:data-style-name="a1841">15/03/2023</text:date></text:span><text:span text:style-name="a1842" text:class-names=""><text:s text:c="1"/></text:span><text:span text:style-name="a1843" text:class-names=""/></text:p>
            </text:list-item>
          </text:list>
        </draw:text-box>
        <svg:title/>
        <svg:desc/>
      </draw:frame>
      <presentation:notes style:page-layout-name="pageLayout2" draw:style-name="a1886">
        <draw:frame draw:id="id5" presentation:style-name="a1857" draw:name="Header Placeholder 1" svg:x="0in" svg:y="0in" svg:width="3.25in" svg:height="0.50174in" presentation:class="header" presentation:placeholder="false">
          <draw:text-box>
            <text:p text:style-name="a1856" text:class-names="" text:cond-style-name=""><text:span text:style-name="a1855" text:class-names=""/></text:p>
          </draw:text-box>
          <svg:title/>
          <svg:desc/>
        </draw:frame>
        <draw:frame draw:id="id6" presentation:style-name="a1862" draw:name="Date Placeholder 2" svg:x="4.24826in" svg:y="0in" svg:width="3.25in" svg:height="0.50174in" presentation:class="date-time" presentation:placeholder="false">
          <draw:text-box>
            <text:p text:style-name="a1861" text:class-names="" text:cond-style-name=""><text:span text:style-name="a1858" text:class-names=""><text:date text:fixed="false" style:data-style-name="a1859">12/11/2025</text:date></text:span><text:span text:style-name="a18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863" draw:name="Slide Image Placeholder 3">
          <svg:title/>
          <svg:desc/>
        </draw:page-thumbnail>
        <draw:frame draw:id="id8" presentation:style-name="a1878" draw:name="Notes Placeholder 4" svg:x="0.75in" svg:y="4.8125in" svg:width="6in" svg:height="3.9375in" presentation:class="notes" presentation:placeholder="false">
          <draw:text-box>
            <text:p text:style-name="a1865" text:class-names="" text:cond-style-name=""><text:span text:style-name="a1864" text:class-names="">Click to edit Master text styles</text:span></text:p>
            <text:list text:style-name="a1868">
              <text:list-item>
                <text:list text:style-name="a1868">
                  <text:list-item>
                    <text:p text:style-name="a1867" text:class-names="" text:cond-style-name=""><text:span text:style-name="a1866" text:class-names="">Second level</text:span></text:p>
                  </text:list-item>
                </text:list>
              </text:list-item>
            </text:list>
            <text:list text:style-name="a1871">
              <text:list-item>
                <text:list text:style-name="a1871">
                  <text:list-item>
                    <text:list text:style-name="a1871">
                      <text:list-item>
                        <text:p text:style-name="a1870" text:class-names="" text:cond-style-name=""><text:span text:style-name="a18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74">
              <text:list-item>
                <text:list text:style-name="a1874">
                  <text:list-item>
                    <text:list text:style-name="a1874">
                      <text:list-item>
                        <text:list text:style-name="a1874">
                          <text:list-item>
                            <text:p text:style-name="a1873" text:class-names="" text:cond-style-name=""><text:span text:style-name="a18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77">
              <text:list-item>
                <text:list text:style-name="a1877">
                  <text:list-item>
                    <text:list text:style-name="a1877">
                      <text:list-item>
                        <text:list text:style-name="a1877">
                          <text:list-item>
                            <text:list text:style-name="a1877">
                              <text:list-item>
                                <text:p text:style-name="a1876" text:class-names="" text:cond-style-name=""><text:span text:style-name="a187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81" draw:name="Footer Placeholder 5" svg:x="0in" svg:y="9.49826in" svg:width="3.25in" svg:height="0.50174in" presentation:class="footer" presentation:placeholder="false">
          <draw:text-box>
            <text:p text:style-name="a1880" text:class-names="" text:cond-style-name=""><text:span text:style-name="a1879" text:class-names=""/></text:p>
          </draw:text-box>
          <svg:title/>
          <svg:desc/>
        </draw:frame>
        <draw:frame draw:id="id10" presentation:style-name="a1885" draw:name="Slide Number Placeholder 6" svg:x="4.24826in" svg:y="9.49826in" svg:width="3.25in" svg:height="0.50174in" presentation:class="page-number" presentation:placeholder="false">
          <draw:text-box>
            <text:p text:style-name="a1884" text:class-names="" text:cond-style-name=""><text:span text:style-name="a1882" text:class-names=""><text:page-number style:num-format="1" text:fixed="false">‹#›</text:page-number></text:span><text:span text:style-name="a1883" text:class-names=""/></text:p>
          </draw:text-box>
          <svg:title/>
          <svg:desc/>
        </draw:frame>
      </presentation:notes>
    </style:master-page>
    <style:master-page style:name="Master3-Content-slides---white" style:page-layout-name="pageLayout1" draw:style-name="a1887">
      <draw:frame draw:id="id259" presentation:style-name="a1892" draw:name="Date Placeholder 3" svg:x="10.44445in" svg:y="6.81925in" svg:width="1.57852in" svg:height="0.49437in" presentation:class="date-time" presentation:placeholder="false">
        <draw:text-box>
          <text:p text:style-name="a1891" text:class-names="" text:cond-style-name=""><text:span text:style-name="a1888" text:class-names=""><text:date text:fixed="false" style:data-style-name="a1889">12/11/2025</text:date></text:span><text:span text:style-name="a1890" text:class-names=""/></text:p>
        </draw:text-box>
        <svg:title/>
        <svg:desc/>
      </draw:frame>
      <draw:frame draw:id="id260" draw:style-name="a1893" draw:name="Graphic 7" svg:x="10.72966in" svg:y="0.27939in" svg:width="2.20997in" svg:height="1.00394in" style:rel-width="scale" style:rel-height="scale">
        <draw:image xlink:href="media/image29.svg" xlink:type="simple" xlink:show="embed" xlink:actuate="onLoad"/>
        <svg:title/>
        <svg:desc/>
      </draw:frame>
      <draw:frame draw:id="id261" presentation:style-name="a1897" draw:name="Slide Number Placeholder 31" svg:x="12.02297in" svg:y="6.81925in" svg:width="0.67957in" svg:height="0.49438in" presentation:class="page-number" presentation:placeholder="false">
        <draw:text-box>
          <text:p text:style-name="a1896" text:class-names="" text:cond-style-name=""><text:span text:style-name="a1894" text:class-names=""><text:page-number style:num-format="1" text:fixed="false">‹#›</text:page-number></text:span><text:span text:style-name="a1895" text:class-names=""/></text:p>
        </draw:text-box>
        <svg:title/>
        <svg:desc/>
      </draw:frame>
      <draw:frame draw:id="id262" draw:style-name="a1898" draw:name="Picture 5" svg:x="0.25291in" svg:y="6.68651in" svg:width="3.80052in" svg:height="0.75984in" style:rel-width="scale" style:rel-height="scale">
        <draw:image xlink:href="media/image32.png" xlink:type="simple" xlink:show="embed" xlink:actuate="onLoad"/>
        <svg:title/>
        <svg:desc/>
      </draw:frame>
      <presentation:notes style:page-layout-name="pageLayout2" draw:style-name="a1930">
        <draw:frame draw:id="id5" presentation:style-name="a1901" draw:name="Header Placeholder 1" svg:x="0in" svg:y="0in" svg:width="3.25in" svg:height="0.50174in" presentation:class="header" presentation:placeholder="false">
          <draw:text-box>
            <text:p text:style-name="a1900" text:class-names="" text:cond-style-name=""><text:span text:style-name="a1899" text:class-names=""/></text:p>
          </draw:text-box>
          <svg:title/>
          <svg:desc/>
        </draw:frame>
        <draw:frame draw:id="id6" presentation:style-name="a1906" draw:name="Date Placeholder 2" svg:x="4.24826in" svg:y="0in" svg:width="3.25in" svg:height="0.50174in" presentation:class="date-time" presentation:placeholder="false">
          <draw:text-box>
            <text:p text:style-name="a1905" text:class-names="" text:cond-style-name=""><text:span text:style-name="a1902" text:class-names=""><text:date text:fixed="false" style:data-style-name="a1903">12/11/2025</text:date></text:span><text:span text:style-name="a190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907" draw:name="Slide Image Placeholder 3">
          <svg:title/>
          <svg:desc/>
        </draw:page-thumbnail>
        <draw:frame draw:id="id8" presentation:style-name="a1922" draw:name="Notes Placeholder 4" svg:x="0.75in" svg:y="4.8125in" svg:width="6in" svg:height="3.9375in" presentation:class="notes" presentation:placeholder="false">
          <draw:text-box>
            <text:p text:style-name="a1909" text:class-names="" text:cond-style-name=""><text:span text:style-name="a1908" text:class-names="">Click to edit Master text styles</text:span></text:p>
            <text:list text:style-name="a1912">
              <text:list-item>
                <text:list text:style-name="a1912">
                  <text:list-item>
                    <text:p text:style-name="a1911" text:class-names="" text:cond-style-name=""><text:span text:style-name="a1910" text:class-names="">Second level</text:span></text:p>
                  </text:list-item>
                </text:list>
              </text:list-item>
            </text:list>
            <text:list text:style-name="a1915">
              <text:list-item>
                <text:list text:style-name="a1915">
                  <text:list-item>
                    <text:list text:style-name="a1915">
                      <text:list-item>
                        <text:p text:style-name="a1914" text:class-names="" text:cond-style-name=""><text:span text:style-name="a19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18">
              <text:list-item>
                <text:list text:style-name="a1918">
                  <text:list-item>
                    <text:list text:style-name="a1918">
                      <text:list-item>
                        <text:list text:style-name="a1918">
                          <text:list-item>
                            <text:p text:style-name="a1917" text:class-names="" text:cond-style-name=""><text:span text:style-name="a19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21">
              <text:list-item>
                <text:list text:style-name="a1921">
                  <text:list-item>
                    <text:list text:style-name="a1921">
                      <text:list-item>
                        <text:list text:style-name="a1921">
                          <text:list-item>
                            <text:list text:style-name="a1921">
                              <text:list-item>
                                <text:p text:style-name="a1920" text:class-names="" text:cond-style-name=""><text:span text:style-name="a191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25" draw:name="Footer Placeholder 5" svg:x="0in" svg:y="9.49826in" svg:width="3.25in" svg:height="0.50174in" presentation:class="footer" presentation:placeholder="false">
          <draw:text-box>
            <text:p text:style-name="a1924" text:class-names="" text:cond-style-name=""><text:span text:style-name="a1923" text:class-names=""/></text:p>
          </draw:text-box>
          <svg:title/>
          <svg:desc/>
        </draw:frame>
        <draw:frame draw:id="id10" presentation:style-name="a1929" draw:name="Slide Number Placeholder 6" svg:x="4.24826in" svg:y="9.49826in" svg:width="3.25in" svg:height="0.50174in" presentation:class="page-number" presentation:placeholder="false">
          <draw:text-box>
            <text:p text:style-name="a1928" text:class-names="" text:cond-style-name=""><text:span text:style-name="a1926" text:class-names=""><text:page-number style:num-format="1" text:fixed="false">‹#›</text:page-number></text:span><text:span text:style-name="a1927" text:class-names=""/></text:p>
          </draw:text-box>
          <svg:title/>
          <svg:desc/>
        </draw:frame>
      </presentation:notes>
    </style:master-page>
    <style:master-page style:name="Master3-Layout1-cust-Title-and-content-(1-column)" style:page-layout-name="pageLayout1" draw:style-name="a1931">
      <draw:frame draw:id="id263" draw:layer="Master3-bg" draw:style-name="a1932" draw:name="Graphic 1" svg:x="10.72966in" svg:y="0.27939in" svg:width="2.20997in" svg:height="1.00394in" style:rel-width="scale" style:rel-height="scale">
        <draw:image xlink:href="media/image29.svg" xlink:type="simple" xlink:show="embed" xlink:actuate="onLoad"/>
        <svg:title/>
        <svg:desc/>
      </draw:frame>
      <draw:frame draw:id="id264" draw:layer="Master3-bg" draw:style-name="a1933" draw:name="Picture 2" svg:x="0.25291in" svg:y="6.68651in" svg:width="3.80052in" svg:height="0.75984in" style:rel-width="scale" style:rel-height="scale">
        <draw:image xlink:href="media/image32.png" xlink:type="simple" xlink:show="embed" xlink:actuate="onLoad"/>
        <svg:title/>
        <svg:desc/>
      </draw:frame>
      <draw:frame draw:id="id265" presentation:style-name="a1937" draw:name="Title 15" svg:x="0.38421in" svg:y="1.04345in" svg:width="10.06023in" svg:height="0.53149in" presentation:class="title" presentation:placeholder="false">
        <draw:text-box>
          <text:p text:style-name="a1936" text:class-names="" text:cond-style-name=""><text:span text:style-name="a1934" text:class-names="">Click to edit Master title style</text:span><text:span text:style-name="a1935" text:class-names=""/></text:p>
        </draw:text-box>
        <svg:title/>
        <svg:desc/>
      </draw:frame>
      <draw:frame draw:id="id266" presentation:style-name="a1942" draw:name="Date Placeholder 16" svg:x="10.44445in" svg:y="6.81925in" svg:width="1.57852in" svg:height="0.49437in" presentation:class="date-time" presentation:placeholder="false">
        <draw:text-box>
          <text:p text:style-name="a1941" text:class-names="" text:cond-style-name=""><text:span text:style-name="a1938" text:class-names=""><text:date text:fixed="false" style:data-style-name="a1939">12/11/2025</text:date></text:span><text:span text:style-name="a1940" text:class-names=""/></text:p>
        </draw:text-box>
        <svg:title/>
        <svg:desc/>
      </draw:frame>
      <draw:frame draw:id="id267" presentation:style-name="a1946" draw:name="Text Placeholder 2" svg:x="5.95817in" svg:y="6.81925in" svg:width="4.26972in" svg:height="0.49437in" presentation:class="outline" presentation:placeholder="false">
        <draw:text-box>
          <text:list text:style-name="a1945">
            <text:list-item>
              <text:p text:style-name="a1944" text:class-names="" text:cond-style-name=""><text:span text:style-name="a1943" text:class-names="">Presenter name</text:span></text:p>
            </text:list-item>
          </text:list>
        </draw:text-box>
        <svg:title/>
        <svg:desc/>
      </draw:frame>
      <draw:frame draw:id="id268" presentation:style-name="a1949" draw:name="Content Placeholder 18" svg:x="0.3941in" svg:y="1.76667in" svg:width="10.77046in" svg:height="0.32924in" presentation:class="object" presentation:placeholder="false">
        <draw:text-box>
          <text:p text:style-name="a1948" text:class-names="" text:cond-style-name=""><text:span text:style-name="a1947" text:class-names="">Click to edit sub title</text:span></text:p>
        </draw:text-box>
        <svg:title/>
        <svg:desc/>
      </draw:frame>
      <draw:frame draw:id="id269" presentation:style-name="a1962" draw:name="Text Placeholder 21" svg:x="0.38368in" svg:y="2.47222in" svg:width="12.57118in" svg:height="3.46432in" presentation:class="outline" presentation:placeholder="false">
        <draw:text-box>
          <text:list text:style-name="a1952">
            <text:list-item>
              <text:p text:style-name="a1951" text:class-names="" text:cond-style-name=""><text:span text:style-name="a1950" text:class-names="">Click to edit Master text styles</text:span></text:p>
            </text:list-item>
          </text:list>
          <text:list text:style-name="a1955">
            <text:list-item>
              <text:list text:style-name="a1955">
                <text:list-item>
                  <text:p text:style-name="a1954" text:class-names="" text:cond-style-name=""><text:span text:style-name="a1953" text:class-names="">Second level</text:span></text:p>
                </text:list-item>
              </text:list>
            </text:list-item>
          </text:list>
          <text:list text:style-name="a1958">
            <text:list-item>
              <text:list text:style-name="a1958">
                <text:list-item>
                  <text:list text:style-name="a1958">
                    <text:list-item>
                      <text:p text:style-name="a1957" text:class-names="" text:cond-style-name=""><text:span text:style-name="a1956" text:class-names="">Third level</text:span></text:p>
                    </text:list-item>
                  </text:list>
                </text:list-item>
              </text:list>
            </text:list-item>
          </text:list>
          <text:list text:style-name="a1961">
            <text:list-item>
              <text:list text:style-name="a1961">
                <text:list-item>
                  <text:list text:style-name="a1961">
                    <text:list-item>
                      <text:list text:style-name="a1961">
                        <text:list-item>
                          <text:p text:style-name="a1960" text:class-names="" text:cond-style-name=""><text:span text:style-name="a19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0" presentation:style-name="a1966" draw:name="Slide Number Placeholder 31" svg:x="12.02297in" svg:y="6.81925in" svg:width="0.67957in" svg:height="0.49438in" presentation:class="page-number" presentation:placeholder="false">
        <draw:text-box>
          <text:p text:style-name="a1965" text:class-names="" text:cond-style-name=""><text:span text:style-name="a1963" text:class-names=""><text:page-number style:num-format="1" text:fixed="false">‹#›</text:page-number></text:span><text:span text:style-name="a1964" text:class-names=""/></text:p>
        </draw:text-box>
        <svg:title/>
        <svg:desc/>
      </draw:frame>
      <presentation:notes style:page-layout-name="pageLayout2" draw:style-name="a1998">
        <draw:frame draw:id="id5" presentation:style-name="a1969" draw:name="Header Placeholder 1" svg:x="0in" svg:y="0in" svg:width="3.25in" svg:height="0.50174in" presentation:class="header" presentation:placeholder="false">
          <draw:text-box>
            <text:p text:style-name="a1968" text:class-names="" text:cond-style-name=""><text:span text:style-name="a1967" text:class-names=""/></text:p>
          </draw:text-box>
          <svg:title/>
          <svg:desc/>
        </draw:frame>
        <draw:frame draw:id="id6" presentation:style-name="a1974" draw:name="Date Placeholder 2" svg:x="4.24826in" svg:y="0in" svg:width="3.25in" svg:height="0.50174in" presentation:class="date-time" presentation:placeholder="false">
          <draw:text-box>
            <text:p text:style-name="a1973" text:class-names="" text:cond-style-name=""><text:span text:style-name="a1970" text:class-names=""><text:date text:fixed="false" style:data-style-name="a1971">12/11/2025</text:date></text:span><text:span text:style-name="a197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975" draw:name="Slide Image Placeholder 3">
          <svg:title/>
          <svg:desc/>
        </draw:page-thumbnail>
        <draw:frame draw:id="id8" presentation:style-name="a1990" draw:name="Notes Placeholder 4" svg:x="0.75in" svg:y="4.8125in" svg:width="6in" svg:height="3.9375in" presentation:class="notes" presentation:placeholder="false">
          <draw:text-box>
            <text:p text:style-name="a1977" text:class-names="" text:cond-style-name=""><text:span text:style-name="a1976" text:class-names="">Click to edit Master text styles</text:span></text:p>
            <text:list text:style-name="a1980">
              <text:list-item>
                <text:list text:style-name="a1980">
                  <text:list-item>
                    <text:p text:style-name="a1979" text:class-names="" text:cond-style-name=""><text:span text:style-name="a1978" text:class-names="">Second level</text:span></text:p>
                  </text:list-item>
                </text:list>
              </text:list-item>
            </text:list>
            <text:list text:style-name="a1983">
              <text:list-item>
                <text:list text:style-name="a1983">
                  <text:list-item>
                    <text:list text:style-name="a1983">
                      <text:list-item>
                        <text:p text:style-name="a1982" text:class-names="" text:cond-style-name=""><text:span text:style-name="a19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86">
              <text:list-item>
                <text:list text:style-name="a1986">
                  <text:list-item>
                    <text:list text:style-name="a1986">
                      <text:list-item>
                        <text:list text:style-name="a1986">
                          <text:list-item>
                            <text:p text:style-name="a1985" text:class-names="" text:cond-style-name=""><text:span text:style-name="a19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89">
              <text:list-item>
                <text:list text:style-name="a1989">
                  <text:list-item>
                    <text:list text:style-name="a1989">
                      <text:list-item>
                        <text:list text:style-name="a1989">
                          <text:list-item>
                            <text:list text:style-name="a1989">
                              <text:list-item>
                                <text:p text:style-name="a1988" text:class-names="" text:cond-style-name=""><text:span text:style-name="a19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93" draw:name="Footer Placeholder 5" svg:x="0in" svg:y="9.49826in" svg:width="3.25in" svg:height="0.50174in" presentation:class="footer" presentation:placeholder="false">
          <draw:text-box>
            <text:p text:style-name="a1992" text:class-names="" text:cond-style-name=""><text:span text:style-name="a1991" text:class-names=""/></text:p>
          </draw:text-box>
          <svg:title/>
          <svg:desc/>
        </draw:frame>
        <draw:frame draw:id="id10" presentation:style-name="a1997" draw:name="Slide Number Placeholder 6" svg:x="4.24826in" svg:y="9.49826in" svg:width="3.25in" svg:height="0.50174in" presentation:class="page-number" presentation:placeholder="false">
          <draw:text-box>
            <text:p text:style-name="a1996" text:class-names="" text:cond-style-name=""><text:span text:style-name="a1994" text:class-names=""><text:page-number style:num-format="1" text:fixed="false">‹#›</text:page-number></text:span><text:span text:style-name="a1995" text:class-names=""/></text:p>
          </draw:text-box>
          <svg:title/>
          <svg:desc/>
        </draw:frame>
      </presentation:notes>
    </style:master-page>
    <style:master-page style:name="Master3-Layout2-cust-Image-page" style:page-layout-name="pageLayout1" draw:style-name="a1999">
      <draw:frame draw:id="id271" draw:layer="Master3-bg" draw:style-name="a2000" draw:name="Graphic 5" svg:x="10.72966in" svg:y="0.27939in" svg:width="2.20997in" svg:height="1.00394in" style:rel-width="scale" style:rel-height="scale">
        <draw:image xlink:href="media/image29.svg" xlink:type="simple" xlink:show="embed" xlink:actuate="onLoad"/>
        <svg:title/>
        <svg:desc/>
      </draw:frame>
      <draw:frame draw:id="id272" draw:layer="Master3-bg" draw:style-name="a2001" draw:name="Picture 6" svg:x="0.25291in" svg:y="6.68651in" svg:width="3.80052in" svg:height="0.75984in" style:rel-width="scale" style:rel-height="scale">
        <draw:image xlink:href="media/image32.png" xlink:type="simple" xlink:show="embed" xlink:actuate="onLoad"/>
        <svg:title/>
        <svg:desc/>
      </draw:frame>
      <draw:frame draw:id="id273" presentation:style-name="a2005" draw:name="Title 1" svg:x="0.38421in" svg:y="1.0943in" svg:width="10.06023in" svg:height="0.53149in" presentation:class="title" presentation:placeholder="false">
        <draw:text-box>
          <text:p text:style-name="a2004" text:class-names="" text:cond-style-name=""><text:span text:style-name="a2002" text:class-names="">Click to edit Master title style</text:span><text:span text:style-name="a2003" text:class-names=""/></text:p>
        </draw:text-box>
        <svg:title/>
        <svg:desc/>
      </draw:frame>
      <draw:frame draw:id="id274" presentation:style-name="a2010" draw:name="Date Placeholder 2" svg:x="10.44445in" svg:y="6.81925in" svg:width="1.57852in" svg:height="0.49437in" presentation:class="date-time" presentation:placeholder="false">
        <draw:text-box>
          <text:p text:style-name="a2009" text:class-names="" text:cond-style-name=""><text:span text:style-name="a2006" text:class-names=""><text:date text:fixed="false" style:data-style-name="a2007">12/11/2025</text:date></text:span><text:span text:style-name="a2008" text:class-names=""/></text:p>
        </draw:text-box>
        <svg:title/>
        <svg:desc/>
      </draw:frame>
      <draw:frame draw:id="id275" presentation:style-name="a2014" draw:name="Text Placeholder 2" svg:x="5.95817in" svg:y="6.81925in" svg:width="4.26972in" svg:height="0.49437in" presentation:class="outline" presentation:placeholder="false">
        <draw:text-box>
          <text:list text:style-name="a2013">
            <text:list-item>
              <text:p text:style-name="a2012" text:class-names="" text:cond-style-name=""><text:span text:style-name="a2011" text:class-names="">Presenter name</text:span></text:p>
            </text:list-item>
          </text:list>
        </draw:text-box>
        <svg:title/>
        <svg:desc/>
      </draw:frame>
      <draw:frame draw:id="id276" presentation:style-name="a2017" draw:name="Content Placeholder 18" svg:x="0.3941in" svg:y="1.76667in" svg:width="10.77046in" svg:height="0.32924in" presentation:class="object" presentation:placeholder="false">
        <draw:text-box>
          <text:p text:style-name="a2016" text:class-names="" text:cond-style-name=""><text:span text:style-name="a2015" text:class-names="">Click to edit sub title</text:span></text:p>
        </draw:text-box>
        <svg:title/>
        <svg:desc/>
      </draw:frame>
      <draw:frame draw:id="id277" presentation:style-name="a2020" draw:name="Picture Placeholder 9" svg:x="0.39803in" svg:y="2.30724in" svg:width="3.02756in" svg:height="1.87402in" presentation:class="graphic" presentation:placeholder="false">
        <draw:text-box>
          <text:p text:style-name="a2019" text:class-names="" text:cond-style-name=""><text:span text:style-name="a2018" text:class-names=""/></text:p>
        </draw:text-box>
        <svg:title/>
        <svg:desc/>
      </draw:frame>
      <draw:frame draw:id="id278" presentation:style-name="a2023" draw:name="Picture Placeholder 9" svg:x="3.57525in" svg:y="2.30724in" svg:width="3.02756in" svg:height="1.87402in" presentation:class="graphic" presentation:placeholder="false">
        <draw:text-box>
          <text:p text:style-name="a2022" text:class-names="" text:cond-style-name=""><text:span text:style-name="a2021" text:class-names=""/></text:p>
        </draw:text-box>
        <svg:title/>
        <svg:desc/>
      </draw:frame>
      <draw:frame draw:id="id279" presentation:style-name="a2026" draw:name="Picture Placeholder 9" svg:x="6.75246in" svg:y="2.30724in" svg:width="3.02756in" svg:height="1.87402in" presentation:class="graphic" presentation:placeholder="false">
        <draw:text-box>
          <text:p text:style-name="a2025" text:class-names="" text:cond-style-name=""><text:span text:style-name="a2024" text:class-names=""/></text:p>
        </draw:text-box>
        <svg:title/>
        <svg:desc/>
      </draw:frame>
      <draw:frame draw:id="id280" presentation:style-name="a2029" draw:name="Picture Placeholder 9" svg:x="9.92968in" svg:y="2.30724in" svg:width="3.02756in" svg:height="1.87402in" presentation:class="graphic" presentation:placeholder="false">
        <draw:text-box>
          <text:p text:style-name="a2028" text:class-names="" text:cond-style-name=""><text:span text:style-name="a2027" text:class-names=""/></text:p>
        </draw:text-box>
        <svg:title/>
        <svg:desc/>
      </draw:frame>
      <draw:frame draw:id="id281" presentation:style-name="a2032" draw:name="Picture Placeholder 9" svg:x="0.39803in" svg:y="4.33255in" svg:width="3.02756in" svg:height="1.87402in" presentation:class="graphic" presentation:placeholder="false">
        <draw:text-box>
          <text:p text:style-name="a2031" text:class-names="" text:cond-style-name=""><text:span text:style-name="a2030" text:class-names=""/></text:p>
        </draw:text-box>
        <svg:title/>
        <svg:desc/>
      </draw:frame>
      <draw:frame draw:id="id282" presentation:style-name="a2035" draw:name="Picture Placeholder 9" svg:x="3.57525in" svg:y="4.33255in" svg:width="3.02756in" svg:height="1.87402in" presentation:class="graphic" presentation:placeholder="false">
        <draw:text-box>
          <text:p text:style-name="a2034" text:class-names="" text:cond-style-name=""><text:span text:style-name="a2033" text:class-names=""/></text:p>
        </draw:text-box>
        <svg:title/>
        <svg:desc/>
      </draw:frame>
      <draw:frame draw:id="id283" presentation:style-name="a2038" draw:name="Picture Placeholder 9" svg:x="6.75246in" svg:y="4.33255in" svg:width="3.02756in" svg:height="1.87402in" presentation:class="graphic" presentation:placeholder="false">
        <draw:text-box>
          <text:p text:style-name="a2037" text:class-names="" text:cond-style-name=""><text:span text:style-name="a2036" text:class-names=""/></text:p>
        </draw:text-box>
        <svg:title/>
        <svg:desc/>
      </draw:frame>
      <draw:frame draw:id="id284" presentation:style-name="a2041" draw:name="Picture Placeholder 9" svg:x="9.92968in" svg:y="4.33255in" svg:width="3.02756in" svg:height="1.87402in" presentation:class="graphic" presentation:placeholder="false">
        <draw:text-box>
          <text:p text:style-name="a2040" text:class-names="" text:cond-style-name=""><text:span text:style-name="a2039" text:class-names=""/></text:p>
        </draw:text-box>
        <svg:title/>
        <svg:desc/>
      </draw:frame>
      <draw:frame draw:id="id285" presentation:style-name="a2045" draw:name="Slide Number Placeholder 31" svg:x="12.02297in" svg:y="6.81925in" svg:width="0.67957in" svg:height="0.49438in" presentation:class="page-number" presentation:placeholder="false">
        <draw:text-box>
          <text:p text:style-name="a2044" text:class-names="" text:cond-style-name=""><text:span text:style-name="a2042" text:class-names=""><text:page-number style:num-format="1" text:fixed="false">‹#›</text:page-number></text:span><text:span text:style-name="a2043" text:class-names=""/></text:p>
        </draw:text-box>
        <svg:title/>
        <svg:desc/>
      </draw:frame>
      <presentation:notes style:page-layout-name="pageLayout2" draw:style-name="a2077">
        <draw:frame draw:id="id5" presentation:style-name="a2048" draw:name="Header Placeholder 1" svg:x="0in" svg:y="0in" svg:width="3.25in" svg:height="0.50174in" presentation:class="header" presentation:placeholder="false">
          <draw:text-box>
            <text:p text:style-name="a2047" text:class-names="" text:cond-style-name=""><text:span text:style-name="a2046" text:class-names=""/></text:p>
          </draw:text-box>
          <svg:title/>
          <svg:desc/>
        </draw:frame>
        <draw:frame draw:id="id6" presentation:style-name="a2053" draw:name="Date Placeholder 2" svg:x="4.24826in" svg:y="0in" svg:width="3.25in" svg:height="0.50174in" presentation:class="date-time" presentation:placeholder="false">
          <draw:text-box>
            <text:p text:style-name="a2052" text:class-names="" text:cond-style-name=""><text:span text:style-name="a2049" text:class-names=""><text:date text:fixed="false" style:data-style-name="a2050">12/11/2025</text:date></text:span><text:span text:style-name="a205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54" draw:name="Slide Image Placeholder 3">
          <svg:title/>
          <svg:desc/>
        </draw:page-thumbnail>
        <draw:frame draw:id="id8" presentation:style-name="a2069" draw:name="Notes Placeholder 4" svg:x="0.75in" svg:y="4.8125in" svg:width="6in" svg:height="3.9375in" presentation:class="notes" presentation:placeholder="false">
          <draw:text-box>
            <text:p text:style-name="a2056" text:class-names="" text:cond-style-name=""><text:span text:style-name="a2055" text:class-names="">Click to edit Master text styles</text:span></text:p>
            <text:list text:style-name="a2059">
              <text:list-item>
                <text:list text:style-name="a2059">
                  <text:list-item>
                    <text:p text:style-name="a2058" text:class-names="" text:cond-style-name=""><text:span text:style-name="a2057" text:class-names="">Second level</text:span></text:p>
                  </text:list-item>
                </text:list>
              </text:list-item>
            </text:list>
            <text:list text:style-name="a2062">
              <text:list-item>
                <text:list text:style-name="a2062">
                  <text:list-item>
                    <text:list text:style-name="a2062">
                      <text:list-item>
                        <text:p text:style-name="a2061" text:class-names="" text:cond-style-name=""><text:span text:style-name="a20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65">
              <text:list-item>
                <text:list text:style-name="a2065">
                  <text:list-item>
                    <text:list text:style-name="a2065">
                      <text:list-item>
                        <text:list text:style-name="a2065">
                          <text:list-item>
                            <text:p text:style-name="a2064" text:class-names="" text:cond-style-name=""><text:span text:style-name="a20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8">
              <text:list-item>
                <text:list text:style-name="a2068">
                  <text:list-item>
                    <text:list text:style-name="a2068">
                      <text:list-item>
                        <text:list text:style-name="a2068">
                          <text:list-item>
                            <text:list text:style-name="a2068">
                              <text:list-item>
                                <text:p text:style-name="a2067" text:class-names="" text:cond-style-name=""><text:span text:style-name="a206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72" draw:name="Footer Placeholder 5" svg:x="0in" svg:y="9.49826in" svg:width="3.25in" svg:height="0.50174in" presentation:class="footer" presentation:placeholder="false">
          <draw:text-box>
            <text:p text:style-name="a2071" text:class-names="" text:cond-style-name=""><text:span text:style-name="a2070" text:class-names=""/></text:p>
          </draw:text-box>
          <svg:title/>
          <svg:desc/>
        </draw:frame>
        <draw:frame draw:id="id10" presentation:style-name="a2076" draw:name="Slide Number Placeholder 6" svg:x="4.24826in" svg:y="9.49826in" svg:width="3.25in" svg:height="0.50174in" presentation:class="page-number" presentation:placeholder="false">
          <draw:text-box>
            <text:p text:style-name="a2075" text:class-names="" text:cond-style-name=""><text:span text:style-name="a2073" text:class-names=""><text:page-number style:num-format="1" text:fixed="false">‹#›</text:page-number></text:span><text:span text:style-name="a2074" text:class-names=""/></text:p>
          </draw:text-box>
          <svg:title/>
          <svg:desc/>
        </draw:frame>
      </presentation:notes>
    </style:master-page>
    <style:master-page style:name="Master3-Layout3-cust-Quote" style:page-layout-name="pageLayout1" draw:style-name="a2078">
      <draw:frame draw:id="id286" draw:layer="Master3-bg" draw:style-name="a2079" draw:name="Graphic 5" svg:x="10.72966in" svg:y="0.27939in" svg:width="2.20997in" svg:height="1.00394in" style:rel-width="scale" style:rel-height="scale">
        <draw:image xlink:href="media/image29.svg" xlink:type="simple" xlink:show="embed" xlink:actuate="onLoad"/>
        <svg:title/>
        <svg:desc/>
      </draw:frame>
      <draw:frame draw:id="id287" draw:layer="Master3-bg" draw:style-name="a2080" draw:name="Picture 9" svg:x="0.25291in" svg:y="6.68651in" svg:width="3.80052in" svg:height="0.75984in" style:rel-width="scale" style:rel-height="scale">
        <draw:image xlink:href="media/image32.png" xlink:type="simple" xlink:show="embed" xlink:actuate="onLoad"/>
        <svg:title/>
        <svg:desc/>
      </draw:frame>
      <draw:frame draw:id="id288" presentation:style-name="a2084" draw:name="Title 1" svg:x="0.38421in" svg:y="1.16209in" svg:width="10.06023in" svg:height="0.53149in" presentation:class="title" presentation:placeholder="false">
        <draw:text-box>
          <text:p text:style-name="a2083" text:class-names="" text:cond-style-name=""><text:span text:style-name="a2081" text:class-names="">Click to edit Master title style</text:span><text:span text:style-name="a2082" text:class-names=""/></text:p>
        </draw:text-box>
        <svg:title/>
        <svg:desc/>
      </draw:frame>
      <draw:frame draw:id="id289" presentation:style-name="a2089" draw:name="Date Placeholder 2" svg:x="10.44445in" svg:y="6.81925in" svg:width="1.57852in" svg:height="0.49437in" presentation:class="date-time" presentation:placeholder="false">
        <draw:text-box>
          <text:p text:style-name="a2088" text:class-names="" text:cond-style-name=""><text:span text:style-name="a2085" text:class-names=""><text:date text:fixed="false" style:data-style-name="a2086">12/11/2025</text:date></text:span><text:span text:style-name="a2087" text:class-names=""/></text:p>
        </draw:text-box>
        <svg:title/>
        <svg:desc/>
      </draw:frame>
      <draw:frame draw:id="id290" presentation:style-name="a2092" draw:name="Content Placeholder 18" svg:x="0.3941in" svg:y="1.76667in" svg:width="10.77046in" svg:height="0.32924in" presentation:class="object" presentation:placeholder="false">
        <draw:text-box>
          <text:p text:style-name="a2091" text:class-names="" text:cond-style-name=""><text:span text:style-name="a2090" text:class-names="">Click to edit sub title</text:span></text:p>
        </draw:text-box>
        <svg:title/>
        <svg:desc/>
      </draw:frame>
      <draw:frame draw:id="id291" presentation:style-name="a2096" draw:name="Text Placeholder 2" svg:x="5.98179in" svg:y="6.81925in" svg:width="4.26972in" svg:height="0.49437in" presentation:class="outline" presentation:placeholder="false">
        <draw:text-box>
          <text:list text:style-name="a2095">
            <text:list-item>
              <text:p text:style-name="a2094" text:class-names="" text:cond-style-name=""><text:span text:style-name="a2093" text:class-names="">Presenter name</text:span></text:p>
            </text:list-item>
          </text:list>
        </draw:text-box>
        <svg:title/>
        <svg:desc/>
      </draw:frame>
      <draw:frame draw:id="id292" presentation:style-name="a2100" draw:name="Text Placeholder 7" svg:x="2.60466in" svg:y="2.8481in" svg:width="8.12402in" svg:height="3.2126in" presentation:class="outline" presentation:placeholder="false">
        <draw:text-box>
          <text:list text:style-name="a2099">
            <text:list-item>
              <text:p text:style-name="a2098" text:class-names="" text:cond-style-name=""><text:span text:style-name="a2097" text:class-names="">Click to edit Master text styles</text:span></text:p>
            </text:list-item>
          </text:list>
        </draw:text-box>
        <svg:title/>
        <svg:desc/>
      </draw:frame>
      <draw:frame draw:id="id293" presentation:style-name="a2104" draw:name="Slide Number Placeholder 31" svg:x="12.02297in" svg:y="6.81925in" svg:width="0.67957in" svg:height="0.49438in" presentation:class="page-number" presentation:placeholder="false">
        <draw:text-box>
          <text:p text:style-name="a2103" text:class-names="" text:cond-style-name=""><text:span text:style-name="a2101" text:class-names=""><text:page-number style:num-format="1" text:fixed="false">‹#›</text:page-number></text:span><text:span text:style-name="a2102" text:class-names=""/></text:p>
        </draw:text-box>
        <svg:title/>
        <svg:desc/>
      </draw:frame>
      <draw:connector draw:type="line" svg:x1="3.08182in" svg:y1="2.8481in" svg:x2="10.72868in" svg:y2="2.8481in" draw:id="id294" draw:style-name="a2105" draw:name="Straight Connector 12">
        <svg:title/>
        <svg:desc/>
      </draw:connector>
      <draw:connector draw:type="line" svg:x1="10.73583in" svg:y1="2.8481in" svg:x2="10.73583in" svg:y2="5.69091in" draw:id="id295" draw:style-name="a2106" draw:name="Straight Connector 13">
        <svg:title/>
        <svg:desc/>
      </draw:connector>
      <draw:connector draw:type="line" svg:x1="2.60466in" svg:y1="6.07273in" svg:x2="10.25151in" svg:y2="6.07273in" draw:id="id296" draw:style-name="a2107" draw:name="Straight Connector 14">
        <svg:title/>
        <svg:desc/>
      </draw:connector>
      <draw:connector draw:type="line" svg:x1="2.60466in" svg:y1="3.22993in" svg:x2="2.60466in" svg:y2="6.07274in" draw:id="id297" draw:style-name="a2108" draw:name="Straight Connector 15">
        <svg:title/>
        <svg:desc/>
      </draw:connector>
      <draw:frame draw:id="id298" draw:style-name="a2109" draw:transform="translate(-0.45407in -0.27083in) rotate(-3.14159) translate(10.61489in 6.05434in)" draw:name="Graphic 8" svg:width="0.90814in" svg:height="0.54167in" style:rel-width="scale" style:rel-height="scale">
        <draw:image xlink:href="media/image33.svg" xlink:type="simple" xlink:show="embed" xlink:actuate="onLoad"/>
        <svg:title/>
        <svg:desc/>
      </draw:frame>
      <draw:frame draw:id="id299" draw:style-name="a2110" draw:name="Graphic 7" svg:x="2.25686in" svg:y="2.58871in" svg:width="0.90814in" svg:height="0.54331in" style:rel-width="scale" style:rel-height="scale">
        <draw:image xlink:href="media/image33.svg" xlink:type="simple" xlink:show="embed" xlink:actuate="onLoad"/>
        <svg:title/>
        <svg:desc/>
      </draw:frame>
      <presentation:notes style:page-layout-name="pageLayout2" draw:style-name="a2142">
        <draw:frame draw:id="id5" presentation:style-name="a2113" draw:name="Header Placeholder 1" svg:x="0in" svg:y="0in" svg:width="3.25in" svg:height="0.50174in" presentation:class="header" presentation:placeholder="false">
          <draw:text-box>
            <text:p text:style-name="a2112" text:class-names="" text:cond-style-name=""><text:span text:style-name="a2111" text:class-names=""/></text:p>
          </draw:text-box>
          <svg:title/>
          <svg:desc/>
        </draw:frame>
        <draw:frame draw:id="id6" presentation:style-name="a2118" draw:name="Date Placeholder 2" svg:x="4.24826in" svg:y="0in" svg:width="3.25in" svg:height="0.50174in" presentation:class="date-time" presentation:placeholder="false">
          <draw:text-box>
            <text:p text:style-name="a2117" text:class-names="" text:cond-style-name=""><text:span text:style-name="a2114" text:class-names=""><text:date text:fixed="false" style:data-style-name="a2115">12/11/2025</text:date></text:span><text:span text:style-name="a211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19" draw:name="Slide Image Placeholder 3">
          <svg:title/>
          <svg:desc/>
        </draw:page-thumbnail>
        <draw:frame draw:id="id8" presentation:style-name="a2134" draw:name="Notes Placeholder 4" svg:x="0.75in" svg:y="4.8125in" svg:width="6in" svg:height="3.9375in" presentation:class="notes" presentation:placeholder="false">
          <draw:text-box>
            <text:p text:style-name="a2121" text:class-names="" text:cond-style-name=""><text:span text:style-name="a2120" text:class-names="">Click to edit Master text styles</text:span></text:p>
            <text:list text:style-name="a2124">
              <text:list-item>
                <text:list text:style-name="a2124">
                  <text:list-item>
                    <text:p text:style-name="a2123" text:class-names="" text:cond-style-name=""><text:span text:style-name="a2122" text:class-names="">Second level</text:span></text:p>
                  </text:list-item>
                </text:list>
              </text:list-item>
            </text:list>
            <text:list text:style-name="a2127">
              <text:list-item>
                <text:list text:style-name="a2127">
                  <text:list-item>
                    <text:list text:style-name="a2127">
                      <text:list-item>
                        <text:p text:style-name="a2126" text:class-names="" text:cond-style-name=""><text:span text:style-name="a21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0">
              <text:list-item>
                <text:list text:style-name="a2130">
                  <text:list-item>
                    <text:list text:style-name="a2130">
                      <text:list-item>
                        <text:list text:style-name="a2130">
                          <text:list-item>
                            <text:p text:style-name="a2129" text:class-names="" text:cond-style-name=""><text:span text:style-name="a21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3">
              <text:list-item>
                <text:list text:style-name="a2133">
                  <text:list-item>
                    <text:list text:style-name="a2133">
                      <text:list-item>
                        <text:list text:style-name="a2133">
                          <text:list-item>
                            <text:list text:style-name="a2133">
                              <text:list-item>
                                <text:p text:style-name="a2132" text:class-names="" text:cond-style-name=""><text:span text:style-name="a213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37" draw:name="Footer Placeholder 5" svg:x="0in" svg:y="9.49826in" svg:width="3.25in" svg:height="0.50174in" presentation:class="footer" presentation:placeholder="false">
          <draw:text-box>
            <text:p text:style-name="a2136" text:class-names="" text:cond-style-name=""><text:span text:style-name="a2135" text:class-names=""/></text:p>
          </draw:text-box>
          <svg:title/>
          <svg:desc/>
        </draw:frame>
        <draw:frame draw:id="id10" presentation:style-name="a2141" draw:name="Slide Number Placeholder 6" svg:x="4.24826in" svg:y="9.49826in" svg:width="3.25in" svg:height="0.50174in" presentation:class="page-number" presentation:placeholder="false">
          <draw:text-box>
            <text:p text:style-name="a2140" text:class-names="" text:cond-style-name=""><text:span text:style-name="a2138" text:class-names=""><text:page-number style:num-format="1" text:fixed="false">‹#›</text:page-number></text:span><text:span text:style-name="a2139" text:class-names=""/></text:p>
          </draw:text-box>
          <svg:title/>
          <svg:desc/>
        </draw:frame>
      </presentation:notes>
    </style:master-page>
    <style:master-page style:name="Master3-Layout4-cust-Custom-Layout" style:page-layout-name="pageLayout1" draw:style-name="a2143">
      <draw:frame draw:id="id300" draw:layer="Master3-bg" draw:style-name="a2144" draw:name="Graphic 1" svg:x="10.72966in" svg:y="0.27939in" svg:width="2.20997in" svg:height="1.00394in" style:rel-width="scale" style:rel-height="scale">
        <draw:image xlink:href="media/image29.svg" xlink:type="simple" xlink:show="embed" xlink:actuate="onLoad"/>
        <svg:title/>
        <svg:desc/>
      </draw:frame>
      <draw:frame draw:id="id301" draw:layer="Master3-bg" draw:style-name="a2145" draw:name="Picture 2" svg:x="0.25291in" svg:y="6.68651in" svg:width="3.80052in" svg:height="0.75984in" style:rel-width="scale" style:rel-height="scale">
        <draw:image xlink:href="media/image32.png" xlink:type="simple" xlink:show="embed" xlink:actuate="onLoad"/>
        <svg:title/>
        <svg:desc/>
      </draw:frame>
      <presentation:notes style:page-layout-name="pageLayout2" draw:style-name="a2177">
        <draw:frame draw:id="id5" presentation:style-name="a2148" draw:name="Header Placeholder 1" svg:x="0in" svg:y="0in" svg:width="3.25in" svg:height="0.50174in" presentation:class="header" presentation:placeholder="false">
          <draw:text-box>
            <text:p text:style-name="a2147" text:class-names="" text:cond-style-name=""><text:span text:style-name="a2146" text:class-names=""/></text:p>
          </draw:text-box>
          <svg:title/>
          <svg:desc/>
        </draw:frame>
        <draw:frame draw:id="id6" presentation:style-name="a2153" draw:name="Date Placeholder 2" svg:x="4.24826in" svg:y="0in" svg:width="3.25in" svg:height="0.50174in" presentation:class="date-time" presentation:placeholder="false">
          <draw:text-box>
            <text:p text:style-name="a2152" text:class-names="" text:cond-style-name=""><text:span text:style-name="a2149" text:class-names=""><text:date text:fixed="false" style:data-style-name="a2150">12/11/2025</text:date></text:span><text:span text:style-name="a215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54" draw:name="Slide Image Placeholder 3">
          <svg:title/>
          <svg:desc/>
        </draw:page-thumbnail>
        <draw:frame draw:id="id8" presentation:style-name="a2169" draw:name="Notes Placeholder 4" svg:x="0.75in" svg:y="4.8125in" svg:width="6in" svg:height="3.9375in" presentation:class="notes" presentation:placeholder="false">
          <draw:text-box>
            <text:p text:style-name="a2156" text:class-names="" text:cond-style-name=""><text:span text:style-name="a2155" text:class-names="">Click to edit Master text styles</text:span></text:p>
            <text:list text:style-name="a2159">
              <text:list-item>
                <text:list text:style-name="a2159">
                  <text:list-item>
                    <text:p text:style-name="a2158" text:class-names="" text:cond-style-name=""><text:span text:style-name="a2157" text:class-names="">Second level</text:span></text:p>
                  </text:list-item>
                </text:list>
              </text:list-item>
            </text:list>
            <text:list text:style-name="a2162">
              <text:list-item>
                <text:list text:style-name="a2162">
                  <text:list-item>
                    <text:list text:style-name="a2162">
                      <text:list-item>
                        <text:p text:style-name="a2161" text:class-names="" text:cond-style-name=""><text:span text:style-name="a21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65">
              <text:list-item>
                <text:list text:style-name="a2165">
                  <text:list-item>
                    <text:list text:style-name="a2165">
                      <text:list-item>
                        <text:list text:style-name="a2165">
                          <text:list-item>
                            <text:p text:style-name="a2164" text:class-names="" text:cond-style-name=""><text:span text:style-name="a21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68">
              <text:list-item>
                <text:list text:style-name="a2168">
                  <text:list-item>
                    <text:list text:style-name="a2168">
                      <text:list-item>
                        <text:list text:style-name="a2168">
                          <text:list-item>
                            <text:list text:style-name="a2168">
                              <text:list-item>
                                <text:p text:style-name="a2167" text:class-names="" text:cond-style-name=""><text:span text:style-name="a216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2" draw:name="Footer Placeholder 5" svg:x="0in" svg:y="9.49826in" svg:width="3.25in" svg:height="0.50174in" presentation:class="footer" presentation:placeholder="false">
          <draw:text-box>
            <text:p text:style-name="a2171" text:class-names="" text:cond-style-name=""><text:span text:style-name="a2170" text:class-names=""/></text:p>
          </draw:text-box>
          <svg:title/>
          <svg:desc/>
        </draw:frame>
        <draw:frame draw:id="id10" presentation:style-name="a2176" draw:name="Slide Number Placeholder 6" svg:x="4.24826in" svg:y="9.49826in" svg:width="3.25in" svg:height="0.50174in" presentation:class="page-number" presentation:placeholder="false">
          <draw:text-box>
            <text:p text:style-name="a2175" text:class-names="" text:cond-style-name=""><text:span text:style-name="a2173" text:class-names=""><text:page-number style:num-format="1" text:fixed="false">‹#›</text:page-number></text:span><text:span text:style-name="a2174" text:class-names=""/></text:p>
          </draw:text-box>
          <svg:title/>
          <svg:desc/>
        </draw:frame>
      </presentation:notes>
    </style:master-page>
    <style:master-page style:name="Master4-1_Content-slides---white" style:page-layout-name="pageLayout1" draw:style-name="a2178">
      <draw:frame draw:id="id302" presentation:style-name="a2183" draw:name="Date Placeholder 3" svg:x="10.44445in" svg:y="6.81925in" svg:width="1.57852in" svg:height="0.49437in" presentation:class="date-time" presentation:placeholder="false">
        <draw:text-box>
          <text:p text:style-name="a2182" text:class-names="" text:cond-style-name=""><text:span text:style-name="a2179" text:class-names=""><text:date text:fixed="false" style:data-style-name="a2180">12/11/2025</text:date></text:span><text:span text:style-name="a2181" text:class-names=""/></text:p>
        </draw:text-box>
        <svg:title/>
        <svg:desc/>
      </draw:frame>
      <draw:frame draw:id="id303" draw:style-name="a2184" draw:name="Graphic 7" svg:x="10.72966in" svg:y="0.27939in" svg:width="2.20997in" svg:height="1.00394in" style:rel-width="scale" style:rel-height="scale">
        <draw:image xlink:href="media/image29.svg" xlink:type="simple" xlink:show="embed" xlink:actuate="onLoad"/>
        <svg:title/>
        <svg:desc/>
      </draw:frame>
      <draw:frame draw:id="id304" presentation:style-name="a2188" draw:name="Slide Number Placeholder 31" svg:x="12.02297in" svg:y="6.81925in" svg:width="0.67957in" svg:height="0.49438in" presentation:class="page-number" presentation:placeholder="false">
        <draw:text-box>
          <text:p text:style-name="a2187" text:class-names="" text:cond-style-name=""><text:span text:style-name="a2185" text:class-names=""><text:page-number style:num-format="1" text:fixed="false">‹#›</text:page-number></text:span><text:span text:style-name="a2186" text:class-names=""/></text:p>
        </draw:text-box>
        <svg:title/>
        <svg:desc/>
      </draw:frame>
      <draw:frame draw:id="id305" draw:style-name="a2189" draw:name="Picture 5" svg:x="0.25291in" svg:y="6.68651in" svg:width="3.80052in" svg:height="0.75984in" style:rel-width="scale" style:rel-height="scale">
        <draw:image xlink:href="media/image32.png" xlink:type="simple" xlink:show="embed" xlink:actuate="onLoad"/>
        <svg:title/>
        <svg:desc/>
      </draw:frame>
      <draw:frame draw:id="id306" draw:style-name="a2190" draw:name="Picture 2" svg:x="3.40157in" svg:y="3.67465in" svg:width="9.93176in" svg:height="3.82535in" style:rel-width="scale" style:rel-height="scale">
        <draw:image xlink:href="media/image34.png" xlink:type="simple" xlink:show="embed" xlink:actuate="onLoad"/>
        <svg:title/>
        <svg:desc/>
      </draw:frame>
      <presentation:notes style:page-layout-name="pageLayout2" draw:style-name="a2222">
        <draw:frame draw:id="id5" presentation:style-name="a2193" draw:name="Header Placeholder 1" svg:x="0in" svg:y="0in" svg:width="3.25in" svg:height="0.50174in" presentation:class="header" presentation:placeholder="false">
          <draw:text-box>
            <text:p text:style-name="a2192" text:class-names="" text:cond-style-name=""><text:span text:style-name="a2191" text:class-names=""/></text:p>
          </draw:text-box>
          <svg:title/>
          <svg:desc/>
        </draw:frame>
        <draw:frame draw:id="id6" presentation:style-name="a2198" draw:name="Date Placeholder 2" svg:x="4.24826in" svg:y="0in" svg:width="3.25in" svg:height="0.50174in" presentation:class="date-time" presentation:placeholder="false">
          <draw:text-box>
            <text:p text:style-name="a2197" text:class-names="" text:cond-style-name=""><text:span text:style-name="a2194" text:class-names=""><text:date text:fixed="false" style:data-style-name="a2195">12/11/2025</text:date></text:span><text:span text:style-name="a219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99" draw:name="Slide Image Placeholder 3">
          <svg:title/>
          <svg:desc/>
        </draw:page-thumbnail>
        <draw:frame draw:id="id8" presentation:style-name="a2214" draw:name="Notes Placeholder 4" svg:x="0.75in" svg:y="4.8125in" svg:width="6in" svg:height="3.9375in" presentation:class="notes" presentation:placeholder="false">
          <draw:text-box>
            <text:p text:style-name="a2201" text:class-names="" text:cond-style-name=""><text:span text:style-name="a2200" text:class-names="">Click to edit Master text styles</text:span></text:p>
            <text:list text:style-name="a2204">
              <text:list-item>
                <text:list text:style-name="a2204">
                  <text:list-item>
                    <text:p text:style-name="a2203" text:class-names="" text:cond-style-name=""><text:span text:style-name="a2202" text:class-names="">Second level</text:span></text:p>
                  </text:list-item>
                </text:list>
              </text:list-item>
            </text:list>
            <text:list text:style-name="a2207">
              <text:list-item>
                <text:list text:style-name="a2207">
                  <text:list-item>
                    <text:list text:style-name="a2207">
                      <text:list-item>
                        <text:p text:style-name="a2206" text:class-names="" text:cond-style-name=""><text:span text:style-name="a22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10">
              <text:list-item>
                <text:list text:style-name="a2210">
                  <text:list-item>
                    <text:list text:style-name="a2210">
                      <text:list-item>
                        <text:list text:style-name="a2210">
                          <text:list-item>
                            <text:p text:style-name="a2209" text:class-names="" text:cond-style-name=""><text:span text:style-name="a22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3">
              <text:list-item>
                <text:list text:style-name="a2213">
                  <text:list-item>
                    <text:list text:style-name="a2213">
                      <text:list-item>
                        <text:list text:style-name="a2213">
                          <text:list-item>
                            <text:list text:style-name="a2213">
                              <text:list-item>
                                <text:p text:style-name="a2212" text:class-names="" text:cond-style-name=""><text:span text:style-name="a221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7" draw:name="Footer Placeholder 5" svg:x="0in" svg:y="9.49826in" svg:width="3.25in" svg:height="0.50174in" presentation:class="footer" presentation:placeholder="false">
          <draw:text-box>
            <text:p text:style-name="a2216" text:class-names="" text:cond-style-name=""><text:span text:style-name="a2215" text:class-names=""/></text:p>
          </draw:text-box>
          <svg:title/>
          <svg:desc/>
        </draw:frame>
        <draw:frame draw:id="id10" presentation:style-name="a2221" draw:name="Slide Number Placeholder 6" svg:x="4.24826in" svg:y="9.49826in" svg:width="3.25in" svg:height="0.50174in" presentation:class="page-number" presentation:placeholder="false">
          <draw:text-box>
            <text:p text:style-name="a2220" text:class-names="" text:cond-style-name=""><text:span text:style-name="a2218" text:class-names=""><text:page-number style:num-format="1" text:fixed="false">‹#›</text:page-number></text:span><text:span text:style-name="a2219" text:class-names=""/></text:p>
          </draw:text-box>
          <svg:title/>
          <svg:desc/>
        </draw:frame>
      </presentation:notes>
    </style:master-page>
    <style:master-page style:name="Master4-Layout1-cust-Custom-Layout" style:page-layout-name="pageLayout1" draw:style-name="a2223">
      <draw:frame draw:id="id307" draw:layer="Master4-bg" draw:style-name="a2224" draw:name="Graphic 5" svg:x="10.72966in" svg:y="0.27939in" svg:width="2.20997in" svg:height="1.00394in" style:rel-width="scale" style:rel-height="scale">
        <draw:image xlink:href="media/image29.svg" xlink:type="simple" xlink:show="embed" xlink:actuate="onLoad"/>
        <svg:title/>
        <svg:desc/>
      </draw:frame>
      <draw:frame draw:id="id308" draw:layer="Master4-bg" draw:style-name="a2225" draw:name="Picture 7" svg:x="0.25291in" svg:y="6.68651in" svg:width="3.80052in" svg:height="0.75984in" style:rel-width="scale" style:rel-height="scale">
        <draw:image xlink:href="media/image32.png" xlink:type="simple" xlink:show="embed" xlink:actuate="onLoad"/>
        <svg:title/>
        <svg:desc/>
      </draw:frame>
      <draw:frame draw:id="id309" draw:layer="Master4-bg" draw:style-name="a2226" draw:name="Picture 9" svg:x="3.40157in" svg:y="3.67465in" svg:width="9.93176in" svg:height="3.82535in" style:rel-width="scale" style:rel-height="scale">
        <draw:image xlink:href="media/image34.png" xlink:type="simple" xlink:show="embed" xlink:actuate="onLoad"/>
        <svg:title/>
        <svg:desc/>
      </draw:frame>
      <draw:frame draw:id="id310" presentation:style-name="a2231" draw:name="Date Placeholder 2" svg:x="10.44445in" svg:y="6.81925in" svg:width="1.57852in" svg:height="0.49437in" presentation:class="date-time" presentation:placeholder="false">
        <draw:text-box>
          <text:p text:style-name="a2230" text:class-names="" text:cond-style-name=""><text:span text:style-name="a2227" text:class-names=""><text:date text:fixed="false" style:data-style-name="a2228">12/11/2025</text:date></text:span><text:span text:style-name="a2229" text:class-names=""/></text:p>
        </draw:text-box>
        <svg:title/>
        <svg:desc/>
      </draw:frame>
      <draw:frame draw:id="id311" presentation:style-name="a2235" draw:name="Slide Number Placeholder 3" svg:x="12.02297in" svg:y="6.81925in" svg:width="0.67957in" svg:height="0.49438in" presentation:class="page-number" presentation:placeholder="false">
        <draw:text-box>
          <text:p text:style-name="a2234" text:class-names="" text:cond-style-name=""><text:span text:style-name="a2232" text:class-names=""><text:page-number style:num-format="1" text:fixed="false">‹#›</text:page-number></text:span><text:span text:style-name="a2233" text:class-names=""/></text:p>
        </draw:text-box>
        <svg:title/>
        <svg:desc/>
      </draw:frame>
      <draw:frame draw:id="id312" presentation:style-name="a2238" draw:name="Picture Placeholder 9" svg:x="0in" svg:y="1.38542in" svg:width="13.33333in" svg:height="4.95249in" presentation:class="graphic" presentation:placeholder="false">
        <draw:text-box>
          <text:p text:style-name="a2237" text:class-names="" text:cond-style-name=""><text:span text:style-name="a2236" text:class-names=""/></text:p>
        </draw:text-box>
        <svg:title/>
        <svg:desc/>
      </draw:frame>
      <draw:frame draw:id="id313" presentation:style-name="a2241" draw:name="Content Placeholder 18" svg:x="0.52546in" svg:y="2.61907in" svg:width="14.36061in" svg:height="0.32924in" presentation:class="object" presentation:placeholder="false">
        <draw:text-box>
          <text:p text:style-name="a2240" text:class-names="" text:cond-style-name=""><text:span text:style-name="a2239" text:class-names="">Click to edit sub title</text:span></text:p>
        </draw:text-box>
        <svg:title/>
        <svg:desc/>
      </draw:frame>
      <draw:frame draw:id="id314" presentation:style-name="a2245" draw:name="Text Placeholder 2" svg:x="5.95817in" svg:y="6.81558in" svg:width="4.26972in" svg:height="0.49437in" presentation:class="outline" presentation:placeholder="false">
        <draw:text-box>
          <text:list text:style-name="a2244">
            <text:list-item>
              <text:p text:style-name="a2243" text:class-names="" text:cond-style-name=""><text:span text:style-name="a2242" text:class-names="">Presenter name</text:span></text:p>
            </text:list-item>
          </text:list>
        </draw:text-box>
        <svg:title/>
        <svg:desc/>
      </draw:frame>
      <draw:frame draw:id="id315" presentation:style-name="a2248" draw:name="Content Placeholder 18" svg:x="0.52546in" svg:y="1.97678in" svg:width="14.36061in" svg:height="0.32924in" presentation:class="object" presentation:placeholder="false">
        <draw:text-box>
          <text:p text:style-name="a2247" text:class-names="" text:cond-style-name=""><text:span text:style-name="a2246" text:class-names="">Click to add title</text:span></text:p>
        </draw:text-box>
        <svg:title/>
        <svg:desc/>
      </draw:frame>
      <presentation:notes style:page-layout-name="pageLayout2" draw:style-name="a2280">
        <draw:frame draw:id="id5" presentation:style-name="a2251" draw:name="Header Placeholder 1" svg:x="0in" svg:y="0in" svg:width="3.25in" svg:height="0.50174in" presentation:class="header" presentation:placeholder="false">
          <draw:text-box>
            <text:p text:style-name="a2250" text:class-names="" text:cond-style-name=""><text:span text:style-name="a2249" text:class-names=""/></text:p>
          </draw:text-box>
          <svg:title/>
          <svg:desc/>
        </draw:frame>
        <draw:frame draw:id="id6" presentation:style-name="a2256" draw:name="Date Placeholder 2" svg:x="4.24826in" svg:y="0in" svg:width="3.25in" svg:height="0.50174in" presentation:class="date-time" presentation:placeholder="false">
          <draw:text-box>
            <text:p text:style-name="a2255" text:class-names="" text:cond-style-name=""><text:span text:style-name="a2252" text:class-names=""><text:date text:fixed="false" style:data-style-name="a2253">12/11/2025</text:date></text:span><text:span text:style-name="a225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257" draw:name="Slide Image Placeholder 3">
          <svg:title/>
          <svg:desc/>
        </draw:page-thumbnail>
        <draw:frame draw:id="id8" presentation:style-name="a2272" draw:name="Notes Placeholder 4" svg:x="0.75in" svg:y="4.8125in" svg:width="6in" svg:height="3.9375in" presentation:class="notes" presentation:placeholder="false">
          <draw:text-box>
            <text:p text:style-name="a2259" text:class-names="" text:cond-style-name=""><text:span text:style-name="a2258" text:class-names="">Click to edit Master text styles</text:span></text:p>
            <text:list text:style-name="a2262">
              <text:list-item>
                <text:list text:style-name="a2262">
                  <text:list-item>
                    <text:p text:style-name="a2261" text:class-names="" text:cond-style-name=""><text:span text:style-name="a2260" text:class-names="">Second level</text:span></text:p>
                  </text:list-item>
                </text:list>
              </text:list-item>
            </text:list>
            <text:list text:style-name="a2265">
              <text:list-item>
                <text:list text:style-name="a2265">
                  <text:list-item>
                    <text:list text:style-name="a2265">
                      <text:list-item>
                        <text:p text:style-name="a2264" text:class-names="" text:cond-style-name=""><text:span text:style-name="a22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68">
              <text:list-item>
                <text:list text:style-name="a2268">
                  <text:list-item>
                    <text:list text:style-name="a2268">
                      <text:list-item>
                        <text:list text:style-name="a2268">
                          <text:list-item>
                            <text:p text:style-name="a2267" text:class-names="" text:cond-style-name=""><text:span text:style-name="a22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71">
              <text:list-item>
                <text:list text:style-name="a2271">
                  <text:list-item>
                    <text:list text:style-name="a2271">
                      <text:list-item>
                        <text:list text:style-name="a2271">
                          <text:list-item>
                            <text:list text:style-name="a2271">
                              <text:list-item>
                                <text:p text:style-name="a2270" text:class-names="" text:cond-style-name=""><text:span text:style-name="a226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75" draw:name="Footer Placeholder 5" svg:x="0in" svg:y="9.49826in" svg:width="3.25in" svg:height="0.50174in" presentation:class="footer" presentation:placeholder="false">
          <draw:text-box>
            <text:p text:style-name="a2274" text:class-names="" text:cond-style-name=""><text:span text:style-name="a2273" text:class-names=""/></text:p>
          </draw:text-box>
          <svg:title/>
          <svg:desc/>
        </draw:frame>
        <draw:frame draw:id="id10" presentation:style-name="a2279" draw:name="Slide Number Placeholder 6" svg:x="4.24826in" svg:y="9.49826in" svg:width="3.25in" svg:height="0.50174in" presentation:class="page-number" presentation:placeholder="false">
          <draw:text-box>
            <text:p text:style-name="a2278" text:class-names="" text:cond-style-name=""><text:span text:style-name="a2276" text:class-names=""><text:page-number style:num-format="1" text:fixed="false">‹#›</text:page-number></text:span><text:span text:style-name="a2277" text:class-names=""/></text:p>
          </draw:text-box>
          <svg:title/>
          <svg:desc/>
        </draw:frame>
      </presentation:notes>
    </style:master-page>
    <style:master-page style:name="Master4-Layout2-cust-1_Custom-Layout" style:page-layout-name="pageLayout1" draw:style-name="a2281">
      <draw:frame draw:id="id316" draw:layer="Master4-bg" draw:style-name="a2282" draw:name="Graphic 5" svg:x="10.72966in" svg:y="0.27939in" svg:width="2.20997in" svg:height="1.00394in" style:rel-width="scale" style:rel-height="scale">
        <draw:image xlink:href="media/image29.svg" xlink:type="simple" xlink:show="embed" xlink:actuate="onLoad"/>
        <svg:title/>
        <svg:desc/>
      </draw:frame>
      <draw:frame draw:id="id317" draw:layer="Master4-bg" draw:style-name="a2283" draw:name="Picture 7" svg:x="0.25291in" svg:y="6.68651in" svg:width="3.80052in" svg:height="0.75984in" style:rel-width="scale" style:rel-height="scale">
        <draw:image xlink:href="media/image32.png" xlink:type="simple" xlink:show="embed" xlink:actuate="onLoad"/>
        <svg:title/>
        <svg:desc/>
      </draw:frame>
      <draw:frame draw:id="id318" draw:layer="Master4-bg" draw:style-name="a2284" draw:name="Picture 10" svg:x="3.40157in" svg:y="3.67465in" svg:width="9.93176in" svg:height="3.82535in" style:rel-width="scale" style:rel-height="scale">
        <draw:image xlink:href="media/image34.png" xlink:type="simple" xlink:show="embed" xlink:actuate="onLoad"/>
        <svg:title/>
        <svg:desc/>
      </draw:frame>
      <draw:frame draw:id="id319" presentation:style-name="a2288" draw:name="Title 1" svg:x="0.37047in" svg:y="1.11055in" svg:width="10.06023in" svg:height="0.53149in" presentation:class="title" presentation:placeholder="false">
        <draw:text-box>
          <text:p text:style-name="a2287" text:class-names="" text:cond-style-name=""><text:span text:style-name="a2285" text:class-names="">Click to edit Master title style</text:span><text:span text:style-name="a2286" text:class-names=""/></text:p>
        </draw:text-box>
        <svg:title/>
        <svg:desc/>
      </draw:frame>
      <draw:frame draw:id="id320" presentation:style-name="a2293" draw:name="Date Placeholder 2" svg:x="10.44445in" svg:y="6.81925in" svg:width="1.57852in" svg:height="0.49437in" presentation:class="date-time" presentation:placeholder="false">
        <draw:text-box>
          <text:p text:style-name="a2292" text:class-names="" text:cond-style-name=""><text:span text:style-name="a2289" text:class-names=""><text:date text:fixed="false" style:data-style-name="a2290">12/11/2025</text:date></text:span><text:span text:style-name="a2291" text:class-names=""/></text:p>
        </draw:text-box>
        <svg:title/>
        <svg:desc/>
      </draw:frame>
      <draw:frame draw:id="id321" presentation:style-name="a2297" draw:name="Slide Number Placeholder 3" svg:x="12.02297in" svg:y="6.81925in" svg:width="0.67957in" svg:height="0.49438in" presentation:class="page-number" presentation:placeholder="false">
        <draw:text-box>
          <text:p text:style-name="a2296" text:class-names="" text:cond-style-name=""><text:span text:style-name="a2294" text:class-names=""><text:page-number style:num-format="1" text:fixed="false">‹#›</text:page-number></text:span><text:span text:style-name="a2295" text:class-names=""/></text:p>
        </draw:text-box>
        <svg:title/>
        <svg:desc/>
      </draw:frame>
      <draw:frame draw:id="id322" presentation:style-name="a2300" draw:name="Content Placeholder 18" svg:x="0.3941in" svg:y="1.76667in" svg:width="10.77046in" svg:height="0.32924in" presentation:class="object" presentation:placeholder="false">
        <draw:text-box>
          <text:p text:style-name="a2299" text:class-names="" text:cond-style-name=""><text:span text:style-name="a2298" text:class-names="">Click to edit sub title</text:span></text:p>
        </draw:text-box>
        <svg:title/>
        <svg:desc/>
      </draw:frame>
      <draw:frame draw:id="id323" presentation:style-name="a2304" draw:name="Text Placeholder 2" svg:x="5.93378in" svg:y="6.81925in" svg:width="4.26972in" svg:height="0.49437in" presentation:class="outline" presentation:placeholder="false">
        <draw:text-box>
          <text:list text:style-name="a2303">
            <text:list-item>
              <text:p text:style-name="a2302" text:class-names="" text:cond-style-name=""><text:span text:style-name="a2301" text:class-names="">Presenter name</text:span></text:p>
            </text:list-item>
          </text:list>
        </draw:text-box>
        <svg:title/>
        <svg:desc/>
      </draw:frame>
      <draw:frame draw:id="id324" presentation:style-name="a2317" draw:name="Text Placeholder 7" svg:x="0.38368in" svg:y="2.47222in" svg:width="6.13338in" svg:height="3.46354in" presentation:class="outline" presentation:placeholder="false">
        <draw:text-box>
          <text:list text:style-name="a2307">
            <text:list-item>
              <text:p text:style-name="a2306" text:class-names="" text:cond-style-name=""><text:span text:style-name="a2305" text:class-names="">Click to edit Master text styles</text:span></text:p>
            </text:list-item>
          </text:list>
          <text:list text:style-name="a2310">
            <text:list-item>
              <text:list text:style-name="a2310">
                <text:list-item>
                  <text:p text:style-name="a2309" text:class-names="" text:cond-style-name=""><text:span text:style-name="a2308" text:class-names="">Second level</text:span></text:p>
                </text:list-item>
              </text:list>
            </text:list-item>
          </text:list>
          <text:list text:style-name="a2313">
            <text:list-item>
              <text:list text:style-name="a2313">
                <text:list-item>
                  <text:list text:style-name="a2313">
                    <text:list-item>
                      <text:p text:style-name="a2312" text:class-names="" text:cond-style-name=""><text:span text:style-name="a2311" text:class-names="">Third level</text:span></text:p>
                    </text:list-item>
                  </text:list>
                </text:list-item>
              </text:list>
            </text:list-item>
          </text:list>
          <text:list text:style-name="a2316">
            <text:list-item>
              <text:list text:style-name="a2316">
                <text:list-item>
                  <text:list text:style-name="a2316">
                    <text:list-item>
                      <text:list text:style-name="a2316">
                        <text:list-item>
                          <text:p text:style-name="a2315" text:class-names="" text:cond-style-name=""><text:span text:style-name="a23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5" presentation:style-name="a2320" draw:name="Picture Placeholder 9" svg:x="6.81597in" svg:y="2.47222in" svg:width="6.13368in" svg:height="3.46354in" presentation:class="graphic" presentation:placeholder="false">
        <draw:text-box>
          <text:p text:style-name="a2319" text:class-names="" text:cond-style-name=""><text:span text:style-name="a2318" text:class-names=""/></text:p>
        </draw:text-box>
        <svg:title/>
        <svg:desc/>
      </draw:frame>
      <presentation:notes style:page-layout-name="pageLayout2" draw:style-name="a2352">
        <draw:frame draw:id="id5" presentation:style-name="a2323" draw:name="Header Placeholder 1" svg:x="0in" svg:y="0in" svg:width="3.25in" svg:height="0.50174in" presentation:class="header" presentation:placeholder="false">
          <draw:text-box>
            <text:p text:style-name="a2322" text:class-names="" text:cond-style-name=""><text:span text:style-name="a2321" text:class-names=""/></text:p>
          </draw:text-box>
          <svg:title/>
          <svg:desc/>
        </draw:frame>
        <draw:frame draw:id="id6" presentation:style-name="a2328" draw:name="Date Placeholder 2" svg:x="4.24826in" svg:y="0in" svg:width="3.25in" svg:height="0.50174in" presentation:class="date-time" presentation:placeholder="false">
          <draw:text-box>
            <text:p text:style-name="a2327" text:class-names="" text:cond-style-name=""><text:span text:style-name="a2324" text:class-names=""><text:date text:fixed="false" style:data-style-name="a2325">12/11/2025</text:date></text:span><text:span text:style-name="a232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329" draw:name="Slide Image Placeholder 3">
          <svg:title/>
          <svg:desc/>
        </draw:page-thumbnail>
        <draw:frame draw:id="id8" presentation:style-name="a2344" draw:name="Notes Placeholder 4" svg:x="0.75in" svg:y="4.8125in" svg:width="6in" svg:height="3.9375in" presentation:class="notes" presentation:placeholder="false">
          <draw:text-box>
            <text:p text:style-name="a2331" text:class-names="" text:cond-style-name=""><text:span text:style-name="a2330" text:class-names="">Click to edit Master text styles</text:span></text:p>
            <text:list text:style-name="a2334">
              <text:list-item>
                <text:list text:style-name="a2334">
                  <text:list-item>
                    <text:p text:style-name="a2333" text:class-names="" text:cond-style-name=""><text:span text:style-name="a2332" text:class-names="">Second level</text:span></text:p>
                  </text:list-item>
                </text:list>
              </text:list-item>
            </text:list>
            <text:list text:style-name="a2337">
              <text:list-item>
                <text:list text:style-name="a2337">
                  <text:list-item>
                    <text:list text:style-name="a2337">
                      <text:list-item>
                        <text:p text:style-name="a2336" text:class-names="" text:cond-style-name=""><text:span text:style-name="a23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40">
              <text:list-item>
                <text:list text:style-name="a2340">
                  <text:list-item>
                    <text:list text:style-name="a2340">
                      <text:list-item>
                        <text:list text:style-name="a2340">
                          <text:list-item>
                            <text:p text:style-name="a2339" text:class-names="" text:cond-style-name=""><text:span text:style-name="a23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43">
              <text:list-item>
                <text:list text:style-name="a2343">
                  <text:list-item>
                    <text:list text:style-name="a2343">
                      <text:list-item>
                        <text:list text:style-name="a2343">
                          <text:list-item>
                            <text:list text:style-name="a2343">
                              <text:list-item>
                                <text:p text:style-name="a2342" text:class-names="" text:cond-style-name=""><text:span text:style-name="a234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47" draw:name="Footer Placeholder 5" svg:x="0in" svg:y="9.49826in" svg:width="3.25in" svg:height="0.50174in" presentation:class="footer" presentation:placeholder="false">
          <draw:text-box>
            <text:p text:style-name="a2346" text:class-names="" text:cond-style-name=""><text:span text:style-name="a2345" text:class-names=""/></text:p>
          </draw:text-box>
          <svg:title/>
          <svg:desc/>
        </draw:frame>
        <draw:frame draw:id="id10" presentation:style-name="a2351" draw:name="Slide Number Placeholder 6" svg:x="4.24826in" svg:y="9.49826in" svg:width="3.25in" svg:height="0.50174in" presentation:class="page-number" presentation:placeholder="false">
          <draw:text-box>
            <text:p text:style-name="a2350" text:class-names="" text:cond-style-name=""><text:span text:style-name="a2348" text:class-names=""><text:page-number style:num-format="1" text:fixed="false">‹#›</text:page-number></text:span><text:span text:style-name="a2349" text:class-names=""/></text:p>
          </draw:text-box>
          <svg:title/>
          <svg:desc/>
        </draw:frame>
      </presentation:notes>
    </style:master-page>
    <style:master-page style:name="Master5-Back-page---white" style:page-layout-name="pageLayout1" draw:style-name="a2353">
      <draw:frame draw:id="id326" draw:style-name="a2354" draw:name="Picture 10" svg:x="0.25291in" svg:y="6.68651in" svg:width="3.80052in" svg:height="0.75984in" style:rel-width="scale" style:rel-height="scale">
        <draw:image xlink:href="media/image32.png" xlink:type="simple" xlink:show="embed" xlink:actuate="onLoad"/>
        <svg:title/>
        <svg:desc/>
      </draw:frame>
      <draw:frame draw:id="id327" draw:style-name="a2355" draw:name="Graphic 11" svg:x="10.72966in" svg:y="0.27939in" svg:width="2.20997in" svg:height="1.00394in" style:rel-width="scale" style:rel-height="scale">
        <draw:image xlink:href="media/image29.svg" xlink:type="simple" xlink:show="embed" xlink:actuate="onLoad"/>
        <svg:title/>
        <svg:desc/>
      </draw:frame>
      <draw:frame draw:id="id328" draw:style-name="a2356" draw:name="Picture 1" svg:x="2.38579in" svg:y="-0.27172in" svg:width="8.34387in" svg:height="7.97685in" style:rel-width="scale" style:rel-height="scale">
        <draw:image xlink:href="media/image30.png" xlink:type="simple" xlink:show="embed" xlink:actuate="onLoad"/>
        <svg:title/>
        <svg:desc>A picture containing outdoor object

Description automatically generated</svg:desc>
      </draw:frame>
      <presentation:notes style:page-layout-name="pageLayout2" draw:style-name="a2388">
        <draw:frame draw:id="id5" presentation:style-name="a2359" draw:name="Header Placeholder 1" svg:x="0in" svg:y="0in" svg:width="3.25in" svg:height="0.50174in" presentation:class="header" presentation:placeholder="false">
          <draw:text-box>
            <text:p text:style-name="a2358" text:class-names="" text:cond-style-name=""><text:span text:style-name="a2357" text:class-names=""/></text:p>
          </draw:text-box>
          <svg:title/>
          <svg:desc/>
        </draw:frame>
        <draw:frame draw:id="id6" presentation:style-name="a2364" draw:name="Date Placeholder 2" svg:x="4.24826in" svg:y="0in" svg:width="3.25in" svg:height="0.50174in" presentation:class="date-time" presentation:placeholder="false">
          <draw:text-box>
            <text:p text:style-name="a2363" text:class-names="" text:cond-style-name=""><text:span text:style-name="a2360" text:class-names=""><text:date text:fixed="false" style:data-style-name="a2361">12/11/2025</text:date></text:span><text:span text:style-name="a236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365" draw:name="Slide Image Placeholder 3">
          <svg:title/>
          <svg:desc/>
        </draw:page-thumbnail>
        <draw:frame draw:id="id8" presentation:style-name="a2380" draw:name="Notes Placeholder 4" svg:x="0.75in" svg:y="4.8125in" svg:width="6in" svg:height="3.9375in" presentation:class="notes" presentation:placeholder="false">
          <draw:text-box>
            <text:p text:style-name="a2367" text:class-names="" text:cond-style-name=""><text:span text:style-name="a2366" text:class-names="">Click to edit Master text styles</text:span></text:p>
            <text:list text:style-name="a2370">
              <text:list-item>
                <text:list text:style-name="a2370">
                  <text:list-item>
                    <text:p text:style-name="a2369" text:class-names="" text:cond-style-name=""><text:span text:style-name="a2368" text:class-names="">Second level</text:span></text:p>
                  </text:list-item>
                </text:list>
              </text:list-item>
            </text:list>
            <text:list text:style-name="a2373">
              <text:list-item>
                <text:list text:style-name="a2373">
                  <text:list-item>
                    <text:list text:style-name="a2373">
                      <text:list-item>
                        <text:p text:style-name="a2372" text:class-names="" text:cond-style-name=""><text:span text:style-name="a23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76">
              <text:list-item>
                <text:list text:style-name="a2376">
                  <text:list-item>
                    <text:list text:style-name="a2376">
                      <text:list-item>
                        <text:list text:style-name="a2376">
                          <text:list-item>
                            <text:p text:style-name="a2375" text:class-names="" text:cond-style-name=""><text:span text:style-name="a23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79">
              <text:list-item>
                <text:list text:style-name="a2379">
                  <text:list-item>
                    <text:list text:style-name="a2379">
                      <text:list-item>
                        <text:list text:style-name="a2379">
                          <text:list-item>
                            <text:list text:style-name="a2379">
                              <text:list-item>
                                <text:p text:style-name="a2378" text:class-names="" text:cond-style-name=""><text:span text:style-name="a23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83" draw:name="Footer Placeholder 5" svg:x="0in" svg:y="9.49826in" svg:width="3.25in" svg:height="0.50174in" presentation:class="footer" presentation:placeholder="false">
          <draw:text-box>
            <text:p text:style-name="a2382" text:class-names="" text:cond-style-name=""><text:span text:style-name="a2381" text:class-names=""/></text:p>
          </draw:text-box>
          <svg:title/>
          <svg:desc/>
        </draw:frame>
        <draw:frame draw:id="id10" presentation:style-name="a2387" draw:name="Slide Number Placeholder 6" svg:x="4.24826in" svg:y="9.49826in" svg:width="3.25in" svg:height="0.50174in" presentation:class="page-number" presentation:placeholder="false">
          <draw:text-box>
            <text:p text:style-name="a2386" text:class-names="" text:cond-style-name=""><text:span text:style-name="a2384" text:class-names=""><text:page-number style:num-format="1" text:fixed="false">‹#›</text:page-number></text:span><text:span text:style-name="a2385" text:class-names=""/></text:p>
          </draw:text-box>
          <svg:title/>
          <svg:desc/>
        </draw:frame>
      </presentation:notes>
    </style:master-page>
    <style:master-page style:name="Master5-Layout1-cust-Custom-Layout" style:page-layout-name="pageLayout1" draw:style-name="a2389">
      <draw:frame draw:id="id329" draw:layer="Master5-bg" draw:style-name="a2390" draw:name="Picture 1" svg:x="0.25291in" svg:y="6.68651in" svg:width="3.80052in" svg:height="0.75984in" style:rel-width="scale" style:rel-height="scale">
        <draw:image xlink:href="media/image32.png" xlink:type="simple" xlink:show="embed" xlink:actuate="onLoad"/>
        <svg:title/>
        <svg:desc/>
      </draw:frame>
      <draw:frame draw:id="id330" draw:layer="Master5-bg" draw:style-name="a2391" draw:name="Graphic 2" svg:x="10.72966in" svg:y="0.27939in" svg:width="2.20997in" svg:height="1.00394in" style:rel-width="scale" style:rel-height="scale">
        <draw:image xlink:href="media/image29.svg" xlink:type="simple" xlink:show="embed" xlink:actuate="onLoad"/>
        <svg:title/>
        <svg:desc/>
      </draw:frame>
      <draw:frame draw:id="id331" draw:layer="Master5-bg" draw:style-name="a2392" draw:name="Picture 3" svg:x="2.38579in" svg:y="-0.27172in" svg:width="8.34387in" svg:height="7.97685in" style:rel-width="scale" style:rel-height="scale">
        <draw:image xlink:href="media/image30.png" xlink:type="simple" xlink:show="embed" xlink:actuate="onLoad"/>
        <svg:title/>
        <svg:desc>A picture containing outdoor object

Description automatically generated</svg:desc>
      </draw:frame>
      <presentation:notes style:page-layout-name="pageLayout2" draw:style-name="a2424">
        <draw:frame draw:id="id5" presentation:style-name="a2395" draw:name="Header Placeholder 1" svg:x="0in" svg:y="0in" svg:width="3.25in" svg:height="0.50174in" presentation:class="header" presentation:placeholder="false">
          <draw:text-box>
            <text:p text:style-name="a2394" text:class-names="" text:cond-style-name=""><text:span text:style-name="a2393" text:class-names=""/></text:p>
          </draw:text-box>
          <svg:title/>
          <svg:desc/>
        </draw:frame>
        <draw:frame draw:id="id6" presentation:style-name="a2400" draw:name="Date Placeholder 2" svg:x="4.24826in" svg:y="0in" svg:width="3.25in" svg:height="0.50174in" presentation:class="date-time" presentation:placeholder="false">
          <draw:text-box>
            <text:p text:style-name="a2399" text:class-names="" text:cond-style-name=""><text:span text:style-name="a2396" text:class-names=""><text:date text:fixed="false" style:data-style-name="a2397">12/11/2025</text:date></text:span><text:span text:style-name="a23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401" draw:name="Slide Image Placeholder 3">
          <svg:title/>
          <svg:desc/>
        </draw:page-thumbnail>
        <draw:frame draw:id="id8" presentation:style-name="a2416" draw:name="Notes Placeholder 4" svg:x="0.75in" svg:y="4.8125in" svg:width="6in" svg:height="3.9375in" presentation:class="notes" presentation:placeholder="false">
          <draw:text-box>
            <text:p text:style-name="a2403" text:class-names="" text:cond-style-name=""><text:span text:style-name="a2402" text:class-names="">Click to edit Master text styles</text:span></text:p>
            <text:list text:style-name="a2406">
              <text:list-item>
                <text:list text:style-name="a2406">
                  <text:list-item>
                    <text:p text:style-name="a2405" text:class-names="" text:cond-style-name=""><text:span text:style-name="a2404" text:class-names="">Second level</text:span></text:p>
                  </text:list-item>
                </text:list>
              </text:list-item>
            </text:list>
            <text:list text:style-name="a2409">
              <text:list-item>
                <text:list text:style-name="a2409">
                  <text:list-item>
                    <text:list text:style-name="a2409">
                      <text:list-item>
                        <text:p text:style-name="a2408" text:class-names="" text:cond-style-name=""><text:span text:style-name="a24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12">
              <text:list-item>
                <text:list text:style-name="a2412">
                  <text:list-item>
                    <text:list text:style-name="a2412">
                      <text:list-item>
                        <text:list text:style-name="a2412">
                          <text:list-item>
                            <text:p text:style-name="a2411" text:class-names="" text:cond-style-name=""><text:span text:style-name="a24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15">
              <text:list-item>
                <text:list text:style-name="a2415">
                  <text:list-item>
                    <text:list text:style-name="a2415">
                      <text:list-item>
                        <text:list text:style-name="a2415">
                          <text:list-item>
                            <text:list text:style-name="a2415">
                              <text:list-item>
                                <text:p text:style-name="a2414" text:class-names="" text:cond-style-name=""><text:span text:style-name="a24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19" draw:name="Footer Placeholder 5" svg:x="0in" svg:y="9.49826in" svg:width="3.25in" svg:height="0.50174in" presentation:class="footer" presentation:placeholder="false">
          <draw:text-box>
            <text:p text:style-name="a2418" text:class-names="" text:cond-style-name=""><text:span text:style-name="a2417" text:class-names=""/></text:p>
          </draw:text-box>
          <svg:title/>
          <svg:desc/>
        </draw:frame>
        <draw:frame draw:id="id10" presentation:style-name="a2423" draw:name="Slide Number Placeholder 6" svg:x="4.24826in" svg:y="9.49826in" svg:width="3.25in" svg:height="0.50174in" presentation:class="page-number" presentation:placeholder="false">
          <draw:text-box>
            <text:p text:style-name="a2422" text:class-names="" text:cond-style-name=""><text:span text:style-name="a2420" text:class-names=""><text:page-number style:num-format="1" text:fixed="false">‹#›</text:page-number></text:span><text:span text:style-name="a2421" text:class-names=""/></text:p>
          </draw:text-box>
          <svg:title/>
          <svg:desc/>
        </draw:frame>
      </presentation:notes>
    </style:master-page>
    <style:handout-master style:page-layout-name="pageLayout3" draw:style-name="a2425">
      <draw:frame draw:id="id332" presentation:style-name="a2428" draw:name="Header Placeholder 1" svg:x="0in" svg:y="0in" svg:width="3.25in" svg:height="0.50174in" presentation:class="header" presentation:placeholder="false">
        <draw:text-box>
          <text:p text:style-name="a2427" text:class-names="" text:cond-style-name=""><text:span text:style-name="a2426" text:class-names=""/></text:p>
        </draw:text-box>
        <svg:title/>
        <svg:desc/>
      </draw:frame>
      <draw:frame draw:id="id333" presentation:style-name="a2433" draw:name="Date Placeholder 2" svg:x="4.24826in" svg:y="0in" svg:width="3.25in" svg:height="0.50174in" presentation:class="date-time" presentation:placeholder="false">
        <draw:text-box>
          <text:p text:style-name="a2432" text:class-names="" text:cond-style-name=""><text:span text:style-name="a2429" text:class-names=""><text:date text:fixed="false" style:data-style-name="a2430">12/11/2025</text:date></text:span><text:span text:style-name="a2431" text:class-names=""/></text:p>
        </draw:text-box>
        <svg:title/>
        <svg:desc/>
      </draw:frame>
      <draw:frame draw:id="id334" presentation:style-name="a2436" draw:name="Footer Placeholder 3" svg:x="0in" svg:y="9.49826in" svg:width="3.25in" svg:height="0.50174in" presentation:class="footer" presentation:placeholder="false">
        <draw:text-box>
          <text:p text:style-name="a2435" text:class-names="" text:cond-style-name=""><text:span text:style-name="a2434" text:class-names=""/></text:p>
        </draw:text-box>
        <svg:title/>
        <svg:desc/>
      </draw:frame>
      <draw:frame draw:id="id335" presentation:style-name="a2440" draw:name="Slide Number Placeholder 4" svg:x="4.24826in" svg:y="9.49826in" svg:width="3.25in" svg:height="0.50174in" presentation:class="page-number" presentation:placeholder="false">
        <draw:text-box>
          <text:p text:style-name="a2439" text:class-names="" text:cond-style-name=""><text:span text:style-name="a2437" text:class-names=""><text:page-number style:num-format="1" text:fixed="false">‹#›</text:page-number></text:span><text:span text:style-name="a2438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esentation template</dc:title>
    <meta:initial-creator>Gregory Wye</meta:initial-creator>
    <dc:creator>MADELEY, Michelle (NHS ENGLAND)</dc:creator>
    <meta:creation-date>2020-11-30T10:49:03Z</meta:creation-date>
    <dc:date>2025-11-19T12:40:19Z</dc:date>
    <meta:template xlink:href="NHSD-Refresh-Theme-NOV1120B" xlink:type="simple"/>
    <meta:editing-cycles>6</meta:editing-cycles>
    <meta:editing-duration>PT12287S</meta:editing-duration>
    <meta:user-defined meta:name="ContentTypeId">0x010100CAED9F65ACE19B44992B6D3154B7C887</meta:user-defined>
    <meta:user-defined meta:name="_dlc_DocIdItemGuid">56579ddb-1cdf-4035-9a3d-2da04fab6c26</meta:user-defined>
    <meta:user-defined meta:name="MediaServiceImageTags"/>
    <meta:user-defined meta:name="_ExtendedDescription"/>
    <meta:document-statistic meta:paragraph-count="46" meta:word-count="201"/>
  </office:meta>
</office:document-meta>
</file>