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svg" manifest:media-type=""/>
  <manifest:file-entry manifest:full-path="media/image11.svg" manifest:media-type="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aragraph" style:name="a21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53">
      <style:graphic-properties draw:fill="solid" draw:fill-color="#003087" draw:opacity="100%" draw:stroke="solid" svg:stroke-width="0.01389in" svg:stroke-color="#003087" svg:stroke-opacity="100%" draw:stroke-linejoin="miter" svg:stroke-linecap="butt"/>
    </style:style>
    <style:style style:family="text" style:name="a215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6">
      <style:graphic-properties fo:wrap-option="wrap" fo:padding-top="0.09583in" fo:padding-bottom="0.09583in" fo:padding-left="0.09583in" fo:padding-right="0.0958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57">
      <style:graphic-properties draw:fill="solid" draw:fill-color="#003087" draw:opacity="100%" draw:stroke="solid" svg:stroke-width="0.01389in" svg:stroke-color="#003087" svg:stroke-opacity="100%" draw:stroke-linejoin="miter" svg:stroke-linecap="butt"/>
    </style:style>
    <style:style style:family="text" style:name="a2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0">
      <style:graphic-properties draw:fill="none" draw:stroke="solid" svg:stroke-width="0.01389in" svg:stroke-color="#000000" svg:stroke-opacity="100%"/>
    </style:style>
    <style:style style:family="presentation" style:name="a2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3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0">
      <style:graphic-properties/>
    </style:style>
    <style:style style:family="presentation" style:name="a2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1">
      <style:graphic-properties draw:fill="none" draw:stroke="solid" svg:stroke-width="0.01389in" svg:stroke-color="#000000" svg:stroke-opacity="100%"/>
    </style:style>
    <style:style style:family="text" style:name="a21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8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0">
      <style:graphic-properties fo:wrap-option="wrap" fo:padding-top="0.09583in" fo:padding-bottom="0.09583in" fo:padding-left="0.09583in" fo:padding-right="0.095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1">
      <style:graphic-properties draw:fill="solid" draw:fill-color="#003087" draw:opacity="100%" draw:stroke="solid" svg:stroke-width="0.01389in" svg:stroke-color="#003087" svg:stroke-opacity="100%" draw:stroke-linejoin="miter" svg:stroke-linecap="butt"/>
    </style:style>
    <style:style style:family="text" style:name="a216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4">
      <style:graphic-properties fo:wrap-option="wrap" fo:padding-top="0.09583in" fo:padding-bottom="0.09583in" fo:padding-left="0.09583in" fo:padding-right="0.095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5">
      <style:graphic-properties draw:fill="solid" draw:fill-color="#003087" draw:opacity="100%" draw:stroke="solid" svg:stroke-width="0.01389in" svg:stroke-color="#003087" svg:stroke-opacity="100%" draw:stroke-linejoin="miter" svg:stroke-linecap="butt"/>
    </style:style>
    <style:style style:family="text" style:name="a21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 fo:wrap-option="wrap" fo:padding-top="0.09583in" fo:padding-bottom="0.09583in" fo:padding-left="0.09583in" fo:padding-right="0.095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9">
      <style:graphic-properties draw:fill="solid" draw:fill-color="#003087" draw:opacity="100%" draw:stroke="solid" svg:stroke-width="0.01389in" svg:stroke-color="#003087" svg:stroke-opacity="100%" draw:stroke-linejoin="miter" svg:stroke-linecap="butt"/>
    </style:style>
    <style:style style:family="presentation" style:name="a2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42">
      <style:graphic-properties draw:fill="none" draw:stroke="solid" svg:stroke-width="0.01389in" svg:stroke-color="#000000" svg:stroke-opacity="100%"/>
    </style:style>
    <style:style style:family="presentation" style:name="a2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99">
      <style:graphic-properties draw:fill="none" draw:stroke="solid" svg:stroke-width="0.01389in" svg:stroke-color="#000000" svg:stroke-opacity="100%"/>
    </style:style>
    <style:style style:family="text" style:name="a22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wrap" fo:padding-top="0.09583in" fo:padding-bottom="0.09583in" fo:padding-left="0.09583in" fo:padding-right="0.095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3">
      <style:graphic-properties draw:fill="solid" draw:fill-color="#003087" draw:opacity="100%" draw:stroke="solid" svg:stroke-width="0.01389in" svg:stroke-color="#003087" svg:stroke-opacity="100%" draw:stroke-linejoin="miter" svg:stroke-linecap="butt"/>
    </style:style>
    <style:style style:family="text" style:name="a21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90%" fo:text-align="left" style:tab-stop-distance="1.11806in" fo:margin-left="0in" fo:margin-right="0in" fo:text-indent="0in" fo:margin-top="0in" fo:margin-bottom="0.138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9">
      <style:graphic-properties fo:wrap-option="wrap" fo:padding-top="0.09583in" fo:padding-bottom="0.09583in" fo:padding-left="0.09583in" fo:padding-right="0.0958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21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Slide2145707196" draw:style-name="a2133" draw:master-page-name="Master1-Layout19-cust-7_Breaker-Heading1-Blue-DarkBlueA" presentation:presentation-page-layout-name="Master1-PPL19" draw:id="Slide-2145707451">
        <draw:frame draw:id="id277" presentation:style-name="a2137" draw:name="Text Placeholder 2" svg:x="0.75167in" svg:y="2.03673in" svg:width="6.58366in" svg:height="1.71295in" presentation:class="outline" presentation:placeholder="false">
          <draw:text-box>
            <text:list text:style-name="a2136">
              <text:list-item>
                <text:p text:style-name="a2135" text:class-names="" text:cond-style-name=""><text:span text:style-name="a2134" text:class-names="">Getting to know the OneFile e-portfolio</text:span></text:p>
              </text:list-item>
            </text:list>
          </draw:text-box>
          <svg:title/>
          <svg:desc/>
        </draw:frame>
        <draw:frame draw:id="id278" presentation:style-name="a2141" draw:name="Text Placeholder 4" svg:x="0.97525in" svg:y="5.17639in" svg:width="9.32546in" svg:height="0.9809in" presentation:class="outline" presentation:placeholder="false">
          <draw:text-box>
            <text:list text:style-name="a2140">
              <text:list-item>
                <text:p text:style-name="a2139" text:class-names="" text:cond-style-name=""><text:span text:style-name="a2138" text:class-names="">Stuart Sutherland, NSHCS Digital Team</text:span></text:p>
              </text:list-item>
            </text:list>
          </draw:text-box>
          <svg:title/>
          <svg:desc/>
        </draw:frame>
        <presentation:notes draw:style-name="a2148">
          <draw:page-thumbnail draw:page-number="1" svg:x="0.75in" svg:y="1.25in" svg:width="6in" svg:height="3.375in" presentation:class="page" draw:id="id279" presentation:style-name="a2142" draw:name="Slide Image Placeholder 1">
            <svg:title/>
            <svg:desc/>
          </draw:page-thumbnail>
          <draw:frame draw:id="id280" presentation:style-name="a214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81" draw:style-name="a2147" draw:name="Slide Number Placeholder 3" svg:x="4.24826in" svg:y="9.49826in" svg:width="3.25in" svg:height="0.50174in">
            <draw:text-box>
              <text:p text:style-name="a2146" text:class-names="" text:cond-style-name=""><text:span text:style-name="a2144" text:class-names=""><text:page-number style:num-format="1" text:fixed="false">109</text:page-number></text:span><text:span text:style-name="a2145" text:class-names=""/></text:p>
            </draw:text-box>
            <svg:title/>
            <svg:desc/>
          </draw:frame>
        </presentation:notes>
      </draw:page>
      <draw:page draw:name="Slide101" draw:style-name="a2149" draw:master-page-name="Master1-Layout4-cust-1_Title,-subhead,-two-columns" presentation:presentation-page-layout-name="Master1-PPL4" draw:id="Slide-356">
        <draw:frame draw:id="id282" presentation:style-name="a2152" draw:name="Title 1" svg:x="0.47244in" svg:y="0.47244in" svg:width="12.47173in" svg:height="0.94618in" presentation:class="title" presentation:placeholder="false">
          <draw:text-box>
            <text:p text:style-name="a2151" text:class-names="" text:cond-style-name=""><text:span text:style-name="a2150" text:class-names="">Key takeaway messages</text:span></text:p>
          </draw:text-box>
          <svg:title/>
          <svg:desc/>
        </draw:frame>
        <draw:g draw:name="Content Placeholder 2" draw:id="id295" draw:style-name="a2180">
          <svg:title/>
          <svg:desc/>
          <draw:custom-shape svg:x="0.47244in" svg:y="1.58393in" svg:width="12.12598in" svg:height="0in" draw:id="id283" draw:style-name="a215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1.58393in" svg:width="12.12598in" svg:height="0.8642in" draw:id="id284" draw:style-name="a2156">
            <svg:title/>
            <svg:desc/>
            <text:p text:style-name="a2155" text:class-names="" text:cond-style-name=""><text:span text:style-name="a2154" text:class-names="">Sign up for email alerts<text:s text:c="1"/></text:span></text:p>
            <draw:enhanced-geometry xmlns:dr3d="urn:oasis:names:tc:opendocument:xmlns:dr3d:1.0" draw:type="non-primitive" svg:viewBox="0 0 11088000 790221" draw:enhanced-path="M 0 0 L 11088000 0 11088000 790221 0 79022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790221"/>
              <draw:equation draw:name="f8" draw:formula="0 * ?f5 / 11088000"/>
              <draw:equation draw:name="f9" draw:formula="0 * ?f4 / 790221"/>
              <draw:equation draw:name="f10" draw:formula="11088000 * ?f5 / 11088000"/>
              <draw:equation draw:name="f11" draw:formula="790221 * ?f4 / 79022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2.44813in" svg:width="12.12598in" svg:height="0in" draw:id="id285" draw:style-name="a215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2.44813in" svg:width="12.12598in" svg:height="0.8642in" draw:id="id286" draw:style-name="a2160">
            <svg:title/>
            <svg:desc/>
            <text:p text:style-name="a2159" text:class-names="" text:cond-style-name=""><text:span text:style-name="a2158" text:class-names="">Get to know the progress views</text:span></text:p>
            <draw:enhanced-geometry xmlns:dr3d="urn:oasis:names:tc:opendocument:xmlns:dr3d:1.0" draw:type="non-primitive" svg:viewBox="0 0 11088000 790221" draw:enhanced-path="M 0 0 L 11088000 0 11088000 790221 0 79022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790221"/>
              <draw:equation draw:name="f8" draw:formula="0 * ?f5 / 11088000"/>
              <draw:equation draw:name="f9" draw:formula="0 * ?f4 / 790221"/>
              <draw:equation draw:name="f10" draw:formula="11088000 * ?f5 / 11088000"/>
              <draw:equation draw:name="f11" draw:formula="790221 * ?f4 / 79022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3.31232in" svg:width="12.12598in" svg:height="0in" draw:id="id287" draw:style-name="a216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3.31232in" svg:width="12.12598in" svg:height="0.8642in" draw:id="id288" draw:style-name="a2164">
            <svg:title/>
            <svg:desc/>
            <text:p text:style-name="a2163" text:class-names="" text:cond-style-name=""><text:span text:style-name="a2162" text:class-names="">Use the guidance resources and 'How to...' videos on the NSHCS website</text:span></text:p>
            <draw:enhanced-geometry xmlns:dr3d="urn:oasis:names:tc:opendocument:xmlns:dr3d:1.0" draw:type="non-primitive" svg:viewBox="0 0 11088000 790221" draw:enhanced-path="M 0 0 L 11088000 0 11088000 790221 0 79022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790221"/>
              <draw:equation draw:name="f8" draw:formula="0 * ?f5 / 11088000"/>
              <draw:equation draw:name="f9" draw:formula="0 * ?f4 / 790221"/>
              <draw:equation draw:name="f10" draw:formula="11088000 * ?f5 / 11088000"/>
              <draw:equation draw:name="f11" draw:formula="790221 * ?f4 / 79022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4.17652in" svg:width="12.12598in" svg:height="0in" draw:id="id289" draw:style-name="a2165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4.17652in" svg:width="12.12598in" svg:height="0.8642in" draw:id="id290" draw:style-name="a2168">
            <svg:title/>
            <svg:desc/>
            <text:p text:style-name="a2167" text:class-names="" text:cond-style-name=""><text:span text:style-name="a2166" text:class-names="">Evidence of training planning and mapping evidence to the HSS Standards of Proficiency – are central</text:span></text:p>
            <draw:enhanced-geometry xmlns:dr3d="urn:oasis:names:tc:opendocument:xmlns:dr3d:1.0" draw:type="non-primitive" svg:viewBox="0 0 11088000 790221" draw:enhanced-path="M 0 0 L 11088000 0 11088000 790221 0 79022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790221"/>
              <draw:equation draw:name="f8" draw:formula="0 * ?f5 / 11088000"/>
              <draw:equation draw:name="f9" draw:formula="0 * ?f4 / 790221"/>
              <draw:equation draw:name="f10" draw:formula="11088000 * ?f5 / 11088000"/>
              <draw:equation draw:name="f11" draw:formula="790221 * ?f4 / 79022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5.04072in" svg:width="12.12598in" svg:height="0in" draw:id="id291" draw:style-name="a2169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5.04072in" svg:width="12.12598in" svg:height="0.8642in" draw:id="id292" draw:style-name="a2172">
            <svg:title/>
            <svg:desc/>
            <text:p text:style-name="a2171" text:class-names="" text:cond-style-name=""><text:span text:style-name="a2170" text:class-names="">We're advising trainees to learn how to build up a submission and invite their supervisor to review and return it</text:span></text:p>
            <draw:enhanced-geometry xmlns:dr3d="urn:oasis:names:tc:opendocument:xmlns:dr3d:1.0" draw:type="non-primitive" svg:viewBox="0 0 11088000 790221" draw:enhanced-path="M 0 0 L 11088000 0 11088000 790221 0 79022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790221"/>
              <draw:equation draw:name="f8" draw:formula="0 * ?f5 / 11088000"/>
              <draw:equation draw:name="f9" draw:formula="0 * ?f4 / 790221"/>
              <draw:equation draw:name="f10" draw:formula="11088000 * ?f5 / 11088000"/>
              <draw:equation draw:name="f11" draw:formula="790221 * ?f4 / 79022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44in" svg:y="5.90491in" svg:width="12.12598in" svg:height="0in" draw:id="id293" draw:style-name="a217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7244in" svg:y="5.90491in" svg:width="12.12598in" svg:height="0.8642in" draw:id="id294" draw:style-name="a2179">
            <svg:title/>
            <svg:desc/>
            <text:p text:style-name="a2178" text:class-names="" text:cond-style-name=""><text:span text:style-name="a2174" text:class-names="">Trainees sitting the IAPS will prepare a showcase in OneFile in addition to covering<text:s text:c="1"/></text:span><text:span text:style-name="a2175" text:class-names="">all of</text:span><text:span text:style-name="a2176" text:class-names=""><text:s text:c="1"/>the HSS Standards of Proficiency</text:span><text:span text:style-name="a2177" text:class-names=""/></text:p>
            <draw:enhanced-geometry xmlns:dr3d="urn:oasis:names:tc:opendocument:xmlns:dr3d:1.0" draw:type="non-primitive" svg:viewBox="0 0 11088000 790221" draw:enhanced-path="M 0 0 L 11088000 0 11088000 790221 0 79022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088000"/>
              <draw:equation draw:name="f7" draw:formula="?f4 / 790221"/>
              <draw:equation draw:name="f8" draw:formula="0 * ?f5 / 11088000"/>
              <draw:equation draw:name="f9" draw:formula="0 * ?f4 / 790221"/>
              <draw:equation draw:name="f10" draw:formula="11088000 * ?f5 / 11088000"/>
              <draw:equation draw:name="f11" draw:formula="790221 * ?f4 / 79022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presentation:notes draw:style-name="a2187">
          <draw:page-thumbnail draw:page-number="2" svg:x="0.75in" svg:y="1.25in" svg:width="6in" svg:height="3.375in" presentation:class="page" draw:id="id296" presentation:style-name="a2181" draw:name="Slide Image Placeholder 1">
            <svg:title/>
            <svg:desc/>
          </draw:page-thumbnail>
          <draw:frame draw:id="id297" presentation:style-name="a2182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298" draw:style-name="a2186" draw:name="Slide Number Placeholder 3" svg:x="4.24826in" svg:y="9.49826in" svg:width="3.25in" svg:height="0.50174in">
            <draw:text-box>
              <text:p text:style-name="a2185" text:class-names="" text:cond-style-name=""><text:span text:style-name="a2183" text:class-names=""><text:page-number style:num-format="1" text:fixed="false">110</text:page-number></text:span><text:span text:style-name="a2184" text:class-names=""/></text:p>
            </draw:text-box>
            <svg:title/>
            <svg:desc/>
          </draw:frame>
        </presentation:notes>
      </draw:page>
      <draw:page draw:name="Slide102" draw:style-name="a2188" draw:master-page-name="Master1-Layout33-cust-Heading,-subhead,-bullets-one-column" presentation:presentation-page-layout-name="Master1-PPL33" draw:id="Slide-357">
        <draw:frame draw:id="id299" draw:style-name="a2194" draw:name="TextBox 5" svg:x="1.31897in" svg:y="2.91581in" svg:width="10.46512in" svg:height="1.61563in">
          <draw:text-box>
            <text:p text:style-name="a2191" text:class-names="" text:cond-style-name=""><text:span text:style-name="a2189" text:class-names=""><text:a xlink:href="mailto:england.nshcs.digital@nhs.net" text:style-name="" text:visited-style-name="">england.nshcs.digital@nhs.net</text:a></text:span><text:span text:style-name="a2190" text:class-names=""/></text:p>
            <text:p text:style-name="a2193" text:class-names="" text:cond-style-name=""><text:span text:style-name="a2192" text:class-names=""/></text:p>
          </draw:text-box>
          <svg:title/>
          <svg:desc/>
        </draw:frame>
        <draw:frame draw:id="id300" presentation:style-name="a2198" draw:name="Title 6" svg:x="0.47244in" svg:y="0.47244in" svg:width="12.47173in" svg:height="0.94618in" presentation:class="title" presentation:placeholder="false">
          <draw:text-box>
            <text:p text:style-name="a2197" text:class-names="" text:cond-style-name=""><text:span text:style-name="a2195" text:class-names="">Digital Team servicedesk</text:span><text:span text:style-name="a2196" text:class-names=""/></text:p>
          </draw:text-box>
          <svg:title/>
          <svg:desc/>
        </draw:frame>
        <presentation:notes draw:style-name="a2205">
          <draw:page-thumbnail draw:page-number="3" svg:x="0.75in" svg:y="1.25in" svg:width="6in" svg:height="3.375in" presentation:class="page" draw:id="id301" presentation:style-name="a2199" draw:name="Slide Image Placeholder 1">
            <svg:title/>
            <svg:desc/>
          </draw:page-thumbnail>
          <draw:frame draw:id="id302" presentation:style-name="a220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3" draw:style-name="a2204" draw:name="Slide Number Placeholder 3" svg:x="4.24826in" svg:y="9.49826in" svg:width="3.25in" svg:height="0.50174in">
            <draw:text-box>
              <text:p text:style-name="a2203" text:class-names="" text:cond-style-name=""><text:span text:style-name="a2201" text:class-names=""><text:page-number style:num-format="1" text:fixed="false">111</text:page-number></text:span><text:span text:style-name="a2202" text:class-names=""/></text:p>
            </draw:text-box>
            <svg:title/>
            <svg:desc/>
          </draw:frame>
        </presentation:notes>
      </draw:page>
      <draw:page draw:name="Slide2145707016" draw:style-name="a2206" draw:master-page-name="Master1-Layout21-cust-End-Slide-ACCESSIBLE" presentation:presentation-page-layout-name="Master1-PPL21" draw:id="Slide-2145707271">
        <draw:frame draw:id="id304" presentation:style-name="a2209" draw:name="Title 1" svg:x="0.91667in" svg:y="-1.44965in" svg:width="11.5in" svg:height="1.44965in" presentation:class="title" presentation:placeholder="false">
          <draw:text-box>
            <text:p text:style-name="a2208" text:class-names="" text:cond-style-name=""><text:span text:style-name="a2207" text:class-names="">End slide</text:span></text:p>
          </draw:text-box>
          <svg:title/>
          <svg:desc/>
        </draw:frame>
        <presentation:notes draw:style-name="a2216">
          <draw:page-thumbnail draw:page-number="4" svg:x="0.75in" svg:y="1.25in" svg:width="6in" svg:height="3.375in" presentation:class="page" draw:id="id305" presentation:style-name="a2210" draw:name="Slide Image Placeholder 1">
            <svg:title/>
            <svg:desc/>
          </draw:page-thumbnail>
          <draw:frame draw:id="id306" presentation:style-name="a221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307" draw:style-name="a2215" draw:name="Slide Number Placeholder 3" svg:x="4.24826in" svg:y="9.49826in" svg:width="3.25in" svg:height="0.50174in">
            <draw:text-box>
              <text:p text:style-name="a2214" text:class-names="" text:cond-style-name=""><text:span text:style-name="a2212" text:class-names=""><text:page-number style:num-format="1" text:fixed="false">118</text:page-number></text:span><text:span text:style-name="a2213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Heading, content, basic text one col">
      <presentation:placeholder presentation:object="title" svg:x="0.37994in" svg:y="3.46308in" svg:width="12.47173in" svg:height="0.94618in"/>
      <presentation:placeholder presentation:object="object" svg:x="0.45134in" svg:y="2.30315in" svg:width="8.34646in" svg:height="4.40337in"/>
    </style:presentation-page-layout>
    <style:presentation-page-layout style:name="Master1-PPL2" style:display-name="Sample-Icons-Layout">
      <presentation:placeholder presentation:object="title" svg:x="0.47244in" svg:y="0.47244in" svg:width="12.47173in" svg:height="0.94618in"/>
    </style:presentation-page-layout>
    <style:presentation-page-layout style:name="Master1-PPL3" style:display-name="1_Sample-Icons-Layout">
      <presentation:placeholder presentation:object="title" svg:x="0.47244in" svg:y="0.47244in" svg:width="12.47173in" svg:height="0.94618in"/>
    </style:presentation-page-layout>
    <style:presentation-page-layout style:name="Master1-PPL4" style:display-name="1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5" style:display-name="2_Title, subhead, two columns">
      <presentation:placeholder presentation:object="object" svg:x="0.47244in" svg:y="2.99212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6" style:display-name="2_Title, subhead, Three columns">
      <presentation:placeholder presentation:object="object" svg:x="0.47244in" svg:y="2.99213in" svg:width="12.12598in" svg:height="3.77953in"/>
      <presentation:placeholder presentation:object="outline" svg:x="0.47244in" svg:y="2.28346in" svg:width="12.08519in" svg:height="0.50527in"/>
      <presentation:placeholder presentation:object="title" svg:x="0.47244in" svg:y="0.47244in" svg:width="12.47173in" svg:height="0.94618in"/>
    </style:presentation-page-layout>
    <style:presentation-page-layout style:name="Master1-PPL7" style:display-name="Headline slide with image A">
      <presentation:placeholder presentation:object="title" svg:x="0.38724in" svg:y="1.8018in" svg:width="5.36917in" svg:height="3.42309in"/>
      <presentation:placeholder presentation:object="graphic" svg:x="6.66667in" svg:y="0in" svg:width="6.66667in" svg:height="7.5in"/>
    </style:presentation-page-layout>
    <style:presentation-page-layout style:name="Master1-PPL8" style:display-name="ICON Grid Boxes 4UP Grey">
      <presentation:placeholder presentation:object="outline" svg:x="2.49095in" svg:y="2.28346in" svg:width="3.89764in" svg:height="1.65354in"/>
      <presentation:placeholder presentation:object="outline" svg:x="6.81527in" svg:y="2.2846in" svg:width="3.89764in" svg:height="1.65354in"/>
      <presentation:placeholder presentation:object="outline" svg:x="2.49095in" svg:y="5.0845in" svg:width="3.89764in" svg:height="1.65354in"/>
      <presentation:placeholder presentation:object="outline" svg:x="6.81527in" svg:y="5.08577in" svg:width="3.89764in" svg:height="1.65354in"/>
      <presentation:placeholder presentation:object="title" svg:x="0.47244in" svg:y="0.47244in" svg:width="12.47173in" svg:height="0.76086in"/>
    </style:presentation-page-layout>
    <style:presentation-page-layout style:name="Master1-PPL9" style:display-name="ICON Grid Boxes 2UP Grey">
      <presentation:placeholder presentation:object="outline" svg:x="0.47244in" svg:y="2.95175in" svg:width="3.89764in" svg:height="3.62205in"/>
      <presentation:placeholder presentation:object="outline" svg:x="4.7292in" svg:y="2.95175in" svg:width="3.89764in" svg:height="3.62205in"/>
      <presentation:placeholder presentation:object="title" svg:x="0.47244in" svg:y="0.47244in" svg:width="12.47173in" svg:height="0.76086in"/>
    </style:presentation-page-layout>
    <style:presentation-page-layout style:name="Master1-PPL10" style:display-name="TEXT Grid, Titles 4UP Grey">
      <presentation:placeholder presentation:object="outline" svg:x="0.47244in" svg:y="2.28346in" svg:width="3.89764in" svg:height="1.65354in"/>
      <presentation:placeholder presentation:object="outline" svg:x="4.80315in" svg:y="2.2846in" svg:width="3.89764in" svg:height="1.65354in"/>
      <presentation:placeholder presentation:object="outline" svg:x="0.47244in" svg:y="5.07874in" svg:width="3.89764in" svg:height="1.65354in"/>
      <presentation:placeholder presentation:object="outline" svg:x="4.80315in" svg:y="5.07874in" svg:width="3.89764in" svg:height="1.65354in"/>
      <presentation:placeholder presentation:object="title" svg:x="0.47244in" svg:y="0.47244in" svg:width="12.47173in" svg:height="0.76086in"/>
      <presentation:placeholder presentation:object="outline" svg:x="0.59055in" svg:y="1.41732in" svg:width="3.66142in" svg:height="0.74803in"/>
      <presentation:placeholder presentation:object="outline" svg:x="4.92126in" svg:y="1.42439in" svg:width="3.66142in" svg:height="0.74803in"/>
      <presentation:placeholder presentation:object="outline" svg:x="0.59055in" svg:y="4.2126in" svg:width="3.66142in" svg:height="0.74803in"/>
      <presentation:placeholder presentation:object="outline" svg:x="4.92126in" svg:y="4.2126in" svg:width="3.66142in" svg:height="0.74803in"/>
    </style:presentation-page-layout>
    <style:presentation-page-layout style:name="Master1-PPL11" style:display-name="Quote blue">
      <presentation:placeholder presentation:object="outline" svg:x="0.58752in" svg:y="1.43718in" svg:width="8.20631in" svg:height="3.79126in"/>
      <presentation:placeholder presentation:object="outline" svg:x="0.90551in" svg:y="5.22844in" svg:width="8.20631in" svg:height="0.9809in"/>
    </style:presentation-page-layout>
    <style:presentation-page-layout style:name="Master1-PPL12" style:display-name="2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3" style:display-name="3_Quote and image 2">
      <presentation:placeholder presentation:object="graphic" svg:x="6.66667in" svg:y="0in" svg:width="6.66667in" svg:height="7.5in"/>
      <presentation:placeholder presentation:object="outline" svg:x="1.46222in" svg:y="1.82997in" svg:width="3.78531in" svg:height="0.72in"/>
    </style:presentation-page-layout>
    <style:presentation-page-layout style:name="Master1-PPL14" style:display-name="1_Quote and image 4">
      <presentation:placeholder presentation:object="graphic" svg:x="6.66667in" svg:y="0in" svg:width="6.66667in" svg:height="7.5in"/>
    </style:presentation-page-layout>
    <style:presentation-page-layout style:name="Master1-PPL15" style:display-name="Quote and image 4">
      <presentation:placeholder presentation:object="graphic" svg:x="6.66667in" svg:y="0in" svg:width="6.66667in" svg:height="7.5in"/>
    </style:presentation-page-layout>
    <style:presentation-page-layout style:name="Master1-PPL16" style:display-name="5_Breaker Heading1-Blue-DarkBlueA">
      <presentation:placeholder presentation:object="outline" svg:x="0.96559in" svg:y="3.89764in" svg:width="4.25432in" svg:height="0.9809in"/>
      <presentation:placeholder presentation:object="outline" svg:x="0.96559in" svg:y="2.75591in" svg:width="7.59896in" svg:height="1.05382in"/>
    </style:presentation-page-layout>
    <style:presentation-page-layout style:name="Master1-PPL17" style:display-name="6_Breaker Heading1-Blue-DarkBlueA">
      <presentation:placeholder presentation:object="outline" svg:x="0.66929in" svg:y="4.26861in" svg:width="4.25432in" svg:height="0.9809in"/>
      <presentation:placeholder presentation:object="outline" svg:x="0.66929in" svg:y="2.09677in" svg:width="6.21781in" svg:height="1.71295in"/>
    </style:presentation-page-layout>
    <style:presentation-page-layout style:name="Master1-PPL18" style:display-name="8_Breaker Heading1-Blue-DarkBlueA"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19" style:display-name="7_Breaker Heading1-Blue-DarkBlueA">
      <presentation:placeholder presentation:object="outline" svg:x="0.9346in" svg:y="4.26861in" svg:width="4.25432in" svg:height="0.9809in"/>
      <presentation:placeholder presentation:object="outline" svg:x="0.9346in" svg:y="2.09677in" svg:width="6.21781in" svg:height="1.71295in"/>
    </style:presentation-page-layout>
    <style:presentation-page-layout style:name="Master1-PPL20" style:display-name="1_Headline slide with image A">
      <presentation:placeholder presentation:object="graphic" svg:x="6.66667in" svg:y="0in" svg:width="6.66667in" svg:height="7.5in"/>
      <presentation:placeholder presentation:object="outline" svg:x="0.97541in" svg:y="4.26861in" svg:width="4.25432in" svg:height="0.9809in"/>
      <presentation:placeholder presentation:object="outline" svg:x="0.97541in" svg:y="2.09677in" svg:width="6.21781in" svg:height="1.71295in"/>
    </style:presentation-page-layout>
    <style:presentation-page-layout style:name="Master1-PPL21" style:display-name="End Slide ACCESSIBLE"/>
    <style:presentation-page-layout style:name="Master1-PPL22" style:display-name="1_Data 1">
      <presentation:placeholder presentation:object="title" svg:x="0.47244in" svg:y="0.3391in" svg:width="12.47173in" svg:height="0.46667in"/>
      <presentation:placeholder presentation:object="outline" svg:x="0.47244in" svg:y="0.83902in" svg:width="12.04357in" svg:height="0.63203in"/>
    </style:presentation-page-layout>
    <style:presentation-page-layout style:name="Master1-PPL23" style:display-name="1_Headline and image with header 1"/>
    <style:presentation-page-layout style:name="Master1-PPL24" style:display-name="2_Headline and image with header 1"/>
    <style:presentation-page-layout style:name="Master1-PPL25" style:display-name="2_Headline and image with header 4"/>
    <style:presentation-page-layout style:name="Master1-PPL26" style:display-name="Headline and image with header 4"/>
    <style:presentation-page-layout style:name="Master1-PPL27" style:display-name="1_Headline and image with header 4"/>
    <style:presentation-page-layout style:name="Master1-PPL28" style:display-name="Title and Content">
      <presentation:placeholder presentation:object="title" svg:x="0.61232in" svg:y="1.52578in" svg:width="11.5in" svg:height="1.44965in"/>
      <presentation:placeholder presentation:object="object" svg:x="0.61232in" svg:y="3.123in" svg:width="11.5in" svg:height="2.4857in"/>
    </style:presentation-page-layout>
    <style:presentation-page-layout style:name="Master1-PPL29" style:display-name="Section Header">
      <presentation:placeholder presentation:object="title" svg:x="0.61232in" svg:y="1.52578in" svg:width="11.5in" svg:height="0.69576in"/>
      <presentation:placeholder presentation:object="object" svg:x="0.61232in" svg:y="2.50725in" svg:width="8.5471in" svg:height="3.67016in"/>
    </style:presentation-page-layout>
    <style:presentation-page-layout style:name="Master1-PPL30" style:display-name="Two Content">
      <presentation:placeholder presentation:object="title" svg:x="0.61232in" svg:y="1.52578in" svg:width="11.5in" svg:height="0.69576in"/>
      <presentation:placeholder presentation:object="object" svg:x="0.61232in" svg:y="2.50725in" svg:width="8.5471in" svg:height="3.67016in"/>
    </style:presentation-page-layout>
    <style:presentation-page-layout style:name="Master1-PPL31" style:display-name="5_Comparison">
      <presentation:placeholder presentation:object="title" svg:x="0.61232in" svg:y="1.52578in" svg:width="11.5in" svg:height="0.69576in"/>
      <presentation:placeholder presentation:object="object" svg:x="0.61232in" svg:y="2.50725in" svg:width="6.66304in" svg:height="3.78335in"/>
    </style:presentation-page-layout>
    <style:presentation-page-layout style:name="Master1-PPL32" style:display-name="7_Comparison">
      <presentation:placeholder presentation:object="title" svg:x="0.61232in" svg:y="1.52578in" svg:width="11.5in" svg:height="0.69576in"/>
      <presentation:placeholder presentation:object="object" svg:x="0.61232in" svg:y="2.50725in" svg:width="6.66304in" svg:height="3.78335in"/>
    </style:presentation-page-layout>
    <style:presentation-page-layout style:name="Master1-PPL33" style:display-name="Heading, subhead, bullets one column">
      <presentation:placeholder presentation:object="object" svg:x="0.47244in" svg:y="3.03149in" svg:width="12.12598in" svg:height="3.77953in"/>
      <presentation:placeholder presentation:object="outline" svg:x="0.47244in" svg:y="2.28346in" svg:width="12.04357in" svg:height="0.63203in"/>
      <presentation:placeholder presentation:object="title" svg:x="0.47244in" svg:y="0.47244in" svg:width="12.47173in" svg:height="0.94618in"/>
    </style:presentation-page-layout>
    <style:presentation-page-layout style:name="Master1-PPL34" style:display-name="Comparison">
      <presentation:placeholder presentation:object="title" svg:x="0.5284in" svg:y="0.16931in" svg:width="12.16257in" svg:height="1.07069in"/>
      <presentation:placeholder presentation:object="outline" svg:x="0.5284in" svg:y="1.26854in" svg:width="5.64062in" svg:height="0.90104in"/>
      <presentation:placeholder presentation:object="object" svg:x="0.5284in" svg:y="2.73958in" svg:width="5.64062in" svg:height="4.02951in"/>
      <presentation:placeholder presentation:object="outline" svg:x="6.68in" svg:y="1.26058in" svg:width="6.01097in" svg:height="0.909in"/>
      <presentation:placeholder presentation:object="object" svg:x="6.68in" svg:y="2.73958in" svg:width="6.01097in" svg:height="4.02951in"/>
    </style:presentation-page-layout>
    <style:style style:family="table-cell" style:name="a2127">
      <style:table-cell-properties fo:background-color="#eaeff7"/>
    </style:style>
    <style:style style:family="table-cell" style:name="a2128">
      <style:table-cell-properties fo:background-color="#eaeff7"/>
    </style:style>
    <style:style style:family="table-cell" style:name="a212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2110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111">
      <style:table-cell-properties/>
    </style:style>
    <style:style style:family="table-cell" style:name="a2112">
      <style:table-cell-properties fo:background-color="#d2deef"/>
    </style:style>
    <style:style style:family="table-cell" style:name="a2113">
      <style:table-cell-properties/>
    </style:style>
    <style:style style:family="table-cell" style:name="a2114">
      <style:table-cell-properties fo:background-color="#d2deef"/>
    </style:style>
    <style:style style:family="table-cell" style:name="a2115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6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7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1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2130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2131">
      <style:table-cell-properties/>
      <style:text-properties fo:font-weight="bold" style:font-weight-asian="bold" style:font-weight-complex="bold"/>
    </style:style>
    <style:style style:family="table-cell" style:name="a2132">
      <style:table-cell-properties/>
      <style:text-properties fo:font-weight="bold" style:font-weight-asian="bold" style:font-weight-complex="bold"/>
    </style:style>
    <style:style style:family="table-cell" style:name="a2101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102">
      <style:table-cell-properties/>
    </style:style>
    <style:style style:family="table-cell" style:name="a2103">
      <style:table-cell-properties fo:background-color="#cfd5ea"/>
    </style:style>
    <style:style style:family="table-cell" style:name="a2104">
      <style:table-cell-properties/>
    </style:style>
    <style:style style:family="table-cell" style:name="a2105">
      <style:table-cell-properties fo:background-color="#cfd5ea"/>
    </style:style>
    <style:style style:family="table-cell" style:name="a2106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07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0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09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20">
      <style:table-cell-properties fo:background-color="#e7e7e7"/>
    </style:style>
    <style:style style:family="table-cell" style:name="a2121">
      <style:table-cell-properties fo:background-color="#e7e7e7"/>
    </style:style>
    <style:style style:family="table-cell" style:name="a2122">
      <style:table-cell-properties fo:background-color="#5b9bd5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2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212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25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126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2106" table:paragraph-style-name=""/>
      <table:last-row table:style-name="a2107" table:paragraph-style-name=""/>
      <table:first-column table:style-name="a2108" table:paragraph-style-name=""/>
      <table:last-column table:style-name="a2109" table:paragraph-style-name=""/>
      <table:body table:style-name="a2101" table:paragraph-style-name=""/>
      <table:even-rows table:style-name="a2104" table:paragraph-style-name=""/>
      <table:odd-rows table:style-name="a2105" table:paragraph-style-name=""/>
      <table:even-columns table:style-name="a2102" table:paragraph-style-name=""/>
      <table:odd-columns table:style-name="a2103" table:paragraph-style-name=""/>
    </table:table-template>
    <table:table-template table:name="{74C1A8A3-306A-4EB7-A6B1-4F7E0EB9C5D6}">
      <table:first-row table:style-name="a2122" table:paragraph-style-name=""/>
      <table:last-row table:style-name="a2123" table:paragraph-style-name=""/>
      <table:first-column table:style-name="a2124" table:paragraph-style-name=""/>
      <table:last-column table:style-name="a2125" table:paragraph-style-name=""/>
      <table:body table:style-name="a2119" table:paragraph-style-name=""/>
      <table:odd-rows table:style-name="a2121" table:paragraph-style-name=""/>
      <table:odd-columns table:style-name="a2120" table:paragraph-style-name=""/>
    </table:table-template>
    <table:table-template table:name="{FABFCF23-3B69-468F-B69F-88F6DE6A72F2}">
      <table:first-row table:style-name="a2129" table:paragraph-style-name=""/>
      <table:last-row table:style-name="a2130" table:paragraph-style-name=""/>
      <table:first-column table:style-name="a2131" table:paragraph-style-name=""/>
      <table:last-column table:style-name="a2132" table:paragraph-style-name=""/>
      <table:body table:style-name="a2126" table:paragraph-style-name=""/>
      <table:odd-rows table:style-name="a2128" table:paragraph-style-name=""/>
      <table:odd-columns table:style-name="a2127" table:paragraph-style-name=""/>
    </table:table-template>
    <table:table-template table:name="{7DF18680-E054-41AD-8BC1-D1AEF772440D}">
      <table:first-row table:style-name="a2115" table:paragraph-style-name=""/>
      <table:last-row table:style-name="a2116" table:paragraph-style-name=""/>
      <table:first-column table:style-name="a2117" table:paragraph-style-name=""/>
      <table:last-column table:style-name="a2118" table:paragraph-style-name=""/>
      <table:body table:style-name="a2110" table:paragraph-style-name=""/>
      <table:even-rows table:style-name="a2113" table:paragraph-style-name=""/>
      <table:odd-rows table:style-name="a2114" table:paragraph-style-name=""/>
      <table:even-columns table:style-name="a2111" table:paragraph-style-name=""/>
      <table:odd-columns table:style-name="a2112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100%" fo:text-align="left" style:tab-stop-distance="0.75in" fo:margin-left="0in" fo:margin-right="0in" fo:text-indent="0in" fo:margin-top="0in" fo:margin-bottom="0.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0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6">
      <style:paragraph-properties fo:line-height="100%" fo:text-align="left" style:tab-stop-distance="0.75in" fo:margin-left="0in" fo:margin-right="0in" fo:text-indent="0in" fo:margin-top="0in" fo:margin-bottom="0.1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 style:parent-style-name="Graphics">
      <style:graphic-properties draw:fill="none" fo:clip="rect(0in, 0in, 0in, 0in)" draw:stroke="none"/>
    </style:style>
    <style:style style:family="graphic" style:name="a1309" style:parent-style-name="Graphics">
      <style:graphic-properties draw:fill="none" fo:clip="rect(0in, 0in, 0in, 0in)" draw:stroke="non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 style:parent-style-name="Graphics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1" style:parent-style-name="Graphics">
      <style:graphic-properties draw:fill="none" draw:stroke="non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4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46" style:parent-style-name="Graphics">
      <style:graphic-properties draw:fill="none" draw:stroke="none"/>
    </style:style>
    <style:style style:family="text" style:name="a11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7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34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2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0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5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3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5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6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62" style:parent-style-name="Graphics">
      <style:graphic-properties draw:fill="none" draw:stroke="none"/>
    </style:style>
    <style:style style:family="text" style:name="a16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2" style:parent-style-name="Graphics">
      <style:graphic-properties draw:fill="none" draw:stroke="none"/>
    </style:style>
    <style:style style:family="paragraph" style:name="a511">
      <style:paragraph-properties fo:line-height="0.5833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34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6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7" style:parent-style-name="Graphics">
      <style:graphic-properties draw:fill="none" draw:stroke="none"/>
    </style:style>
    <style:style style:family="paragraph" style:name="a15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4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5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7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48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1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54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3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3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76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5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47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177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5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19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8" style:parent-style-name="Graphics">
      <style:graphic-properties draw:fill="none" draw:stroke="none"/>
    </style:style>
    <style:style style:family="text" style:name="a19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0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1" style:parent-style-name="Graphics">
      <style:graphic-properties draw:fill="none" draw:stroke="non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9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7" style:parent-style-name="Graphics">
      <style:graphic-properties draw:fill="none" draw:stroke="non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17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6" style:parent-style-name="Graphics">
      <style:graphic-properties draw:fill="none" fo:clip="rect(0in, 0in, 0in, 0in)" draw:stroke="none"/>
    </style:style>
    <style:style style:family="text" style:name="a94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6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5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47474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c8c8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/>
    </style:style>
    <style:style style:family="text" style:name="a10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4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8" style:parent-style-name="Graphics">
      <style:graphic-properties draw:fill="none" draw:stroke="none"/>
    </style:style>
    <style:style style:family="text" style:name="a10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8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7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 style:parent-style-name="Graphics">
      <style:graphic-properties draw:fill="none" draw:stroke="non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40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3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draw:fill="none" draw:stroke="solid" svg:stroke-width="0.00694in" svg:stroke-color="#768692" svg:stroke-opacity="100%" draw:stroke-linejoin="miter" svg:stroke-linecap="butt"/>
    </style:style>
    <style:style style:family="drawing-page" style:name="a1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096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drawing-page" style:name="a1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7" style:parent-style-name="Graphics">
      <style:graphic-properties draw:fill="none" draw:stroke="non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25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6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3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9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62">
      <style:graphic-properties draw:fill="none" draw:stroke="solid" svg:stroke-width="0.00694in" svg:stroke-color="#768692" svg:stroke-opacity="100%" draw:stroke-linejoin="miter" svg:stroke-linecap="butt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92">
      <style:graphic-properties draw:fill="none" draw:stroke="solid" svg:stroke-width="0.04167in" svg:stroke-color="#231f20" svg:stroke-opacity="100%" draw:stroke-linejoin="miter" svg:stroke-linecap="butt"/>
    </style:style>
    <style:style style:family="paragraph" style:name="a6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1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4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text-align="left" style:tab-stop-distance="1in" fo:margin-left="0in" fo:margin-right="0in" fo:text-indent="0in" fo:margin-top="0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.00278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17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2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8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9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182e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5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768692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1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90%" fo:text-align="left" style:tab-stop-distance="1in" fo:margin-left="0.31496in" fo:margin-right="0in" fo:text-indent="-0.3149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9">
      <style:graphic-properties draw:fill="none" draw:stroke="solid" svg:stroke-width="0.00694in" svg:stroke-color="#768692" svg:stroke-opacity="100%" draw:stroke-linejoin="miter" svg:stroke-linecap="butt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30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3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8">
      <style:text-properties fo:font-variant="normal" fo:text-transform="none" fo:color="#474745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6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92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0" style:parent-style-name="Graphics">
      <style:graphic-properties draw:fill="none" draw:stroke="non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 style:parent-style-name="Graphics">
      <style:graphic-properties draw:fill="none" draw:stroke="none"/>
    </style:style>
    <style:style style:family="paragraph" style:name="a1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5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8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draw:fill="none" draw:stroke="solid" svg:stroke-width="0.00694in" svg:stroke-color="#768692" svg:stroke-opacity="100%" draw:stroke-linejoin="miter" svg:stroke-linecap="butt"/>
    </style:style>
    <style:style style:family="paragraph" style:name="a20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 style:parent-style-name="Graphics">
      <style:graphic-properties draw:fill="none" draw:stroke="none"/>
    </style:style>
    <style:style style:family="presentation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0.30556in" fo:text-align="left" style:tab-stop-distance="1in" fo:margin-left="0in" fo:margin-right="0in" fo:text-indent="0in" fo:margin-top="0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23622in" fo:padding-bottom="0.23622in" fo:padding-left="0.23622in" fo:padding-right="0.23622in" draw:textarea-vertical-align="top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e4ebe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4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7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8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 style:parent-style-name="Graphics">
      <style:graphic-properties draw:fill="none" draw:stroke="none"/>
    </style:style>
    <style:style style:family="graphic" style:name="a663">
      <style:graphic-properties draw:fill="none" draw:stroke="solid" svg:stroke-width="0.00694in" svg:stroke-color="#768692" svg:stroke-opacity="100%" draw:stroke-linejoin="miter" svg:stroke-linecap="butt"/>
    </style:style>
    <style:style style:family="graphic" style:name="a2040">
      <style:graphic-properties fo:wrap-option="wrap" fo:padding-top="0.05in" fo:padding-bottom="0.05in" fo:padding-left="0.1in" fo:padding-right="0.1in" draw:textarea-vertical-align="middle" draw:textarea-horizontal-align="center" draw:fill="solid" draw:fill-color="#e28c05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0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4" style:parent-style-name="Graphics">
      <style:graphic-properties draw:fill="none" fo:clip="rect(0in, 0in, 0in, 0in)" draw:stroke="none"/>
    </style:style>
    <style:style style:family="text" style:name="a845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3087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18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5">
      <style:graphic-properties fo:wrap-option="wrap" fo:padding-top="0.05in" fo:padding-bottom="0.05in" fo:padding-left="0.1in" fo:padding-right="0.1in" draw:textarea-vertical-align="middle" draw:textarea-horizontal-align="center" draw:fill="solid" draw:fill-color="#005eb8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8">
      <style:graphic-properties fo:wrap-option="wrap" fo:padding-top="0.05in" fo:padding-bottom="0.05in" fo:padding-left="0.1in" fo:padding-right="0.1in" draw:textarea-vertical-align="middle" draw:textarea-horizontal-align="center" draw:fill="solid" draw:fill-color="#003087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center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2.55906in" fo:padding-bottom="0.05in" fo:padding-left="0.1in" fo:padding-right="0.1in" draw:textarea-vertical-align="top" draw:textarea-horizontal-align="center" draw:fill="solid" draw:fill-color="#f4f6f8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1">
      <style:graphic-properties fo:wrap-option="wrap" fo:padding-top="0.05in" fo:padding-bottom="0.05in" fo:padding-left="0.1in" fo:padding-right="0.1in" draw:textarea-vertical-align="middle" draw:textarea-horizontal-align="center" draw:fill="solid" draw:fill-color="#768692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80d2cc" style:text-line-through-type="none" style:text-line-through-style="none" style:text-line-through-width="auto" style:text-line-through-color="font-color" style:text-position="0% 100%" fo:font-family="Arial" fo:font-size="0.25931in" style:font-size-asian="0.25931in" style:font-size-complex="0.2593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5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8">
      <style:text-properties fo:font-variant="normal" fo:text-transform="none" fo:color="#00182e" style:text-line-through-type="none" style:text-line-through-style="none" style:text-line-through-width="auto" style:text-line-through-color="font-color" style:text-position="0% 100%" fo:font-family="Arial" fo:font-size="0.51847in" style:font-size-asian="0.51847in" style:font-size-complex="0.5184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9">
      <style:paragraph-properties fo:line-height="90%" fo:text-align="left" style:tab-stop-distance="1in" fo:margin-left="0.49999in" fo:margin-right="0in" fo:text-indent="-0.49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94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f6f8f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94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5" style:parent-style-name="Graphics">
      <style:graphic-properties draw:fill="none" fo:clip="rect(0in, 0in, 0in, 0in)" draw:stroke="none"/>
    </style:style>
    <style:style style:family="text" style:name="a896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425563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2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231f2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6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3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2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8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99in"/>
      </text:list-level-style-number>
      <text:list-level-style-number text:level="3" style:num-format="" style:num-list-format-name="">
        <style:list-level-properties text:space-before="0.99997in"/>
      </text:list-level-style-number>
      <text:list-level-style-number text:level="4" style:num-format="" style:num-list-format-name="">
        <style:list-level-properties text:space-before="1.49996in"/>
      </text:list-level-style-number>
      <text:list-level-style-number text:level="5" style:num-format="" style:num-list-format-name="">
        <style:list-level-properties text:space-before="1.99995in"/>
      </text:list-level-style-number>
      <text:list-level-style-number text:level="6" style:num-format="" style:num-list-format-name="">
        <style:list-level-properties text:space-before="2.49994in"/>
      </text:list-level-style-number>
      <text:list-level-style-number text:level="7" style:num-format="" style:num-list-format-name="">
        <style:list-level-properties text:space-before="2.99992in"/>
      </text:list-level-style-number>
      <text:list-level-style-number text:level="8" style:num-format="" style:num-list-format-name="">
        <style:list-level-properties text:space-before="3.49991in"/>
      </text:list-level-style-number>
      <text:list-level-style-number text:level="9" style:num-format="" style:num-list-format-name="">
        <style:list-level-properties text:space-before="3.9999in"/>
      </text:list-level-style-number>
    </text:list-style>
    <text:list-style style:name="a17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9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9999in"/>
      </text:list-level-style-number>
      <text:list-level-style-number text:level="3" style:num-format="" style:num-list-format-name="">
        <style:list-level-properties text:space-before="0.99997in"/>
      </text:list-level-style-number>
      <text:list-level-style-number text:level="4" style:num-format="" style:num-list-format-name="">
        <style:list-level-properties text:space-before="1.49996in"/>
      </text:list-level-style-number>
      <text:list-level-style-number text:level="5" style:num-format="" style:num-list-format-name="">
        <style:list-level-properties text:space-before="1.99995in"/>
      </text:list-level-style-number>
      <text:list-level-style-number text:level="6" style:num-format="" style:num-list-format-name="">
        <style:list-level-properties text:space-before="2.49994in"/>
      </text:list-level-style-number>
      <text:list-level-style-number text:level="7" style:num-format="" style:num-list-format-name="">
        <style:list-level-properties text:space-before="2.99992in"/>
      </text:list-level-style-number>
      <text:list-level-style-number text:level="8" style:num-format="" style:num-list-format-name="">
        <style:list-level-properties text:space-before="3.49991in"/>
      </text:list-level-style-number>
      <text:list-level-style-number text:level="9" style:num-format="" style:num-list-format-name="">
        <style:list-level-properties text:space-before="3.9999in"/>
      </text:list-level-style-number>
    </text:list-style>
    <text:list-style style:name="a1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0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001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001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001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001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001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001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001in" text:min-label-width="0.49999in"/>
        <style:text-properties fo:font-family="Arial" style:font-family-generic="swiss" style:font-pitch="variable" fo:font-size="100%"/>
      </text:list-level-style-bullet>
    </text:list-style>
    <text:list-style style:name="a10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93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6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4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899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3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1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47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4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5">
      <text:list-level-style-number text:level="1" style:num-format="" style:num-list-format-name="">
        <style:list-level-properties text:space-before="0in" text:min-label-width="0.25in"/>
      </text:list-level-style-number>
      <text:list-level-style-number text:level="2" style:num-format="" style:num-list-format-name="">
        <style:list-level-properties text:space-before="0.5in" text:min-label-width="0.25in"/>
      </text:list-level-style-number>
      <text:list-level-style-number text:level="3" style:num-format="" style:num-list-format-name="">
        <style:list-level-properties text:space-before="1in" text:min-label-width="0.25in"/>
      </text:list-level-style-number>
      <text:list-level-style-number text:level="4" style:num-format="" style:num-list-format-name="">
        <style:list-level-properties text:space-before="1.5in" text:min-label-width="0.25in"/>
      </text:list-level-style-number>
      <text:list-level-style-number text:level="5" style:num-format="" style:num-list-format-name="">
        <style:list-level-properties text:space-before="2in" text:min-label-width="0.25in"/>
      </text:list-level-style-number>
      <text:list-level-style-number text:level="6" style:num-format="" style:num-list-format-name="">
        <style:list-level-properties text:space-before="2.5in" text:min-label-width="0.25in"/>
      </text:list-level-style-number>
      <text:list-level-style-number text:level="7" style:num-format="" style:num-list-format-name="">
        <style:list-level-properties text:space-before="3in" text:min-label-width="0.25in"/>
      </text:list-level-style-number>
      <text:list-level-style-number text:level="8" style:num-format="" style:num-list-format-name="">
        <style:list-level-properties text:space-before="3.5in" text:min-label-width="0.25in"/>
      </text:list-level-style-number>
      <text:list-level-style-number text:level="9" style:num-format="" style:num-list-format-name="">
        <style:list-level-properties text:space-before="4in" text:min-label-width="0.25in"/>
      </text:list-level-style-number>
    </text:list-style>
    <text:list-style style:name="a1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3">
      <text:list-level-style-number text:level="1" style:num-format="" style:num-list-format-name="">
        <style:list-level-properties text:space-before="0in" text:min-label-width="0.31496in"/>
      </text:list-level-style-number>
      <text:list-level-style-number text:level="2" style:num-format="" style:num-list-format-name="">
        <style:list-level-properties text:space-before="0.07566in" text:min-label-width="0.31496in"/>
      </text:list-level-style-number>
      <text:list-level-style-number text:level="3" style:num-format="" style:num-list-format-name="">
        <style:list-level-properties text:space-before="0.46629in" text:min-label-width="0.31496in"/>
      </text:list-level-style-number>
      <text:list-level-style-number text:level="4" style:num-format="" style:num-list-format-name="">
        <style:list-level-properties text:space-before="0.86733in" text:min-label-width="0.31496in"/>
      </text:list-level-style-number>
      <text:list-level-style-number text:level="5" style:num-format="" style:num-list-format-name="">
        <style:list-level-properties text:space-before="1.25796in" text:min-label-width="0.31496in"/>
      </text:list-level-style-number>
      <text:list-level-style-number text:level="6" style:num-format="" style:num-list-format-name="">
        <style:list-level-properties text:space-before="2.43504in" text:min-label-width="0.31496in"/>
      </text:list-level-style-number>
      <text:list-level-style-number text:level="7" style:num-format="" style:num-list-format-name="">
        <style:list-level-properties text:space-before="2.93504in" text:min-label-width="0.31496in"/>
      </text:list-level-style-number>
      <text:list-level-style-number text:level="8" style:num-format="" style:num-list-format-name="">
        <style:list-level-properties text:space-before="3.43504in" text:min-label-width="0.31496in"/>
      </text:list-level-style-number>
      <text:list-level-style-number text:level="9" style:num-format="" style:num-list-format-name="">
        <style:list-level-properties text:space-before="3.93504in" text:min-label-width="0.31496in"/>
      </text:list-level-style-number>
    </text:list-style>
    <text:list-style style:name="a1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6">
      <text:list-level-style-bullet text:level="1" text:bullet-char="•">
        <style:list-level-properties text:space-before="0in" text:min-label-width="0.499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001in" text:min-label-width="0.499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001in" text:min-label-width="0.499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5001in" text:min-label-width="0.499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75001in" text:min-label-width="0.499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001in" text:min-label-width="0.499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001in" text:min-label-width="0.499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001in" text:min-label-width="0.499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001in" text:min-label-width="0.49999in"/>
        <style:text-properties fo:font-family="Arial" style:font-family-generic="swiss" style:font-pitch="variable" fo:font-size="100%"/>
      </text:list-level-style-bullet>
    </text:list-style>
    <text:list-style style:name="a1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9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2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5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8">
      <text:list-level-style-bullet text:level="1" text:bullet-char="•">
        <style:list-level-properties text:space-before="0.24999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bullet text:level="1" text:bullet-char="•">
        <style:list-level-properties text:space-before="0in" text:min-label-width="0.25in"/>
        <style:text-properties fo:color="#231f2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231f2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231f2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231f2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231f20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231f20" fo:font-family="Arial" style:font-family-generic="swiss" style:font-pitch="variable" fo:font-size="100%"/>
      </text:list-level-style-bullet>
    </text:list-style>
    <text:list-style style:name="a11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9063in"/>
      </text:list-level-style-number>
      <text:list-level-style-number text:level="3" style:num-format="" style:num-list-format-name="">
        <style:list-level-properties text:space-before="0.78125in"/>
      </text:list-level-style-number>
      <text:list-level-style-number text:level="4" style:num-format="" style:num-list-format-name="">
        <style:list-level-properties text:space-before="1.18229in"/>
      </text:list-level-style-number>
      <text:list-level-style-number text:level="5" style:num-format="" style:num-list-format-name="">
        <style:list-level-properties text:space-before="1.5729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0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5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NHSD-Refresh-Theme-NOV1120B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06/11/2025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5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06/11/2025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7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" draw:name="Footer Placeholder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0" presentation:style-name="a64" draw:name="Slide Number Placeholder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1" text:class-names=""><text:page-number style:num-format="1" text:fixed="false">‹#›</text:page-number></text:span><text:span text:style-name="a62" text:class-names=""/></text:p>
          </draw:text-box>
          <svg:title/>
          <svg:desc/>
        </draw:frame>
      </presentation:notes>
    </style:master-page>
    <style:master-page style:name="Master1-Layout1-cust-Heading,-content,-basic-text-one-col" style:page-layout-name="pageLayout1" draw:style-name="a66">
      <draw:custom-shape svg:x="0in" svg:y="0in" svg:width="13.34934in" svg:height="7.51598in" draw:id="id11" draw:style-name="a69" draw:name="Rectangle 12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72" draw:name="Title 1" svg:x="0.37994in" svg:y="3.46308in" svg:width="12.47173in" svg:height="0.94618in" presentation:class="title" presentation:placeholder="false">
        <draw:text-box>
          <text:p text:style-name="a71" text:class-names="" text:cond-style-name=""><text:span text:style-name="a70" text:class-names="">Heading</text:span></text:p>
        </draw:text-box>
        <svg:title/>
        <svg:desc/>
      </draw:frame>
      <draw:frame draw:id="id13" presentation:style-name="a75" draw:name="Content Placeholder 2" svg:x="0.45134in" svg:y="2.30315in" svg:width="8.34646in" svg:height="4.40337in" presentation:class="object" presentation:placeholder="false">
        <draw:text-box>
          <text:p text:style-name="a74" text:class-names="" text:cond-style-name=""><text:span text:style-name="a73" text:class-names="">Click to add text</text:span></text:p>
        </draw:text-box>
        <svg:title/>
        <svg:desc/>
      </draw:frame>
      <draw:frame draw:id="id14" draw:style-name="a78" draw:name="TextBox 8" svg:x="5.14103in" svg:y="4.62821in" svg:width="0in" svg:height="0in">
        <draw:text-box>
          <text:p text:style-name="a77" text:class-names="" text:cond-style-name=""><text:span text:style-name="a76" text:class-names=""/></text:p>
        </draw:text-box>
        <svg:title/>
        <svg:desc/>
      </draw:frame>
      <draw:custom-shape svg:x="12.51601in" svg:y="7.00457in" svg:width="0.40706in" svg:height="0.30293in" draw:id="id15" draw:style-name="a82" draw:name="Rectangle 9">
        <svg:title/>
        <svg:desc/>
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16" draw:style-name="a83" draw:name="Straight Connector 10">
        <svg:title/>
        <svg:desc/>
      </draw:connector>
      <presentation:notes style:page-layout-name="pageLayout2" draw:style-name="a115">
        <draw:frame draw:id="id5" presentation:style-name="a86" draw:name="Header Placeholder 1" svg:x="0in" svg:y="0in" svg:width="3.25in" svg:height="0.50174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Date Placeholder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>06/11/2025</text:date></text:span><text:span text:style-name="a8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2" draw:name="Slide Image Placeholder 3">
          <svg:title/>
          <svg:desc/>
        </draw:page-thumbnail>
        <draw:frame draw:id="id8" presentation:style-name="a107" draw:name="Notes Placeholder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Click to edit Master text styles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Second level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Footer Placeholder 5" svg:x="0in" svg:y="9.49826in" svg:width="3.25in" svg:height="0.5017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4" draw:name="Slide Number Placeholder 6" svg:x="4.24826in" svg:y="9.49826in" svg:width="3.25in" svg:height="0.50174in" presentation:class="page-number" presentation:placeholder="false">
          <draw:text-box>
  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  </draw:text-box>
          <svg:title/>
          <svg:desc/>
        </draw:frame>
      </presentation:notes>
    </style:master-page>
    <style:master-page style:name="Master1-Layout2-cust-Sample-Icons-Layout" style:page-layout-name="pageLayout1" draw:style-name="a116">
      <draw:frame draw:id="id17" presentation:style-name="a119" draw:name="Title 1" svg:x="0.47244in" svg:y="0.47244in" svg:width="12.47173in" svg:height="0.94618in" presentation:class="title" presentation:placeholder="false">
        <draw:text-box>
          <text:p text:style-name="a118" text:class-names="" text:cond-style-name=""><text:span text:style-name="a117" text:class-names="">Heading</text:span></text:p>
        </draw:text-box>
        <svg:title/>
        <svg:desc/>
      </draw:frame>
      <draw:frame draw:id="id18" draw:style-name="a122" draw:name="TextBox 8" svg:x="5.14103in" svg:y="4.62821in" svg:width="0in" svg:height="0in">
        <draw:text-box>
          <text:p text:style-name="a121" text:class-names="" text:cond-style-name=""><text:span text:style-name="a120" text:class-names=""/></text:p>
        </draw:text-box>
        <svg:title/>
        <svg:desc/>
      </draw:frame>
      <draw:custom-shape svg:x="12.51601in" svg:y="7.00457in" svg:width="0.40706in" svg:height="0.30293in" draw:id="id19" draw:style-name="a126" draw:name="Rectangle 9">
        <svg:title/>
        <svg:desc/>
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20" draw:style-name="a127" draw:name="Straight Connector 10">
        <svg:title/>
        <svg:desc/>
      </draw:connector>
      <draw:custom-shape svg:x="0.41892in" svg:y="3.4724in" svg:width="1.14518in" svg:height="1.12057in" draw:id="id21" draw:style-name="a130" draw:name="Rectangle 12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1.98077in" svg:width="1.14518in" svg:height="1.12057in" draw:id="id22" draw:style-name="a133" draw:name="Rectangle 13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1.98077in" svg:width="1.14518in" svg:height="1.12057in" draw:id="id23" draw:style-name="a136" draw:name="Rectangle 14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1.98077in" svg:width="1.14518in" svg:height="1.12057in" draw:id="id24" draw:style-name="a139" draw:name="Rectangle 15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1.98077in" svg:width="1.14518in" svg:height="1.12057in" draw:id="id25" draw:style-name="a142" draw:name="Rectangle 16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1.98077in" svg:width="1.14518in" svg:height="1.12057in" draw:id="id26" draw:style-name="a145" draw:name="Rectangle 17">
        <svg:title/>
        <svg:desc/>
        <text:p text:style-name="a144" text:class-names="" text:cond-style-name=""><text:span text:style-name="a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1.98077in" svg:width="1.14518in" svg:height="1.12057in" draw:id="id27" draw:style-name="a148" draw:name="Rectangle 18">
        <svg:title/>
        <svg:desc/>
        <text:p text:style-name="a147" text:class-names="" text:cond-style-name=""><text:span text:style-name="a1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1.98077in" svg:width="1.14518in" svg:height="1.12057in" draw:id="id28" draw:style-name="a151" draw:name="Rectangle 19">
        <svg:title/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1.98077in" svg:width="1.14518in" svg:height="1.12057in" draw:id="id29" draw:style-name="a154" draw:name="Rectangle 20">
        <svg:title/>
        <svg:desc/>
        <text:p text:style-name="a153" text:class-names="" text:cond-style-name=""><text:span text:style-name="a1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1.98077in" svg:width="1.14518in" svg:height="1.12057in" draw:id="id30" draw:style-name="a157" draw:name="Rectangle 21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1.98077in" svg:width="1.14518in" svg:height="1.12057in" draw:id="id31" draw:style-name="a160" draw:name="Rectangle 22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32" draw:style-name="a163" draw:name="Rectangle 23">
        <svg:title/>
        <svg:desc/>
        <text:p text:style-name="a162" text:class-names="" text:cond-style-name=""><text:span text:style-name="a1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33" draw:style-name="a166" draw:name="Rectangle 24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34" draw:style-name="a169" draw:name="Rectangle 25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3.4724in" svg:width="1.14518in" svg:height="1.12057in" draw:id="id35" draw:style-name="a172" draw:name="Rectangle 26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3.4724in" svg:width="1.14518in" svg:height="1.12057in" draw:id="id36" draw:style-name="a175" draw:name="Rectangle 27">
        <svg:title/>
        <svg:desc/>
        <text:p text:style-name="a174" text:class-names="" text:cond-style-name=""><text:span text:style-name="a1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3.4724in" svg:width="1.14518in" svg:height="1.12057in" draw:id="id37" draw:style-name="a178" draw:name="Rectangle 28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3.4724in" svg:width="1.14518in" svg:height="1.12057in" draw:id="id38" draw:style-name="a181" draw:name="Rectangle 29">
        <svg:title/>
        <svg:desc/>
        <text:p text:style-name="a180" text:class-names="" text:cond-style-name=""><text:span text:style-name="a1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3.4724in" svg:width="1.14518in" svg:height="1.12057in" draw:id="id39" draw:style-name="a184" draw:name="Rectangle 30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3.4724in" svg:width="1.14518in" svg:height="1.12057in" draw:id="id40" draw:style-name="a187" draw:name="Rectangle 31">
        <svg:title/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6402in" svg:width="1.14518in" svg:height="1.12057in" draw:id="id41" draw:style-name="a190" draw:name="Rectangle 32">
        <svg:title/>
        <svg:desc/>
        <text:p text:style-name="a189" text:class-names="" text:cond-style-name=""><text:span text:style-name="a1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6402in" svg:width="1.14518in" svg:height="1.12057in" draw:id="id42" draw:style-name="a193" draw:name="Rectangle 33">
        <svg:title/>
        <svg:desc/>
        <text:p text:style-name="a192" text:class-names="" text:cond-style-name=""><text:span text:style-name="a1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6402in" svg:width="1.14518in" svg:height="1.12057in" draw:id="id43" draw:style-name="a196" draw:name="Rectangle 34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6402in" svg:width="1.14518in" svg:height="1.12057in" draw:id="id44" draw:style-name="a199" draw:name="Rectangle 35">
        <svg:title/>
        <svg:desc/>
        <text:p text:style-name="a198" text:class-names="" text:cond-style-name=""><text:span text:style-name="a1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45596in" svg:y="4.96402in" svg:width="1.14518in" svg:height="1.12057in" draw:id="id45" draw:style-name="a202" draw:name="Rectangle 36">
        <svg:title/>
        <svg:desc/>
        <text:p text:style-name="a201" text:class-names="" text:cond-style-name=""><text:span text:style-name="a20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6.71522in" svg:y="4.96402in" svg:width="1.14518in" svg:height="1.12057in" draw:id="id46" draw:style-name="a205" draw:name="Rectangle 37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7.97448in" svg:y="4.96402in" svg:width="1.14518in" svg:height="1.12057in" draw:id="id47" draw:style-name="a208" draw:name="Rectangle 38">
        <svg:title/>
        <svg:desc/>
        <text:p text:style-name="a207" text:class-names="" text:cond-style-name=""><text:span text:style-name="a20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9.23373in" svg:y="4.96402in" svg:width="1.14518in" svg:height="1.12057in" draw:id="id48" draw:style-name="a211" draw:name="Rectangle 39">
        <svg:title/>
        <svg:desc/>
        <text:p text:style-name="a210" text:class-names="" text:cond-style-name=""><text:span text:style-name="a2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49299in" svg:y="4.96402in" svg:width="1.14518in" svg:height="1.12057in" draw:id="id49" draw:style-name="a214" draw:name="Rectangle 40">
        <svg:title/>
        <svg:desc/>
        <text:p text:style-name="a213" text:class-names="" text:cond-style-name=""><text:span text:style-name="a2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1.75225in" svg:y="4.96402in" svg:width="1.14518in" svg:height="1.12057in" draw:id="id50" draw:style-name="a217" draw:name="Rectangle 41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1" draw:style-name="a218" draw:transform="translate(-1.67578in -0.10278in) rotate(-3.14159) translate(11.7593in 0.36966in)" draw:name="Picture 2" svg:width="3.35157in" svg:height="0.20556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250">
        <draw:frame draw:id="id5" presentation:style-name="a221" draw:name="Header Placeholder 1" svg:x="0in" svg:y="0in" svg:width="3.25in" svg:height="0.50174in" presentation:class="head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6" presentation:style-name="a226" draw:name="Date Placeholder 2" svg:x="4.24826in" svg:y="0in" svg:width="3.25in" svg:height="0.50174in" presentation:class="date-time" presentation:placeholder="false">
          <draw:text-box>
            <text:p text:style-name="a225" text:class-names="" text:cond-style-name=""><text:span text:style-name="a222" text:class-names=""><text:date text:fixed="false" style:data-style-name="a223">06/11/2025</text:date></text:span><text:span text:style-name="a22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27" draw:name="Slide Image Placeholder 3">
          <svg:title/>
          <svg:desc/>
        </draw:page-thumbnail>
        <draw:frame draw:id="id8" presentation:style-name="a242" draw:name="Notes Placeholder 4" svg:x="0.75in" svg:y="4.8125in" svg:width="6in" svg:height="3.9375in" presentation:class="notes" presentation:placeholder="false">
          <draw:text-box>
            <text:p text:style-name="a229" text:class-names="" text:cond-style-name=""><text:span text:style-name="a228" text:class-names="">Click to edit Master text styles</text:span></text:p>
            <text:list text:style-name="a232">
              <text:list-item>
                <text:list text:style-name="a232">
                  <text:list-item>
                    <text:p text:style-name="a231" text:class-names="" text:cond-style-name=""><text:span text:style-name="a230" text:class-names="">Second level</text:span></text:p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p text:style-name="a234" text:class-names="" text:cond-style-name=""><text:span text:style-name="a2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list text:style-name="a238">
                          <text:list-item>
                            <text:p text:style-name="a237" text:class-names="" text:cond-style-name=""><text:span text:style-name="a2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list text:style-name="a241">
                              <text:list-item>
                                <text:p text:style-name="a240" text:class-names="" text:cond-style-name=""><text:span text:style-name="a23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5" draw:name="Footer Placeholder 5" svg:x="0in" svg:y="9.49826in" svg:width="3.25in" svg:height="0.50174in" presentation:class="footer" presentation:placeholder="false">
          <draw:text-box>
            <text:p text:style-name="a244" text:class-names="" text:cond-style-name=""><text:span text:style-name="a243" text:class-names=""/></text:p>
          </draw:text-box>
          <svg:title/>
          <svg:desc/>
        </draw:frame>
        <draw:frame draw:id="id10" presentation:style-name="a249" draw:name="Slide Number Placeholder 6" svg:x="4.24826in" svg:y="9.49826in" svg:width="3.25in" svg:height="0.50174in" presentation:class="page-number" presentation:placeholder="false">
          <draw:text-box>
  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  </draw:text-box>
          <svg:title/>
          <svg:desc/>
        </draw:frame>
      </presentation:notes>
    </style:master-page>
    <style:master-page style:name="Master1-Layout3-cust-1_Sample-Icons-Layout" style:page-layout-name="pageLayout1" draw:style-name="a251">
      <draw:custom-shape svg:x="0in" svg:y="0in" svg:width="13.34934in" svg:height="7.51598in" draw:id="id52" draw:style-name="a254" draw:name="Rectangle 18">
        <svg:title/>
        <svg:desc/>
        <text:p text:style-name="a253" text:class-names="" text:cond-style-name=""><text:span text:style-name="a2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style-name="a257" draw:name="TextBox 8" svg:x="5.14103in" svg:y="4.62821in" svg:width="0in" svg:height="0in">
        <draw:text-box>
          <text:p text:style-name="a256" text:class-names="" text:cond-style-name=""><text:span text:style-name="a255" text:class-names=""/></text:p>
        </draw:text-box>
        <svg:title/>
        <svg:desc/>
      </draw:frame>
      <draw:custom-shape svg:x="12.51601in" svg:y="7.00457in" svg:width="0.40706in" svg:height="0.30293in" draw:id="id54" draw:style-name="a261" draw:name="Rectangle 9">
        <svg:title/>
        <svg:desc/>
        <text:p text:style-name="a260" text:class-names="" text:cond-style-name=""><text:span text:style-name="a258" text:class-names=""><text:page-number style:num-format="1" text:fixed="false">‹#›</text:page-number></text:span><text:span text:style-name="a2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.47244in" svg:y1="6.92913in" svg:x2="12.91339in" svg:y2="6.92913in" draw:id="id55" draw:style-name="a262" draw:name="Straight Connector 10">
        <svg:title/>
        <svg:desc/>
      </draw:connector>
      <draw:custom-shape svg:x="0.41892in" svg:y="3.4724in" svg:width="1.14518in" svg:height="1.12057in" draw:id="id56" draw:style-name="a265" draw:name="Rectangle 12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3.4724in" svg:width="1.14518in" svg:height="1.12057in" draw:id="id57" draw:style-name="a268" draw:name="Rectangle 23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3.4724in" svg:width="1.14518in" svg:height="1.12057in" draw:id="id58" draw:style-name="a271" draw:name="Rectangle 24">
        <svg:title/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3.4724in" svg:width="1.14518in" svg:height="1.12057in" draw:id="id59" draw:style-name="a274" draw:name="Rectangle 25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1892in" svg:y="4.97036in" svg:width="1.14518in" svg:height="1.12057in" draw:id="id60" draw:style-name="a277" draw:name="Rectangle 32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67818in" svg:y="4.97036in" svg:width="1.14518in" svg:height="1.12057in" draw:id="id61" draw:style-name="a280" draw:name="Rectangle 33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93744in" svg:y="4.97036in" svg:width="1.14518in" svg:height="1.12057in" draw:id="id62" draw:style-name="a283" draw:name="Rectangle 34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1967in" svg:y="4.97036in" svg:width="1.14518in" svg:height="1.12057in" draw:id="id63" draw:style-name="a286" draw:name="Rectangle 35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.60248in" svg:y="3.4724in" svg:width="2.17789in" svg:height="2.13109in" draw:id="id64" draw:style-name="a289" draw:name="Rectangle 45">
        <svg:title/>
        <svg:desc/>
        <text:p text:style-name="a288" text:class-names="" text:cond-style-name=""><text:span text:style-name="a2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8.17383in" svg:y="3.4724in" svg:width="2.17789in" svg:height="2.13109in" draw:id="id65" draw:style-name="a292" draw:name="Rectangle 46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0.74518in" svg:y="3.4724in" svg:width="2.17789in" svg:height="2.13109in" draw:id="id66" draw:style-name="a295" draw:name="Rectangle 47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draw:style-name="a296" draw:transform="translate(-1.67578in -0.10278in) rotate(-3.14159) translate(11.7593in 0.36966in)" draw:name="Picture 3" svg:width="3.35157in" svg:height="0.20556in" style:rel-width="scale" style:rel-height="scale">
        <draw:image xlink:href="media/image1.png" xlink:type="simple" xlink:show="embed" xlink:actuate="onLoad"/>
        <svg:title/>
        <svg:desc/>
      </draw:frame>
      <draw:frame draw:id="id68" presentation:style-name="a299" draw:name="Title 1" svg:x="0.47244in" svg:y="0.47244in" svg:width="12.47173in" svg:height="0.94618in" presentation:class="title" presentation:placeholder="false">
        <draw:text-box>
          <text:p text:style-name="a298" text:class-names="" text:cond-style-name=""><text:span text:style-name="a297" text:class-names="">Heading</text:span></text:p>
        </draw:text-box>
        <svg:title/>
        <svg:desc/>
      </draw:frame>
      <presentation:notes style:page-layout-name="pageLayout2" draw:style-name="a331">
        <draw:frame draw:id="id5" presentation:style-name="a302" draw:name="Header Placeholder 1" svg:x="0in" svg:y="0in" svg:width="3.25in" svg:height="0.50174in" presentation:class="header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6" presentation:style-name="a307" draw:name="Date Placeholder 2" svg:x="4.24826in" svg:y="0in" svg:width="3.25in" svg:height="0.50174in" presentation:class="date-time" presentation:placeholder="false">
          <draw:text-box>
            <text:p text:style-name="a306" text:class-names="" text:cond-style-name=""><text:span text:style-name="a303" text:class-names=""><text:date text:fixed="false" style:data-style-name="a304">06/11/2025</text:date></text:span><text:span text:style-name="a30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8" draw:name="Slide Image Placeholder 3">
          <svg:title/>
          <svg:desc/>
        </draw:page-thumbnail>
        <draw:frame draw:id="id8" presentation:style-name="a323" draw:name="Notes Placeholder 4" svg:x="0.75in" svg:y="4.8125in" svg:width="6in" svg:height="3.9375in" presentation:class="notes" presentation:placeholder="false">
          <draw:text-box>
            <text:p text:style-name="a310" text:class-names="" text:cond-style-name=""><text:span text:style-name="a309" text:class-names="">Click to edit Master text styles</text:span></text:p>
            <text:list text:style-name="a313">
              <text:list-item>
                <text:list text:style-name="a313">
                  <text:list-item>
                    <text:p text:style-name="a312" text:class-names="" text:cond-style-name=""><text:span text:style-name="a311" text:class-names="">Second level</text:span></text:p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p text:style-name="a315" text:class-names="" text:cond-style-name=""><text:span text:style-name="a31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9">
              <text:list-item>
                <text:list text:style-name="a319">
                  <text:list-item>
                    <text:list text:style-name="a319">
                      <text:list-item>
                        <text:list text:style-name="a319">
                          <text:list-item>
                            <text:p text:style-name="a318" text:class-names="" text:cond-style-name=""><text:span text:style-name="a31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2">
              <text:list-item>
                <text:list text:style-name="a322">
                  <text:list-item>
                    <text:list text:style-name="a322">
                      <text:list-item>
                        <text:list text:style-name="a322">
                          <text:list-item>
                            <text:list text:style-name="a322">
                              <text:list-item>
                                <text:p text:style-name="a321" text:class-names="" text:cond-style-name=""><text:span text:style-name="a32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6" draw:name="Footer Placeholder 5" svg:x="0in" svg:y="9.49826in" svg:width="3.25in" svg:height="0.50174in" presentation:class="footer" presentation:placeholder="false">
          <draw:text-box>
            <text:p text:style-name="a325" text:class-names="" text:cond-style-name=""><text:span text:style-name="a324" text:class-names=""/></text:p>
          </draw:text-box>
          <svg:title/>
          <svg:desc/>
        </draw:frame>
        <draw:frame draw:id="id10" presentation:style-name="a330" draw:name="Slide Number Placeholder 6" svg:x="4.24826in" svg:y="9.49826in" svg:width="3.25in" svg:height="0.50174in" presentation:class="page-number" presentation:placeholder="false">
          <draw:text-box>
            <text:p text:style-name="a329" text:class-names="" text:cond-style-name=""><text:span text:style-name="a327" text:class-names=""><text:page-number style:num-format="1" text:fixed="false">‹#›</text:page-number></text:span><text:span text:style-name="a328" text:class-names=""/></text:p>
          </draw:text-box>
          <svg:title/>
          <svg:desc/>
        </draw:frame>
      </presentation:notes>
    </style:master-page>
    <style:master-page style:name="Master1-Layout4-cust-1_Title,-subhead,-two-columns" style:page-layout-name="pageLayout1" draw:style-name="a332">
      <draw:custom-shape svg:x="0in" svg:y="0in" svg:width="13.34934in" svg:height="7.51598in" draw:id="id69" draw:style-name="a335" draw:name="Rectangle 13">
        <svg:title/>
        <svg:desc/>
        <text:p text:style-name="a334" text:class-names="" text:cond-style-name=""><text:span text:style-name="a3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0" presentation:style-name="a341" draw:name="Content Placeholder 2" svg:x="0.47244in" svg:y="2.99212in" svg:width="12.12598in" svg:height="3.77953in" presentation:class="object" presentation:placeholder="false">
        <draw:text-box>
          <text:p text:style-name="a337" text:class-names="" text:cond-style-name=""><text:span text:style-name="a336" text:class-names="">Click to edit Master text styles</text:span></text:p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1" presentation:style-name="a345" draw:name="Text Placeholder 7" svg:x="0.47244in" svg:y="2.28346in" svg:width="12.08519in" svg:height="0.50527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Subhead if needed</text:span></text:p>
            </text:list-item>
          </text:list>
        </draw:text-box>
        <svg:title/>
        <svg:desc/>
      </draw:frame>
      <draw:frame draw:id="id72" draw:style-name="a348" draw:name="TextBox 8" svg:x="5.14103in" svg:y="4.62821in" svg:width="0in" svg:height="0in">
        <draw:text-box>
          <text:p text:style-name="a347" text:class-names="" text:cond-style-name=""><text:span text:style-name="a346" text:class-names=""/></text:p>
        </draw:text-box>
        <svg:title/>
        <svg:desc/>
      </draw:frame>
      <draw:custom-shape svg:x="12.51601in" svg:y="7.00457in" svg:width="0.40706in" svg:height="0.30293in" draw:id="id73" draw:style-name="a352" draw:name="Rectangle 9">
        <svg:title/>
        <svg:desc/>
        <text:p text:style-name="a351" text:class-names="" text:cond-style-name=""><text:span text:style-name="a349" text:class-names=""><text:page-number style:num-format="1" text:fixed="false">‹#›</text:page-number></text:span><text:span text:style-name="a3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55" draw:name="Title 1" svg:x="0.47244in" svg:y="0.47244in" svg:width="12.47173in" svg:height="0.94618in" presentation:class="title" presentation:placeholder="false">
        <draw:text-box>
          <text:p text:style-name="a354" text:class-names="" text:cond-style-name=""><text:span text:style-name="a353" text:class-names="">Heading</text:span></text:p>
        </draw:text-box>
        <svg:title/>
        <svg:desc/>
      </draw:frame>
      <draw:connector draw:type="line" svg:x1="0.44706in" svg:y1="6.92913in" svg:x2="12.91339in" svg:y2="6.92913in" draw:id="id75" draw:style-name="a356" draw:name="Straight Connector 11">
        <svg:title/>
        <svg:desc/>
      </draw:connector>
      <draw:frame draw:id="id76" draw:style-name="a357" draw:transform="translate(-1.67578in -0.10278in) rotate(-3.14159) translate(11.7593in 0.36966in)" draw:name="Picture 5" svg:width="3.35157in" svg:height="0.20556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389">
        <draw:frame draw:id="id5" presentation:style-name="a360" draw:name="Header Placeholder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5" draw:name="Date Placeholder 2" svg:x="4.24826in" svg:y="0in" svg:width="3.25in" svg:height="0.50174in" presentation:class="date-time" presentation:placeholder="false">
          <draw:text-box>
            <text:p text:style-name="a364" text:class-names="" text:cond-style-name=""><text:span text:style-name="a361" text:class-names=""><text:date text:fixed="false" style:data-style-name="a362">06/11/2025</text:date></text:span><text:span text:style-name="a36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66" draw:name="Slide Image Placeholder 3">
          <svg:title/>
          <svg:desc/>
        </draw:page-thumbnail>
        <draw:frame draw:id="id8" presentation:style-name="a381" draw:name="Notes Placeholder 4" svg:x="0.75in" svg:y="4.8125in" svg:width="6in" svg:height="3.9375in" presentation:class="notes" presentation:placeholder="false">
          <draw:text-box>
            <text:p text:style-name="a368" text:class-names="" text:cond-style-name=""><text:span text:style-name="a367" text:class-names="">Click to edit Master text styles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 level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4" draw:name="Footer Placeholder 5" svg:x="0in" svg:y="9.49826in" svg:width="3.25in" svg:height="0.50174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0" presentation:style-name="a388" draw:name="Slide Number Placeholder 6" svg:x="4.24826in" svg:y="9.49826in" svg:width="3.25in" svg:height="0.50174in" presentation:class="page-number" presentation:placeholder="false">
          <draw:text-box>
            <text:p text:style-name="a387" text:class-names="" text:cond-style-name=""><text:span text:style-name="a385" text:class-names=""><text:page-number style:num-format="1" text:fixed="false">‹#›</text:page-number></text:span><text:span text:style-name="a386" text:class-names=""/></text:p>
          </draw:text-box>
          <svg:title/>
          <svg:desc/>
        </draw:frame>
      </presentation:notes>
    </style:master-page>
    <style:master-page style:name="Master1-Layout5-cust-2_Title,-subhead,-two-columns" style:page-layout-name="pageLayout1" draw:style-name="a390">
      <draw:custom-shape svg:x="0in" svg:y="0in" svg:width="13.34934in" svg:height="7.51598in" draw:id="id77" draw:style-name="a393" draw:name="Rectangle 13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99" draw:name="Content Placeholder 2" svg:x="0.47244in" svg:y="2.99212in" svg:width="12.12598in" svg:height="3.77953in" presentation:class="object" presentation:placeholder="false">
        <draw:text-box>
          <text:p text:style-name="a395" text:class-names="" text:cond-style-name=""><text:span text:style-name="a394" text:class-names="">Click to edit Master text styles</text:span></text:p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79" presentation:style-name="a403" draw:name="Text Placeholder 7" svg:x="0.47244in" svg:y="2.28346in" svg:width="12.08519in" svg:height="0.50527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Subhead if needed</text:span></text:p>
            </text:list-item>
          </text:list>
        </draw:text-box>
        <svg:title/>
        <svg:desc/>
      </draw:frame>
      <draw:frame draw:id="id80" draw:style-name="a406" draw:name="TextBox 8" svg:x="5.14103in" svg:y="4.62821in" svg:width="0in" svg:height="0in">
        <draw:text-box>
          <text:p text:style-name="a405" text:class-names="" text:cond-style-name=""><text:span text:style-name="a404" text:class-names=""/></text:p>
        </draw:text-box>
        <svg:title/>
        <svg:desc/>
      </draw:frame>
      <draw:custom-shape svg:x="12.51601in" svg:y="7.00457in" svg:width="0.40706in" svg:height="0.30293in" draw:id="id81" draw:style-name="a410" draw:name="Rectangle 9">
        <svg:title/>
        <svg:desc/>
        <text:p text:style-name="a409" text:class-names="" text:cond-style-name=""><text:span text:style-name="a407" text:class-names=""><text:page-number style:num-format="1" text:fixed="false">‹#›</text:page-number></text:span><text:span text:style-name="a4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2" presentation:style-name="a413" draw:name="Title 1" svg:x="0.47244in" svg:y="0.47244in" svg:width="12.47173in" svg:height="0.94618in" presentation:class="title" presentation:placeholder="false">
        <draw:text-box>
          <text:p text:style-name="a412" text:class-names="" text:cond-style-name=""><text:span text:style-name="a411" text:class-names="">Heading</text:span></text:p>
        </draw:text-box>
        <svg:title/>
        <svg:desc/>
      </draw:frame>
      <draw:connector draw:type="line" svg:x1="0.44706in" svg:y1="6.92913in" svg:x2="12.91339in" svg:y2="6.92913in" draw:id="id83" draw:style-name="a414" draw:name="Straight Connector 11">
        <svg:title/>
        <svg:desc/>
      </draw:connector>
      <draw:frame draw:id="id84" draw:style-name="a415" draw:transform="translate(-1.67578in -0.10278in) rotate(-3.14159) translate(11.7593in 0.36966in)" draw:name="Picture 3" svg:width="3.35157in" svg:height="0.20556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447">
        <draw:frame draw:id="id5" presentation:style-name="a418" draw:name="Header Placeholder 1" svg:x="0in" svg:y="0in" svg:width="3.25in" svg:height="0.5017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6" presentation:style-name="a423" draw:name="Date Placeholder 2" svg:x="4.24826in" svg:y="0in" svg:width="3.25in" svg:height="0.50174in" presentation:class="date-time" presentation:placeholder="false">
          <draw:text-box>
            <text:p text:style-name="a422" text:class-names="" text:cond-style-name=""><text:span text:style-name="a419" text:class-names=""><text:date text:fixed="false" style:data-style-name="a420">06/11/2025</text:date></text:span><text:span text:style-name="a42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4" draw:name="Slide Image Placeholder 3">
          <svg:title/>
          <svg:desc/>
        </draw:page-thumbnail>
        <draw:frame draw:id="id8" presentation:style-name="a439" draw:name="Notes Placeholder 4" svg:x="0.75in" svg:y="4.8125in" svg:width="6in" svg:height="3.9375in" presentation:class="notes" presentation:placeholder="false">
          <draw:text-box>
            <text:p text:style-name="a426" text:class-names="" text:cond-style-name=""><text:span text:style-name="a425" text:class-names="">Click to edit Master text styles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Second level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2" draw:name="Footer Placeholder 5" svg:x="0in" svg:y="9.49826in" svg:width="3.25in" svg:height="0.5017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6" draw:name="Slide Number Placeholder 6" svg:x="4.24826in" svg:y="9.49826in" svg:width="3.25in" svg:height="0.50174in" presentation:class="page-number" presentation:placeholder="false">
          <draw:text-box>
            <text:p text:style-name="a445" text:class-names="" text:cond-style-name=""><text:span text:style-name="a443" text:class-names=""><text:page-number style:num-format="1" text:fixed="false">‹#›</text:page-number></text:span><text:span text:style-name="a444" text:class-names=""/></text:p>
          </draw:text-box>
          <svg:title/>
          <svg:desc/>
        </draw:frame>
      </presentation:notes>
    </style:master-page>
    <style:master-page style:name="Master1-Layout6-cust-2_Title,-subhead,-Three-columns" style:page-layout-name="pageLayout1" draw:style-name="a448">
      <draw:custom-shape svg:x="0in" svg:y="0in" svg:width="13.34934in" svg:height="7.51598in" draw:id="id85" draw:style-name="a451" draw:name="Rectangle 13">
        <svg:title/>
        <svg:desc/>
        <text:p text:style-name="a450" text:class-names="" text:cond-style-name=""><text:span text:style-name="a4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457" draw:name="Content Placeholder 2" svg:x="0.47244in" svg:y="2.99213in" svg:width="12.12598in" svg:height="3.77953in" presentation:class="object" presentation:placeholder="false">
        <draw:text-box>
          <text:p text:style-name="a453" text:class-names="" text:cond-style-name=""><text:span text:style-name="a452" text:class-names="">Click to edit Master text styles</text:span></text:p>
          <text:list text:style-name="a456">
            <text:list-item>
              <text:list text:style-name="a456">
                <text:list-item>
                  <text:p text:style-name="a455" text:class-names="" text:cond-style-name=""><text:span text:style-name="a454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87" presentation:style-name="a461" draw:name="Text Placeholder 7" svg:x="0.47244in" svg:y="2.28346in" svg:width="12.08519in" svg:height="0.50527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Subhead if needed</text:span></text:p>
            </text:list-item>
          </text:list>
        </draw:text-box>
        <svg:title/>
        <svg:desc/>
      </draw:frame>
      <draw:frame draw:id="id88" draw:style-name="a464" draw:name="TextBox 8" svg:x="5.14103in" svg:y="4.62821in" svg:width="0in" svg:height="0in">
        <draw:text-box>
          <text:p text:style-name="a463" text:class-names="" text:cond-style-name=""><text:span text:style-name="a462" text:class-names=""/></text:p>
        </draw:text-box>
        <svg:title/>
        <svg:desc/>
      </draw:frame>
      <draw:custom-shape svg:x="12.51601in" svg:y="7.00457in" svg:width="0.40706in" svg:height="0.30293in" draw:id="id89" draw:style-name="a468" draw:name="Rectangle 9">
        <svg:title/>
        <svg:desc/>
        <text:p text:style-name="a467" text:class-names="" text:cond-style-name=""><text:span text:style-name="a465" text:class-names=""><text:page-number style:num-format="1" text:fixed="false">‹#›</text:page-number></text:span><text:span text:style-name="a4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71" draw:name="Title 1" svg:x="0.47244in" svg:y="0.47244in" svg:width="12.47173in" svg:height="0.94618in" presentation:class="title" presentation:placeholder="false">
        <draw:text-box>
          <text:p text:style-name="a470" text:class-names="" text:cond-style-name=""><text:span text:style-name="a469" text:class-names="">Heading</text:span></text:p>
        </draw:text-box>
        <svg:title/>
        <svg:desc/>
      </draw:frame>
      <draw:connector draw:type="line" svg:x1="0.47244in" svg:y1="6.94302in" svg:x2="12.91339in" svg:y2="6.94302in" draw:id="id91" draw:style-name="a472" draw:name="Straight Connector 11">
        <svg:title/>
        <svg:desc/>
      </draw:connector>
      <draw:frame draw:id="id92" draw:style-name="a473" draw:transform="translate(-1.67578in -0.10278in) rotate(-3.14159) translate(11.7593in 0.36966in)" draw:name="Picture 12" svg:width="3.35157in" svg:height="0.20556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505">
        <draw:frame draw:id="id5" presentation:style-name="a476" draw:name="Header Placeholder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6" presentation:style-name="a481" draw:name="Date Placeholder 2" svg:x="4.24826in" svg:y="0in" svg:width="3.25in" svg:height="0.50174in" presentation:class="date-time" presentation:placeholder="false">
          <draw:text-box>
            <text:p text:style-name="a480" text:class-names="" text:cond-style-name=""><text:span text:style-name="a477" text:class-names=""><text:date text:fixed="false" style:data-style-name="a478">06/11/2025</text:date></text:span><text:span text:style-name="a47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2" draw:name="Slide Image Placeholder 3">
          <svg:title/>
          <svg:desc/>
        </draw:page-thumbnail>
        <draw:frame draw:id="id8" presentation:style-name="a497" draw:name="Notes Placeholder 4" svg:x="0.75in" svg:y="4.8125in" svg:width="6in" svg:height="3.9375in" presentation:class="notes" presentation:placeholder="false">
          <draw:text-box>
            <text:p text:style-name="a484" text:class-names="" text:cond-style-name=""><text:span text:style-name="a483" text:class-names="">Click to edit Master text styles</text:span></text:p>
            <text:list text:style-name="a487">
              <text:list-item>
                <text:list text:style-name="a487">
                  <text:list-item>
                    <text:p text:style-name="a486" text:class-names="" text:cond-style-name=""><text:span text:style-name="a485" text:class-names="">Second level</text:span></text:p>
                  </text:list-item>
                </text:list>
              </text:list-item>
            </text:list>
            <text:list text:style-name="a490">
              <text:list-item>
                <text:list text:style-name="a490">
                  <text:list-item>
                    <text:list text:style-name="a490">
                      <text:list-item>
                        <text:p text:style-name="a489" text:class-names="" text:cond-style-name=""><text:span text:style-name="a4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list text:style-name="a493">
                          <text:list-item>
                            <text:p text:style-name="a492" text:class-names="" text:cond-style-name=""><text:span text:style-name="a4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0" draw:name="Footer Placeholder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0" presentation:style-name="a504" draw:name="Slide Number Placeholder 6" svg:x="4.24826in" svg:y="9.49826in" svg:width="3.25in" svg:height="0.50174in" presentation:class="page-number" presentation:placeholder="false">
          <draw:text-box>
            <text:p text:style-name="a503" text:class-names="" text:cond-style-name=""><text:span text:style-name="a501" text:class-names=""><text:page-number style:num-format="1" text:fixed="false">‹#›</text:page-number></text:span><text:span text:style-name="a502" text:class-names=""/></text:p>
          </draw:text-box>
          <svg:title/>
          <svg:desc/>
        </draw:frame>
      </presentation:notes>
    </style:master-page>
    <style:master-page style:name="Master1-Layout7-cust-Headline-slide-with-image-A" style:page-layout-name="pageLayout1" draw:style-name="a506">
      <draw:custom-shape svg:x="0in" svg:y="0in" svg:width="6.66667in" svg:height="7.51598in" draw:id="id93" draw:style-name="a509" draw:name="Rectangle 10">
        <svg:title/>
        <svg:desc/>
        <text:p text:style-name="a508" text:class-names="" text:cond-style-name=""><text:span text:style-name="a5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4" presentation:style-name="a512" draw:name="Title 1" svg:x="0.38724in" svg:y="1.8018in" svg:width="5.36917in" svg:height="3.42309in" presentation:class="title" presentation:placeholder="false">
        <draw:text-box>
          <text:p text:style-name="a511" text:class-names="" text:cond-style-name=""><text:span text:style-name="a510" text:class-names="">Headline over a number of lines,<text:line-break/>keep to maximum of four lines</text:span></text:p>
        </draw:text-box>
        <svg:title/>
        <svg:desc/>
      </draw:frame>
      <draw:frame draw:id="id95" draw:style-name="a515" draw:name="TextBox 8" svg:x="5.14103in" svg:y="4.62821in" svg:width="0in" svg:height="0in">
        <draw:text-box>
          <text:p text:style-name="a514" text:class-names="" text:cond-style-name=""><text:span text:style-name="a513" text:class-names=""/></text:p>
        </draw:text-box>
        <svg:title/>
        <svg:desc/>
      </draw:frame>
      <draw:custom-shape svg:x="12.51601in" svg:y="7.00457in" svg:width="0.40706in" svg:height="0.30293in" draw:id="id96" draw:style-name="a519" draw:name="Rectangle 9">
        <svg:title/>
        <svg:desc/>
        <text:p text:style-name="a518" text:class-names="" text:cond-style-name=""><text:span text:style-name="a516" text:class-names=""><text:page-number style:num-format="1" text:fixed="false">‹#›</text:page-number></text:span><text:span text:style-name="a5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7" presentation:style-name="a522" draw:name="Picture Placeholder 6" svg:x="6.66667in" svg:y="0in" svg:width="6.66667in" svg:height="7.5in" presentation:class="graphic" presentation:placeholder="false">
        <draw:text-box>
          <text:p text:style-name="a521" text:class-names="" text:cond-style-name=""><text:span text:style-name="a520" text:class-names="">Click on icon to insert image (including Alt Text)</text:span></text:p>
        </draw:text-box>
        <svg:title/>
        <svg:desc/>
      </draw:frame>
      <presentation:notes style:page-layout-name="pageLayout2" draw:style-name="a554">
        <draw:frame draw:id="id5" presentation:style-name="a525" draw:name="Header Placeholder 1" svg:x="0in" svg:y="0in" svg:width="3.25in" svg:height="0.50174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6" presentation:style-name="a530" draw:name="Date Placeholder 2" svg:x="4.24826in" svg:y="0in" svg:width="3.25in" svg:height="0.50174in" presentation:class="date-time" presentation:placeholder="false">
          <draw:text-box>
            <text:p text:style-name="a529" text:class-names="" text:cond-style-name=""><text:span text:style-name="a526" text:class-names=""><text:date text:fixed="false" style:data-style-name="a527">06/11/2025</text:date></text:span><text:span text:style-name="a52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31" draw:name="Slide Image Placeholder 3">
          <svg:title/>
          <svg:desc/>
        </draw:page-thumbnail>
        <draw:frame draw:id="id8" presentation:style-name="a546" draw:name="Notes Placeholder 4" svg:x="0.75in" svg:y="4.8125in" svg:width="6in" svg:height="3.9375in" presentation:class="notes" presentation:placeholder="false">
          <draw:text-box>
            <text:p text:style-name="a533" text:class-names="" text:cond-style-name=""><text:span text:style-name="a532" text:class-names="">Click to edit Master text styles</text:span></text:p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4" text:class-names="">Second level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list text:style-name="a539">
                      <text:list-item>
                        <text:p text:style-name="a538" text:class-names="" text:cond-style-name=""><text:span text:style-name="a5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2">
              <text:list-item>
                <text:list text:style-name="a542">
                  <text:list-item>
                    <text:list text:style-name="a542">
                      <text:list-item>
                        <text:list text:style-name="a542">
                          <text:list-item>
                            <text:p text:style-name="a541" text:class-names="" text:cond-style-name=""><text:span text:style-name="a5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5">
              <text:list-item>
                <text:list text:style-name="a545">
                  <text:list-item>
                    <text:list text:style-name="a545">
                      <text:list-item>
                        <text:list text:style-name="a545">
                          <text:list-item>
                            <text:list text:style-name="a545">
                              <text:list-item>
                                <text:p text:style-name="a544" text:class-names="" text:cond-style-name=""><text:span text:style-name="a54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9" draw:name="Footer Placeholder 5" svg:x="0in" svg:y="9.49826in" svg:width="3.25in" svg:height="0.50174in" presentation:class="footer" presentation:placeholder="false">
          <draw:text-box>
            <text:p text:style-name="a548" text:class-names="" text:cond-style-name=""><text:span text:style-name="a547" text:class-names=""/></text:p>
          </draw:text-box>
          <svg:title/>
          <svg:desc/>
        </draw:frame>
        <draw:frame draw:id="id10" presentation:style-name="a553" draw:name="Slide Number Placeholder 6" svg:x="4.24826in" svg:y="9.49826in" svg:width="3.25in" svg:height="0.50174in" presentation:class="page-number" presentation:placeholder="false">
          <draw:text-box>
            <text:p text:style-name="a552" text:class-names="" text:cond-style-name=""><text:span text:style-name="a550" text:class-names=""><text:page-number style:num-format="1" text:fixed="false">‹#›</text:page-number></text:span><text:span text:style-name="a551" text:class-names=""/></text:p>
          </draw:text-box>
          <svg:title/>
          <svg:desc/>
        </draw:frame>
      </presentation:notes>
    </style:master-page>
    <style:master-page style:name="Master1-Layout8-cust-ICON-Grid-Boxes-4UP-Grey" style:page-layout-name="pageLayout1" draw:style-name="a555">
      <draw:frame draw:id="id98" presentation:style-name="a559" draw:name="Text Placeholder 7" svg:x="2.49095in" svg:y="2.28346in" svg:width="3.89764in" svg:height="1.65354in" presentation:class="outline" presentation:placeholder="false">
        <draw:text-box>
          <text:list text:style-name="a558">
            <text:list-item>
              <text:p text:style-name="a557" text:class-names="" text:cond-style-name=""><text:span text:style-name="a556" text:class-names="">Click to edit Master text styles</text:span></text:p>
            </text:list-item>
          </text:list>
        </draw:text-box>
        <svg:title/>
        <svg:desc/>
      </draw:frame>
      <draw:frame draw:id="id99" draw:style-name="a562" draw:name="TextBox 8" svg:x="5.14103in" svg:y="4.62821in" svg:width="0in" svg:height="0in">
        <draw:text-box>
          <text:p text:style-name="a561" text:class-names="" text:cond-style-name=""><text:span text:style-name="a560" text:class-names=""/></text:p>
        </draw:text-box>
        <svg:title/>
        <svg:desc/>
      </draw:frame>
      <draw:custom-shape svg:x="12.51601in" svg:y="7.00457in" svg:width="0.40706in" svg:height="0.30293in" draw:id="id100" draw:style-name="a566" draw:name="Rectangle 9">
        <svg:title/>
        <svg:desc/>
        <text:p text:style-name="a565" text:class-names="" text:cond-style-name=""><text:span text:style-name="a563" text:class-names=""><text:page-number style:num-format="1" text:fixed="false">‹#›</text:page-number></text:span><text:span text:style-name="a5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49095in" svg:y="1.29921in" svg:width="3.89764in" svg:height="0.98425in" draw:id="id101" draw:style-name="a569" draw:name="Rectangle: Top Corners Rounded 3">
        <svg:title/>
        <svg:desc/>
        <text:p text:style-name="a568" text:class-names="" text:cond-style-name=""><text:span text:style-name="a567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2" presentation:style-name="a573" draw:name="Text Placeholder 7" svg:x="6.81527in" svg:y="2.2846in" svg:width="3.89764in" svg:height="1.65354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Click to edit Master text styles</text:span></text:p>
            </text:list-item>
          </text:list>
        </draw:text-box>
        <svg:title/>
        <svg:desc/>
      </draw:frame>
      <draw:custom-shape svg:x="6.81527in" svg:y="1.29921in" svg:width="3.89764in" svg:height="0.98425in" draw:id="id103" draw:style-name="a576" draw:name="Rectangle: Top Corners Rounded 19">
        <svg:title/>
        <svg:desc/>
        <text:p text:style-name="a575" text:class-names="" text:cond-style-name=""><text:span text:style-name="a57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4" presentation:style-name="a580" draw:name="Text Placeholder 7" svg:x="2.49095in" svg:y="5.0845in" svg:width="3.89764in" svg:height="1.65354in" presentation:class="outline" presentation:placeholder="false">
        <draw:text-box>
          <text:list text:style-name="a579">
            <text:list-item>
              <text:p text:style-name="a578" text:class-names="" text:cond-style-name=""><text:span text:style-name="a577" text:class-names="">Click to edit Master text styles</text:span></text:p>
            </text:list-item>
          </text:list>
        </draw:text-box>
        <svg:title/>
        <svg:desc/>
      </draw:frame>
      <draw:frame draw:id="id105" draw:style-name="a583" draw:name="TextBox 23" svg:x="5.14103in" svg:y="7.14172in" svg:width="0in" svg:height="0in">
        <draw:text-box>
          <text:p text:style-name="a582" text:class-names="" text:cond-style-name=""><text:span text:style-name="a581" text:class-names=""/></text:p>
        </draw:text-box>
        <svg:title/>
        <svg:desc/>
      </draw:frame>
      <draw:custom-shape svg:x="2.49095in" svg:y="4.10025in" svg:width="3.89764in" svg:height="0.98425in" draw:id="id106" draw:style-name="a586" draw:name="Rectangle: Top Corners Rounded 24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7" presentation:style-name="a590" draw:name="Text Placeholder 7" svg:x="6.81527in" svg:y="5.08577in" svg:width="3.89764in" svg:height="1.65354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Click to edit Master text styles</text:span></text:p>
            </text:list-item>
          </text:list>
        </draw:text-box>
        <svg:title/>
        <svg:desc/>
      </draw:frame>
      <draw:custom-shape svg:x="6.82354in" svg:y="4.10346in" svg:width="3.89764in" svg:height="0.98425in" draw:id="id108" draw:style-name="a593" draw:name="Rectangle: Top Corners Rounded 26">
        <svg:title/>
        <svg:desc/>
        <text:p text:style-name="a592" text:class-names="" text:cond-style-name=""><text:span text:style-name="a591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09" presentation:style-name="a596" draw:name="Title 1" svg:x="0.47244in" svg:y="0.47244in" svg:width="12.47173in" svg:height="0.76086in" presentation:class="title" presentation:placeholder="false">
        <draw:text-box>
          <text:p text:style-name="a595" text:class-names="" text:cond-style-name=""><text:span text:style-name="a594" text:class-names="">Heading</text:span></text:p>
        </draw:text-box>
        <svg:title/>
        <svg:desc/>
      </draw:frame>
      <draw:frame draw:id="id110" draw:style-name="a597" draw:transform="translate(-1.67578in -0.10278in) rotate(-3.14159) translate(11.7593in 0.36966in)" draw:name="Picture 5" svg:width="3.35157in" svg:height="0.20556in" style:rel-width="scale" style:rel-height="scale">
        <draw:image xlink:href="media/image1.png" xlink:type="simple" xlink:show="embed" xlink:actuate="onLoad"/>
        <svg:title/>
        <svg:desc/>
      </draw:frame>
      <draw:connector draw:type="line" svg:x1="0.47244in" svg:y1="6.92913in" svg:x2="12.92308in" svg:y2="6.92913in" draw:id="id111" draw:style-name="a598" draw:name="Straight Connector 6">
        <svg:title/>
        <svg:desc/>
      </draw:connector>
      <presentation:notes style:page-layout-name="pageLayout2" draw:style-name="a630">
        <draw:frame draw:id="id5" presentation:style-name="a601" draw:name="Header Placeholder 1" svg:x="0in" svg:y="0in" svg:width="3.25in" svg:height="0.50174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6" presentation:style-name="a606" draw:name="Date Placeholder 2" svg:x="4.24826in" svg:y="0in" svg:width="3.25in" svg:height="0.50174in" presentation:class="date-time" presentation:placeholder="false">
          <draw:text-box>
            <text:p text:style-name="a605" text:class-names="" text:cond-style-name=""><text:span text:style-name="a602" text:class-names=""><text:date text:fixed="false" style:data-style-name="a603">06/11/2025</text:date></text:span><text:span text:style-name="a60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07" draw:name="Slide Image Placeholder 3">
          <svg:title/>
          <svg:desc/>
        </draw:page-thumbnail>
        <draw:frame draw:id="id8" presentation:style-name="a622" draw:name="Notes Placeholder 4" svg:x="0.75in" svg:y="4.8125in" svg:width="6in" svg:height="3.9375in" presentation:class="notes" presentation:placeholder="false">
          <draw:text-box>
            <text:p text:style-name="a609" text:class-names="" text:cond-style-name=""><text:span text:style-name="a608" text:class-names="">Click to edit Master text styles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 level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5" draw:name="Footer Placeholder 5" svg:x="0in" svg:y="9.49826in" svg:width="3.25in" svg:height="0.50174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10" presentation:style-name="a629" draw:name="Slide Number Placeholder 6" svg:x="4.24826in" svg:y="9.49826in" svg:width="3.25in" svg:height="0.50174in" presentation:class="page-number" presentation:placeholder="false">
          <draw:text-box>
            <text:p text:style-name="a628" text:class-names="" text:cond-style-name=""><text:span text:style-name="a626" text:class-names=""><text:page-number style:num-format="1" text:fixed="false">‹#›</text:page-number></text:span><text:span text:style-name="a627" text:class-names=""/></text:p>
          </draw:text-box>
          <svg:title/>
          <svg:desc/>
        </draw:frame>
      </presentation:notes>
    </style:master-page>
    <style:master-page style:name="Master1-Layout9-cust-ICON-Grid-Boxes-2UP-Grey" style:page-layout-name="pageLayout1" draw:style-name="a631">
      <draw:custom-shape svg:x="0in" svg:y="0in" svg:width="13.34934in" svg:height="7.51598in" draw:id="id112" draw:style-name="a634" draw:name="Rectangle 14">
        <svg:title/>
        <svg:desc/>
        <text:p text:style-name="a633" text:class-names="" text:cond-style-name=""><text:span text:style-name="a6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3" draw:style-name="a637" draw:name="TextBox 8" svg:x="5.14103in" svg:y="4.62821in" svg:width="0in" svg:height="0in">
        <draw:text-box>
          <text:p text:style-name="a636" text:class-names="" text:cond-style-name=""><text:span text:style-name="a635" text:class-names=""/></text:p>
        </draw:text-box>
        <svg:title/>
        <svg:desc/>
      </draw:frame>
      <draw:custom-shape svg:x="12.51601in" svg:y="7.00457in" svg:width="0.40706in" svg:height="0.30293in" draw:id="id114" draw:style-name="a641" draw:name="Rectangle 9">
        <svg:title/>
        <svg:desc/>
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5" presentation:style-name="a645" draw:name="Text Placeholder 7" svg:x="0.47244in" svg:y="2.95175in" svg:width="3.89764in" svg:height="3.62205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Click to edit Master text styles</text:span></text:p>
            </text:list-item>
          </text:list>
        </draw:text-box>
        <svg:title/>
        <svg:desc/>
      </draw:frame>
      <draw:custom-shape svg:x="0.47244in" svg:y="1.84939in" svg:width="3.89764in" svg:height="1.10236in" draw:id="id116" draw:style-name="a648" draw:name="Rectangle: Top Corners Rounded 19">
        <svg:title/>
        <svg:desc/>
        <text:p text:style-name="a647" text:class-names="" text:cond-style-name=""><text:span text:style-name="a646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7" presentation:style-name="a652" draw:name="Text Placeholder 7" svg:x="4.7292in" svg:y="2.95175in" svg:width="3.89764in" svg:height="3.62205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Click to edit Master text styles</text:span></text:p>
            </text:list-item>
          </text:list>
        </draw:text-box>
        <svg:title/>
        <svg:desc/>
      </draw:frame>
      <draw:custom-shape svg:x="4.7292in" svg:y="1.84939in" svg:width="3.89764in" svg:height="1.10236in" draw:id="id118" draw:style-name="a655" draw:name="Rectangle: Top Corners Rounded 21">
        <svg:title/>
        <svg:desc/>
        <text:p text:style-name="a654" text:class-names="" text:cond-style-name=""><text:span text:style-name="a653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19" draw:style-name="a658" draw:name="TextBox 23" svg:x="5.14103in" svg:y="7.14172in" svg:width="0in" svg:height="0in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20" presentation:style-name="a661" draw:name="Title 1" svg:x="0.47244in" svg:y="0.47244in" svg:width="12.47173in" svg:height="0.76086in" presentation:class="title" presentation:placeholder="false">
        <draw:text-box>
          <text:p text:style-name="a660" text:class-names="" text:cond-style-name=""><text:span text:style-name="a659" text:class-names="">Heading</text:span></text:p>
        </draw:text-box>
        <svg:title/>
        <svg:desc/>
      </draw:frame>
      <draw:frame draw:id="id121" draw:style-name="a662" draw:transform="translate(-1.67578in -0.10278in) rotate(-3.14159) translate(11.7593in 0.36966in)" draw:name="Picture 2" svg:width="3.35157in" svg:height="0.20556in" style:rel-width="scale" style:rel-height="scale">
        <draw:image xlink:href="media/image1.png" xlink:type="simple" xlink:show="embed" xlink:actuate="onLoad"/>
        <svg:title/>
        <svg:desc/>
      </draw:frame>
      <draw:connector draw:type="line" svg:x1="0.47244in" svg:y1="6.92913in" svg:x2="12.92308in" svg:y2="6.92913in" draw:id="id122" draw:style-name="a663" draw:name="Straight Connector 4">
        <svg:title/>
        <svg:desc/>
      </draw:connector>
      <presentation:notes style:page-layout-name="pageLayout2" draw:style-name="a695">
        <draw:frame draw:id="id5" presentation:style-name="a666" draw:name="Header Placeholder 1" svg:x="0in" svg:y="0in" svg:width="3.25in" svg:height="0.50174in" presentation:class="head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6" presentation:style-name="a671" draw:name="Date Placeholder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7" text:class-names=""><text:date text:fixed="false" style:data-style-name="a668">06/11/2025</text:date></text:span><text:span text:style-name="a66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Slide Image Placeholder 3">
          <svg:title/>
          <svg:desc/>
        </draw:page-thumbnail>
        <draw:frame draw:id="id8" presentation:style-name="a687" draw:name="Notes Placeholder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Click to edit Master text styles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Second level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Footer Placeholder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4" draw:name="Slide Number Placeholder 6" svg:x="4.24826in" svg:y="9.49826in" svg:width="3.25in" svg:height="0.50174in" presentation:class="page-number" presentation:placeholder="false">
          <draw:text-box>
            <text:p text:style-name="a693" text:class-names="" text:cond-style-name=""><text:span text:style-name="a691" text:class-names=""><text:page-number style:num-format="1" text:fixed="false">‹#›</text:page-number></text:span><text:span text:style-name="a692" text:class-names=""/></text:p>
          </draw:text-box>
          <svg:title/>
          <svg:desc/>
        </draw:frame>
      </presentation:notes>
    </style:master-page>
    <style:master-page style:name="Master1-Layout10-cust-TEXT-Grid,-Titles-4UP-Grey" style:page-layout-name="pageLayout1" draw:style-name="a696">
      <draw:custom-shape svg:x="0in" svg:y="0in" svg:width="13.34934in" svg:height="7.51598in" draw:id="id123" draw:style-name="a699" draw:name="Rectangle 32">
        <svg:title/>
        <svg:desc/>
        <text:p text:style-name="a698" text:class-names="" text:cond-style-name=""><text:span text:style-name="a6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47244in" svg:y="1.29921in" svg:width="3.89764in" svg:height="0.98425in" draw:id="id124" draw:style-name="a702" draw:name="Rectangle: Top Corners Rounded 17">
        <svg:title/>
        <svg:desc/>
        <text:p text:style-name="a701" text:class-names="" text:cond-style-name=""><text:span text:style-name="a700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25" presentation:style-name="a706" draw:name="Text Placeholder 7" svg:x="0.47244in" svg:y="2.28346in" svg:width="3.89764in" svg:height="1.65354in" presentation:class="outline" presentation:placeholder="false">
        <draw:text-box>
          <text:list text:style-name="a705">
            <text:list-item>
              <text:p text:style-name="a704" text:class-names="" text:cond-style-name=""><text:span text:style-name="a703" text:class-names="">Click to edit Master text styles</text:span></text:p>
            </text:list-item>
          </text:list>
        </draw:text-box>
        <svg:title/>
        <svg:desc/>
      </draw:frame>
      <draw:frame draw:id="id126" draw:style-name="a709" draw:name="TextBox 8" svg:x="5.14103in" svg:y="4.62821in" svg:width="0in" svg:height="0in">
        <draw:text-box>
          <text:p text:style-name="a708" text:class-names="" text:cond-style-name=""><text:span text:style-name="a707" text:class-names=""/></text:p>
        </draw:text-box>
        <svg:title/>
        <svg:desc/>
      </draw:frame>
      <draw:custom-shape svg:x="12.51601in" svg:y="7.00457in" svg:width="0.40706in" svg:height="0.30293in" draw:id="id127" draw:style-name="a713" draw:name="Rectangle 9">
        <svg:title/>
        <svg:desc/>
        <text:p text:style-name="a712" text:class-names="" text:cond-style-name=""><text:span text:style-name="a710" text:class-names=""><text:page-number style:num-format="1" text:fixed="false">‹#›</text:page-number></text:span><text:span text:style-name="a7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8" presentation:style-name="a717" draw:name="Text Placeholder 7" svg:x="4.80315in" svg:y="2.2846in" svg:width="3.89764in" svg:height="1.65354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</draw:text-box>
        <svg:title/>
        <svg:desc/>
      </draw:frame>
      <draw:custom-shape svg:x="4.80315in" svg:y="1.29921in" svg:width="3.89764in" svg:height="0.98425in" draw:id="id129" draw:style-name="a720" draw:name="Rectangle: Top Corners Rounded 19">
        <svg:title/>
        <svg:desc/>
        <text:p text:style-name="a719" text:class-names="" text:cond-style-name=""><text:span text:style-name="a71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0" presentation:style-name="a724" draw:name="Text Placeholder 7" svg:x="0.47244in" svg:y="5.07874in" svg:width="3.89764in" svg:height="1.65354in" presentation:class="outline" presentation:placeholder="false">
        <draw:text-box>
          <text:list text:style-name="a723">
            <text:list-item>
              <text:p text:style-name="a722" text:class-names="" text:cond-style-name=""><text:span text:style-name="a721" text:class-names="">Click to edit Master text styles</text:span></text:p>
            </text:list-item>
          </text:list>
        </draw:text-box>
        <svg:title/>
        <svg:desc/>
      </draw:frame>
      <draw:frame draw:id="id131" draw:style-name="a727" draw:name="TextBox 23" svg:x="5.14103in" svg:y="7.14172in" svg:width="0in" svg:height="0in">
        <draw:text-box>
          <text:p text:style-name="a726" text:class-names="" text:cond-style-name=""><text:span text:style-name="a725" text:class-names=""/></text:p>
        </draw:text-box>
        <svg:title/>
        <svg:desc/>
      </draw:frame>
      <draw:custom-shape svg:x="0.47244in" svg:y="4.09449in" svg:width="3.89764in" svg:height="0.98425in" draw:id="id132" draw:style-name="a730" draw:name="Rectangle: Top Corners Rounded 24">
        <svg:title/>
        <svg:desc/>
        <text:p text:style-name="a729" text:class-names="" text:cond-style-name=""><text:span text:style-name="a728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3" presentation:style-name="a734" draw:name="Text Placeholder 7" svg:x="4.80315in" svg:y="5.07874in" svg:width="3.89764in" svg:height="1.65354in" presentation:class="outline" presentation:placeholder="false">
        <draw:text-box>
          <text:list text:style-name="a733">
            <text:list-item>
              <text:p text:style-name="a732" text:class-names="" text:cond-style-name=""><text:span text:style-name="a731" text:class-names="">Click to edit Master text styles</text:span></text:p>
            </text:list-item>
          </text:list>
        </draw:text-box>
        <svg:title/>
        <svg:desc/>
      </draw:frame>
      <draw:custom-shape svg:x="4.80315in" svg:y="4.09449in" svg:width="3.89764in" svg:height="0.98425in" draw:id="id134" draw:style-name="a737" draw:name="Rectangle: Top Corners Rounded 26">
        <svg:title/>
        <svg:desc/>
        <text:p text:style-name="a736" text:class-names="" text:cond-style-name=""><text:span text:style-name="a735" text:class-names=""/></text:p>
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16667 0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$0"/>
          <draw:equation draw:name="f12" draw:formula="$1"/>
          <draw:equation draw:name="f13" draw:formula="?f9 * ?f11 / 100000"/>
          <draw:equation draw:name="f14" draw:formula="?f4 - ?f13"/>
          <draw:equation draw:name="f15" draw:formula="?f9 * ?f12 / 100000"/>
          <draw:equation draw:name="f16" draw:formula="?f6 - ?f15"/>
          <draw:equation draw:name="f17" draw:formula="?f13 - ?f15"/>
          <draw:equation draw:name="f18" draw:formula="?f13 * 29289 / 100000"/>
          <draw:equation draw:name="f19" draw:formula="?f15 * 29289 / 100000"/>
          <draw:equation draw:name="f20" draw:formula="if(?f17, ?f18, ?f19)"/>
          <draw:equation draw:name="f21" draw:formula="?f4 - ?f20"/>
          <draw:equation draw:name="f22" draw:formula="?f6 - ?f19"/>
          <draw:equation draw:name="f23" draw:formula="21550000 - ?f2"/>
          <draw:equation draw:name="f24" draw:formula="if(?f23, ?f2, 21550000)"/>
          <draw:equation draw:name="f25" draw:formula="-21550000 - ?f24"/>
          <draw:equation draw:name="f26" draw:formula="if(?f25, -21550000, ?f24)"/>
          <draw:equation draw:name="f27" draw:formula="?f0 + ?f26"/>
          <draw:equation draw:name="f28" draw:formula="?f0 + ?f2"/>
          <draw:equation draw:name="f29" draw:formula="?f28 * ?f10 / ?f1"/>
          <draw:equation draw:name="f30" draw:formula="0 - ?f29"/>
          <draw:equation draw:name="f31" draw:formula="cos(?f30)"/>
          <draw:equation draw:name="f32" draw:formula="0 - ?f31"/>
          <draw:equation draw:name="f33" draw:formula="?f32 * ?f13"/>
          <draw:equation draw:name="f34" draw:formula="sin(?f30)"/>
          <draw:equation draw:name="f35" draw:formula="0 - ?f34"/>
          <draw:equation draw:name="f36" draw:formula="?f35 * ?f13"/>
          <draw:equation draw:name="f37" draw:formula="sqrt(?f33 * ?f33 + ?f36 * ?f36 + 0 * 0)"/>
          <draw:equation draw:name="f38" draw:formula="?f13 * ?f13 / ?f37"/>
          <draw:equation draw:name="f39" draw:formula="?f35 * ?f38"/>
          <draw:equation draw:name="f40" draw:formula="?f14 - ?f39"/>
          <draw:equation draw:name="f41" draw:formula="?f32 * ?f38"/>
          <draw:equation draw:name="f42" draw:formula="?f5 - ?f41"/>
          <draw:equation draw:name="f43" draw:formula="?f40 - ?f13"/>
          <draw:equation draw:name="f44" draw:formula="?f42 - ?f13"/>
          <draw:equation draw:name="f45" draw:formula="?f40 + ?f13"/>
          <draw:equation draw:name="f46" draw:formula="?f42 + ?f13"/>
          <draw:equation draw:name="f47" draw:formula="?f27 + ?f2"/>
          <draw:equation draw:name="f48" draw:formula="?f47 * ?f10 / ?f1"/>
          <draw:equation draw:name="f49" draw:formula="0 - ?f48"/>
          <draw:equation draw:name="f50" draw:formula="cos(?f49)"/>
          <draw:equation draw:name="f51" draw:formula="0 - ?f50"/>
          <draw:equation draw:name="f52" draw:formula="?f51 * ?f13"/>
          <draw:equation draw:name="f53" draw:formula="sin(?f49)"/>
          <draw:equation draw:name="f54" draw:formula="0 - ?f53"/>
          <draw:equation draw:name="f55" draw:formula="?f54 * ?f13"/>
          <draw:equation draw:name="f56" draw:formula="sqrt(?f52 * ?f52 + ?f55 * ?f55 + 0 * 0)"/>
          <draw:equation draw:name="f57" draw:formula="?f13 * ?f13 / ?f56"/>
          <draw:equation draw:name="f58" draw:formula="?f54 * ?f57"/>
          <draw:equation draw:name="f59" draw:formula="?f40 + ?f58"/>
          <draw:equation draw:name="f60" draw:formula="?f51 * ?f57"/>
          <draw:equation draw:name="f61" draw:formula="?f42 + ?f60"/>
          <draw:equation draw:name="f62" draw:formula="if(?f26, ?f14, ?f43)"/>
          <draw:equation draw:name="f63" draw:formula="if(?f26, ?f5, ?f44)"/>
          <draw:equation draw:name="f64" draw:formula="if(?f26, ?f14, ?f45)"/>
          <draw:equation draw:name="f65" draw:formula="if(?f26, ?f5, ?f46)"/>
          <draw:equation draw:name="f66" draw:formula="if(?f26, ?f43, ?f59)"/>
          <draw:equation draw:name="f67" draw:formula="if(?f26, ?f44, ?f61)"/>
          <draw:equation draw:name="f68" draw:formula="if(?f26, ?f45, ?f59)"/>
          <draw:equation draw:name="f69" draw:formula="if(?f26, ?f46, ?f61)"/>
          <draw:equation draw:name="f70" draw:formula="0 + ?f26"/>
          <draw:equation draw:name="f71" draw:formula="0 + ?f2"/>
          <draw:equation draw:name="f72" draw:formula="?f71 * ?f10 / ?f1"/>
          <draw:equation draw:name="f73" draw:formula="0 - ?f72"/>
          <draw:equation draw:name="f74" draw:formula="cos(?f73)"/>
          <draw:equation draw:name="f75" draw:formula="0 - ?f74"/>
          <draw:equation draw:name="f76" draw:formula="?f75 * ?f15"/>
          <draw:equation draw:name="f77" draw:formula="sin(?f73)"/>
          <draw:equation draw:name="f78" draw:formula="0 - ?f77"/>
          <draw:equation draw:name="f79" draw:formula="?f78 * ?f15"/>
          <draw:equation draw:name="f80" draw:formula="sqrt(?f76 * ?f76 + ?f79 * ?f79 + 0 * 0)"/>
          <draw:equation draw:name="f81" draw:formula="?f15 * ?f15 / ?f80"/>
          <draw:equation draw:name="f82" draw:formula="?f78 * ?f81"/>
          <draw:equation draw:name="f83" draw:formula="?f4 - ?f82"/>
          <draw:equation draw:name="f84" draw:formula="?f75 * ?f81"/>
          <draw:equation draw:name="f85" draw:formula="?f16 - ?f84"/>
          <draw:equation draw:name="f86" draw:formula="?f83 - ?f15"/>
          <draw:equation draw:name="f87" draw:formula="?f85 - ?f15"/>
          <draw:equation draw:name="f88" draw:formula="?f83 + ?f15"/>
          <draw:equation draw:name="f89" draw:formula="?f85 + ?f15"/>
          <draw:equation draw:name="f90" draw:formula="?f70 + ?f2"/>
          <draw:equation draw:name="f91" draw:formula="?f90 * ?f10 / ?f1"/>
          <draw:equation draw:name="f92" draw:formula="0 - ?f91"/>
          <draw:equation draw:name="f93" draw:formula="cos(?f92)"/>
          <draw:equation draw:name="f94" draw:formula="0 - ?f93"/>
          <draw:equation draw:name="f95" draw:formula="?f94 * ?f15"/>
          <draw:equation draw:name="f96" draw:formula="sin(?f92)"/>
          <draw:equation draw:name="f97" draw:formula="0 - ?f96"/>
          <draw:equation draw:name="f98" draw:formula="?f97 * ?f15"/>
          <draw:equation draw:name="f99" draw:formula="sqrt(?f95 * ?f95 + ?f98 * ?f98 + 0 * 0)"/>
          <draw:equation draw:name="f100" draw:formula="?f15 * ?f15 / ?f99"/>
          <draw:equation draw:name="f101" draw:formula="?f97 * ?f100"/>
          <draw:equation draw:name="f102" draw:formula="?f83 + ?f101"/>
          <draw:equation draw:name="f103" draw:formula="?f94 * ?f100"/>
          <draw:equation draw:name="f104" draw:formula="?f85 + ?f103"/>
          <draw:equation draw:name="f105" draw:formula="if(?f26, ?f4, ?f86)"/>
          <draw:equation draw:name="f106" draw:formula="if(?f26, ?f16, ?f87)"/>
          <draw:equation draw:name="f107" draw:formula="if(?f26, ?f4, ?f88)"/>
          <draw:equation draw:name="f108" draw:formula="if(?f26, ?f16, ?f89)"/>
          <draw:equation draw:name="f109" draw:formula="if(?f26, ?f86, ?f102)"/>
          <draw:equation draw:name="f110" draw:formula="if(?f26, ?f87, ?f104)"/>
          <draw:equation draw:name="f111" draw:formula="if(?f26, ?f88, ?f102)"/>
          <draw:equation draw:name="f112" draw:formula="if(?f26, ?f89, ?f104)"/>
          <draw:equation draw:name="f113" draw:formula="?f2 + ?f26"/>
          <draw:equation draw:name="f114" draw:formula="?f2 + ?f2"/>
          <draw:equation draw:name="f115" draw:formula="?f114 * ?f10 / ?f1"/>
          <draw:equation draw:name="f116" draw:formula="0 - ?f115"/>
          <draw:equation draw:name="f117" draw:formula="cos(?f116)"/>
          <draw:equation draw:name="f118" draw:formula="0 - ?f117"/>
          <draw:equation draw:name="f119" draw:formula="?f118 * ?f15"/>
          <draw:equation draw:name="f120" draw:formula="sin(?f116)"/>
          <draw:equation draw:name="f121" draw:formula="0 - ?f120"/>
          <draw:equation draw:name="f122" draw:formula="?f121 * ?f15"/>
          <draw:equation draw:name="f123" draw:formula="sqrt(?f119 * ?f119 + ?f122 * ?f122 + 0 * 0)"/>
          <draw:equation draw:name="f124" draw:formula="?f15 * ?f15 / ?f123"/>
          <draw:equation draw:name="f125" draw:formula="?f121 * ?f124"/>
          <draw:equation draw:name="f126" draw:formula="?f15 - ?f125"/>
          <draw:equation draw:name="f127" draw:formula="?f118 * ?f124"/>
          <draw:equation draw:name="f128" draw:formula="?f6 - ?f127"/>
          <draw:equation draw:name="f129" draw:formula="?f126 - ?f15"/>
          <draw:equation draw:name="f130" draw:formula="?f128 - ?f15"/>
          <draw:equation draw:name="f131" draw:formula="?f126 + ?f15"/>
          <draw:equation draw:name="f132" draw:formula="?f128 + ?f15"/>
          <draw:equation draw:name="f133" draw:formula="?f113 + ?f2"/>
          <draw:equation draw:name="f134" draw:formula="?f133 * ?f10 / ?f1"/>
          <draw:equation draw:name="f135" draw:formula="0 - ?f134"/>
          <draw:equation draw:name="f136" draw:formula="cos(?f135)"/>
          <draw:equation draw:name="f137" draw:formula="0 - ?f136"/>
          <draw:equation draw:name="f138" draw:formula="?f137 * ?f15"/>
          <draw:equation draw:name="f139" draw:formula="sin(?f135)"/>
          <draw:equation draw:name="f140" draw:formula="0 - ?f139"/>
          <draw:equation draw:name="f141" draw:formula="?f140 * ?f15"/>
          <draw:equation draw:name="f142" draw:formula="sqrt(?f138 * ?f138 + ?f141 * ?f141 + 0 * 0)"/>
          <draw:equation draw:name="f143" draw:formula="?f15 * ?f15 / ?f142"/>
          <draw:equation draw:name="f144" draw:formula="?f140 * ?f143"/>
          <draw:equation draw:name="f145" draw:formula="?f126 + ?f144"/>
          <draw:equation draw:name="f146" draw:formula="?f137 * ?f143"/>
          <draw:equation draw:name="f147" draw:formula="?f128 + ?f146"/>
          <draw:equation draw:name="f148" draw:formula="if(?f26, ?f15, ?f129)"/>
          <draw:equation draw:name="f149" draw:formula="if(?f26, ?f6, ?f130)"/>
          <draw:equation draw:name="f150" draw:formula="if(?f26, ?f15, ?f131)"/>
          <draw:equation draw:name="f151" draw:formula="if(?f26, ?f6, ?f132)"/>
          <draw:equation draw:name="f152" draw:formula="if(?f26, ?f129, ?f145)"/>
          <draw:equation draw:name="f153" draw:formula="if(?f26, ?f130, ?f147)"/>
          <draw:equation draw:name="f154" draw:formula="if(?f26, ?f131, ?f145)"/>
          <draw:equation draw:name="f155" draw:formula="if(?f26, ?f132, ?f147)"/>
          <draw:equation draw:name="f156" draw:formula="?f1 + ?f26"/>
          <draw:equation draw:name="f157" draw:formula="?f1 + ?f2"/>
          <draw:equation draw:name="f158" draw:formula="?f157 * ?f10 / ?f1"/>
          <draw:equation draw:name="f159" draw:formula="0 - ?f158"/>
          <draw:equation draw:name="f160" draw:formula="cos(?f159)"/>
          <draw:equation draw:name="f161" draw:formula="0 - ?f160"/>
          <draw:equation draw:name="f162" draw:formula="?f161 * ?f13"/>
          <draw:equation draw:name="f163" draw:formula="sin(?f159)"/>
          <draw:equation draw:name="f164" draw:formula="0 - ?f163"/>
          <draw:equation draw:name="f165" draw:formula="?f164 * ?f13"/>
          <draw:equation draw:name="f166" draw:formula="sqrt(?f162 * ?f162 + ?f165 * ?f165 + 0 * 0)"/>
          <draw:equation draw:name="f167" draw:formula="?f13 * ?f13 / ?f166"/>
          <draw:equation draw:name="f168" draw:formula="?f164 * ?f167"/>
          <draw:equation draw:name="f169" draw:formula="?f3 - ?f168"/>
          <draw:equation draw:name="f170" draw:formula="?f161 * ?f167"/>
          <draw:equation draw:name="f171" draw:formula="?f13 - ?f170"/>
          <draw:equation draw:name="f172" draw:formula="?f169 - ?f13"/>
          <draw:equation draw:name="f173" draw:formula="?f171 - ?f13"/>
          <draw:equation draw:name="f174" draw:formula="?f169 + ?f13"/>
          <draw:equation draw:name="f175" draw:formula="?f171 + ?f13"/>
          <draw:equation draw:name="f176" draw:formula="?f156 + ?f2"/>
          <draw:equation draw:name="f177" draw:formula="?f176 * ?f10 / ?f1"/>
          <draw:equation draw:name="f178" draw:formula="0 - ?f177"/>
          <draw:equation draw:name="f179" draw:formula="cos(?f178)"/>
          <draw:equation draw:name="f180" draw:formula="0 - ?f179"/>
          <draw:equation draw:name="f181" draw:formula="?f180 * ?f13"/>
          <draw:equation draw:name="f182" draw:formula="sin(?f178)"/>
          <draw:equation draw:name="f183" draw:formula="0 - ?f182"/>
          <draw:equation draw:name="f184" draw:formula="?f183 * ?f13"/>
          <draw:equation draw:name="f185" draw:formula="sqrt(?f181 * ?f181 + ?f184 * ?f184 + 0 * 0)"/>
          <draw:equation draw:name="f186" draw:formula="?f13 * ?f13 / ?f185"/>
          <draw:equation draw:name="f187" draw:formula="?f183 * ?f186"/>
          <draw:equation draw:name="f188" draw:formula="?f169 + ?f187"/>
          <draw:equation draw:name="f189" draw:formula="?f180 * ?f186"/>
          <draw:equation draw:name="f190" draw:formula="?f171 + ?f189"/>
          <draw:equation draw:name="f191" draw:formula="if(?f26, ?f3, ?f172)"/>
          <draw:equation draw:name="f192" draw:formula="if(?f26, ?f13, ?f173)"/>
          <draw:equation draw:name="f193" draw:formula="if(?f26, ?f3, ?f174)"/>
          <draw:equation draw:name="f194" draw:formula="if(?f26, ?f13, ?f175)"/>
          <draw:equation draw:name="f195" draw:formula="if(?f26, ?f172, ?f188)"/>
          <draw:equation draw:name="f196" draw:formula="if(?f26, ?f173, ?f190)"/>
          <draw:equation draw:name="f197" draw:formula="if(?f26, ?f174, ?f188)"/>
          <draw:equation draw:name="f198" draw:formula="if(?f26, ?f175, ?f190)"/>
        </draw:enhanced-geometry>
      </draw:custom-shape>
      <draw:frame draw:id="id135" presentation:style-name="a740" draw:name="Title 1" svg:x="0.47244in" svg:y="0.47244in" svg:width="12.47173in" svg:height="0.76086in" presentation:class="title" presentation:placeholder="false">
        <draw:text-box>
          <text:p text:style-name="a739" text:class-names="" text:cond-style-name=""><text:span text:style-name="a738" text:class-names="">Heading</text:span></text:p>
        </draw:text-box>
        <svg:title/>
        <svg:desc/>
      </draw:frame>
      <draw:frame draw:id="id136" presentation:style-name="a744" draw:name="Text Placeholder 2" svg:x="0.59055in" svg:y="1.41732in" svg:width="3.66142in" svg:height="0.74803in" presentation:class="outline" presentation:placeholder="false">
        <draw:text-box>
          <text:list text:style-name="a743">
            <text:list-item>
              <text:p text:style-name="a742" text:class-names="" text:cond-style-name=""><text:span text:style-name="a741" text:class-names="">Insert title</text:span></text:p>
            </text:list-item>
          </text:list>
        </draw:text-box>
        <svg:title/>
        <svg:desc/>
      </draw:frame>
      <draw:frame draw:id="id137" presentation:style-name="a748" draw:name="Text Placeholder 2" svg:x="4.92126in" svg:y="1.42439in" svg:width="3.66142in" svg:height="0.74803in" presentation:class="outline" presentation:placeholder="false">
        <draw:text-box>
          <text:list text:style-name="a747">
            <text:list-item>
              <text:p text:style-name="a746" text:class-names="" text:cond-style-name=""><text:span text:style-name="a745" text:class-names="">Insert title</text:span></text:p>
            </text:list-item>
          </text:list>
        </draw:text-box>
        <svg:title/>
        <svg:desc/>
      </draw:frame>
      <draw:frame draw:id="id138" presentation:style-name="a752" draw:name="Text Placeholder 2" svg:x="0.59055in" svg:y="4.2126in" svg:width="3.66142in" svg:height="0.74803in" presentation:class="outline" presentation:placeholder="false">
        <draw:text-box>
          <text:list text:style-name="a751">
            <text:list-item>
              <text:p text:style-name="a750" text:class-names="" text:cond-style-name=""><text:span text:style-name="a749" text:class-names="">Insert title</text:span></text:p>
            </text:list-item>
          </text:list>
        </draw:text-box>
        <svg:title/>
        <svg:desc/>
      </draw:frame>
      <draw:frame draw:id="id139" presentation:style-name="a756" draw:name="Text Placeholder 2" svg:x="4.92126in" svg:y="4.2126in" svg:width="3.66142in" svg:height="0.74803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>Insert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0" draw:style-name="a757" draw:name="Straight Connector 28">
        <svg:title/>
        <svg:desc/>
      </draw:connector>
      <draw:frame draw:id="id141" draw:style-name="a758" draw:transform="translate(-1.67578in -0.10278in) rotate(-3.14159) translate(11.7593in 0.36966in)" draw:name="Picture 3" svg:width="3.35157in" svg:height="0.20556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790">
        <draw:frame draw:id="id5" presentation:style-name="a761" draw:name="Header Placeholder 1" svg:x="0in" svg:y="0in" svg:width="3.25in" svg:height="0.50174in" presentation:class="header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6" presentation:style-name="a766" draw:name="Date Placeholder 2" svg:x="4.24826in" svg:y="0in" svg:width="3.25in" svg:height="0.50174in" presentation:class="date-time" presentation:placeholder="false">
          <draw:text-box>
            <text:p text:style-name="a765" text:class-names="" text:cond-style-name=""><text:span text:style-name="a762" text:class-names=""><text:date text:fixed="false" style:data-style-name="a763">06/11/2025</text:date></text:span><text:span text:style-name="a76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67" draw:name="Slide Image Placeholder 3">
          <svg:title/>
          <svg:desc/>
        </draw:page-thumbnail>
        <draw:frame draw:id="id8" presentation:style-name="a782" draw:name="Notes Placeholder 4" svg:x="0.75in" svg:y="4.8125in" svg:width="6in" svg:height="3.9375in" presentation:class="notes" presentation:placeholder="false">
          <draw:text-box>
            <text:p text:style-name="a769" text:class-names="" text:cond-style-name=""><text:span text:style-name="a768" text:class-names="">Click to edit Master text styles</text:span></text:p>
            <text:list text:style-name="a772">
              <text:list-item>
                <text:list text:style-name="a772">
                  <text:list-item>
                    <text:p text:style-name="a771" text:class-names="" text:cond-style-name=""><text:span text:style-name="a770" text:class-names="">Second level</text:span></text:p>
                  </text:list-item>
                </text:list>
              </text:list-item>
            </text:list>
            <text:list text:style-name="a775">
              <text:list-item>
                <text:list text:style-name="a775">
                  <text:list-item>
                    <text:list text:style-name="a775">
                      <text:list-item>
                        <text:p text:style-name="a774" text:class-names="" text:cond-style-name=""><text:span text:style-name="a7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p text:style-name="a777" text:class-names="" text:cond-style-name=""><text:span text:style-name="a7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list text:style-name="a781">
                          <text:list-item>
                            <text:list text:style-name="a781">
                              <text:list-item>
                                <text:p text:style-name="a780" text:class-names="" text:cond-style-name=""><text:span text:style-name="a7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5" draw:name="Footer Placeholder 5" svg:x="0in" svg:y="9.49826in" svg:width="3.25in" svg:height="0.50174in" presentation:class="foot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10" presentation:style-name="a789" draw:name="Slide Number Placeholder 6" svg:x="4.24826in" svg:y="9.49826in" svg:width="3.25in" svg:height="0.50174in" presentation:class="page-number" presentation:placeholder="false">
          <draw:text-box>
            <text:p text:style-name="a788" text:class-names="" text:cond-style-name=""><text:span text:style-name="a786" text:class-names=""><text:page-number style:num-format="1" text:fixed="false">‹#›</text:page-number></text:span><text:span text:style-name="a787" text:class-names=""/></text:p>
          </draw:text-box>
          <svg:title/>
          <svg:desc/>
        </draw:frame>
      </presentation:notes>
    </style:master-page>
    <style:master-page style:name="Master1-Layout11-cust-Quote-blue" style:page-layout-name="pageLayout1" draw:style-name="a791">
      <draw:custom-shape svg:x="0in" svg:y="0in" svg:width="13.34934in" svg:height="7.51598in" draw:id="id142" draw:style-name="a794" draw:name="Rectangle 12">
        <svg:title/>
        <svg:desc/>
        <text:p text:style-name="a793" text:class-names="" text:cond-style-name=""><text:span text:style-name="a79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2.51601in" svg:y="7.00457in" svg:width="0.40706in" svg:height="0.30293in" draw:id="id143" draw:style-name="a798" draw:name="Rectangle 9">
        <svg:title/>
        <svg:desc/>
        <text:p text:style-name="a797" text:class-names="" text:cond-style-name=""><text:span text:style-name="a795" text:class-names=""><text:page-number style:num-format="1" text:fixed="false">‹#›</text:page-number></text:span><text:span text:style-name="a7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4" presentation:style-name="a804" draw:name="Text Placeholder 7" svg:x="0.58752in" svg:y="1.43718in" svg:width="8.20631in" svg:height="3.79126in" presentation:class="outline" presentation:placeholder="false">
        <draw:text-box>
          <text:list text:style-name="a803">
            <text:list-item>
              <text:p text:style-name="a802" text:class-names="" text:cond-style-name=""><text:span text:style-name="a799" text:class-names="">“Showcase quotation<text:line-break/>with left aligned text over multiple lines. Try to keep<text:line-break/>it to four lines if<text:s text:c="1"/></text:span><text:span text:style-name="a800" text:class-names="">poss</text:span><text:span text:style-name="a801" text:class-names=""><text:s text:c="1"/>or five lines max.”</text:span></text:p>
            </text:list-item>
          </text:list>
        </draw:text-box>
        <svg:title/>
        <svg:desc/>
      </draw:frame>
      <draw:frame draw:id="id145" presentation:style-name="a808" draw:name="Text Placeholder 6" svg:x="0.90551in" svg:y="5.22844in" svg:width="8.20631in" svg:height="0.9809in" presentation:class="outline" presentation:placeholder="false">
        <draw:text-box>
          <text:list text:style-name="a807">
            <text:list-item>
              <text:p text:style-name="a806" text:class-names="" text:cond-style-name=""><text:span text:style-name="a805" text:class-names="">Name Surname,<text:line-break/>Job Title</text:span></text:p>
            </text:list-item>
          </text:list>
        </draw:text-box>
        <svg:title/>
        <svg:desc/>
      </draw:frame>
      <draw:connector draw:type="line" svg:x1="0.47244in" svg:y1="6.92913in" svg:x2="12.91339in" svg:y2="6.92913in" draw:id="id146" draw:style-name="a809" draw:name="Straight Connector 7">
        <svg:title/>
        <svg:desc/>
      </draw:connector>
      <draw:frame draw:id="id147" draw:style-name="a810" draw:transform="translate(-1.67578in -0.10278in) rotate(-3.14159) translate(11.7593in 0.36966in)" draw:name="Picture 2" svg:width="3.35157in" svg:height="0.20556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842">
        <draw:frame draw:id="id5" presentation:style-name="a813" draw:name="Header Placeholder 1" svg:x="0in" svg:y="0in" svg:width="3.25in" svg:height="0.50174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6" presentation:style-name="a818" draw:name="Date Placeholder 2" svg:x="4.24826in" svg:y="0in" svg:width="3.25in" svg:height="0.50174in" presentation:class="date-time" presentation:placeholder="false">
          <draw:text-box>
            <text:p text:style-name="a817" text:class-names="" text:cond-style-name=""><text:span text:style-name="a814" text:class-names=""><text:date text:fixed="false" style:data-style-name="a815">06/11/2025</text:date></text:span><text:span text:style-name="a81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19" draw:name="Slide Image Placeholder 3">
          <svg:title/>
          <svg:desc/>
        </draw:page-thumbnail>
        <draw:frame draw:id="id8" presentation:style-name="a834" draw:name="Notes Placeholder 4" svg:x="0.75in" svg:y="4.8125in" svg:width="6in" svg:height="3.9375in" presentation:class="notes" presentation:placeholder="false">
          <draw:text-box>
            <text:p text:style-name="a821" text:class-names="" text:cond-style-name=""><text:span text:style-name="a820" text:class-names="">Click to edit Master text styles</text:span></text:p>
            <text:list text:style-name="a824">
              <text:list-item>
                <text:list text:style-name="a824">
                  <text:list-item>
                    <text:p text:style-name="a823" text:class-names="" text:cond-style-name=""><text:span text:style-name="a822" text:class-names="">Second level</text:span></text:p>
                  </text:list-item>
                </text:list>
              </text:list-item>
            </text:list>
            <text:list text:style-name="a827">
              <text:list-item>
                <text:list text:style-name="a827">
                  <text:list-item>
                    <text:list text:style-name="a827">
                      <text:list-item>
                        <text:p text:style-name="a826" text:class-names="" text:cond-style-name=""><text:span text:style-name="a8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30">
              <text:list-item>
                <text:list text:style-name="a830">
                  <text:list-item>
                    <text:list text:style-name="a830">
                      <text:list-item>
                        <text:list text:style-name="a830">
                          <text:list-item>
                            <text:p text:style-name="a829" text:class-names="" text:cond-style-name=""><text:span text:style-name="a8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33">
              <text:list-item>
                <text:list text:style-name="a833">
                  <text:list-item>
                    <text:list text:style-name="a833">
                      <text:list-item>
                        <text:list text:style-name="a833">
                          <text:list-item>
                            <text:list text:style-name="a833">
                              <text:list-item>
                                <text:p text:style-name="a832" text:class-names="" text:cond-style-name=""><text:span text:style-name="a83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37" draw:name="Footer Placeholder 5" svg:x="0in" svg:y="9.49826in" svg:width="3.25in" svg:height="0.50174in" presentation:class="footer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10" presentation:style-name="a841" draw:name="Slide Number Placeholder 6" svg:x="4.24826in" svg:y="9.49826in" svg:width="3.25in" svg:height="0.50174in" presentation:class="page-number" presentation:placeholder="false">
          <draw:text-box>
            <text:p text:style-name="a840" text:class-names="" text:cond-style-name=""><text:span text:style-name="a838" text:class-names=""><text:page-number style:num-format="1" text:fixed="false">‹#›</text:page-number></text:span><text:span text:style-name="a839" text:class-names=""/></text:p>
          </draw:text-box>
          <svg:title/>
          <svg:desc/>
        </draw:frame>
      </presentation:notes>
    </style:master-page>
    <style:master-page style:name="Master1-Layout12-cust-2_Quote-and-image-2" style:page-layout-name="pageLayout1" draw:style-name="a843">
      <draw:frame draw:id="id148" draw:style-name="a844" draw:name="Picture 3" svg:x="0in" svg:y="0in" svg:width="13.33333in" svg:height="7.5in" style:rel-width="scale" style:rel-height="scale">
        <draw:image xlink:href="media/image2.png" xlink:type="simple" xlink:show="embed" xlink:actuate="onLoad"/>
        <svg:title/>
        <svg:desc/>
      </draw:frame>
      <draw:custom-shape svg:x="12.51601in" svg:y="7.00457in" svg:width="0.40706in" svg:height="0.30293in" draw:id="id149" draw:style-name="a848" draw:name="Rectangle 9">
        <svg:title/>
        <svg:desc/>
        <text:p text:style-name="a847" text:class-names="" text:cond-style-name=""><text:span text:style-name="a845" text:class-names=""><text:page-number style:num-format="1" text:fixed="false">‹#›</text:page-number></text:span><text:span text:style-name="a8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0" draw:style-name="a851" draw:name="TextBox 4" svg:x="2.14706in" svg:y="-1.32353in" svg:width="0in" svg:height="0in">
        <draw:text-box>
          <text:p text:style-name="a850" text:class-names="" text:cond-style-name=""><text:span text:style-name="a849" text:class-names=""/></text:p>
        </draw:text-box>
        <svg:title/>
        <svg:desc/>
      </draw:frame>
      <draw:frame draw:id="id151" presentation:style-name="a854" draw:name="Picture Placeholder 6" svg:x="6.66667in" svg:y="0in" svg:width="6.66667in" svg:height="7.5in" presentation:class="graphic" presentation:placeholder="false">
        <draw:text-box>
          <text:p text:style-name="a853" text:class-names="" text:cond-style-name=""><text:span text:style-name="a852" text:class-names="">Click on icon to insert image (including Alt Text)</text:span></text:p>
        </draw:text-box>
        <svg:title/>
        <svg:desc/>
      </draw:frame>
      <draw:frame draw:id="id152" presentation:style-name="a858" draw:name="Text Placeholder 7" svg:x="1.46222in" svg:y="1.82997in" svg:width="3.78531in" svg:height="0.72in" presentation:class="outline" presentation:placeholder="false">
        <draw:text-box>
          <text:list text:style-name="a857">
            <text:list-item>
              <text:p text:style-name="a856" text:class-names="" text:cond-style-name=""><text:span text:style-name="a855" text:class-names="">Heading label</text:span></text:p>
            </text:list-item>
          </text:list>
        </draw:text-box>
        <svg:title/>
        <svg:desc/>
      </draw:frame>
      <draw:frame draw:id="id153" draw:style-name="a861" draw:name="TextBox 6" svg:x="1.36221in" svg:y="2.56892in" svg:width="3.88531in" svg:height="1.3127in">
        <draw:text-box>
          <text:p text:style-name="a860" text:class-names="" text:cond-style-name=""><text:span text:style-name="a859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893">
        <draw:frame draw:id="id5" presentation:style-name="a864" draw:name="Header Placeholder 1" svg:x="0in" svg:y="0in" svg:width="3.25in" svg:height="0.50174in" presentation:class="head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6" presentation:style-name="a869" draw:name="Date Placeholder 2" svg:x="4.24826in" svg:y="0in" svg:width="3.25in" svg:height="0.50174in" presentation:class="date-time" presentation:placeholder="false">
          <draw:text-box>
            <text:p text:style-name="a868" text:class-names="" text:cond-style-name=""><text:span text:style-name="a865" text:class-names=""><text:date text:fixed="false" style:data-style-name="a866">06/11/2025</text:date></text:span><text:span text:style-name="a86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870" draw:name="Slide Image Placeholder 3">
          <svg:title/>
          <svg:desc/>
        </draw:page-thumbnail>
        <draw:frame draw:id="id8" presentation:style-name="a885" draw:name="Notes Placeholder 4" svg:x="0.75in" svg:y="4.8125in" svg:width="6in" svg:height="3.9375in" presentation:class="notes" presentation:placeholder="false">
          <draw:text-box>
            <text:p text:style-name="a872" text:class-names="" text:cond-style-name=""><text:span text:style-name="a871" text:class-names="">Click to edit Master text styles</text:span></text:p>
            <text:list text:style-name="a875">
              <text:list-item>
                <text:list text:style-name="a875">
                  <text:list-item>
                    <text:p text:style-name="a874" text:class-names="" text:cond-style-name=""><text:span text:style-name="a873" text:class-names="">Second level</text:span></text:p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list text:style-name="a878">
                      <text:list-item>
                        <text:p text:style-name="a877" text:class-names="" text:cond-style-name=""><text:span text:style-name="a8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81">
              <text:list-item>
                <text:list text:style-name="a881">
                  <text:list-item>
                    <text:list text:style-name="a881">
                      <text:list-item>
                        <text:list text:style-name="a881">
                          <text:list-item>
                            <text:p text:style-name="a880" text:class-names="" text:cond-style-name=""><text:span text:style-name="a8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4">
              <text:list-item>
                <text:list text:style-name="a884">
                  <text:list-item>
                    <text:list text:style-name="a884">
                      <text:list-item>
                        <text:list text:style-name="a884">
                          <text:list-item>
                            <text:list text:style-name="a884">
                              <text:list-item>
                                <text:p text:style-name="a883" text:class-names="" text:cond-style-name=""><text:span text:style-name="a8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8" draw:name="Footer Placeholder 5" svg:x="0in" svg:y="9.49826in" svg:width="3.25in" svg:height="0.50174in" presentation:class="footer" presentation:placeholder="false">
          <draw:text-box>
            <text:p text:style-name="a887" text:class-names="" text:cond-style-name=""><text:span text:style-name="a886" text:class-names=""/></text:p>
          </draw:text-box>
          <svg:title/>
          <svg:desc/>
        </draw:frame>
        <draw:frame draw:id="id10" presentation:style-name="a892" draw:name="Slide Number Placeholder 6" svg:x="4.24826in" svg:y="9.49826in" svg:width="3.25in" svg:height="0.50174in" presentation:class="page-number" presentation:placeholder="false">
          <draw:text-box>
            <text:p text:style-name="a891" text:class-names="" text:cond-style-name=""><text:span text:style-name="a889" text:class-names=""><text:page-number style:num-format="1" text:fixed="false">‹#›</text:page-number></text:span><text:span text:style-name="a890" text:class-names=""/></text:p>
          </draw:text-box>
          <svg:title/>
          <svg:desc/>
        </draw:frame>
      </presentation:notes>
    </style:master-page>
    <style:master-page style:name="Master1-Layout13-cust-3_Quote-and-image-2" style:page-layout-name="pageLayout1" draw:style-name="a894">
      <draw:frame draw:id="id154" draw:style-name="a895" draw:name="Picture 3" svg:x="0in" svg:y="0in" svg:width="13.33333in" svg:height="7.5in" style:rel-width="scale" style:rel-height="scale">
        <draw:image xlink:href="media/image3.png" xlink:type="simple" xlink:show="embed" xlink:actuate="onLoad"/>
        <svg:title/>
        <svg:desc/>
      </draw:frame>
      <draw:custom-shape svg:x="12.51601in" svg:y="7.00457in" svg:width="0.40706in" svg:height="0.30293in" draw:id="id155" draw:style-name="a899" draw:name="Rectangle 9">
        <svg:title/>
        <svg:desc/>
        <text:p text:style-name="a898" text:class-names="" text:cond-style-name=""><text:span text:style-name="a896" text:class-names=""><text:page-number style:num-format="1" text:fixed="false">‹#›</text:page-number></text:span><text:span text:style-name="a8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56" draw:style-name="a902" draw:name="TextBox 4" svg:x="2.14706in" svg:y="-1.32353in" svg:width="0in" svg:height="0in">
        <draw:text-box>
          <text:p text:style-name="a901" text:class-names="" text:cond-style-name=""><text:span text:style-name="a900" text:class-names=""/></text:p>
        </draw:text-box>
        <svg:title/>
        <svg:desc/>
      </draw:frame>
      <draw:frame draw:id="id157" presentation:style-name="a905" draw:name="Picture Placeholder 6" svg:x="6.66667in" svg:y="0in" svg:width="6.66667in" svg:height="7.5in" presentation:class="graphic" presentation:placeholder="false">
        <draw:text-box>
          <text:p text:style-name="a904" text:class-names="" text:cond-style-name=""><text:span text:style-name="a903" text:class-names="">Click on icon to insert image (including Alt Text)</text:span></text:p>
        </draw:text-box>
        <svg:title/>
        <svg:desc/>
      </draw:frame>
      <draw:frame draw:id="id158" presentation:style-name="a909" draw:name="Text Placeholder 7" svg:x="1.46222in" svg:y="1.82997in" svg:width="3.78531in" svg:height="0.72in" presentation:class="outline" presentation:placeholder="false">
        <draw:text-box>
          <text:list text:style-name="a908">
            <text:list-item>
              <text:p text:style-name="a907" text:class-names="" text:cond-style-name=""><text:span text:style-name="a906" text:class-names="">Heading label</text:span></text:p>
            </text:list-item>
          </text:list>
        </draw:text-box>
        <svg:title/>
        <svg:desc/>
      </draw:frame>
      <draw:frame draw:id="id159" draw:style-name="a912" draw:name="TextBox 5" svg:x="1.36221in" svg:y="2.56892in" svg:width="3.88531in" svg:height="1.3127in">
        <draw:text-box>
          <text:p text:style-name="a911" text:class-names="" text:cond-style-name=""><text:span text:style-name="a910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944">
        <draw:frame draw:id="id5" presentation:style-name="a915" draw:name="Header Placeholder 1" svg:x="0in" svg:y="0in" svg:width="3.25in" svg:height="0.50174in" presentation:class="header" presentation:placeholder="false">
          <draw:text-box>
            <text:p text:style-name="a914" text:class-names="" text:cond-style-name=""><text:span text:style-name="a913" text:class-names=""/></text:p>
          </draw:text-box>
          <svg:title/>
          <svg:desc/>
        </draw:frame>
        <draw:frame draw:id="id6" presentation:style-name="a920" draw:name="Date Placeholder 2" svg:x="4.24826in" svg:y="0in" svg:width="3.25in" svg:height="0.50174in" presentation:class="date-time" presentation:placeholder="false">
          <draw:text-box>
            <text:p text:style-name="a919" text:class-names="" text:cond-style-name=""><text:span text:style-name="a916" text:class-names=""><text:date text:fixed="false" style:data-style-name="a917">06/11/2025</text:date></text:span><text:span text:style-name="a91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21" draw:name="Slide Image Placeholder 3">
          <svg:title/>
          <svg:desc/>
        </draw:page-thumbnail>
        <draw:frame draw:id="id8" presentation:style-name="a936" draw:name="Notes Placeholder 4" svg:x="0.75in" svg:y="4.8125in" svg:width="6in" svg:height="3.9375in" presentation:class="notes" presentation:placeholder="false">
          <draw:text-box>
            <text:p text:style-name="a923" text:class-names="" text:cond-style-name=""><text:span text:style-name="a922" text:class-names="">Click to edit Master text styles</text:span></text:p>
            <text:list text:style-name="a926">
              <text:list-item>
                <text:list text:style-name="a926">
                  <text:list-item>
                    <text:p text:style-name="a925" text:class-names="" text:cond-style-name=""><text:span text:style-name="a924" text:class-names="">Second level</text:span></text:p>
                  </text:list-item>
                </text:list>
              </text:list-item>
            </text:list>
            <text:list text:style-name="a929">
              <text:list-item>
                <text:list text:style-name="a929">
                  <text:list-item>
                    <text:list text:style-name="a929">
                      <text:list-item>
                        <text:p text:style-name="a928" text:class-names="" text:cond-style-name=""><text:span text:style-name="a9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32">
              <text:list-item>
                <text:list text:style-name="a932">
                  <text:list-item>
                    <text:list text:style-name="a932">
                      <text:list-item>
                        <text:list text:style-name="a932">
                          <text:list-item>
                            <text:p text:style-name="a931" text:class-names="" text:cond-style-name=""><text:span text:style-name="a9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5">
              <text:list-item>
                <text:list text:style-name="a935">
                  <text:list-item>
                    <text:list text:style-name="a935">
                      <text:list-item>
                        <text:list text:style-name="a935">
                          <text:list-item>
                            <text:list text:style-name="a935">
                              <text:list-item>
                                <text:p text:style-name="a934" text:class-names="" text:cond-style-name=""><text:span text:style-name="a9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9" draw:name="Footer Placeholder 5" svg:x="0in" svg:y="9.49826in" svg:width="3.25in" svg:height="0.50174in" presentation:class="footer" presentation:placeholder="false">
          <draw:text-box>
            <text:p text:style-name="a938" text:class-names="" text:cond-style-name=""><text:span text:style-name="a937" text:class-names=""/></text:p>
          </draw:text-box>
          <svg:title/>
          <svg:desc/>
        </draw:frame>
        <draw:frame draw:id="id10" presentation:style-name="a943" draw:name="Slide Number Placeholder 6" svg:x="4.24826in" svg:y="9.49826in" svg:width="3.25in" svg:height="0.50174in" presentation:class="page-number" presentation:placeholder="false">
          <draw:text-box>
            <text:p text:style-name="a942" text:class-names="" text:cond-style-name=""><text:span text:style-name="a940" text:class-names=""><text:page-number style:num-format="1" text:fixed="false">‹#›</text:page-number></text:span><text:span text:style-name="a941" text:class-names=""/></text:p>
          </draw:text-box>
          <svg:title/>
          <svg:desc/>
        </draw:frame>
      </presentation:notes>
    </style:master-page>
    <style:master-page style:name="Master1-Layout14-cust-1_Quote-and-image-4" style:page-layout-name="pageLayout1" draw:style-name="a945">
      <draw:frame draw:id="id160" draw:style-name="a946" draw:name="Picture 7" svg:x="0in" svg:y="0in" svg:width="13.33333in" svg:height="7.5in" style:rel-width="scale" style:rel-height="scale">
        <draw:image xlink:href="media/image4.png" xlink:type="simple" xlink:show="embed" xlink:actuate="onLoad"/>
        <svg:title/>
        <svg:desc/>
      </draw:frame>
      <draw:custom-shape svg:x="12.51601in" svg:y="7.00457in" svg:width="0.40706in" svg:height="0.30293in" draw:id="id161" draw:style-name="a950" draw:name="Rectangle 9">
        <svg:title/>
        <svg:desc/>
        <text:p text:style-name="a949" text:class-names="" text:cond-style-name=""><text:span text:style-name="a947" text:class-names=""><text:page-number style:num-format="1" text:fixed="false">‹#›</text:page-number></text:span><text:span text:style-name="a9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2" draw:style-name="a953" draw:name="TextBox 4" svg:x="2.14706in" svg:y="-1.32353in" svg:width="0in" svg:height="0in">
        <draw:text-box>
          <text:p text:style-name="a952" text:class-names="" text:cond-style-name=""><text:span text:style-name="a951" text:class-names=""/></text:p>
        </draw:text-box>
        <svg:title/>
        <svg:desc/>
      </draw:frame>
      <draw:custom-shape svg:x="12.51601in" svg:y="7.00457in" svg:width="0.40706in" svg:height="0.30293in" draw:id="id163" draw:style-name="a957" draw:name="Rectangle 21">
        <svg:title/>
        <svg:desc/>
        <text:p text:style-name="a956" text:class-names="" text:cond-style-name=""><text:span text:style-name="a954" text:class-names=""><text:page-number style:num-format="1" text:fixed="false">‹#›</text:page-number></text:span><text:span text:style-name="a9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4" presentation:style-name="a960" draw:name="Picture Placeholder 6" svg:x="6.66667in" svg:y="0in" svg:width="6.66667in" svg:height="7.5in" presentation:class="graphic" presentation:placeholder="false">
        <draw:text-box>
          <text:p text:style-name="a959" text:class-names="" text:cond-style-name=""><text:span text:style-name="a958" text:class-names="">Click on icon to insert image (including Alt Text)</text:span></text:p>
        </draw:text-box>
        <svg:title/>
        <svg:desc/>
      </draw:frame>
      <draw:frame draw:id="id165" draw:style-name="a963" draw:name="TextBox 1" svg:x="1.36221in" svg:y="2.56892in" svg:width="3.88531in" svg:height="1.51465in">
        <draw:text-box>
          <text:p text:style-name="a962" text:class-names="" text:cond-style-name=""><text:span text:style-name="a961" text:class-names="">“Quote text here. Quote text here. Quote text here.”</text:span></text:p>
        </draw:text-box>
        <svg:title/>
        <svg:desc/>
      </draw:frame>
      <presentation:notes style:page-layout-name="pageLayout2" draw:style-name="a995">
        <draw:frame draw:id="id5" presentation:style-name="a966" draw:name="Header Placeholder 1" svg:x="0in" svg:y="0in" svg:width="3.25in" svg:height="0.50174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6" presentation:style-name="a971" draw:name="Date Placeholder 2" svg:x="4.24826in" svg:y="0in" svg:width="3.25in" svg:height="0.50174in" presentation:class="date-time" presentation:placeholder="false">
          <draw:text-box>
            <text:p text:style-name="a970" text:class-names="" text:cond-style-name=""><text:span text:style-name="a967" text:class-names=""><text:date text:fixed="false" style:data-style-name="a968">06/11/2025</text:date></text:span><text:span text:style-name="a96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72" draw:name="Slide Image Placeholder 3">
          <svg:title/>
          <svg:desc/>
        </draw:page-thumbnail>
        <draw:frame draw:id="id8" presentation:style-name="a987" draw:name="Notes Placeholder 4" svg:x="0.75in" svg:y="4.8125in" svg:width="6in" svg:height="3.9375in" presentation:class="notes" presentation:placeholder="false">
          <draw:text-box>
            <text:p text:style-name="a974" text:class-names="" text:cond-style-name=""><text:span text:style-name="a973" text:class-names="">Click to edit Master text styles</text:span></text:p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5" text:class-names="">Second level</text:span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p text:style-name="a979" text:class-names="" text:cond-style-name=""><text:span text:style-name="a97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83">
              <text:list-item>
                <text:list text:style-name="a983">
                  <text:list-item>
                    <text:list text:style-name="a983">
                      <text:list-item>
                        <text:list text:style-name="a983">
                          <text:list-item>
                            <text:p text:style-name="a982" text:class-names="" text:cond-style-name=""><text:span text:style-name="a98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6">
              <text:list-item>
                <text:list text:style-name="a986">
                  <text:list-item>
                    <text:list text:style-name="a986">
                      <text:list-item>
                        <text:list text:style-name="a986">
                          <text:list-item>
                            <text:list text:style-name="a986">
                              <text:list-item>
                                <text:p text:style-name="a985" text:class-names="" text:cond-style-name=""><text:span text:style-name="a98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90" draw:name="Footer Placeholder 5" svg:x="0in" svg:y="9.49826in" svg:width="3.25in" svg:height="0.50174in" presentation:class="footer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10" presentation:style-name="a994" draw:name="Slide Number Placeholder 6" svg:x="4.24826in" svg:y="9.49826in" svg:width="3.25in" svg:height="0.50174in" presentation:class="page-number" presentation:placeholder="false">
          <draw:text-box>
            <text:p text:style-name="a993" text:class-names="" text:cond-style-name=""><text:span text:style-name="a991" text:class-names=""><text:page-number style:num-format="1" text:fixed="false">‹#›</text:page-number></text:span><text:span text:style-name="a992" text:class-names=""/></text:p>
          </draw:text-box>
          <svg:title/>
          <svg:desc/>
        </draw:frame>
      </presentation:notes>
    </style:master-page>
    <style:master-page style:name="Master1-Layout15-cust-Quote-and-image-4" style:page-layout-name="pageLayout1" draw:style-name="a996">
      <draw:custom-shape svg:x="12.51601in" svg:y="7.00457in" svg:width="0.40706in" svg:height="0.30293in" draw:id="id166" draw:style-name="a1000" draw:name="Rectangle 9">
        <svg:title/>
        <svg:desc/>
        <text:p text:style-name="a999" text:class-names="" text:cond-style-name=""><text:span text:style-name="a997" text:class-names=""><text:page-number style:num-format="1" text:fixed="false">‹#›</text:page-number></text:span><text:span text:style-name="a9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7" draw:style-name="a1003" draw:name="TextBox 4" svg:x="2.14706in" svg:y="-1.32353in" svg:width="0in" svg:height="0in">
        <draw:text-box>
          <text:p text:style-name="a1002" text:class-names="" text:cond-style-name=""><text:span text:style-name="a1001" text:class-names=""/></text:p>
        </draw:text-box>
        <svg:title/>
        <svg:desc/>
      </draw:frame>
      <draw:custom-shape svg:x="12.51601in" svg:y="7.00457in" svg:width="0.40706in" svg:height="0.30293in" draw:id="id168" draw:style-name="a1007" draw:name="Rectangle 21">
        <svg:title/>
        <svg:desc/>
        <text:p text:style-name="a1006" text:class-names="" text:cond-style-name=""><text:span text:style-name="a1004" text:class-names=""><text:page-number style:num-format="1" text:fixed="false">‹#›</text:page-number></text:span><text:span text:style-name="a10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9" presentation:style-name="a1010" draw:name="Picture Placeholder 6" svg:x="6.66667in" svg:y="0in" svg:width="6.66667in" svg:height="7.5in" presentation:class="graphic" presentation:placeholder="false">
        <draw:text-box>
          <text:p text:style-name="a1009" text:class-names="" text:cond-style-name=""><text:span text:style-name="a1008" text:class-names="">Click on icon to insert image (including Alt Text)<text:s text:c="1"/></text:span></text:p>
        </draw:text-box>
        <svg:title/>
        <svg:desc/>
      </draw:frame>
      <draw:frame draw:id="id170" draw:style-name="a1011" draw:name="Picture 5" svg:x="0in" svg:y="0in" svg:width="13.33333in" svg:height="7.5in" style:rel-width="scale" style:rel-height="scale">
        <draw:image xlink:href="media/image5.png" xlink:type="simple" xlink:show="embed" xlink:actuate="onLoad"/>
        <svg:title/>
        <svg:desc/>
      </draw:frame>
      <draw:frame draw:id="id171" draw:style-name="a1014" draw:name="TextBox 2" svg:x="1.36221in" svg:y="2.56892in" svg:width="3.88531in" svg:height="1.51465in">
        <draw:text-box>
          <text:p text:style-name="a1013" text:class-names="" text:cond-style-name=""><text:span text:style-name="a1012" text:class-names="">“Quote text here. Quote text here. Quote text here.”</text:span></text:p>
        </draw:text-box>
        <svg:title/>
        <svg:desc/>
      </draw:frame>
      <presentation:notes style:page-layout-name="pageLayout2" draw:style-name="a1046">
        <draw:frame draw:id="id5" presentation:style-name="a1017" draw:name="Header Placeholder 1" svg:x="0in" svg:y="0in" svg:width="3.25in" svg:height="0.50174in" presentation:class="header" presentation:placeholder="false">
          <draw:text-box>
            <text:p text:style-name="a1016" text:class-names="" text:cond-style-name=""><text:span text:style-name="a1015" text:class-names=""/></text:p>
          </draw:text-box>
          <svg:title/>
          <svg:desc/>
        </draw:frame>
        <draw:frame draw:id="id6" presentation:style-name="a1022" draw:name="Date Placeholder 2" svg:x="4.24826in" svg:y="0in" svg:width="3.25in" svg:height="0.50174in" presentation:class="date-time" presentation:placeholder="false">
          <draw:text-box>
            <text:p text:style-name="a1021" text:class-names="" text:cond-style-name=""><text:span text:style-name="a1018" text:class-names=""><text:date text:fixed="false" style:data-style-name="a1019">06/11/2025</text:date></text:span><text:span text:style-name="a102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23" draw:name="Slide Image Placeholder 3">
          <svg:title/>
          <svg:desc/>
        </draw:page-thumbnail>
        <draw:frame draw:id="id8" presentation:style-name="a1038" draw:name="Notes Placeholder 4" svg:x="0.75in" svg:y="4.8125in" svg:width="6in" svg:height="3.9375in" presentation:class="notes" presentation:placeholder="false">
          <draw:text-box>
            <text:p text:style-name="a1025" text:class-names="" text:cond-style-name=""><text:span text:style-name="a1024" text:class-names="">Click to edit Master text styles</text:span></text:p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6" text:class-names="">Second level</text:span></text:p>
                  </text:list-item>
                </text:list>
              </text:list-item>
            </text:list>
            <text:list text:style-name="a1031">
              <text:list-item>
                <text:list text:style-name="a1031">
                  <text:list-item>
                    <text:list text:style-name="a1031">
                      <text:list-item>
                        <text:p text:style-name="a1030" text:class-names="" text:cond-style-name=""><text:span text:style-name="a10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34">
              <text:list-item>
                <text:list text:style-name="a1034">
                  <text:list-item>
                    <text:list text:style-name="a1034">
                      <text:list-item>
                        <text:list text:style-name="a1034">
                          <text:list-item>
                            <text:p text:style-name="a1033" text:class-names="" text:cond-style-name=""><text:span text:style-name="a10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7">
              <text:list-item>
                <text:list text:style-name="a1037">
                  <text:list-item>
                    <text:list text:style-name="a1037">
                      <text:list-item>
                        <text:list text:style-name="a1037">
                          <text:list-item>
                            <text:list text:style-name="a1037">
                              <text:list-item>
                                <text:p text:style-name="a1036" text:class-names="" text:cond-style-name=""><text:span text:style-name="a10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1" draw:name="Footer Placeholder 5" svg:x="0in" svg:y="9.49826in" svg:width="3.25in" svg:height="0.50174in" presentation:class="footer" presentation:placeholder="false">
          <draw:text-box>
            <text:p text:style-name="a1040" text:class-names="" text:cond-style-name=""><text:span text:style-name="a1039" text:class-names=""/></text:p>
          </draw:text-box>
          <svg:title/>
          <svg:desc/>
        </draw:frame>
        <draw:frame draw:id="id10" presentation:style-name="a1045" draw:name="Slide Number Placeholder 6" svg:x="4.24826in" svg:y="9.49826in" svg:width="3.25in" svg:height="0.50174in" presentation:class="page-number" presentation:placeholder="false">
          <draw:text-box>
            <text:p text:style-name="a1044" text:class-names="" text:cond-style-name=""><text:span text:style-name="a1042" text:class-names=""><text:page-number style:num-format="1" text:fixed="false">‹#›</text:page-number></text:span><text:span text:style-name="a1043" text:class-names=""/></text:p>
          </draw:text-box>
          <svg:title/>
          <svg:desc/>
        </draw:frame>
      </presentation:notes>
    </style:master-page>
    <style:master-page style:name="Master1-Layout16-cust-5_Breaker-Heading1-Blue-DarkBlueA" style:page-layout-name="pageLayout1" draw:style-name="a1047">
      <draw:frame draw:id="id172" draw:style-name="a1048" draw:name="Picture 2" svg:x="0in" svg:y="0in" svg:width="13.33333in" svg:height="7.5in" style:rel-width="scale" style:rel-height="scale">
        <draw:image xlink:href="media/image6.png" xlink:type="simple" xlink:show="embed" xlink:actuate="onLoad"/>
        <svg:title/>
        <svg:desc>A picture containing text

Description automatically generated</svg:desc>
      </draw:frame>
      <draw:frame draw:id="id173" presentation:style-name="a1052" draw:name="Text Placeholder 6" svg:x="0.96559in" svg:y="3.89764in" svg:width="4.25432in" svg:height="0.9809in" presentation:class="outline" presentation:placeholder="false">
        <draw:text-box>
          <text:list text:style-name="a1051">
            <text:list-item>
              <text:p text:style-name="a1050" text:class-names="" text:cond-style-name=""><text:span text:style-name="a1049" text:class-names="">Section subhead</text:span></text:p>
            </text:list-item>
          </text:list>
        </draw:text-box>
        <svg:title/>
        <svg:desc/>
      </draw:frame>
      <draw:frame draw:id="id174" presentation:style-name="a1056" draw:name="Text Placeholder 7" svg:x="0.96559in" svg:y="2.75591in" svg:width="7.59896in" svg:height="1.05382in" presentation:class="outline" presentation:placeholder="false">
        <draw:text-box>
          <text:list text:style-name="a1055">
            <text:list-item>
              <text:p text:style-name="a1054" text:class-names="" text:cond-style-name=""><text:span text:style-name="a1053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75" draw:style-name="a1060" draw:name="Rectangle 9">
        <svg:title/>
        <svg:desc/>
        <text:p text:style-name="a1059" text:class-names="" text:cond-style-name=""><text:span text:style-name="a1057" text:class-names=""><text:page-number style:num-format="1" text:fixed="false">‹#›</text:page-number></text:span><text:span text:style-name="a10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092">
        <draw:frame draw:id="id5" presentation:style-name="a1063" draw:name="Header Placeholder 1" svg:x="0in" svg:y="0in" svg:width="3.25in" svg:height="0.50174in" presentation:class="header" presentation:placeholder="false">
          <draw:text-box>
            <text:p text:style-name="a1062" text:class-names="" text:cond-style-name=""><text:span text:style-name="a1061" text:class-names=""/></text:p>
          </draw:text-box>
          <svg:title/>
          <svg:desc/>
        </draw:frame>
        <draw:frame draw:id="id6" presentation:style-name="a1068" draw:name="Date Placeholder 2" svg:x="4.24826in" svg:y="0in" svg:width="3.25in" svg:height="0.50174in" presentation:class="date-time" presentation:placeholder="false">
          <draw:text-box>
            <text:p text:style-name="a1067" text:class-names="" text:cond-style-name=""><text:span text:style-name="a1064" text:class-names=""><text:date text:fixed="false" style:data-style-name="a1065">06/11/2025</text:date></text:span><text:span text:style-name="a106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069" draw:name="Slide Image Placeholder 3">
          <svg:title/>
          <svg:desc/>
        </draw:page-thumbnail>
        <draw:frame draw:id="id8" presentation:style-name="a1084" draw:name="Notes Placeholder 4" svg:x="0.75in" svg:y="4.8125in" svg:width="6in" svg:height="3.9375in" presentation:class="notes" presentation:placeholder="false">
          <draw:text-box>
            <text:p text:style-name="a1071" text:class-names="" text:cond-style-name=""><text:span text:style-name="a1070" text:class-names="">Click to edit Master text styles</text:span></text:p>
            <text:list text:style-name="a1074">
              <text:list-item>
                <text:list text:style-name="a1074">
                  <text:list-item>
                    <text:p text:style-name="a1073" text:class-names="" text:cond-style-name=""><text:span text:style-name="a1072" text:class-names="">Second level</text:span></text:p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list text:style-name="a1077">
                      <text:list-item>
                        <text:p text:style-name="a1076" text:class-names="" text:cond-style-name=""><text:span text:style-name="a10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80">
              <text:list-item>
                <text:list text:style-name="a1080">
                  <text:list-item>
                    <text:list text:style-name="a1080">
                      <text:list-item>
                        <text:list text:style-name="a1080">
                          <text:list-item>
                            <text:p text:style-name="a1079" text:class-names="" text:cond-style-name=""><text:span text:style-name="a10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83">
              <text:list-item>
                <text:list text:style-name="a1083">
                  <text:list-item>
                    <text:list text:style-name="a1083">
                      <text:list-item>
                        <text:list text:style-name="a1083">
                          <text:list-item>
                            <text:list text:style-name="a1083">
                              <text:list-item>
                                <text:p text:style-name="a1082" text:class-names="" text:cond-style-name=""><text:span text:style-name="a108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7" draw:name="Footer Placeholder 5" svg:x="0in" svg:y="9.49826in" svg:width="3.25in" svg:height="0.50174in" presentation:class="footer" presentation:placeholder="false">
          <draw:text-box>
            <text:p text:style-name="a1086" text:class-names="" text:cond-style-name=""><text:span text:style-name="a1085" text:class-names=""/></text:p>
          </draw:text-box>
          <svg:title/>
          <svg:desc/>
        </draw:frame>
        <draw:frame draw:id="id10" presentation:style-name="a1091" draw:name="Slide Number Placeholder 6" svg:x="4.24826in" svg:y="9.49826in" svg:width="3.25in" svg:height="0.50174in" presentation:class="page-number" presentation:placeholder="false">
          <draw:text-box>
            <text:p text:style-name="a1090" text:class-names="" text:cond-style-name=""><text:span text:style-name="a1088" text:class-names=""><text:page-number style:num-format="1" text:fixed="false">‹#›</text:page-number></text:span><text:span text:style-name="a1089" text:class-names=""/></text:p>
          </draw:text-box>
          <svg:title/>
          <svg:desc/>
        </draw:frame>
      </presentation:notes>
    </style:master-page>
    <style:master-page style:name="Master1-Layout17-cust-6_Breaker-Heading1-Blue-DarkBlueA" style:page-layout-name="pageLayout1" draw:style-name="a1093">
      <draw:custom-shape svg:x="-0.01601in" svg:y="-0.03816in" svg:width="13.34934in" svg:height="7.51598in" draw:id="id176" draw:style-name="a1096" draw:name="Rectangle 1">
        <svg:title/>
        <svg:desc/>
        <text:p text:style-name="a1095" text:class-names="" text:cond-style-name=""><text:span text:style-name="a10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7" draw:style-name="a1097" draw:name="Picture 5" svg:x="-0.23704in" svg:y="-0.13333in" svg:width="13.57037in" svg:height="7.63333in" style:rel-width="scale" style:rel-height="scale">
        <draw:image xlink:href="media/image7.png" xlink:type="simple" xlink:show="embed" xlink:actuate="onLoad"/>
        <svg:title/>
        <svg:desc>Chart

Description automatically generated with medium confidence</svg:desc>
      </draw:frame>
      <draw:frame draw:id="id178" presentation:style-name="a1101" draw:name="Text Placeholder 6" svg:x="0.66929in" svg:y="4.26861in" svg:width="4.25432in" svg:height="0.9809in" presentation:class="outline" presentation:placeholder="false">
        <draw:text-box>
          <text:list text:style-name="a1100">
            <text:list-item>
              <text:p text:style-name="a1099" text:class-names="" text:cond-style-name=""><text:span text:style-name="a1098" text:class-names="">Section subhead</text:span></text:p>
            </text:list-item>
          </text:list>
        </draw:text-box>
        <svg:title/>
        <svg:desc/>
      </draw:frame>
      <draw:frame draw:id="id179" presentation:style-name="a1105" draw:name="Text Placeholder 7" svg:x="0.66929in" svg:y="2.09677in" svg:width="6.21781in" svg:height="1.71295in" presentation:class="outline" presentation:placeholder="false">
        <draw:text-box>
          <text:list text:style-name="a1104">
            <text:list-item>
              <text:p text:style-name="a1103" text:class-names="" text:cond-style-name=""><text:span text:style-name="a1102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0" draw:style-name="a1109" draw:name="Rectangle 9">
        <svg:title/>
        <svg:desc/>
        <text:p text:style-name="a1108" text:class-names="" text:cond-style-name=""><text:span text:style-name="a1106" text:class-names=""><text:page-number style:num-format="1" text:fixed="false">‹#›</text:page-number></text:span><text:span text:style-name="a1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41">
        <draw:frame draw:id="id5" presentation:style-name="a1112" draw:name="Header Placeholder 1" svg:x="0in" svg:y="0in" svg:width="3.25in" svg:height="0.50174in" presentation:class="header" presentation:placeholder="false">
          <draw:text-box>
            <text:p text:style-name="a1111" text:class-names="" text:cond-style-name=""><text:span text:style-name="a1110" text:class-names=""/></text:p>
          </draw:text-box>
          <svg:title/>
          <svg:desc/>
        </draw:frame>
        <draw:frame draw:id="id6" presentation:style-name="a1117" draw:name="Date Placeholder 2" svg:x="4.24826in" svg:y="0in" svg:width="3.25in" svg:height="0.50174in" presentation:class="date-time" presentation:placeholder="false">
          <draw:text-box>
            <text:p text:style-name="a1116" text:class-names="" text:cond-style-name=""><text:span text:style-name="a1113" text:class-names=""><text:date text:fixed="false" style:data-style-name="a1114">06/11/2025</text:date></text:span><text:span text:style-name="a111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18" draw:name="Slide Image Placeholder 3">
          <svg:title/>
          <svg:desc/>
        </draw:page-thumbnail>
        <draw:frame draw:id="id8" presentation:style-name="a1133" draw:name="Notes Placeholder 4" svg:x="0.75in" svg:y="4.8125in" svg:width="6in" svg:height="3.9375in" presentation:class="notes" presentation:placeholder="false">
          <draw:text-box>
            <text:p text:style-name="a1120" text:class-names="" text:cond-style-name=""><text:span text:style-name="a1119" text:class-names="">Click to edit Master text styles</text:span></text:p>
            <text:list text:style-name="a1123">
              <text:list-item>
                <text:list text:style-name="a1123">
                  <text:list-item>
                    <text:p text:style-name="a1122" text:class-names="" text:cond-style-name=""><text:span text:style-name="a1121" text:class-names="">Second level</text:span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list text:style-name="a1126">
                      <text:list-item>
                        <text:p text:style-name="a1125" text:class-names="" text:cond-style-name=""><text:span text:style-name="a11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29">
              <text:list-item>
                <text:list text:style-name="a1129">
                  <text:list-item>
                    <text:list text:style-name="a1129">
                      <text:list-item>
                        <text:list text:style-name="a1129">
                          <text:list-item>
                            <text:p text:style-name="a1128" text:class-names="" text:cond-style-name=""><text:span text:style-name="a11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2">
              <text:list-item>
                <text:list text:style-name="a1132">
                  <text:list-item>
                    <text:list text:style-name="a1132">
                      <text:list-item>
                        <text:list text:style-name="a1132">
                          <text:list-item>
                            <text:list text:style-name="a1132">
                              <text:list-item>
                                <text:p text:style-name="a1131" text:class-names="" text:cond-style-name=""><text:span text:style-name="a113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36" draw:name="Footer Placeholder 5" svg:x="0in" svg:y="9.49826in" svg:width="3.25in" svg:height="0.50174in" presentation:class="foot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10" presentation:style-name="a1140" draw:name="Slide Number Placeholder 6" svg:x="4.24826in" svg:y="9.49826in" svg:width="3.25in" svg:height="0.50174in" presentation:class="page-number" presentation:placeholder="false">
          <draw:text-box>
            <text:p text:style-name="a1139" text:class-names="" text:cond-style-name=""><text:span text:style-name="a1137" text:class-names=""><text:page-number style:num-format="1" text:fixed="false">‹#›</text:page-number></text:span><text:span text:style-name="a1138" text:class-names=""/></text:p>
          </draw:text-box>
          <svg:title/>
          <svg:desc/>
        </draw:frame>
      </presentation:notes>
    </style:master-page>
    <style:master-page style:name="Master1-Layout18-cust-8_Breaker-Heading1-Blue-DarkBlueA" style:page-layout-name="pageLayout1" draw:style-name="a1142">
      <draw:custom-shape svg:x="-0.01601in" svg:y="-0.03816in" svg:width="13.34934in" svg:height="7.51598in" draw:id="id181" draw:style-name="a1145" draw:name="Rectangle 4">
        <svg:title/>
        <svg:desc/>
        <text:p text:style-name="a1144" text:class-names="" text:cond-style-name=""><text:span text:style-name="a11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2" draw:style-name="a1146" draw:name="Picture 8" svg:x="-0.05716in" svg:y="-0.13387in" svg:width="13.67009in" svg:height="7.68942in" style:rel-width="scale" style:rel-height="scale">
        <draw:image xlink:href="media/image8.png" xlink:type="simple" xlink:show="embed" xlink:actuate="onLoad"/>
        <svg:title/>
        <svg:desc>A picture containing icon

Description automatically generated</svg:desc>
      </draw:frame>
      <draw:frame draw:id="id183" presentation:style-name="a1150" draw:name="Text Placeholder 6" svg:x="0.97541in" svg:y="4.26861in" svg:width="4.25432in" svg:height="0.9809in" presentation:class="outline" presentation:placeholder="false">
        <draw:text-box>
          <text:list text:style-name="a1149">
            <text:list-item>
              <text:p text:style-name="a1148" text:class-names="" text:cond-style-name=""><text:span text:style-name="a1147" text:class-names="">Section subhead</text:span></text:p>
            </text:list-item>
          </text:list>
        </draw:text-box>
        <svg:title/>
        <svg:desc/>
      </draw:frame>
      <draw:frame draw:id="id184" presentation:style-name="a1154" draw:name="Text Placeholder 7" svg:x="0.97541in" svg:y="2.09677in" svg:width="6.21781in" svg:height="1.71295in" presentation:class="outline" presentation:placeholder="false">
        <draw:text-box>
          <text:list text:style-name="a1153">
            <text:list-item>
              <text:p text:style-name="a1152" text:class-names="" text:cond-style-name=""><text:span text:style-name="a1151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5" draw:style-name="a1158" draw:name="Rectangle 9">
        <svg:title/>
        <svg:desc/>
        <text:p text:style-name="a1157" text:class-names="" text:cond-style-name=""><text:span text:style-name="a1155" text:class-names=""><text:page-number style:num-format="1" text:fixed="false">‹#›</text:page-number></text:span><text:span text:style-name="a11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190">
        <draw:frame draw:id="id5" presentation:style-name="a1161" draw:name="Header Placeholder 1" svg:x="0in" svg:y="0in" svg:width="3.25in" svg:height="0.50174in" presentation:class="header" presentation:placeholder="false">
          <draw:text-box>
            <text:p text:style-name="a1160" text:class-names="" text:cond-style-name=""><text:span text:style-name="a1159" text:class-names=""/></text:p>
          </draw:text-box>
          <svg:title/>
          <svg:desc/>
        </draw:frame>
        <draw:frame draw:id="id6" presentation:style-name="a1166" draw:name="Date Placeholder 2" svg:x="4.24826in" svg:y="0in" svg:width="3.25in" svg:height="0.50174in" presentation:class="date-time" presentation:placeholder="false">
          <draw:text-box>
            <text:p text:style-name="a1165" text:class-names="" text:cond-style-name=""><text:span text:style-name="a1162" text:class-names=""><text:date text:fixed="false" style:data-style-name="a1163">06/11/2025</text:date></text:span><text:span text:style-name="a116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167" draw:name="Slide Image Placeholder 3">
          <svg:title/>
          <svg:desc/>
        </draw:page-thumbnail>
        <draw:frame draw:id="id8" presentation:style-name="a1182" draw:name="Notes Placeholder 4" svg:x="0.75in" svg:y="4.8125in" svg:width="6in" svg:height="3.9375in" presentation:class="notes" presentation:placeholder="false">
          <draw:text-box>
            <text:p text:style-name="a1169" text:class-names="" text:cond-style-name=""><text:span text:style-name="a1168" text:class-names="">Click to edit Master text styles</text:span></text:p>
            <text:list text:style-name="a1172">
              <text:list-item>
                <text:list text:style-name="a1172">
                  <text:list-item>
                    <text:p text:style-name="a1171" text:class-names="" text:cond-style-name=""><text:span text:style-name="a1170" text:class-names="">Second level</text:span></text:p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p text:style-name="a1174" text:class-names="" text:cond-style-name=""><text:span text:style-name="a11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list text:style-name="a1178">
                      <text:list-item>
                        <text:list text:style-name="a1178">
                          <text:list-item>
                            <text:p text:style-name="a1177" text:class-names="" text:cond-style-name=""><text:span text:style-name="a11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1">
              <text:list-item>
                <text:list text:style-name="a1181">
                  <text:list-item>
                    <text:list text:style-name="a1181">
                      <text:list-item>
                        <text:list text:style-name="a1181">
                          <text:list-item>
                            <text:list text:style-name="a1181">
                              <text:list-item>
                                <text:p text:style-name="a1180" text:class-names="" text:cond-style-name=""><text:span text:style-name="a11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85" draw:name="Footer Placeholder 5" svg:x="0in" svg:y="9.49826in" svg:width="3.25in" svg:height="0.50174in" presentation:class="foot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10" presentation:style-name="a1189" draw:name="Slide Number Placeholder 6" svg:x="4.24826in" svg:y="9.49826in" svg:width="3.25in" svg:height="0.50174in" presentation:class="page-number" presentation:placeholder="false">
          <draw:text-box>
            <text:p text:style-name="a1188" text:class-names="" text:cond-style-name=""><text:span text:style-name="a1186" text:class-names=""><text:page-number style:num-format="1" text:fixed="false">‹#›</text:page-number></text:span><text:span text:style-name="a1187" text:class-names=""/></text:p>
          </draw:text-box>
          <svg:title/>
          <svg:desc/>
        </draw:frame>
      </presentation:notes>
    </style:master-page>
    <style:master-page style:name="Master1-Layout19-cust-7_Breaker-Heading1-Blue-DarkBlueA" style:page-layout-name="pageLayout1" draw:style-name="a1191">
      <draw:frame draw:id="id186" draw:style-name="a1192" draw:name="Picture 2" svg:x="0in" svg:y="0in" svg:width="13.33333in" svg:height="7.5in" style:rel-width="scale" style:rel-height="scale">
        <draw:image xlink:href="media/image9.png" xlink:type="simple" xlink:show="embed" xlink:actuate="onLoad"/>
        <svg:title/>
        <svg:desc>Icon

Description automatically generated</svg:desc>
      </draw:frame>
      <draw:frame draw:id="id187" presentation:style-name="a1196" draw:name="Text Placeholder 6" svg:x="0.9346in" svg:y="4.26861in" svg:width="4.25432in" svg:height="0.9809in" presentation:class="outline" presentation:placeholder="false">
        <draw:text-box>
          <text:list text:style-name="a1195">
            <text:list-item>
              <text:p text:style-name="a1194" text:class-names="" text:cond-style-name=""><text:span text:style-name="a1193" text:class-names="">Section subhead</text:span></text:p>
            </text:list-item>
          </text:list>
        </draw:text-box>
        <svg:title/>
        <svg:desc/>
      </draw:frame>
      <draw:frame draw:id="id188" presentation:style-name="a1200" draw:name="Text Placeholder 7" svg:x="0.9346in" svg:y="2.09677in" svg:width="6.21781in" svg:height="1.71295in" presentation:class="outline" presentation:placeholder="false">
        <draw:text-box>
          <text:list text:style-name="a1199">
            <text:list-item>
              <text:p text:style-name="a1198" text:class-names="" text:cond-style-name=""><text:span text:style-name="a1197" text:class-names="">Breaker heading</text:span></text:p>
            </text:list-item>
          </text:list>
        </draw:text-box>
        <svg:title/>
        <svg:desc/>
      </draw:frame>
      <draw:custom-shape svg:x="12.51601in" svg:y="7.00457in" svg:width="0.40706in" svg:height="0.30293in" draw:id="id189" draw:style-name="a1204" draw:name="Rectangle 9">
        <svg:title/>
        <svg:desc/>
        <text:p text:style-name="a1203" text:class-names="" text:cond-style-name=""><text:span text:style-name="a1201" text:class-names=""><text:page-number style:num-format="1" text:fixed="false">‹#›</text:page-number></text:span><text:span text:style-name="a12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236">
        <draw:frame draw:id="id5" presentation:style-name="a1207" draw:name="Header Placeholder 1" svg:x="0in" svg:y="0in" svg:width="3.25in" svg:height="0.50174in" presentation:class="header" presentation:placeholder="false">
          <draw:text-box>
            <text:p text:style-name="a1206" text:class-names="" text:cond-style-name=""><text:span text:style-name="a1205" text:class-names=""/></text:p>
          </draw:text-box>
          <svg:title/>
          <svg:desc/>
        </draw:frame>
        <draw:frame draw:id="id6" presentation:style-name="a1212" draw:name="Date Placeholder 2" svg:x="4.24826in" svg:y="0in" svg:width="3.25in" svg:height="0.50174in" presentation:class="date-time" presentation:placeholder="false">
          <draw:text-box>
            <text:p text:style-name="a1211" text:class-names="" text:cond-style-name=""><text:span text:style-name="a1208" text:class-names=""><text:date text:fixed="false" style:data-style-name="a1209">06/11/2025</text:date></text:span><text:span text:style-name="a121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13" draw:name="Slide Image Placeholder 3">
          <svg:title/>
          <svg:desc/>
        </draw:page-thumbnail>
        <draw:frame draw:id="id8" presentation:style-name="a1228" draw:name="Notes Placeholder 4" svg:x="0.75in" svg:y="4.8125in" svg:width="6in" svg:height="3.9375in" presentation:class="notes" presentation:placeholder="false">
          <draw:text-box>
            <text:p text:style-name="a1215" text:class-names="" text:cond-style-name=""><text:span text:style-name="a1214" text:class-names="">Click to edit Master text styles</text:span></text:p>
            <text:list text:style-name="a1218">
              <text:list-item>
                <text:list text:style-name="a1218">
                  <text:list-item>
                    <text:p text:style-name="a1217" text:class-names="" text:cond-style-name=""><text:span text:style-name="a1216" text:class-names="">Second level</text:span></text:p>
                  </text:list-item>
                </text:list>
              </text:list-item>
            </text:list>
            <text:list text:style-name="a1221">
              <text:list-item>
                <text:list text:style-name="a1221">
                  <text:list-item>
                    <text:list text:style-name="a1221">
                      <text:list-item>
                        <text:p text:style-name="a1220" text:class-names="" text:cond-style-name=""><text:span text:style-name="a12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list text:style-name="a1224">
                      <text:list-item>
                        <text:list text:style-name="a1224">
                          <text:list-item>
                            <text:p text:style-name="a1223" text:class-names="" text:cond-style-name=""><text:span text:style-name="a12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list text:style-name="a1227">
                      <text:list-item>
                        <text:list text:style-name="a1227">
                          <text:list-item>
                            <text:list text:style-name="a1227">
                              <text:list-item>
                                <text:p text:style-name="a1226" text:class-names="" text:cond-style-name=""><text:span text:style-name="a122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31" draw:name="Footer Placeholder 5" svg:x="0in" svg:y="9.49826in" svg:width="3.25in" svg:height="0.50174in" presentation:class="footer" presentation:placeholder="false">
          <draw:text-box>
            <text:p text:style-name="a1230" text:class-names="" text:cond-style-name=""><text:span text:style-name="a1229" text:class-names=""/></text:p>
          </draw:text-box>
          <svg:title/>
          <svg:desc/>
        </draw:frame>
        <draw:frame draw:id="id10" presentation:style-name="a1235" draw:name="Slide Number Placeholder 6" svg:x="4.24826in" svg:y="9.49826in" svg:width="3.25in" svg:height="0.50174in" presentation:class="page-number" presentation:placeholder="false">
          <draw:text-box>
            <text:p text:style-name="a1234" text:class-names="" text:cond-style-name=""><text:span text:style-name="a1232" text:class-names=""><text:page-number style:num-format="1" text:fixed="false">‹#›</text:page-number></text:span><text:span text:style-name="a1233" text:class-names=""/></text:p>
          </draw:text-box>
          <svg:title/>
          <svg:desc/>
        </draw:frame>
      </presentation:notes>
    </style:master-page>
    <style:master-page style:name="Master1-Layout20-cust-1_Headline-slide-with-image-A" style:page-layout-name="pageLayout1" draw:style-name="a1237">
      <draw:frame draw:id="id190" presentation:style-name="a1240" draw:name="Picture Placeholder 6" svg:x="6.66667in" svg:y="0in" svg:width="6.66667in" svg:height="7.5in" presentation:class="graphic" presentation:placeholder="false">
        <draw:text-box>
          <text:p text:style-name="a1239" text:class-names="" text:cond-style-name=""><text:span text:style-name="a1238" text:class-names="">Click on icon to insert image (including Alt Text)</text:span></text:p>
        </draw:text-box>
        <svg:title/>
        <svg:desc/>
      </draw:frame>
      <draw:custom-shape svg:x="0in" svg:y="0in" svg:width="6.66667in" svg:height="7.51598in" draw:id="id191" draw:style-name="a1243" draw:name="Rectangle 10">
        <svg:title/>
        <svg:desc/>
        <text:p text:style-name="a1242" text:class-names="" text:cond-style-name=""><text:span text:style-name="a1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2" draw:style-name="a1246" draw:name="TextBox 8" svg:x="5.14103in" svg:y="4.62821in" svg:width="0in" svg:height="0in">
        <draw:text-box>
          <text:p text:style-name="a1245" text:class-names="" text:cond-style-name=""><text:span text:style-name="a1244" text:class-names=""/></text:p>
        </draw:text-box>
        <svg:title/>
        <svg:desc/>
      </draw:frame>
      <draw:custom-shape svg:x="12.51601in" svg:y="7.00457in" svg:width="0.40706in" svg:height="0.30293in" draw:id="id193" draw:style-name="a1250" draw:name="Rectangle 9">
        <svg:title/>
        <svg:desc/>
        <text:p text:style-name="a1249" text:class-names="" text:cond-style-name=""><text:span text:style-name="a1247" text:class-names=""><text:page-number style:num-format="1" text:fixed="false">‹#›</text:page-number></text:span><text:span text:style-name="a1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4" presentation:style-name="a1254" draw:name="Text Placeholder 6" svg:x="0.97541in" svg:y="4.26861in" svg:width="4.25432in" svg:height="0.9809in" presentation:class="outline" presentation:placeholder="false">
        <draw:text-box>
          <text:list text:style-name="a1253">
            <text:list-item>
              <text:p text:style-name="a1252" text:class-names="" text:cond-style-name=""><text:span text:style-name="a1251" text:class-names="">Section subhead</text:span></text:p>
            </text:list-item>
          </text:list>
        </draw:text-box>
        <svg:title/>
        <svg:desc/>
      </draw:frame>
      <draw:frame draw:id="id195" presentation:style-name="a1258" draw:name="Text Placeholder 7" svg:x="0.97541in" svg:y="2.09677in" svg:width="6.21781in" svg:height="1.71295in" presentation:class="outline" presentation:placeholder="false">
        <draw:text-box>
          <text:list text:style-name="a1257">
            <text:list-item>
              <text:p text:style-name="a1256" text:class-names="" text:cond-style-name=""><text:span text:style-name="a1255" text:class-names="">Breaker heading</text:span></text:p>
            </text:list-item>
          </text:list>
        </draw:text-box>
        <svg:title/>
        <svg:desc/>
      </draw:frame>
      <presentation:notes style:page-layout-name="pageLayout2" draw:style-name="a1290">
        <draw:frame draw:id="id5" presentation:style-name="a1261" draw:name="Header Placeholder 1" svg:x="0in" svg:y="0in" svg:width="3.25in" svg:height="0.50174in" presentation:class="header" presentation:placeholder="false">
          <draw:text-box>
            <text:p text:style-name="a1260" text:class-names="" text:cond-style-name=""><text:span text:style-name="a1259" text:class-names=""/></text:p>
          </draw:text-box>
          <svg:title/>
          <svg:desc/>
        </draw:frame>
        <draw:frame draw:id="id6" presentation:style-name="a1266" draw:name="Date Placeholder 2" svg:x="4.24826in" svg:y="0in" svg:width="3.25in" svg:height="0.50174in" presentation:class="date-time" presentation:placeholder="false">
          <draw:text-box>
            <text:p text:style-name="a1265" text:class-names="" text:cond-style-name=""><text:span text:style-name="a1262" text:class-names=""><text:date text:fixed="false" style:data-style-name="a1263">06/11/2025</text:date></text:span><text:span text:style-name="a126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267" draw:name="Slide Image Placeholder 3">
          <svg:title/>
          <svg:desc/>
        </draw:page-thumbnail>
        <draw:frame draw:id="id8" presentation:style-name="a1282" draw:name="Notes Placeholder 4" svg:x="0.75in" svg:y="4.8125in" svg:width="6in" svg:height="3.9375in" presentation:class="notes" presentation:placeholder="false">
          <draw:text-box>
            <text:p text:style-name="a1269" text:class-names="" text:cond-style-name=""><text:span text:style-name="a1268" text:class-names="">Click to edit Master text styles</text:span></text:p>
            <text:list text:style-name="a1272">
              <text:list-item>
                <text:list text:style-name="a1272">
                  <text:list-item>
                    <text:p text:style-name="a1271" text:class-names="" text:cond-style-name=""><text:span text:style-name="a1270" text:class-names="">Second level</text:span></text:p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list text:style-name="a1275">
                      <text:list-item>
                        <text:p text:style-name="a1274" text:class-names="" text:cond-style-name=""><text:span text:style-name="a12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list text:style-name="a1278">
                      <text:list-item>
                        <text:list text:style-name="a1278">
                          <text:list-item>
                            <text:p text:style-name="a1277" text:class-names="" text:cond-style-name=""><text:span text:style-name="a12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list text:style-name="a1281">
                          <text:list-item>
                            <text:list text:style-name="a1281">
                              <text:list-item>
                                <text:p text:style-name="a1280" text:class-names="" text:cond-style-name=""><text:span text:style-name="a127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85" draw:name="Footer Placeholder 5" svg:x="0in" svg:y="9.49826in" svg:width="3.25in" svg:height="0.50174in" presentation:class="footer" presentation:placeholder="false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frame draw:id="id10" presentation:style-name="a1289" draw:name="Slide Number Placeholder 6" svg:x="4.24826in" svg:y="9.49826in" svg:width="3.25in" svg:height="0.50174in" presentation:class="page-number" presentation:placeholder="false">
          <draw:text-box>
            <text:p text:style-name="a1288" text:class-names="" text:cond-style-name=""><text:span text:style-name="a1286" text:class-names=""><text:page-number style:num-format="1" text:fixed="false">‹#›</text:page-number></text:span><text:span text:style-name="a1287" text:class-names=""/></text:p>
          </draw:text-box>
          <svg:title/>
          <svg:desc/>
        </draw:frame>
      </presentation:notes>
    </style:master-page>
    <style:master-page style:name="Master1-Layout21-cust-End-Slide-ACCESSIBLE" style:page-layout-name="pageLayout1" draw:style-name="a1291">
      <draw:connector draw:type="line" svg:x1="6.25101in" svg:y1="2.84979in" svg:x2="7.19711in" svg:y2="2.84979in" draw:id="id196" draw:style-name="a1292" draw:name="Straight Connector 8">
        <svg:title/>
        <svg:desc/>
      </draw:connector>
      <draw:custom-shape svg:x="12.51601in" svg:y="7.00457in" svg:width="0.40706in" svg:height="0.30293in" draw:id="id197" draw:style-name="a1296" draw:name="Rectangle 9">
        <svg:title/>
        <svg:desc/>
        <text:p text:style-name="a1295" text:class-names="" text:cond-style-name=""><text:span text:style-name="a1293" text:class-names=""><text:page-number style:num-format="1" text:fixed="false">‹#›</text:page-number></text:span><text:span text:style-name="a12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8" draw:style-name="a1307" draw:name="TextBox 1" svg:x="6.22203in" svg:y="3.07168in" svg:width="4.75037in" svg:height="2.85218in">
        <draw:text-box>
          <text:p text:style-name="a1298" text:class-names="" text:cond-style-name=""><text:span text:style-name="a1297" text:class-names=""><text:s text:c="1"/>Thank You</text:span></text:p>
          <text:p text:style-name="a1301" text:class-names="" text:cond-style-name=""><text:span text:style-name="a1299" text:class-names=""><text:s text:c="8"/></text:span><text:span text:style-name="a1300" text:class-names="">@nshcs</text:span></text:p>
          <text:p text:style-name="a1303" text:class-names="" text:cond-style-name=""><text:span text:style-name="a1302" text:class-names=""><text:tab/></text:span></text:p>
          <text:p text:style-name="a1306" text:class-names="" text:cond-style-name=""><text:span text:style-name="a1304" text:class-names=""><text:tab/>nshcs.hee.nhs.uk</text:span><text:span text:style-name="a1305" text:class-names=""/></text:p>
        </draw:text-box>
        <svg:title/>
        <svg:desc/>
      </draw:frame>
      <draw:frame draw:id="id199" draw:style-name="a1308" draw:name="Picture 4" svg:x="6.42174in" svg:y="4.00835in" svg:width="0.42667in" svg:height="0.42667in" style:rel-width="scale" style:rel-height="scale">
        <draw:image xlink:href="media/image10.svg" xlink:type="simple" xlink:show="embed" xlink:actuate="onLoad"/>
        <svg:title/>
        <svg:desc/>
      </draw:frame>
      <draw:frame draw:id="id200" draw:style-name="a1309" draw:name="Picture 96" svg:x="6.30695in" svg:y="5.25648in" svg:width="0.65625in" svg:height="0.65625in" style:rel-width="scale" style:rel-height="scale">
        <draw:image xlink:href="media/image11.svg" xlink:type="simple" xlink:show="embed" xlink:actuate="onLoad"/>
        <svg:title/>
        <svg:desc/>
      </draw:frame>
      <draw:frame draw:id="id201" draw:style-name="a1310" draw:name="Picture 2" svg:x="11.53876in" svg:y="0.39854in" svg:width="1.32213in" svg:height="1.07151in" style:rel-width="scale" style:rel-height="scale">
        <draw:image xlink:href="media/image12.png" xlink:type="simple" xlink:show="embed" xlink:actuate="onLoad"/>
        <svg:title/>
        <svg:desc>Logo

Description automatically generated</svg:desc>
      </draw:frame>
      <draw:frame draw:id="id202" draw:style-name="a1311" draw:transform="translate(-5.88853in -4.16461in) rotate(-1.5708) translate(3.1445in 4.08639in)" draw:name="Picture 5" svg:width="11.77707in" svg:height="8.32922in" style:rel-width="scale" style:rel-height="scale">
        <draw:image xlink:href="media/image13.png" xlink:type="simple" xlink:show="embed" xlink:actuate="onLoad"/>
        <svg:title/>
        <svg:desc>Icon

Description automatically generated</svg:desc>
      </draw:frame>
      <presentation:notes style:page-layout-name="pageLayout2" draw:style-name="a1343">
        <draw:frame draw:id="id5" presentation:style-name="a1314" draw:name="Header Placeholder 1" svg:x="0in" svg:y="0in" svg:width="3.25in" svg:height="0.50174in" presentation:class="header" presentation:placeholder="false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6" presentation:style-name="a1319" draw:name="Date Placeholder 2" svg:x="4.24826in" svg:y="0in" svg:width="3.25in" svg:height="0.50174in" presentation:class="date-time" presentation:placeholder="false">
          <draw:text-box>
            <text:p text:style-name="a1318" text:class-names="" text:cond-style-name=""><text:span text:style-name="a1315" text:class-names=""><text:date text:fixed="false" style:data-style-name="a1316">06/11/2025</text:date></text:span><text:span text:style-name="a131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20" draw:name="Slide Image Placeholder 3">
          <svg:title/>
          <svg:desc/>
        </draw:page-thumbnail>
        <draw:frame draw:id="id8" presentation:style-name="a1335" draw:name="Notes Placeholder 4" svg:x="0.75in" svg:y="4.8125in" svg:width="6in" svg:height="3.9375in" presentation:class="notes" presentation:placeholder="false">
          <draw:text-box>
            <text:p text:style-name="a1322" text:class-names="" text:cond-style-name=""><text:span text:style-name="a1321" text:class-names="">Click to edit Master text styles</text:span></text:p>
            <text:list text:style-name="a1325">
              <text:list-item>
                <text:list text:style-name="a1325">
                  <text:list-item>
                    <text:p text:style-name="a1324" text:class-names="" text:cond-style-name=""><text:span text:style-name="a1323" text:class-names="">Second level</text:span></text:p>
                  </text:list-item>
                </text:list>
              </text:list-item>
            </text:list>
            <text:list text:style-name="a1328">
              <text:list-item>
                <text:list text:style-name="a1328">
                  <text:list-item>
                    <text:list text:style-name="a1328">
                      <text:list-item>
                        <text:p text:style-name="a1327" text:class-names="" text:cond-style-name=""><text:span text:style-name="a132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31">
              <text:list-item>
                <text:list text:style-name="a1331">
                  <text:list-item>
                    <text:list text:style-name="a1331">
                      <text:list-item>
                        <text:list text:style-name="a1331">
                          <text:list-item>
                            <text:p text:style-name="a1330" text:class-names="" text:cond-style-name=""><text:span text:style-name="a132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list text:style-name="a1334">
                      <text:list-item>
                        <text:list text:style-name="a1334">
                          <text:list-item>
                            <text:list text:style-name="a1334">
                              <text:list-item>
                                <text:p text:style-name="a1333" text:class-names="" text:cond-style-name=""><text:span text:style-name="a133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38" draw:name="Footer Placeholder 5" svg:x="0in" svg:y="9.49826in" svg:width="3.25in" svg:height="0.50174in" presentation:class="footer" presentation:placeholder="false">
          <draw:text-box>
            <text:p text:style-name="a1337" text:class-names="" text:cond-style-name=""><text:span text:style-name="a1336" text:class-names=""/></text:p>
          </draw:text-box>
          <svg:title/>
          <svg:desc/>
        </draw:frame>
        <draw:frame draw:id="id10" presentation:style-name="a1342" draw:name="Slide Number Placeholder 6" svg:x="4.24826in" svg:y="9.49826in" svg:width="3.25in" svg:height="0.50174in" presentation:class="page-number" presentation:placeholder="false">
          <draw:text-box>
            <text:p text:style-name="a1341" text:class-names="" text:cond-style-name=""><text:span text:style-name="a1339" text:class-names=""><text:page-number style:num-format="1" text:fixed="false">‹#›</text:page-number></text:span><text:span text:style-name="a1340" text:class-names=""/></text:p>
          </draw:text-box>
          <svg:title/>
          <svg:desc/>
        </draw:frame>
      </presentation:notes>
    </style:master-page>
    <style:master-page style:name="Master1-Layout22-cust-1_Data-1" style:page-layout-name="pageLayout1" draw:style-name="a1344">
      <draw:custom-shape svg:x="0in" svg:y="0in" svg:width="13.34934in" svg:height="7.51598in" draw:id="id203" draw:style-name="a1347" draw:name="Rectangle 13">
        <svg:title/>
        <svg:desc/>
        <text:p text:style-name="a1346" text:class-names="" text:cond-style-name=""><text:span text:style-name="a1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4" presentation:style-name="a1350" draw:name="Title 1" svg:x="0.47244in" svg:y="0.3391in" svg:width="12.47173in" svg:height="0.46667in" presentation:class="title" presentation:placeholder="false">
        <draw:text-box>
          <text:p text:style-name="a1349" text:class-names="" text:cond-style-name=""><text:span text:style-name="a1348" text:class-names="">Heading</text:span></text:p>
        </draw:text-box>
        <svg:title/>
        <svg:desc/>
      </draw:frame>
      <draw:frame draw:id="id205" draw:style-name="a1353" draw:name="TextBox 8" svg:x="5.14103in" svg:y="4.62821in" svg:width="0in" svg:height="0in">
        <draw:text-box>
          <text:p text:style-name="a1352" text:class-names="" text:cond-style-name=""><text:span text:style-name="a1351" text:class-names=""/></text:p>
        </draw:text-box>
        <svg:title/>
        <svg:desc/>
      </draw:frame>
      <draw:custom-shape svg:x="12.51601in" svg:y="7.00457in" svg:width="0.40706in" svg:height="0.30293in" draw:id="id206" draw:style-name="a1357" draw:name="Rectangle 9">
        <svg:title/>
        <svg:desc/>
        <text:p text:style-name="a1356" text:class-names="" text:cond-style-name=""><text:span text:style-name="a1354" text:class-names=""><text:page-number style:num-format="1" text:fixed="false">‹#›</text:page-number></text:span><text:span text:style-name="a1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7" draw:style-name="a1360" draw:name="TextBox 3" svg:x="2.44156in" svg:y="3.46753in" svg:width="0in" svg:height="0in">
        <draw:text-box>
          <text:p text:style-name="a1359" text:class-names="" text:cond-style-name=""><text:span text:style-name="a1358" text:class-names=""/></text:p>
        </draw:text-box>
        <svg:title/>
        <svg:desc/>
      </draw:frame>
      <draw:connector draw:type="line" svg:x1="0.47244in" svg:y1="6.92913in" svg:x2="12.91339in" svg:y2="6.92913in" draw:id="id208" draw:style-name="a1361" draw:name="Straight Connector 11">
        <svg:title/>
        <svg:desc/>
      </draw:connector>
      <draw:frame draw:id="id209" draw:style-name="a1362" draw:transform="translate(-1.67578in -0.10278in) rotate(-3.14159) translate(11.7593in 0.36966in)" draw:name="Picture 4" svg:width="3.35157in" svg:height="0.20556in" style:rel-width="scale" style:rel-height="scale">
        <draw:image xlink:href="media/image1.png" xlink:type="simple" xlink:show="embed" xlink:actuate="onLoad"/>
        <svg:title/>
        <svg:desc/>
      </draw:frame>
      <draw:frame draw:id="id210" presentation:style-name="a1366" draw:name="Text Placeholder 7" svg:x="0.47244in" svg:y="0.83902in" svg:width="12.04357in" svg:height="0.63203in" presentation:class="outline" presentation:placeholder="false">
        <draw:text-box>
          <text:list text:style-name="a1365">
            <text:list-item>
              <text:p text:style-name="a1364" text:class-names="" text:cond-style-name=""><text:span text:style-name="a1363" text:class-names="">Subhead if needed</text:span></text:p>
            </text:list-item>
          </text:list>
        </draw:text-box>
        <svg:title/>
        <svg:desc/>
      </draw:frame>
      <presentation:notes style:page-layout-name="pageLayout2" draw:style-name="a1398">
        <draw:frame draw:id="id5" presentation:style-name="a1369" draw:name="Header Placeholder 1" svg:x="0in" svg:y="0in" svg:width="3.25in" svg:height="0.50174in" presentation:class="header" presentation:placeholder="false">
          <draw:text-box>
            <text:p text:style-name="a1368" text:class-names="" text:cond-style-name=""><text:span text:style-name="a1367" text:class-names=""/></text:p>
          </draw:text-box>
          <svg:title/>
          <svg:desc/>
        </draw:frame>
        <draw:frame draw:id="id6" presentation:style-name="a1374" draw:name="Date Placeholder 2" svg:x="4.24826in" svg:y="0in" svg:width="3.25in" svg:height="0.50174in" presentation:class="date-time" presentation:placeholder="false">
          <draw:text-box>
            <text:p text:style-name="a1373" text:class-names="" text:cond-style-name=""><text:span text:style-name="a1370" text:class-names=""><text:date text:fixed="false" style:data-style-name="a1371">06/11/2025</text:date></text:span><text:span text:style-name="a137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375" draw:name="Slide Image Placeholder 3">
          <svg:title/>
          <svg:desc/>
        </draw:page-thumbnail>
        <draw:frame draw:id="id8" presentation:style-name="a1390" draw:name="Notes Placeholder 4" svg:x="0.75in" svg:y="4.8125in" svg:width="6in" svg:height="3.9375in" presentation:class="notes" presentation:placeholder="false">
          <draw:text-box>
            <text:p text:style-name="a1377" text:class-names="" text:cond-style-name=""><text:span text:style-name="a1376" text:class-names="">Click to edit Master text styles</text:span></text:p>
            <text:list text:style-name="a1380">
              <text:list-item>
                <text:list text:style-name="a1380">
                  <text:list-item>
                    <text:p text:style-name="a1379" text:class-names="" text:cond-style-name=""><text:span text:style-name="a1378" text:class-names="">Second level</text:span></text:p>
                  </text:list-item>
                </text:list>
              </text:list-item>
            </text:list>
            <text:list text:style-name="a1383">
              <text:list-item>
                <text:list text:style-name="a1383">
                  <text:list-item>
                    <text:list text:style-name="a1383">
                      <text:list-item>
                        <text:p text:style-name="a1382" text:class-names="" text:cond-style-name=""><text:span text:style-name="a13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386">
              <text:list-item>
                <text:list text:style-name="a1386">
                  <text:list-item>
                    <text:list text:style-name="a1386">
                      <text:list-item>
                        <text:list text:style-name="a1386">
                          <text:list-item>
                            <text:p text:style-name="a1385" text:class-names="" text:cond-style-name=""><text:span text:style-name="a13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9">
              <text:list-item>
                <text:list text:style-name="a1389">
                  <text:list-item>
                    <text:list text:style-name="a1389">
                      <text:list-item>
                        <text:list text:style-name="a1389">
                          <text:list-item>
                            <text:list text:style-name="a1389">
                              <text:list-item>
                                <text:p text:style-name="a1388" text:class-names="" text:cond-style-name=""><text:span text:style-name="a13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93" draw:name="Footer Placeholder 5" svg:x="0in" svg:y="9.49826in" svg:width="3.25in" svg:height="0.50174in" presentation:class="footer" presentation:placeholder="false">
          <draw:text-box>
            <text:p text:style-name="a1392" text:class-names="" text:cond-style-name=""><text:span text:style-name="a1391" text:class-names=""/></text:p>
          </draw:text-box>
          <svg:title/>
          <svg:desc/>
        </draw:frame>
        <draw:frame draw:id="id10" presentation:style-name="a1397" draw:name="Slide Number Placeholder 6" svg:x="4.24826in" svg:y="9.49826in" svg:width="3.25in" svg:height="0.50174in" presentation:class="page-number" presentation:placeholder="false">
          <draw:text-box>
            <text:p text:style-name="a1396" text:class-names="" text:cond-style-name=""><text:span text:style-name="a1394" text:class-names=""><text:page-number style:num-format="1" text:fixed="false">‹#›</text:page-number></text:span><text:span text:style-name="a1395" text:class-names=""/></text:p>
          </draw:text-box>
          <svg:title/>
          <svg:desc/>
        </draw:frame>
      </presentation:notes>
    </style:master-page>
    <style:master-page style:name="Master1-Layout23-cust-1_Headline-and-image-with-header-1" style:page-layout-name="pageLayout1" draw:style-name="a1399">
      <draw:custom-shape svg:x="12.51601in" svg:y="7.00457in" svg:width="0.40706in" svg:height="0.30293in" draw:id="id211" draw:style-name="a1403" draw:name="Rectangle 9">
        <svg:title/>
        <svg:desc/>
        <text:p text:style-name="a1402" text:class-names="" text:cond-style-name=""><text:span text:style-name="a1400" text:class-names=""><text:page-number style:num-format="1" text:fixed="false">‹#›</text:page-number></text:span><text:span text:style-name="a1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2" draw:style-name="a1406" draw:name="TextBox 4" svg:x="2.14706in" svg:y="-1.32353in" svg:width="0in" svg:height="0in">
        <draw:text-box>
          <text:p text:style-name="a1405" text:class-names="" text:cond-style-name=""><text:span text:style-name="a1404" text:class-names=""/></text:p>
        </draw:text-box>
        <svg:title/>
        <svg:desc/>
      </draw:frame>
      <presentation:notes style:page-layout-name="pageLayout2" draw:style-name="a1438">
        <draw:frame draw:id="id5" presentation:style-name="a1409" draw:name="Header Placeholder 1" svg:x="0in" svg:y="0in" svg:width="3.25in" svg:height="0.50174in" presentation:class="header" presentation:placeholder="false">
          <draw:text-box>
            <text:p text:style-name="a1408" text:class-names="" text:cond-style-name=""><text:span text:style-name="a1407" text:class-names=""/></text:p>
          </draw:text-box>
          <svg:title/>
          <svg:desc/>
        </draw:frame>
        <draw:frame draw:id="id6" presentation:style-name="a1414" draw:name="Date Placeholder 2" svg:x="4.24826in" svg:y="0in" svg:width="3.25in" svg:height="0.50174in" presentation:class="date-time" presentation:placeholder="false">
          <draw:text-box>
            <text:p text:style-name="a1413" text:class-names="" text:cond-style-name=""><text:span text:style-name="a1410" text:class-names=""><text:date text:fixed="false" style:data-style-name="a1411">06/11/2025</text:date></text:span><text:span text:style-name="a141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15" draw:name="Slide Image Placeholder 3">
          <svg:title/>
          <svg:desc/>
        </draw:page-thumbnail>
        <draw:frame draw:id="id8" presentation:style-name="a1430" draw:name="Notes Placeholder 4" svg:x="0.75in" svg:y="4.8125in" svg:width="6in" svg:height="3.9375in" presentation:class="notes" presentation:placeholder="false">
          <draw:text-box>
            <text:p text:style-name="a1417" text:class-names="" text:cond-style-name=""><text:span text:style-name="a1416" text:class-names="">Click to edit Master text styles</text:span></text:p>
            <text:list text:style-name="a1420">
              <text:list-item>
                <text:list text:style-name="a1420">
                  <text:list-item>
                    <text:p text:style-name="a1419" text:class-names="" text:cond-style-name=""><text:span text:style-name="a1418" text:class-names="">Second level</text:span></text:p>
                  </text:list-item>
                </text:list>
              </text:list-item>
            </text:list>
            <text:list text:style-name="a1423">
              <text:list-item>
                <text:list text:style-name="a1423">
                  <text:list-item>
                    <text:list text:style-name="a1423">
                      <text:list-item>
                        <text:p text:style-name="a1422" text:class-names="" text:cond-style-name=""><text:span text:style-name="a14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26">
              <text:list-item>
                <text:list text:style-name="a1426">
                  <text:list-item>
                    <text:list text:style-name="a1426">
                      <text:list-item>
                        <text:list text:style-name="a1426">
                          <text:list-item>
                            <text:p text:style-name="a1425" text:class-names="" text:cond-style-name=""><text:span text:style-name="a14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29">
              <text:list-item>
                <text:list text:style-name="a1429">
                  <text:list-item>
                    <text:list text:style-name="a1429">
                      <text:list-item>
                        <text:list text:style-name="a1429">
                          <text:list-item>
                            <text:list text:style-name="a1429">
                              <text:list-item>
                                <text:p text:style-name="a1428" text:class-names="" text:cond-style-name=""><text:span text:style-name="a14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33" draw:name="Footer Placeholder 5" svg:x="0in" svg:y="9.49826in" svg:width="3.25in" svg:height="0.50174in" presentation:class="footer" presentation:placeholder="false">
          <draw:text-box>
            <text:p text:style-name="a1432" text:class-names="" text:cond-style-name=""><text:span text:style-name="a1431" text:class-names=""/></text:p>
          </draw:text-box>
          <svg:title/>
          <svg:desc/>
        </draw:frame>
        <draw:frame draw:id="id10" presentation:style-name="a1437" draw:name="Slide Number Placeholder 6" svg:x="4.24826in" svg:y="9.49826in" svg:width="3.25in" svg:height="0.50174in" presentation:class="page-number" presentation:placeholder="false">
          <draw:text-box>
            <text:p text:style-name="a1436" text:class-names="" text:cond-style-name=""><text:span text:style-name="a1434" text:class-names=""><text:page-number style:num-format="1" text:fixed="false">‹#›</text:page-number></text:span><text:span text:style-name="a1435" text:class-names=""/></text:p>
          </draw:text-box>
          <svg:title/>
          <svg:desc/>
        </draw:frame>
      </presentation:notes>
    </style:master-page>
    <style:master-page style:name="Master1-Layout24-cust-2_Headline-and-image-with-header-1" style:page-layout-name="pageLayout1" draw:style-name="a1439">
      <draw:custom-shape svg:x="12.51601in" svg:y="7.00457in" svg:width="0.40706in" svg:height="0.30293in" draw:id="id213" draw:style-name="a1443" draw:name="Rectangle 9">
        <svg:title/>
        <svg:desc/>
        <text:p text:style-name="a1442" text:class-names="" text:cond-style-name=""><text:span text:style-name="a1440" text:class-names=""><text:page-number style:num-format="1" text:fixed="false">‹#›</text:page-number></text:span><text:span text:style-name="a14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4" draw:style-name="a1446" draw:name="TextBox 4" svg:x="2.14706in" svg:y="-1.32353in" svg:width="0in" svg:height="0in">
        <draw:text-box>
          <text:p text:style-name="a1445" text:class-names="" text:cond-style-name=""><text:span text:style-name="a1444" text:class-names=""/></text:p>
        </draw:text-box>
        <svg:title/>
        <svg:desc/>
      </draw:frame>
      <presentation:notes style:page-layout-name="pageLayout2" draw:style-name="a1478">
        <draw:frame draw:id="id5" presentation:style-name="a1449" draw:name="Header Placeholder 1" svg:x="0in" svg:y="0in" svg:width="3.25in" svg:height="0.50174in" presentation:class="header" presentation:placeholder="false">
          <draw:text-box>
            <text:p text:style-name="a1448" text:class-names="" text:cond-style-name=""><text:span text:style-name="a1447" text:class-names=""/></text:p>
          </draw:text-box>
          <svg:title/>
          <svg:desc/>
        </draw:frame>
        <draw:frame draw:id="id6" presentation:style-name="a1454" draw:name="Date Placeholder 2" svg:x="4.24826in" svg:y="0in" svg:width="3.25in" svg:height="0.50174in" presentation:class="date-time" presentation:placeholder="false">
          <draw:text-box>
            <text:p text:style-name="a1453" text:class-names="" text:cond-style-name=""><text:span text:style-name="a1450" text:class-names=""><text:date text:fixed="false" style:data-style-name="a1451">06/11/2025</text:date></text:span><text:span text:style-name="a1452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455" draw:name="Slide Image Placeholder 3">
          <svg:title/>
          <svg:desc/>
        </draw:page-thumbnail>
        <draw:frame draw:id="id8" presentation:style-name="a1470" draw:name="Notes Placeholder 4" svg:x="0.75in" svg:y="4.8125in" svg:width="6in" svg:height="3.9375in" presentation:class="notes" presentation:placeholder="false">
          <draw:text-box>
            <text:p text:style-name="a1457" text:class-names="" text:cond-style-name=""><text:span text:style-name="a1456" text:class-names="">Click to edit Master text styles</text:span></text:p>
            <text:list text:style-name="a1460">
              <text:list-item>
                <text:list text:style-name="a1460">
                  <text:list-item>
                    <text:p text:style-name="a1459" text:class-names="" text:cond-style-name=""><text:span text:style-name="a1458" text:class-names="">Second level</text:span></text:p>
                  </text:list-item>
                </text:list>
              </text:list-item>
            </text:list>
            <text:list text:style-name="a1463">
              <text:list-item>
                <text:list text:style-name="a1463">
                  <text:list-item>
                    <text:list text:style-name="a1463">
                      <text:list-item>
                        <text:p text:style-name="a1462" text:class-names="" text:cond-style-name=""><text:span text:style-name="a14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466">
              <text:list-item>
                <text:list text:style-name="a1466">
                  <text:list-item>
                    <text:list text:style-name="a1466">
                      <text:list-item>
                        <text:list text:style-name="a1466">
                          <text:list-item>
                            <text:p text:style-name="a1465" text:class-names="" text:cond-style-name=""><text:span text:style-name="a14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69">
              <text:list-item>
                <text:list text:style-name="a1469">
                  <text:list-item>
                    <text:list text:style-name="a1469">
                      <text:list-item>
                        <text:list text:style-name="a1469">
                          <text:list-item>
                            <text:list text:style-name="a1469">
                              <text:list-item>
                                <text:p text:style-name="a1468" text:class-names="" text:cond-style-name=""><text:span text:style-name="a146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73" draw:name="Footer Placeholder 5" svg:x="0in" svg:y="9.49826in" svg:width="3.25in" svg:height="0.50174in" presentation:class="footer" presentation:placeholder="false">
          <draw:text-box>
            <text:p text:style-name="a1472" text:class-names="" text:cond-style-name=""><text:span text:style-name="a1471" text:class-names=""/></text:p>
          </draw:text-box>
          <svg:title/>
          <svg:desc/>
        </draw:frame>
        <draw:frame draw:id="id10" presentation:style-name="a1477" draw:name="Slide Number Placeholder 6" svg:x="4.24826in" svg:y="9.49826in" svg:width="3.25in" svg:height="0.50174in" presentation:class="page-number" presentation:placeholder="false">
          <draw:text-box>
            <text:p text:style-name="a1476" text:class-names="" text:cond-style-name=""><text:span text:style-name="a1474" text:class-names=""><text:page-number style:num-format="1" text:fixed="false">‹#›</text:page-number></text:span><text:span text:style-name="a1475" text:class-names=""/></text:p>
          </draw:text-box>
          <svg:title/>
          <svg:desc/>
        </draw:frame>
      </presentation:notes>
    </style:master-page>
    <style:master-page style:name="Master1-Layout25-cust-2_Headline-and-image-with-header-4" style:page-layout-name="pageLayout1" draw:style-name="a1479">
      <draw:custom-shape svg:x="12.51601in" svg:y="7.00457in" svg:width="0.40706in" svg:height="0.30293in" draw:id="id215" draw:style-name="a1483" draw:name="Rectangle 9">
        <svg:title/>
        <svg:desc/>
        <text:p text:style-name="a1482" text:class-names="" text:cond-style-name=""><text:span text:style-name="a1480" text:class-names=""><text:page-number style:num-format="1" text:fixed="false">‹#›</text:page-number></text:span><text:span text:style-name="a14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6" draw:style-name="a1486" draw:name="TextBox 4" svg:x="2.14706in" svg:y="-1.32353in" svg:width="0in" svg:height="0in">
        <draw:text-box>
          <text:p text:style-name="a1485" text:class-names="" text:cond-style-name=""><text:span text:style-name="a1484" text:class-names=""/></text:p>
        </draw:text-box>
        <svg:title/>
        <svg:desc/>
      </draw:frame>
      <draw:custom-shape svg:x="12.51601in" svg:y="7.00457in" svg:width="0.40706in" svg:height="0.30293in" draw:id="id217" draw:style-name="a1490" draw:name="Rectangle 21">
        <svg:title/>
        <svg:desc/>
        <text:p text:style-name="a1489" text:class-names="" text:cond-style-name=""><text:span text:style-name="a1487" text:class-names=""><text:page-number style:num-format="1" text:fixed="false">‹#›</text:page-number></text:span><text:span text:style-name="a14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8" draw:style-name="a1493" draw:name="TextBox 5" svg:x="7.87681in" svg:y="2.46in" svg:width="4.84268in" svg:height="1.3127in">
        <draw:text-box>
          <text:p text:style-name="a1492" text:class-names="" text:cond-style-name=""><text:span text:style-name="a1491" text:class-names="">Text content goes over single column. Text content here goes over single column. Text content here goes over single column. <text:s text:c="1"/></text:span></text:p>
        </draw:text-box>
        <svg:title/>
        <svg:desc/>
      </draw:frame>
      <presentation:notes style:page-layout-name="pageLayout2" draw:style-name="a1525">
        <draw:frame draw:id="id5" presentation:style-name="a1496" draw:name="Header Placeholder 1" svg:x="0in" svg:y="0in" svg:width="3.25in" svg:height="0.50174in" presentation:class="header" presentation:placeholder="false">
          <draw:text-box>
            <text:p text:style-name="a1495" text:class-names="" text:cond-style-name=""><text:span text:style-name="a1494" text:class-names=""/></text:p>
          </draw:text-box>
          <svg:title/>
          <svg:desc/>
        </draw:frame>
        <draw:frame draw:id="id6" presentation:style-name="a1501" draw:name="Date Placeholder 2" svg:x="4.24826in" svg:y="0in" svg:width="3.25in" svg:height="0.50174in" presentation:class="date-time" presentation:placeholder="false">
          <draw:text-box>
            <text:p text:style-name="a1500" text:class-names="" text:cond-style-name=""><text:span text:style-name="a1497" text:class-names=""><text:date text:fixed="false" style:data-style-name="a1498">06/11/2025</text:date></text:span><text:span text:style-name="a149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02" draw:name="Slide Image Placeholder 3">
          <svg:title/>
          <svg:desc/>
        </draw:page-thumbnail>
        <draw:frame draw:id="id8" presentation:style-name="a1517" draw:name="Notes Placeholder 4" svg:x="0.75in" svg:y="4.8125in" svg:width="6in" svg:height="3.9375in" presentation:class="notes" presentation:placeholder="false">
          <draw:text-box>
            <text:p text:style-name="a1504" text:class-names="" text:cond-style-name=""><text:span text:style-name="a1503" text:class-names="">Click to edit Master text styles</text:span></text:p>
            <text:list text:style-name="a1507">
              <text:list-item>
                <text:list text:style-name="a1507">
                  <text:list-item>
                    <text:p text:style-name="a1506" text:class-names="" text:cond-style-name=""><text:span text:style-name="a1505" text:class-names="">Second level</text:span></text:p>
                  </text:list-item>
                </text:list>
              </text:list-item>
            </text:list>
            <text:list text:style-name="a1510">
              <text:list-item>
                <text:list text:style-name="a1510">
                  <text:list-item>
                    <text:list text:style-name="a1510">
                      <text:list-item>
                        <text:p text:style-name="a1509" text:class-names="" text:cond-style-name=""><text:span text:style-name="a15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13">
              <text:list-item>
                <text:list text:style-name="a1513">
                  <text:list-item>
                    <text:list text:style-name="a1513">
                      <text:list-item>
                        <text:list text:style-name="a1513">
                          <text:list-item>
                            <text:p text:style-name="a1512" text:class-names="" text:cond-style-name=""><text:span text:style-name="a15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16">
              <text:list-item>
                <text:list text:style-name="a1516">
                  <text:list-item>
                    <text:list text:style-name="a1516">
                      <text:list-item>
                        <text:list text:style-name="a1516">
                          <text:list-item>
                            <text:list text:style-name="a1516">
                              <text:list-item>
                                <text:p text:style-name="a1515" text:class-names="" text:cond-style-name=""><text:span text:style-name="a151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20" draw:name="Footer Placeholder 5" svg:x="0in" svg:y="9.49826in" svg:width="3.25in" svg:height="0.50174in" presentation:class="footer" presentation:placeholder="false">
          <draw:text-box>
            <text:p text:style-name="a1519" text:class-names="" text:cond-style-name=""><text:span text:style-name="a1518" text:class-names=""/></text:p>
          </draw:text-box>
          <svg:title/>
          <svg:desc/>
        </draw:frame>
        <draw:frame draw:id="id10" presentation:style-name="a1524" draw:name="Slide Number Placeholder 6" svg:x="4.24826in" svg:y="9.49826in" svg:width="3.25in" svg:height="0.50174in" presentation:class="page-number" presentation:placeholder="false">
          <draw:text-box>
            <text:p text:style-name="a1523" text:class-names="" text:cond-style-name=""><text:span text:style-name="a1521" text:class-names=""><text:page-number style:num-format="1" text:fixed="false">‹#›</text:page-number></text:span><text:span text:style-name="a1522" text:class-names=""/></text:p>
          </draw:text-box>
          <svg:title/>
          <svg:desc/>
        </draw:frame>
      </presentation:notes>
    </style:master-page>
    <style:master-page style:name="Master1-Layout26-cust-Headline-and-image-with-header-4" style:page-layout-name="pageLayout1" draw:style-name="a1526">
      <draw:custom-shape svg:x="12.51601in" svg:y="7.00457in" svg:width="0.40706in" svg:height="0.30293in" draw:id="id219" draw:style-name="a1530" draw:name="Rectangle 9">
        <svg:title/>
        <svg:desc/>
        <text:p text:style-name="a1529" text:class-names="" text:cond-style-name=""><text:span text:style-name="a1527" text:class-names=""><text:page-number style:num-format="1" text:fixed="false">‹#›</text:page-number></text:span><text:span text:style-name="a15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0" draw:style-name="a1533" draw:name="TextBox 4" svg:x="2.14706in" svg:y="-1.32353in" svg:width="0in" svg:height="0in">
        <draw:text-box>
          <text:p text:style-name="a1532" text:class-names="" text:cond-style-name=""><text:span text:style-name="a1531" text:class-names=""/></text:p>
        </draw:text-box>
        <svg:title/>
        <svg:desc/>
      </draw:frame>
      <draw:custom-shape svg:x="12.51601in" svg:y="7.00457in" svg:width="0.40706in" svg:height="0.30293in" draw:id="id221" draw:style-name="a1537" draw:name="Rectangle 21">
        <svg:title/>
        <svg:desc/>
        <text:p text:style-name="a1536" text:class-names="" text:cond-style-name=""><text:span text:style-name="a1534" text:class-names=""><text:page-number style:num-format="1" text:fixed="false">‹#›</text:page-number></text:span><text:span text:style-name="a15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69">
        <draw:frame draw:id="id5" presentation:style-name="a1540" draw:name="Header Placeholder 1" svg:x="0in" svg:y="0in" svg:width="3.25in" svg:height="0.50174in" presentation:class="header" presentation:placeholder="false">
          <draw:text-box>
            <text:p text:style-name="a1539" text:class-names="" text:cond-style-name=""><text:span text:style-name="a1538" text:class-names=""/></text:p>
          </draw:text-box>
          <svg:title/>
          <svg:desc/>
        </draw:frame>
        <draw:frame draw:id="id6" presentation:style-name="a1545" draw:name="Date Placeholder 2" svg:x="4.24826in" svg:y="0in" svg:width="3.25in" svg:height="0.50174in" presentation:class="date-time" presentation:placeholder="false">
          <draw:text-box>
            <text:p text:style-name="a1544" text:class-names="" text:cond-style-name=""><text:span text:style-name="a1541" text:class-names=""><text:date text:fixed="false" style:data-style-name="a1542">06/11/2025</text:date></text:span><text:span text:style-name="a154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46" draw:name="Slide Image Placeholder 3">
          <svg:title/>
          <svg:desc/>
        </draw:page-thumbnail>
        <draw:frame draw:id="id8" presentation:style-name="a1561" draw:name="Notes Placeholder 4" svg:x="0.75in" svg:y="4.8125in" svg:width="6in" svg:height="3.9375in" presentation:class="notes" presentation:placeholder="false">
          <draw:text-box>
            <text:p text:style-name="a1548" text:class-names="" text:cond-style-name=""><text:span text:style-name="a1547" text:class-names="">Click to edit Master text styles</text:span></text:p>
            <text:list text:style-name="a1551">
              <text:list-item>
                <text:list text:style-name="a1551">
                  <text:list-item>
                    <text:p text:style-name="a1550" text:class-names="" text:cond-style-name=""><text:span text:style-name="a1549" text:class-names="">Second level</text:span></text:p>
                  </text:list-item>
                </text:list>
              </text:list-item>
            </text:list>
            <text:list text:style-name="a1554">
              <text:list-item>
                <text:list text:style-name="a1554">
                  <text:list-item>
                    <text:list text:style-name="a1554">
                      <text:list-item>
                        <text:p text:style-name="a1553" text:class-names="" text:cond-style-name=""><text:span text:style-name="a15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7">
              <text:list-item>
                <text:list text:style-name="a1557">
                  <text:list-item>
                    <text:list text:style-name="a1557">
                      <text:list-item>
                        <text:list text:style-name="a1557">
                          <text:list-item>
                            <text:p text:style-name="a1556" text:class-names="" text:cond-style-name=""><text:span text:style-name="a15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0">
              <text:list-item>
                <text:list text:style-name="a1560">
                  <text:list-item>
                    <text:list text:style-name="a1560">
                      <text:list-item>
                        <text:list text:style-name="a1560">
                          <text:list-item>
                            <text:list text:style-name="a1560">
                              <text:list-item>
                                <text:p text:style-name="a1559" text:class-names="" text:cond-style-name=""><text:span text:style-name="a15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64" draw:name="Footer Placeholder 5" svg:x="0in" svg:y="9.49826in" svg:width="3.25in" svg:height="0.50174in" presentation:class="footer" presentation:placeholder="false">
          <draw:text-box>
            <text:p text:style-name="a1563" text:class-names="" text:cond-style-name=""><text:span text:style-name="a1562" text:class-names=""/></text:p>
          </draw:text-box>
          <svg:title/>
          <svg:desc/>
        </draw:frame>
        <draw:frame draw:id="id10" presentation:style-name="a1568" draw:name="Slide Number Placeholder 6" svg:x="4.24826in" svg:y="9.49826in" svg:width="3.25in" svg:height="0.50174in" presentation:class="page-number" presentation:placeholder="false">
          <draw:text-box>
            <text:p text:style-name="a1567" text:class-names="" text:cond-style-name=""><text:span text:style-name="a1565" text:class-names=""><text:page-number style:num-format="1" text:fixed="false">‹#›</text:page-number></text:span><text:span text:style-name="a1566" text:class-names=""/></text:p>
          </draw:text-box>
          <svg:title/>
          <svg:desc/>
        </draw:frame>
      </presentation:notes>
    </style:master-page>
    <style:master-page style:name="Master1-Layout27-cust-1_Headline-and-image-with-header-4" style:page-layout-name="pageLayout1" draw:style-name="a1570">
      <draw:custom-shape svg:x="12.51601in" svg:y="7.00457in" svg:width="0.40706in" svg:height="0.30293in" draw:id="id222" draw:style-name="a1574" draw:name="Rectangle 9">
        <svg:title/>
        <svg:desc/>
        <text:p text:style-name="a1573" text:class-names="" text:cond-style-name=""><text:span text:style-name="a1571" text:class-names=""><text:page-number style:num-format="1" text:fixed="false">‹#›</text:page-number></text:span><text:span text:style-name="a15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3" draw:style-name="a1577" draw:name="TextBox 4" svg:x="2.14706in" svg:y="-1.32353in" svg:width="0in" svg:height="0in">
        <draw:text-box>
          <text:p text:style-name="a1576" text:class-names="" text:cond-style-name=""><text:span text:style-name="a1575" text:class-names=""/></text:p>
        </draw:text-box>
        <svg:title/>
        <svg:desc/>
      </draw:frame>
      <draw:custom-shape svg:x="12.51601in" svg:y="7.00457in" svg:width="0.40706in" svg:height="0.30293in" draw:id="id224" draw:style-name="a1581" draw:name="Rectangle 21">
        <svg:title/>
        <svg:desc/>
        <text:p text:style-name="a1580" text:class-names="" text:cond-style-name=""><text:span text:style-name="a1578" text:class-names=""><text:page-number style:num-format="1" text:fixed="false">‹#›</text:page-number></text:span><text:span text:style-name="a1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613">
        <draw:frame draw:id="id5" presentation:style-name="a1584" draw:name="Header Placeholder 1" svg:x="0in" svg:y="0in" svg:width="3.25in" svg:height="0.50174in" presentation:class="header" presentation:placeholder="false">
          <draw:text-box>
            <text:p text:style-name="a1583" text:class-names="" text:cond-style-name=""><text:span text:style-name="a1582" text:class-names=""/></text:p>
          </draw:text-box>
          <svg:title/>
          <svg:desc/>
        </draw:frame>
        <draw:frame draw:id="id6" presentation:style-name="a1589" draw:name="Date Placeholder 2" svg:x="4.24826in" svg:y="0in" svg:width="3.25in" svg:height="0.50174in" presentation:class="date-time" presentation:placeholder="false">
          <draw:text-box>
            <text:p text:style-name="a1588" text:class-names="" text:cond-style-name=""><text:span text:style-name="a1585" text:class-names=""><text:date text:fixed="false" style:data-style-name="a1586">06/11/2025</text:date></text:span><text:span text:style-name="a158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590" draw:name="Slide Image Placeholder 3">
          <svg:title/>
          <svg:desc/>
        </draw:page-thumbnail>
        <draw:frame draw:id="id8" presentation:style-name="a1605" draw:name="Notes Placeholder 4" svg:x="0.75in" svg:y="4.8125in" svg:width="6in" svg:height="3.9375in" presentation:class="notes" presentation:placeholder="false">
          <draw:text-box>
            <text:p text:style-name="a1592" text:class-names="" text:cond-style-name=""><text:span text:style-name="a1591" text:class-names="">Click to edit Master text styles</text:span></text:p>
            <text:list text:style-name="a1595">
              <text:list-item>
                <text:list text:style-name="a1595">
                  <text:list-item>
                    <text:p text:style-name="a1594" text:class-names="" text:cond-style-name=""><text:span text:style-name="a1593" text:class-names="">Second level</text:span></text:p>
                  </text:list-item>
                </text:list>
              </text:list-item>
            </text:list>
            <text:list text:style-name="a1598">
              <text:list-item>
                <text:list text:style-name="a1598">
                  <text:list-item>
                    <text:list text:style-name="a1598">
                      <text:list-item>
                        <text:p text:style-name="a1597" text:class-names="" text:cond-style-name=""><text:span text:style-name="a15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01">
              <text:list-item>
                <text:list text:style-name="a1601">
                  <text:list-item>
                    <text:list text:style-name="a1601">
                      <text:list-item>
                        <text:list text:style-name="a1601">
                          <text:list-item>
                            <text:p text:style-name="a1600" text:class-names="" text:cond-style-name=""><text:span text:style-name="a15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4">
              <text:list-item>
                <text:list text:style-name="a1604">
                  <text:list-item>
                    <text:list text:style-name="a1604">
                      <text:list-item>
                        <text:list text:style-name="a1604">
                          <text:list-item>
                            <text:list text:style-name="a1604">
                              <text:list-item>
                                <text:p text:style-name="a1603" text:class-names="" text:cond-style-name=""><text:span text:style-name="a160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8" draw:name="Footer Placeholder 5" svg:x="0in" svg:y="9.49826in" svg:width="3.25in" svg:height="0.50174in" presentation:class="footer" presentation:placeholder="false">
          <draw:text-box>
            <text:p text:style-name="a1607" text:class-names="" text:cond-style-name=""><text:span text:style-name="a1606" text:class-names=""/></text:p>
          </draw:text-box>
          <svg:title/>
          <svg:desc/>
        </draw:frame>
        <draw:frame draw:id="id10" presentation:style-name="a1612" draw:name="Slide Number Placeholder 6" svg:x="4.24826in" svg:y="9.49826in" svg:width="3.25in" svg:height="0.50174in" presentation:class="page-number" presentation:placeholder="false">
          <draw:text-box>
            <text:p text:style-name="a1611" text:class-names="" text:cond-style-name=""><text:span text:style-name="a1609" text:class-names=""><text:page-number style:num-format="1" text:fixed="false">‹#›</text:page-number></text:span><text:span text:style-name="a1610" text:class-names=""/></text:p>
          </draw:text-box>
          <svg:title/>
          <svg:desc/>
        </draw:frame>
      </presentation:notes>
    </style:master-page>
    <style:master-page style:name="Master1-Layout28-cust-Title-and-Content" style:page-layout-name="pageLayout1" draw:style-name="a1614">
      <draw:frame draw:id="id225" presentation:style-name="a1617" draw:name="Title 1" svg:x="0.61232in" svg:y="1.52578in" svg:width="11.5in" svg:height="1.44965in" presentation:class="title" presentation:placeholder="false">
        <draw:text-box>
          <text:p text:style-name="a1616" text:class-names="" text:cond-style-name=""><text:span text:style-name="a1615" text:class-names="">Click to edit Master title style</text:span></text:p>
        </draw:text-box>
        <svg:title/>
        <svg:desc/>
      </draw:frame>
      <draw:frame draw:id="id226" presentation:style-name="a1633" draw:name="Content Placeholder 2" svg:x="0.61232in" svg:y="3.123in" svg:width="11.5in" svg:height="2.4857in" presentation:class="object" presentation:placeholder="false">
        <draw:text-box>
          <text:list text:style-name="a1620">
            <text:list-item>
              <text:p text:style-name="a1619" text:class-names="" text:cond-style-name=""><text:span text:style-name="a1618" text:class-names="">Edit Master text styles</text:span></text:p>
            </text:list-item>
          </text:list>
          <text:list text:style-name="a1623">
            <text:list-item>
              <text:list text:style-name="a1623">
                <text:list-item>
                  <text:p text:style-name="a1622" text:class-names="" text:cond-style-name=""><text:span text:style-name="a1621" text:class-names="">Second level</text:span></text:p>
                </text:list-item>
              </text:list>
            </text:list-item>
          </text:list>
          <text:list text:style-name="a1626">
            <text:list-item>
              <text:list text:style-name="a1626">
                <text:list-item>
                  <text:list text:style-name="a1626">
                    <text:list-item>
                      <text:p text:style-name="a1625" text:class-names="" text:cond-style-name=""><text:span text:style-name="a16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629">
            <text:list-item>
              <text:list text:style-name="a1629">
                <text:list-item>
                  <text:list text:style-name="a1629">
                    <text:list-item>
                      <text:list text:style-name="a1629">
                        <text:list-item>
                          <text:p text:style-name="a1628" text:class-names="" text:cond-style-name=""><text:span text:style-name="a16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2">
            <text:list-item>
              <text:list text:style-name="a1632">
                <text:list-item>
                  <text:list text:style-name="a1632">
                    <text:list-item>
                      <text:list text:style-name="a1632">
                        <text:list-item>
                          <text:list text:style-name="a1632">
                            <text:list-item>
                              <text:p text:style-name="a1631" text:class-names="" text:cond-style-name=""><text:span text:style-name="a163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6.92754in" svg:width="13.33333in" svg:height="0.57246in" draw:id="id227" draw:style-name="a1636" draw:name="Rectangle 6">
        <svg:title/>
        <svg:desc/>
        <text:p text:style-name="a1635" text:class-names="" text:cond-style-name=""><text:span text:style-name="a16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28" draw:style-name="a1639" draw:name="Rectangle 7">
        <svg:title/>
        <svg:desc/>
        <text:p text:style-name="a1638" text:class-names="" text:cond-style-name=""><text:span text:style-name="a16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29" draw:style-name="a1642" draw:name="Rectangle 8">
        <svg:title/>
        <svg:desc/>
        <text:p text:style-name="a1641" text:class-names="" text:cond-style-name=""><text:span text:style-name="a16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0" draw:style-name="a1645" draw:name="Footer Placeholder 16" svg:x="0.61232in" svg:y="6.96759in" svg:width="11.5in" svg:height="0.53241in">
        <draw:text-box>
          <text:p text:style-name="a1644" text:class-names="" text:cond-style-name=""><text:span text:style-name="a1643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31" draw:style-name="a1648" draw:name="TextBox 3" svg:x="12.55481in" svg:y="0.85906in" svg:width="0.20202in" svg:height="0.50488in">
        <draw:text-box>
          <text:p text:style-name="a1647" text:class-names="" text:cond-style-name=""><text:span text:style-name="a1646" text:class-names=""/></text:p>
        </draw:text-box>
        <svg:title/>
        <svg:desc/>
      </draw:frame>
      <presentation:notes style:page-layout-name="pageLayout2" draw:style-name="a1680">
        <draw:frame draw:id="id5" presentation:style-name="a1651" draw:name="Header Placeholder 1" svg:x="0in" svg:y="0in" svg:width="3.25in" svg:height="0.50174in" presentation:class="header" presentation:placeholder="false">
          <draw:text-box>
            <text:p text:style-name="a1650" text:class-names="" text:cond-style-name=""><text:span text:style-name="a1649" text:class-names=""/></text:p>
          </draw:text-box>
          <svg:title/>
          <svg:desc/>
        </draw:frame>
        <draw:frame draw:id="id6" presentation:style-name="a1656" draw:name="Date Placeholder 2" svg:x="4.24826in" svg:y="0in" svg:width="3.25in" svg:height="0.50174in" presentation:class="date-time" presentation:placeholder="false">
          <draw:text-box>
            <text:p text:style-name="a1655" text:class-names="" text:cond-style-name=""><text:span text:style-name="a1652" text:class-names=""><text:date text:fixed="false" style:data-style-name="a1653">06/11/2025</text:date></text:span><text:span text:style-name="a165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57" draw:name="Slide Image Placeholder 3">
          <svg:title/>
          <svg:desc/>
        </draw:page-thumbnail>
        <draw:frame draw:id="id8" presentation:style-name="a1672" draw:name="Notes Placeholder 4" svg:x="0.75in" svg:y="4.8125in" svg:width="6in" svg:height="3.9375in" presentation:class="notes" presentation:placeholder="false">
          <draw:text-box>
            <text:p text:style-name="a1659" text:class-names="" text:cond-style-name=""><text:span text:style-name="a1658" text:class-names="">Click to edit Master text styles</text:span></text:p>
            <text:list text:style-name="a1662">
              <text:list-item>
                <text:list text:style-name="a1662">
                  <text:list-item>
                    <text:p text:style-name="a1661" text:class-names="" text:cond-style-name=""><text:span text:style-name="a1660" text:class-names="">Second level</text:span></text:p>
                  </text:list-item>
                </text:list>
              </text:list-item>
            </text:list>
            <text:list text:style-name="a1665">
              <text:list-item>
                <text:list text:style-name="a1665">
                  <text:list-item>
                    <text:list text:style-name="a1665">
                      <text:list-item>
                        <text:p text:style-name="a1664" text:class-names="" text:cond-style-name=""><text:span text:style-name="a166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8">
              <text:list-item>
                <text:list text:style-name="a1668">
                  <text:list-item>
                    <text:list text:style-name="a1668">
                      <text:list-item>
                        <text:list text:style-name="a1668">
                          <text:list-item>
                            <text:p text:style-name="a1667" text:class-names="" text:cond-style-name=""><text:span text:style-name="a166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1">
              <text:list-item>
                <text:list text:style-name="a1671">
                  <text:list-item>
                    <text:list text:style-name="a1671">
                      <text:list-item>
                        <text:list text:style-name="a1671">
                          <text:list-item>
                            <text:list text:style-name="a1671">
                              <text:list-item>
                                <text:p text:style-name="a1670" text:class-names="" text:cond-style-name=""><text:span text:style-name="a1669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75" draw:name="Footer Placeholder 5" svg:x="0in" svg:y="9.49826in" svg:width="3.25in" svg:height="0.50174in" presentation:class="footer" presentation:placeholder="false">
          <draw:text-box>
            <text:p text:style-name="a1674" text:class-names="" text:cond-style-name=""><text:span text:style-name="a1673" text:class-names=""/></text:p>
          </draw:text-box>
          <svg:title/>
          <svg:desc/>
        </draw:frame>
        <draw:frame draw:id="id10" presentation:style-name="a1679" draw:name="Slide Number Placeholder 6" svg:x="4.24826in" svg:y="9.49826in" svg:width="3.25in" svg:height="0.50174in" presentation:class="page-number" presentation:placeholder="false">
          <draw:text-box>
            <text:p text:style-name="a1678" text:class-names="" text:cond-style-name=""><text:span text:style-name="a1676" text:class-names=""><text:page-number style:num-format="1" text:fixed="false">‹#›</text:page-number></text:span><text:span text:style-name="a1677" text:class-names=""/></text:p>
          </draw:text-box>
          <svg:title/>
          <svg:desc/>
        </draw:frame>
      </presentation:notes>
    </style:master-page>
    <style:master-page style:name="Master1-Layout29-cust-Section-Header" style:page-layout-name="pageLayout1" draw:style-name="a1681">
      <draw:custom-shape svg:x="0in" svg:y="6.92754in" svg:width="13.33333in" svg:height="0.57246in" draw:id="id232" draw:style-name="a1684" draw:name="Rectangle 6">
        <svg:title/>
        <svg:desc/>
        <text:p text:style-name="a1683" text:class-names="" text:cond-style-name=""><text:span text:style-name="a16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33" draw:style-name="a1687" draw:name="Rectangle 7">
        <svg:title/>
        <svg:desc/>
        <text:p text:style-name="a1686" text:class-names="" text:cond-style-name=""><text:span text:style-name="a16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34" draw:style-name="a1690" draw:name="Rectangle 8">
        <svg:title/>
        <svg:desc/>
        <text:p text:style-name="a1689" text:class-names="" text:cond-style-name=""><text:span text:style-name="a168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5" draw:style-name="a1693" draw:name="Footer Placeholder 16" svg:x="0.61232in" svg:y="6.96759in" svg:width="11.5in" svg:height="0.53241in">
        <draw:text-box>
          <text:p text:style-name="a1692" text:class-names="" text:cond-style-name=""><text:span text:style-name="a1691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36" presentation:style-name="a1696" draw:name="Title 1" svg:x="0.61232in" svg:y="1.52578in" svg:width="11.5in" svg:height="0.69576in" presentation:class="title" presentation:placeholder="false">
        <draw:text-box>
          <text:p text:style-name="a1695" text:class-names="" text:cond-style-name=""><text:span text:style-name="a1694" text:class-names="">Click to edit Master title style</text:span></text:p>
        </draw:text-box>
        <svg:title/>
        <svg:desc/>
      </draw:frame>
      <draw:frame draw:id="id237" presentation:style-name="a1712" draw:name="Content Placeholder 2" svg:x="0.61232in" svg:y="2.50725in" svg:width="8.5471in" svg:height="3.67016in" presentation:class="object" presentation:placeholder="false">
        <draw:text-box>
          <text:list text:style-name="a1699">
            <text:list-item>
              <text:p text:style-name="a1698" text:class-names="" text:cond-style-name=""><text:span text:style-name="a1697" text:class-names="">Edit Master text styles</text:span></text:p>
            </text:list-item>
          </text:list>
          <text:list text:style-name="a1702">
            <text:list-item>
              <text:list text:style-name="a1702">
                <text:list-item>
                  <text:p text:style-name="a1701" text:class-names="" text:cond-style-name=""><text:span text:style-name="a1700" text:class-names="">Second level</text:span></text:p>
                </text:list-item>
              </text:list>
            </text:list-item>
          </text:list>
          <text:list text:style-name="a1705">
            <text:list-item>
              <text:list text:style-name="a1705">
                <text:list-item>
                  <text:list text:style-name="a1705">
                    <text:list-item>
                      <text:p text:style-name="a1704" text:class-names="" text:cond-style-name=""><text:span text:style-name="a1703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8">
            <text:list-item>
              <text:list text:style-name="a1708">
                <text:list-item>
                  <text:list text:style-name="a1708">
                    <text:list-item>
                      <text:list text:style-name="a1708">
                        <text:list-item>
                          <text:p text:style-name="a1707" text:class-names="" text:cond-style-name=""><text:span text:style-name="a17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1">
            <text:list-item>
              <text:list text:style-name="a1711">
                <text:list-item>
                  <text:list text:style-name="a1711">
                    <text:list-item>
                      <text:list text:style-name="a1711">
                        <text:list-item>
                          <text:list text:style-name="a1711">
                            <text:list-item>
                              <text:p text:style-name="a1710" text:class-names="" text:cond-style-name=""><text:span text:style-name="a17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44">
        <draw:frame draw:id="id5" presentation:style-name="a1715" draw:name="Header Placeholder 1" svg:x="0in" svg:y="0in" svg:width="3.25in" svg:height="0.50174in" presentation:class="header" presentation:placeholder="false">
          <draw:text-box>
            <text:p text:style-name="a1714" text:class-names="" text:cond-style-name=""><text:span text:style-name="a1713" text:class-names=""/></text:p>
          </draw:text-box>
          <svg:title/>
          <svg:desc/>
        </draw:frame>
        <draw:frame draw:id="id6" presentation:style-name="a1720" draw:name="Date Placeholder 2" svg:x="4.24826in" svg:y="0in" svg:width="3.25in" svg:height="0.50174in" presentation:class="date-time" presentation:placeholder="false">
          <draw:text-box>
            <text:p text:style-name="a1719" text:class-names="" text:cond-style-name=""><text:span text:style-name="a1716" text:class-names=""><text:date text:fixed="false" style:data-style-name="a1717">06/11/2025</text:date></text:span><text:span text:style-name="a171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21" draw:name="Slide Image Placeholder 3">
          <svg:title/>
          <svg:desc/>
        </draw:page-thumbnail>
        <draw:frame draw:id="id8" presentation:style-name="a1736" draw:name="Notes Placeholder 4" svg:x="0.75in" svg:y="4.8125in" svg:width="6in" svg:height="3.9375in" presentation:class="notes" presentation:placeholder="false">
          <draw:text-box>
            <text:p text:style-name="a1723" text:class-names="" text:cond-style-name=""><text:span text:style-name="a1722" text:class-names="">Click to edit Master text styles</text:span></text:p>
            <text:list text:style-name="a1726">
              <text:list-item>
                <text:list text:style-name="a1726">
                  <text:list-item>
                    <text:p text:style-name="a1725" text:class-names="" text:cond-style-name=""><text:span text:style-name="a1724" text:class-names="">Second level</text:span></text:p>
                  </text:list-item>
                </text:list>
              </text:list-item>
            </text:list>
            <text:list text:style-name="a1729">
              <text:list-item>
                <text:list text:style-name="a1729">
                  <text:list-item>
                    <text:list text:style-name="a1729">
                      <text:list-item>
                        <text:p text:style-name="a1728" text:class-names="" text:cond-style-name=""><text:span text:style-name="a17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32">
              <text:list-item>
                <text:list text:style-name="a1732">
                  <text:list-item>
                    <text:list text:style-name="a1732">
                      <text:list-item>
                        <text:list text:style-name="a1732">
                          <text:list-item>
                            <text:p text:style-name="a1731" text:class-names="" text:cond-style-name=""><text:span text:style-name="a17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5">
              <text:list-item>
                <text:list text:style-name="a1735">
                  <text:list-item>
                    <text:list text:style-name="a1735">
                      <text:list-item>
                        <text:list text:style-name="a1735">
                          <text:list-item>
                            <text:list text:style-name="a1735">
                              <text:list-item>
                                <text:p text:style-name="a1734" text:class-names="" text:cond-style-name=""><text:span text:style-name="a173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9" draw:name="Footer Placeholder 5" svg:x="0in" svg:y="9.49826in" svg:width="3.25in" svg:height="0.50174in" presentation:class="footer" presentation:placeholder="false">
          <draw:text-box>
            <text:p text:style-name="a1738" text:class-names="" text:cond-style-name=""><text:span text:style-name="a1737" text:class-names=""/></text:p>
          </draw:text-box>
          <svg:title/>
          <svg:desc/>
        </draw:frame>
        <draw:frame draw:id="id10" presentation:style-name="a1743" draw:name="Slide Number Placeholder 6" svg:x="4.24826in" svg:y="9.49826in" svg:width="3.25in" svg:height="0.50174in" presentation:class="page-number" presentation:placeholder="false">
          <draw:text-box>
            <text:p text:style-name="a1742" text:class-names="" text:cond-style-name=""><text:span text:style-name="a1740" text:class-names=""><text:page-number style:num-format="1" text:fixed="false">‹#›</text:page-number></text:span><text:span text:style-name="a1741" text:class-names=""/></text:p>
          </draw:text-box>
          <svg:title/>
          <svg:desc/>
        </draw:frame>
      </presentation:notes>
    </style:master-page>
    <style:master-page style:name="Master1-Layout30-cust-Two-Content" style:page-layout-name="pageLayout1" draw:style-name="a1745">
      <draw:custom-shape svg:x="0in" svg:y="6.92754in" svg:width="13.33333in" svg:height="0.57246in" draw:id="id238" draw:style-name="a1748" draw:name="Rectangle 7">
        <svg:title/>
        <svg:desc/>
        <text:p text:style-name="a1747" text:class-names="" text:cond-style-name=""><text:span text:style-name="a17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39" draw:style-name="a1751" draw:name="Rectangle 8">
        <svg:title/>
        <svg:desc/>
        <text:p text:style-name="a1750" text:class-names="" text:cond-style-name=""><text:span text:style-name="a17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40" draw:style-name="a1754" draw:name="Rectangle 9">
        <svg:title/>
        <svg:desc/>
        <text:p text:style-name="a1753" text:class-names="" text:cond-style-name=""><text:span text:style-name="a17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1" draw:style-name="a1757" draw:name="Footer Placeholder 16" svg:x="0.61232in" svg:y="6.96759in" svg:width="11.5in" svg:height="0.53241in">
        <draw:text-box>
          <text:p text:style-name="a1756" text:class-names="" text:cond-style-name=""><text:span text:style-name="a1755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42" presentation:style-name="a1760" draw:name="Title 1" svg:x="0.61232in" svg:y="1.52578in" svg:width="11.5in" svg:height="0.69576in" presentation:class="title" presentation:placeholder="false">
        <draw:text-box>
          <text:p text:style-name="a1759" text:class-names="" text:cond-style-name=""><text:span text:style-name="a1758" text:class-names="">Click to edit Master title style</text:span></text:p>
        </draw:text-box>
        <svg:title/>
        <svg:desc/>
      </draw:frame>
      <draw:frame draw:id="id243" presentation:style-name="a1775" draw:name="Content Placeholder 2" svg:x="0.61232in" svg:y="2.50725in" svg:width="8.5471in" svg:height="3.67016in" presentation:class="object" presentation:placeholder="false">
        <draw:text-box>
          <text:p text:style-name="a1762" text:class-names="" text:cond-style-name=""><text:span text:style-name="a1761" text:class-names="">Edit Master text styles</text:span></text:p>
          <text:list text:style-name="a1765">
            <text:list-item>
              <text:list text:style-name="a1765">
                <text:list-item>
                  <text:p text:style-name="a1764" text:class-names="" text:cond-style-name=""><text:span text:style-name="a1763" text:class-names="">Second level</text:span></text:p>
                </text:list-item>
              </text:list>
            </text:list-item>
          </text:list>
          <text:list text:style-name="a1768">
            <text:list-item>
              <text:list text:style-name="a1768">
                <text:list-item>
                  <text:list text:style-name="a1768">
                    <text:list-item>
                      <text:p text:style-name="a1767" text:class-names="" text:cond-style-name=""><text:span text:style-name="a17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71">
            <text:list-item>
              <text:list text:style-name="a1771">
                <text:list-item>
                  <text:list text:style-name="a1771">
                    <text:list-item>
                      <text:list text:style-name="a1771">
                        <text:list-item>
                          <text:p text:style-name="a1770" text:class-names="" text:cond-style-name=""><text:span text:style-name="a17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4">
            <text:list-item>
              <text:list text:style-name="a1774">
                <text:list-item>
                  <text:list text:style-name="a1774">
                    <text:list-item>
                      <text:list text:style-name="a1774">
                        <text:list-item>
                          <text:list text:style-name="a1774">
                            <text:list-item>
                              <text:p text:style-name="a1773" text:class-names="" text:cond-style-name=""><text:span text:style-name="a177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07">
        <draw:frame draw:id="id5" presentation:style-name="a1778" draw:name="Header Placeholder 1" svg:x="0in" svg:y="0in" svg:width="3.25in" svg:height="0.50174in" presentation:class="header" presentation:placeholder="false">
          <draw:text-box>
            <text:p text:style-name="a1777" text:class-names="" text:cond-style-name=""><text:span text:style-name="a1776" text:class-names=""/></text:p>
          </draw:text-box>
          <svg:title/>
          <svg:desc/>
        </draw:frame>
        <draw:frame draw:id="id6" presentation:style-name="a1783" draw:name="Date Placeholder 2" svg:x="4.24826in" svg:y="0in" svg:width="3.25in" svg:height="0.50174in" presentation:class="date-time" presentation:placeholder="false">
          <draw:text-box>
            <text:p text:style-name="a1782" text:class-names="" text:cond-style-name=""><text:span text:style-name="a1779" text:class-names=""><text:date text:fixed="false" style:data-style-name="a1780">06/11/2025</text:date></text:span><text:span text:style-name="a17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784" draw:name="Slide Image Placeholder 3">
          <svg:title/>
          <svg:desc/>
        </draw:page-thumbnail>
        <draw:frame draw:id="id8" presentation:style-name="a1799" draw:name="Notes Placeholder 4" svg:x="0.75in" svg:y="4.8125in" svg:width="6in" svg:height="3.9375in" presentation:class="notes" presentation:placeholder="false">
          <draw:text-box>
            <text:p text:style-name="a1786" text:class-names="" text:cond-style-name=""><text:span text:style-name="a1785" text:class-names="">Click to edit Master text styles</text:span></text:p>
            <text:list text:style-name="a1789">
              <text:list-item>
                <text:list text:style-name="a1789">
                  <text:list-item>
                    <text:p text:style-name="a1788" text:class-names="" text:cond-style-name=""><text:span text:style-name="a1787" text:class-names="">Second level</text:span></text:p>
                  </text:list-item>
                </text:list>
              </text:list-item>
            </text:list>
            <text:list text:style-name="a1792">
              <text:list-item>
                <text:list text:style-name="a1792">
                  <text:list-item>
                    <text:list text:style-name="a1792">
                      <text:list-item>
                        <text:p text:style-name="a1791" text:class-names="" text:cond-style-name=""><text:span text:style-name="a17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95">
              <text:list-item>
                <text:list text:style-name="a1795">
                  <text:list-item>
                    <text:list text:style-name="a1795">
                      <text:list-item>
                        <text:list text:style-name="a1795">
                          <text:list-item>
                            <text:p text:style-name="a1794" text:class-names="" text:cond-style-name=""><text:span text:style-name="a17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8">
              <text:list-item>
                <text:list text:style-name="a1798">
                  <text:list-item>
                    <text:list text:style-name="a1798">
                      <text:list-item>
                        <text:list text:style-name="a1798">
                          <text:list-item>
                            <text:list text:style-name="a1798">
                              <text:list-item>
                                <text:p text:style-name="a1797" text:class-names="" text:cond-style-name=""><text:span text:style-name="a179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02" draw:name="Footer Placeholder 5" svg:x="0in" svg:y="9.49826in" svg:width="3.25in" svg:height="0.50174in" presentation:class="footer" presentation:placeholder="false">
          <draw:text-box>
            <text:p text:style-name="a1801" text:class-names="" text:cond-style-name=""><text:span text:style-name="a1800" text:class-names=""/></text:p>
          </draw:text-box>
          <svg:title/>
          <svg:desc/>
        </draw:frame>
        <draw:frame draw:id="id10" presentation:style-name="a1806" draw:name="Slide Number Placeholder 6" svg:x="4.24826in" svg:y="9.49826in" svg:width="3.25in" svg:height="0.50174in" presentation:class="page-number" presentation:placeholder="false">
          <draw:text-box>
            <text:p text:style-name="a1805" text:class-names="" text:cond-style-name=""><text:span text:style-name="a1803" text:class-names=""><text:page-number style:num-format="1" text:fixed="false">‹#›</text:page-number></text:span><text:span text:style-name="a1804" text:class-names=""/></text:p>
          </draw:text-box>
          <svg:title/>
          <svg:desc/>
        </draw:frame>
      </presentation:notes>
    </style:master-page>
    <style:master-page style:name="Master1-Layout31-cust-5_Comparison" style:page-layout-name="pageLayout1" draw:style-name="a1808">
      <draw:custom-shape svg:x="0in" svg:y="6.92754in" svg:width="13.33333in" svg:height="0.57246in" draw:id="id244" draw:style-name="a1811" draw:name="Rectangle 9">
        <svg:title/>
        <svg:desc/>
        <text:p text:style-name="a1810" text:class-names="" text:cond-style-name=""><text:span text:style-name="a18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45" draw:style-name="a1814" draw:name="Rectangle 10">
        <svg:title/>
        <svg:desc/>
        <text:p text:style-name="a1813" text:class-names="" text:cond-style-name=""><text:span text:style-name="a18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46" draw:style-name="a1817" draw:name="Rectangle 11">
        <svg:title/>
        <svg:desc/>
        <text:p text:style-name="a1816" text:class-names="" text:cond-style-name=""><text:span text:style-name="a18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7" draw:style-name="a1820" draw:name="Footer Placeholder 16" svg:x="0.61232in" svg:y="6.96759in" svg:width="11.5in" svg:height="0.53241in">
        <draw:text-box>
          <text:p text:style-name="a1819" text:class-names="" text:cond-style-name=""><text:span text:style-name="a1818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48" presentation:style-name="a1823" draw:name="Title 1" svg:x="0.61232in" svg:y="1.52578in" svg:width="11.5in" svg:height="0.69576in" presentation:class="title" presentation:placeholder="false">
        <draw:text-box>
          <text:p text:style-name="a1822" text:class-names="" text:cond-style-name=""><text:span text:style-name="a1821" text:class-names="">Click to edit Master title style</text:span></text:p>
        </draw:text-box>
        <svg:title/>
        <svg:desc/>
      </draw:frame>
      <draw:frame draw:id="id249" presentation:style-name="a1839" draw:name="Content Placeholder 2" svg:x="0.61232in" svg:y="2.50725in" svg:width="6.66304in" svg:height="3.78335in" presentation:class="object" presentation:placeholder="false">
        <draw:text-box>
          <text:list text:style-name="a1826">
            <text:list-item>
              <text:p text:style-name="a1825" text:class-names="" text:cond-style-name=""><text:span text:style-name="a1824" text:class-names="">Edit Master text styles</text:span></text:p>
            </text:list-item>
          </text:list>
          <text:list text:style-name="a1829">
            <text:list-item>
              <text:list text:style-name="a1829">
                <text:list-item>
                  <text:p text:style-name="a1828" text:class-names="" text:cond-style-name=""><text:span text:style-name="a1827" text:class-names="">Second level</text:span></text:p>
                </text:list-item>
              </text:list>
            </text:list-item>
          </text:list>
          <text:list text:style-name="a1832">
            <text:list-item>
              <text:list text:style-name="a1832">
                <text:list-item>
                  <text:list text:style-name="a1832">
                    <text:list-item>
                      <text:p text:style-name="a1831" text:class-names="" text:cond-style-name=""><text:span text:style-name="a18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835">
            <text:list-item>
              <text:list text:style-name="a1835">
                <text:list-item>
                  <text:list text:style-name="a1835">
                    <text:list-item>
                      <text:list text:style-name="a1835">
                        <text:list-item>
                          <text:p text:style-name="a1834" text:class-names="" text:cond-style-name=""><text:span text:style-name="a18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8">
            <text:list-item>
              <text:list text:style-name="a1838">
                <text:list-item>
                  <text:list text:style-name="a1838">
                    <text:list-item>
                      <text:list text:style-name="a1838">
                        <text:list-item>
                          <text:list text:style-name="a1838">
                            <text:list-item>
                              <text:p text:style-name="a1837" text:class-names="" text:cond-style-name=""><text:span text:style-name="a18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871">
        <draw:frame draw:id="id5" presentation:style-name="a1842" draw:name="Header Placeholder 1" svg:x="0in" svg:y="0in" svg:width="3.25in" svg:height="0.50174in" presentation:class="header" presentation:placeholder="false">
          <draw:text-box>
            <text:p text:style-name="a1841" text:class-names="" text:cond-style-name=""><text:span text:style-name="a1840" text:class-names=""/></text:p>
          </draw:text-box>
          <svg:title/>
          <svg:desc/>
        </draw:frame>
        <draw:frame draw:id="id6" presentation:style-name="a1847" draw:name="Date Placeholder 2" svg:x="4.24826in" svg:y="0in" svg:width="3.25in" svg:height="0.50174in" presentation:class="date-time" presentation:placeholder="false">
          <draw:text-box>
            <text:p text:style-name="a1846" text:class-names="" text:cond-style-name=""><text:span text:style-name="a1843" text:class-names=""><text:date text:fixed="false" style:data-style-name="a1844">06/11/2025</text:date></text:span><text:span text:style-name="a1845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848" draw:name="Slide Image Placeholder 3">
          <svg:title/>
          <svg:desc/>
        </draw:page-thumbnail>
        <draw:frame draw:id="id8" presentation:style-name="a1863" draw:name="Notes Placeholder 4" svg:x="0.75in" svg:y="4.8125in" svg:width="6in" svg:height="3.9375in" presentation:class="notes" presentation:placeholder="false">
          <draw:text-box>
            <text:p text:style-name="a1850" text:class-names="" text:cond-style-name=""><text:span text:style-name="a1849" text:class-names="">Click to edit Master text styles</text:span></text:p>
            <text:list text:style-name="a1853">
              <text:list-item>
                <text:list text:style-name="a1853">
                  <text:list-item>
                    <text:p text:style-name="a1852" text:class-names="" text:cond-style-name=""><text:span text:style-name="a1851" text:class-names="">Second level</text:span></text:p>
                  </text:list-item>
                </text:list>
              </text:list-item>
            </text:list>
            <text:list text:style-name="a1856">
              <text:list-item>
                <text:list text:style-name="a1856">
                  <text:list-item>
                    <text:list text:style-name="a1856">
                      <text:list-item>
                        <text:p text:style-name="a1855" text:class-names="" text:cond-style-name=""><text:span text:style-name="a18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859">
              <text:list-item>
                <text:list text:style-name="a1859">
                  <text:list-item>
                    <text:list text:style-name="a1859">
                      <text:list-item>
                        <text:list text:style-name="a1859">
                          <text:list-item>
                            <text:p text:style-name="a1858" text:class-names="" text:cond-style-name=""><text:span text:style-name="a18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62">
              <text:list-item>
                <text:list text:style-name="a1862">
                  <text:list-item>
                    <text:list text:style-name="a1862">
                      <text:list-item>
                        <text:list text:style-name="a1862">
                          <text:list-item>
                            <text:list text:style-name="a1862">
                              <text:list-item>
                                <text:p text:style-name="a1861" text:class-names="" text:cond-style-name=""><text:span text:style-name="a186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66" draw:name="Footer Placeholder 5" svg:x="0in" svg:y="9.49826in" svg:width="3.25in" svg:height="0.50174in" presentation:class="footer" presentation:placeholder="false">
          <draw:text-box>
            <text:p text:style-name="a1865" text:class-names="" text:cond-style-name=""><text:span text:style-name="a1864" text:class-names=""/></text:p>
          </draw:text-box>
          <svg:title/>
          <svg:desc/>
        </draw:frame>
        <draw:frame draw:id="id10" presentation:style-name="a1870" draw:name="Slide Number Placeholder 6" svg:x="4.24826in" svg:y="9.49826in" svg:width="3.25in" svg:height="0.50174in" presentation:class="page-number" presentation:placeholder="false">
          <draw:text-box>
            <text:p text:style-name="a1869" text:class-names="" text:cond-style-name=""><text:span text:style-name="a1867" text:class-names=""><text:page-number style:num-format="1" text:fixed="false">‹#›</text:page-number></text:span><text:span text:style-name="a1868" text:class-names=""/></text:p>
          </draw:text-box>
          <svg:title/>
          <svg:desc/>
        </draw:frame>
      </presentation:notes>
    </style:master-page>
    <style:master-page style:name="Master1-Layout32-cust-7_Comparison" style:page-layout-name="pageLayout1" draw:style-name="a1872">
      <draw:custom-shape svg:x="0in" svg:y="6.92754in" svg:width="13.33333in" svg:height="0.57246in" draw:id="id250" draw:style-name="a1875" draw:name="Rectangle 9">
        <svg:title/>
        <svg:desc/>
        <text:p text:style-name="a1874" text:class-names="" text:cond-style-name=""><text:span text:style-name="a18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55787in" svg:width="13.33333in" svg:height="0.18824in" draw:id="id251" draw:style-name="a1878" draw:name="Rectangle 10">
        <svg:title/>
        <svg:desc/>
        <text:p text:style-name="a1877" text:class-names="" text:cond-style-name=""><text:span text:style-name="a18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7393in" svg:width="13.33333in" svg:height="0.18824in" draw:id="id252" draw:style-name="a1881" draw:name="Rectangle 11">
        <svg:title/>
        <svg:desc/>
        <text:p text:style-name="a1880" text:class-names="" text:cond-style-name=""><text:span text:style-name="a18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3" draw:style-name="a1884" draw:name="Footer Placeholder 16" svg:x="0.61232in" svg:y="6.96759in" svg:width="11.5in" svg:height="0.53241in">
        <draw:text-box>
          <text:p text:style-name="a1883" text:class-names="" text:cond-style-name=""><text:span text:style-name="a1882" text:class-names="">nshcs.hee.nhs.uk <text:tab/><text:tab/><text:tab/><text:tab/><text:tab/><text:tab/><text:tab/><text:tab/><text:tab/><text:tab/><text:tab/><text:tab/>@NSHCS<text:s text:c="1"/></text:span></text:p>
        </draw:text-box>
        <svg:title/>
        <svg:desc/>
      </draw:frame>
      <draw:frame draw:id="id254" presentation:style-name="a1887" draw:name="Title 1" svg:x="0.61232in" svg:y="1.52578in" svg:width="11.5in" svg:height="0.69576in" presentation:class="title" presentation:placeholder="false">
        <draw:text-box>
          <text:p text:style-name="a1886" text:class-names="" text:cond-style-name=""><text:span text:style-name="a1885" text:class-names="">Click to edit Master title style</text:span></text:p>
        </draw:text-box>
        <svg:title/>
        <svg:desc/>
      </draw:frame>
      <draw:frame draw:id="id255" presentation:style-name="a1903" draw:name="Content Placeholder 2" svg:x="0.61232in" svg:y="2.50725in" svg:width="6.66304in" svg:height="3.78335in" presentation:class="object" presentation:placeholder="false">
        <draw:text-box>
          <text:list text:style-name="a1890">
            <text:list-item>
              <text:p text:style-name="a1889" text:class-names="" text:cond-style-name=""><text:span text:style-name="a1888" text:class-names="">Edit Master text styles</text:span></text:p>
            </text:list-item>
          </text:list>
          <text:list text:style-name="a1893">
            <text:list-item>
              <text:list text:style-name="a1893">
                <text:list-item>
                  <text:p text:style-name="a1892" text:class-names="" text:cond-style-name=""><text:span text:style-name="a1891" text:class-names="">Second level</text:span></text:p>
                </text:list-item>
              </text:list>
            </text:list-item>
          </text:list>
          <text:list text:style-name="a1896">
            <text:list-item>
              <text:list text:style-name="a1896">
                <text:list-item>
                  <text:list text:style-name="a1896">
                    <text:list-item>
                      <text:p text:style-name="a1895" text:class-names="" text:cond-style-name=""><text:span text:style-name="a1894" text:class-names="">Third level</text:span></text:p>
                    </text:list-item>
                  </text:list>
                </text:list-item>
              </text:list>
            </text:list-item>
          </text:list>
          <text:list text:style-name="a1899">
            <text:list-item>
              <text:list text:style-name="a1899">
                <text:list-item>
                  <text:list text:style-name="a1899">
                    <text:list-item>
                      <text:list text:style-name="a1899">
                        <text:list-item>
                          <text:p text:style-name="a1898" text:class-names="" text:cond-style-name=""><text:span text:style-name="a18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2">
            <text:list-item>
              <text:list text:style-name="a1902">
                <text:list-item>
                  <text:list text:style-name="a1902">
                    <text:list-item>
                      <text:list text:style-name="a1902">
                        <text:list-item>
                          <text:list text:style-name="a1902">
                            <text:list-item>
                              <text:p text:style-name="a1901" text:class-names="" text:cond-style-name=""><text:span text:style-name="a190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35">
        <draw:frame draw:id="id5" presentation:style-name="a1906" draw:name="Header Placeholder 1" svg:x="0in" svg:y="0in" svg:width="3.25in" svg:height="0.50174in" presentation:class="header" presentation:placeholder="false">
          <draw:text-box>
            <text:p text:style-name="a1905" text:class-names="" text:cond-style-name=""><text:span text:style-name="a1904" text:class-names=""/></text:p>
          </draw:text-box>
          <svg:title/>
          <svg:desc/>
        </draw:frame>
        <draw:frame draw:id="id6" presentation:style-name="a1911" draw:name="Date Placeholder 2" svg:x="4.24826in" svg:y="0in" svg:width="3.25in" svg:height="0.50174in" presentation:class="date-time" presentation:placeholder="false">
          <draw:text-box>
            <text:p text:style-name="a1910" text:class-names="" text:cond-style-name=""><text:span text:style-name="a1907" text:class-names=""><text:date text:fixed="false" style:data-style-name="a1908">06/11/2025</text:date></text:span><text:span text:style-name="a190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12" draw:name="Slide Image Placeholder 3">
          <svg:title/>
          <svg:desc/>
        </draw:page-thumbnail>
        <draw:frame draw:id="id8" presentation:style-name="a1927" draw:name="Notes Placeholder 4" svg:x="0.75in" svg:y="4.8125in" svg:width="6in" svg:height="3.9375in" presentation:class="notes" presentation:placeholder="false">
          <draw:text-box>
            <text:p text:style-name="a1914" text:class-names="" text:cond-style-name=""><text:span text:style-name="a1913" text:class-names="">Click to edit Master text styles</text:span></text:p>
            <text:list text:style-name="a1917">
              <text:list-item>
                <text:list text:style-name="a1917">
                  <text:list-item>
                    <text:p text:style-name="a1916" text:class-names="" text:cond-style-name=""><text:span text:style-name="a1915" text:class-names="">Second level</text:span></text:p>
                  </text:list-item>
                </text:list>
              </text:list-item>
            </text:list>
            <text:list text:style-name="a1920">
              <text:list-item>
                <text:list text:style-name="a1920">
                  <text:list-item>
                    <text:list text:style-name="a1920">
                      <text:list-item>
                        <text:p text:style-name="a1919" text:class-names="" text:cond-style-name=""><text:span text:style-name="a191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23">
              <text:list-item>
                <text:list text:style-name="a1923">
                  <text:list-item>
                    <text:list text:style-name="a1923">
                      <text:list-item>
                        <text:list text:style-name="a1923">
                          <text:list-item>
                            <text:p text:style-name="a1922" text:class-names="" text:cond-style-name=""><text:span text:style-name="a192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26">
              <text:list-item>
                <text:list text:style-name="a1926">
                  <text:list-item>
                    <text:list text:style-name="a1926">
                      <text:list-item>
                        <text:list text:style-name="a1926">
                          <text:list-item>
                            <text:list text:style-name="a1926">
                              <text:list-item>
                                <text:p text:style-name="a1925" text:class-names="" text:cond-style-name=""><text:span text:style-name="a1924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30" draw:name="Footer Placeholder 5" svg:x="0in" svg:y="9.49826in" svg:width="3.25in" svg:height="0.50174in" presentation:class="footer" presentation:placeholder="false">
          <draw:text-box>
            <text:p text:style-name="a1929" text:class-names="" text:cond-style-name=""><text:span text:style-name="a1928" text:class-names=""/></text:p>
          </draw:text-box>
          <svg:title/>
          <svg:desc/>
        </draw:frame>
        <draw:frame draw:id="id10" presentation:style-name="a1934" draw:name="Slide Number Placeholder 6" svg:x="4.24826in" svg:y="9.49826in" svg:width="3.25in" svg:height="0.50174in" presentation:class="page-number" presentation:placeholder="false">
          <draw:text-box>
            <text:p text:style-name="a1933" text:class-names="" text:cond-style-name=""><text:span text:style-name="a1931" text:class-names=""><text:page-number style:num-format="1" text:fixed="false">‹#›</text:page-number></text:span><text:span text:style-name="a1932" text:class-names=""/></text:p>
          </draw:text-box>
          <svg:title/>
          <svg:desc/>
        </draw:frame>
      </presentation:notes>
    </style:master-page>
    <style:master-page style:name="Master1-Layout33-cust-Heading,-subhead,-bullets-one-column" style:page-layout-name="pageLayout1" draw:style-name="a1936">
      <draw:custom-shape svg:x="0in" svg:y="0in" svg:width="13.34934in" svg:height="7.51598in" draw:id="id256" draw:style-name="a1939" draw:name="Rectangle 13">
        <svg:title/>
        <svg:desc/>
        <text:p text:style-name="a1938" text:class-names="" text:cond-style-name=""><text:span text:style-name="a19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7" presentation:style-name="a1945" draw:name="Content Placeholder 2" svg:x="0.47244in" svg:y="3.03149in" svg:width="12.12598in" svg:height="3.77953in" presentation:class="object" presentation:placeholder="false">
        <draw:text-box>
          <text:p text:style-name="a1941" text:class-names="" text:cond-style-name=""><text:span text:style-name="a1940" text:class-names="">Click to edit Master text styles</text:span></text:p>
          <text:list text:style-name="a1944">
            <text:list-item>
              <text:list text:style-name="a1944">
                <text:list-item>
                  <text:p text:style-name="a1943" text:class-names="" text:cond-style-name=""><text:span text:style-name="a1942" text:class-names="">Second level</text:span></text:p>
                </text:list-item>
              </text:list>
            </text:list-item>
          </text:list>
        </draw:text-box>
        <svg:title/>
        <svg:desc/>
      </draw:frame>
      <draw:frame draw:id="id258" presentation:style-name="a1949" draw:name="Text Placeholder 7" svg:x="0.47244in" svg:y="2.28346in" svg:width="12.04357in" svg:height="0.63203in" presentation:class="outline" presentation:placeholder="false">
        <draw:text-box>
          <text:list text:style-name="a1948">
            <text:list-item>
              <text:p text:style-name="a1947" text:class-names="" text:cond-style-name=""><text:span text:style-name="a1946" text:class-names="">Subhead</text:span></text:p>
            </text:list-item>
          </text:list>
        </draw:text-box>
        <svg:title/>
        <svg:desc/>
      </draw:frame>
      <draw:frame draw:id="id259" draw:style-name="a1952" draw:name="TextBox 8" svg:x="5.14103in" svg:y="4.62821in" svg:width="0in" svg:height="0in">
        <draw:text-box>
          <text:p text:style-name="a1951" text:class-names="" text:cond-style-name=""><text:span text:style-name="a1950" text:class-names=""/></text:p>
        </draw:text-box>
        <svg:title/>
        <svg:desc/>
      </draw:frame>
      <draw:custom-shape svg:x="12.51601in" svg:y="7.00457in" svg:width="0.40706in" svg:height="0.30293in" draw:id="id260" draw:style-name="a1956" draw:name="Rectangle 9">
        <svg:title/>
        <svg:desc/>
        <text:p text:style-name="a1955" text:class-names="" text:cond-style-name=""><text:span text:style-name="a1953" text:class-names=""><text:page-number style:num-format="1" text:fixed="false">‹#›</text:page-number></text:span><text:span text:style-name="a19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1" presentation:style-name="a1959" draw:name="Title 1" svg:x="0.47244in" svg:y="0.47244in" svg:width="12.47173in" svg:height="0.94618in" presentation:class="title" presentation:placeholder="false">
        <draw:text-box>
          <text:p text:style-name="a1958" text:class-names="" text:cond-style-name=""><text:span text:style-name="a1957" text:class-names="">Heading</text:span></text:p>
        </draw:text-box>
        <svg:title/>
        <svg:desc/>
      </draw:frame>
      <draw:connector draw:type="line" svg:x1="0.47244in" svg:y1="6.92913in" svg:x2="12.91339in" svg:y2="6.92913in" draw:id="id262" draw:style-name="a1960" draw:name="Straight Connector 11">
        <svg:title/>
        <svg:desc/>
      </draw:connector>
      <draw:frame draw:id="id263" draw:style-name="a1961" draw:transform="translate(-1.67578in -0.10278in) rotate(-3.14159) translate(11.7593in 0.36966in)" draw:name="Picture 14" svg:width="3.35157in" svg:height="0.20556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1993">
        <draw:frame draw:id="id5" presentation:style-name="a1964" draw:name="Header Placeholder 1" svg:x="0in" svg:y="0in" svg:width="3.25in" svg:height="0.50174in" presentation:class="header" presentation:placeholder="false">
          <draw:text-box>
            <text:p text:style-name="a1963" text:class-names="" text:cond-style-name=""><text:span text:style-name="a1962" text:class-names=""/></text:p>
          </draw:text-box>
          <svg:title/>
          <svg:desc/>
        </draw:frame>
        <draw:frame draw:id="id6" presentation:style-name="a1969" draw:name="Date Placeholder 2" svg:x="4.24826in" svg:y="0in" svg:width="3.25in" svg:height="0.50174in" presentation:class="date-time" presentation:placeholder="false">
          <draw:text-box>
            <text:p text:style-name="a1968" text:class-names="" text:cond-style-name=""><text:span text:style-name="a1965" text:class-names=""><text:date text:fixed="false" style:data-style-name="a1966">06/11/2025</text:date></text:span><text:span text:style-name="a196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970" draw:name="Slide Image Placeholder 3">
          <svg:title/>
          <svg:desc/>
        </draw:page-thumbnail>
        <draw:frame draw:id="id8" presentation:style-name="a1985" draw:name="Notes Placeholder 4" svg:x="0.75in" svg:y="4.8125in" svg:width="6in" svg:height="3.9375in" presentation:class="notes" presentation:placeholder="false">
          <draw:text-box>
            <text:p text:style-name="a1972" text:class-names="" text:cond-style-name=""><text:span text:style-name="a1971" text:class-names="">Click to edit Master text styles</text:span></text:p>
            <text:list text:style-name="a1975">
              <text:list-item>
                <text:list text:style-name="a1975">
                  <text:list-item>
                    <text:p text:style-name="a1974" text:class-names="" text:cond-style-name=""><text:span text:style-name="a1973" text:class-names="">Second level</text:span></text:p>
                  </text:list-item>
                </text:list>
              </text:list-item>
            </text:list>
            <text:list text:style-name="a1978">
              <text:list-item>
                <text:list text:style-name="a1978">
                  <text:list-item>
                    <text:list text:style-name="a1978">
                      <text:list-item>
                        <text:p text:style-name="a1977" text:class-names="" text:cond-style-name=""><text:span text:style-name="a19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81">
              <text:list-item>
                <text:list text:style-name="a1981">
                  <text:list-item>
                    <text:list text:style-name="a1981">
                      <text:list-item>
                        <text:list text:style-name="a1981">
                          <text:list-item>
                            <text:p text:style-name="a1980" text:class-names="" text:cond-style-name=""><text:span text:style-name="a19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84">
              <text:list-item>
                <text:list text:style-name="a1984">
                  <text:list-item>
                    <text:list text:style-name="a1984">
                      <text:list-item>
                        <text:list text:style-name="a1984">
                          <text:list-item>
                            <text:list text:style-name="a1984">
                              <text:list-item>
                                <text:p text:style-name="a1983" text:class-names="" text:cond-style-name=""><text:span text:style-name="a198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88" draw:name="Footer Placeholder 5" svg:x="0in" svg:y="9.49826in" svg:width="3.25in" svg:height="0.50174in" presentation:class="footer" presentation:placeholder="false">
          <draw:text-box>
            <text:p text:style-name="a1987" text:class-names="" text:cond-style-name=""><text:span text:style-name="a1986" text:class-names=""/></text:p>
          </draw:text-box>
          <svg:title/>
          <svg:desc/>
        </draw:frame>
        <draw:frame draw:id="id10" presentation:style-name="a1992" draw:name="Slide Number Placeholder 6" svg:x="4.24826in" svg:y="9.49826in" svg:width="3.25in" svg:height="0.50174in" presentation:class="page-number" presentation:placeholder="false">
          <draw:text-box>
            <text:p text:style-name="a1991" text:class-names="" text:cond-style-name=""><text:span text:style-name="a1989" text:class-names=""><text:page-number style:num-format="1" text:fixed="false">‹#›</text:page-number></text:span><text:span text:style-name="a1990" text:class-names=""/></text:p>
          </draw:text-box>
          <svg:title/>
          <svg:desc/>
        </draw:frame>
      </presentation:notes>
    </style:master-page>
    <style:master-page style:name="Master1-Layout34-twoTxTwoObj-Comparison" style:page-layout-name="pageLayout1" draw:style-name="a1994">
      <draw:frame draw:id="id264" presentation:style-name="a1997" draw:name="Title 1" svg:x="0.5284in" svg:y="0.16931in" svg:width="12.16257in" svg:height="1.07069in" presentation:class="title" presentation:placeholder="false">
        <draw:text-box>
          <text:p text:style-name="a1996" text:class-names="" text:cond-style-name=""><text:span text:style-name="a1995" text:class-names="">Click to edit Master title style</text:span></text:p>
        </draw:text-box>
        <svg:title/>
        <svg:desc/>
      </draw:frame>
      <draw:frame draw:id="id265" presentation:style-name="a2001" draw:name="Text Placeholder 2" svg:x="0.5284in" svg:y="1.26854in" svg:width="5.64062in" svg:height="0.90104in" presentation:class="outline" presentation:placeholder="false">
        <draw:text-box>
          <text:list text:style-name="a2000">
            <text:list-item>
              <text:p text:style-name="a1999" text:class-names="" text:cond-style-name=""><text:span text:style-name="a1998" text:class-names="">Edit Master text styles</text:span></text:p>
            </text:list-item>
          </text:list>
        </draw:text-box>
        <svg:title/>
        <svg:desc/>
      </draw:frame>
      <draw:frame draw:id="id266" presentation:style-name="a2017" draw:name="Content Placeholder 3" svg:x="0.5284in" svg:y="2.73958in" svg:width="5.64062in" svg:height="4.02951in" presentation:class="object" presentation:placeholder="false">
        <draw:text-box>
          <text:list text:style-name="a2004">
            <text:list-item>
              <text:p text:style-name="a2003" text:class-names="" text:cond-style-name=""><text:span text:style-name="a2002" text:class-names="">Edit Master text styles</text:span></text:p>
            </text:list-item>
          </text:list>
          <text:list text:style-name="a2007">
            <text:list-item>
              <text:list text:style-name="a2007">
                <text:list-item>
                  <text:p text:style-name="a2006" text:class-names="" text:cond-style-name=""><text:span text:style-name="a2005" text:class-names="">Second level</text:span></text:p>
                </text:list-item>
              </text:list>
            </text:list-item>
          </text:list>
          <text:list text:style-name="a2010">
            <text:list-item>
              <text:list text:style-name="a2010">
                <text:list-item>
                  <text:list text:style-name="a2010">
                    <text:list-item>
                      <text:p text:style-name="a2009" text:class-names="" text:cond-style-name=""><text:span text:style-name="a2008" text:class-names="">Third level</text:span></text:p>
                    </text:list-item>
                  </text:list>
                </text:list-item>
              </text:list>
            </text:list-item>
          </text:list>
          <text:list text:style-name="a2013">
            <text:list-item>
              <text:list text:style-name="a2013">
                <text:list-item>
                  <text:list text:style-name="a2013">
                    <text:list-item>
                      <text:list text:style-name="a2013">
                        <text:list-item>
                          <text:p text:style-name="a2012" text:class-names="" text:cond-style-name=""><text:span text:style-name="a201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6">
            <text:list-item>
              <text:list text:style-name="a2016">
                <text:list-item>
                  <text:list text:style-name="a2016">
                    <text:list-item>
                      <text:list text:style-name="a2016">
                        <text:list-item>
                          <text:list text:style-name="a2016">
                            <text:list-item>
                              <text:p text:style-name="a2015" text:class-names="" text:cond-style-name=""><text:span text:style-name="a201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7" presentation:style-name="a2021" draw:name="Text Placeholder 4" svg:x="6.68in" svg:y="1.26058in" svg:width="6.01097in" svg:height="0.909in" presentation:class="outline" presentation:placeholder="false">
        <draw:text-box>
          <text:list text:style-name="a2020">
            <text:list-item>
              <text:p text:style-name="a2019" text:class-names="" text:cond-style-name=""><text:span text:style-name="a2018" text:class-names="">Edit Master text styles</text:span></text:p>
            </text:list-item>
          </text:list>
        </draw:text-box>
        <svg:title/>
        <svg:desc/>
      </draw:frame>
      <draw:frame draw:id="id268" presentation:style-name="a2037" draw:name="Content Placeholder 5" svg:x="6.68in" svg:y="2.73958in" svg:width="6.01097in" svg:height="4.02951in" presentation:class="object" presentation:placeholder="false">
        <draw:text-box>
          <text:list text:style-name="a2024">
            <text:list-item>
              <text:p text:style-name="a2023" text:class-names="" text:cond-style-name=""><text:span text:style-name="a2022" text:class-names="">Edit Master text styles</text:span></text:p>
            </text:list-item>
          </text:list>
          <text:list text:style-name="a2027">
            <text:list-item>
              <text:list text:style-name="a2027">
                <text:list-item>
                  <text:p text:style-name="a2026" text:class-names="" text:cond-style-name=""><text:span text:style-name="a2025" text:class-names="">Second level</text:span></text:p>
                </text:list-item>
              </text:list>
            </text:list-item>
          </text:list>
          <text:list text:style-name="a2030">
            <text:list-item>
              <text:list text:style-name="a2030">
                <text:list-item>
                  <text:list text:style-name="a2030">
                    <text:list-item>
                      <text:p text:style-name="a2029" text:class-names="" text:cond-style-name=""><text:span text:style-name="a2028" text:class-names="">Third level</text:span></text:p>
                    </text:list-item>
                  </text:list>
                </text:list-item>
              </text:list>
            </text:list-item>
          </text:list>
          <text:list text:style-name="a2033">
            <text:list-item>
              <text:list text:style-name="a2033">
                <text:list-item>
                  <text:list text:style-name="a2033">
                    <text:list-item>
                      <text:list text:style-name="a2033">
                        <text:list-item>
                          <text:p text:style-name="a2032" text:class-names="" text:cond-style-name=""><text:span text:style-name="a20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6">
            <text:list-item>
              <text:list text:style-name="a2036">
                <text:list-item>
                  <text:list text:style-name="a2036">
                    <text:list-item>
                      <text:list text:style-name="a2036">
                        <text:list-item>
                          <text:list text:style-name="a2036">
                            <text:list-item>
                              <text:p text:style-name="a2035" text:class-names="" text:cond-style-name=""><text:span text:style-name="a203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6.95094in" svg:width="13.33333in" svg:height="0.11811in" draw:id="id269" draw:style-name="a2040" draw:name="Rectangle 9">
        <svg:title/>
        <svg:desc/>
        <text:p text:style-name="a2039" text:class-names="" text:cond-style-name=""><text:span text:style-name="a20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0" draw:style-name="a2044" draw:name="TextBox 10" svg:x="0.56853in" svg:y="7.07815in" svg:width="2.64729in" svg:height="0.37025in">
        <draw:text-box>
          <text:p text:style-name="a2043" text:class-names="" text:cond-style-name=""><text:span text:style-name="a2041" text:class-names="">www.nshcs.hee.nhs.uk</text:span><text:span text:style-name="a2042" text:class-names=""/></text:p>
        </draw:text-box>
        <svg:title/>
        <svg:desc/>
      </draw:frame>
      <draw:frame draw:id="id271" draw:style-name="a2047" draw:name="TextBox 11" svg:x="6.05272in" svg:y="7.07815in" svg:width="1.24419in" svg:height="0.37025in">
        <draw:text-box>
          <text:p text:style-name="a2046" text:class-names="" text:cond-style-name=""><text:span text:style-name="a2045" text:class-names="">@NSHCS</text:span></text:p>
        </draw:text-box>
        <svg:title/>
        <svg:desc/>
      </draw:frame>
      <draw:frame draw:id="id272" draw:style-name="a2052" draw:name="TextBox 12" svg:x="10.48971in" svg:y="7.07815in" svg:width="2.32558in" svg:height="0.37025in">
        <draw:text-box>
          <text:p text:style-name="a2051" text:class-names="" text:cond-style-name=""><text:span text:style-name="a2048" text:class-names="">@</text:span><text:span text:style-name="a2049" text:class-names="">NHS_HealthEdEng</text:span><text:span text:style-name="a2050" text:class-names=""/></text:p>
        </draw:text-box>
        <svg:title/>
        <svg:desc/>
      </draw:frame>
      <presentation:notes style:page-layout-name="pageLayout2" draw:style-name="a2084">
        <draw:frame draw:id="id5" presentation:style-name="a2055" draw:name="Header Placeholder 1" svg:x="0in" svg:y="0in" svg:width="3.25in" svg:height="0.50174in" presentation:class="header" presentation:placeholder="false">
          <draw:text-box>
            <text:p text:style-name="a2054" text:class-names="" text:cond-style-name=""><text:span text:style-name="a2053" text:class-names=""/></text:p>
          </draw:text-box>
          <svg:title/>
          <svg:desc/>
        </draw:frame>
        <draw:frame draw:id="id6" presentation:style-name="a2060" draw:name="Date Placeholder 2" svg:x="4.24826in" svg:y="0in" svg:width="3.25in" svg:height="0.50174in" presentation:class="date-time" presentation:placeholder="false">
          <draw:text-box>
            <text:p text:style-name="a2059" text:class-names="" text:cond-style-name=""><text:span text:style-name="a2056" text:class-names=""><text:date text:fixed="false" style:data-style-name="a2057">06/11/2025</text:date></text:span><text:span text:style-name="a205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061" draw:name="Slide Image Placeholder 3">
          <svg:title/>
          <svg:desc/>
        </draw:page-thumbnail>
        <draw:frame draw:id="id8" presentation:style-name="a2076" draw:name="Notes Placeholder 4" svg:x="0.75in" svg:y="4.8125in" svg:width="6in" svg:height="3.9375in" presentation:class="notes" presentation:placeholder="false">
          <draw:text-box>
            <text:p text:style-name="a2063" text:class-names="" text:cond-style-name=""><text:span text:style-name="a2062" text:class-names="">Click to edit Master text styles</text:span></text:p>
            <text:list text:style-name="a2066">
              <text:list-item>
                <text:list text:style-name="a2066">
                  <text:list-item>
                    <text:p text:style-name="a2065" text:class-names="" text:cond-style-name=""><text:span text:style-name="a2064" text:class-names="">Second level</text:span></text:p>
                  </text:list-item>
                </text:list>
              </text:list-item>
            </text:list>
            <text:list text:style-name="a2069">
              <text:list-item>
                <text:list text:style-name="a2069">
                  <text:list-item>
                    <text:list text:style-name="a2069">
                      <text:list-item>
                        <text:p text:style-name="a2068" text:class-names="" text:cond-style-name=""><text:span text:style-name="a20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72">
              <text:list-item>
                <text:list text:style-name="a2072">
                  <text:list-item>
                    <text:list text:style-name="a2072">
                      <text:list-item>
                        <text:list text:style-name="a2072">
                          <text:list-item>
                            <text:p text:style-name="a2071" text:class-names="" text:cond-style-name=""><text:span text:style-name="a20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5">
              <text:list-item>
                <text:list text:style-name="a2075">
                  <text:list-item>
                    <text:list text:style-name="a2075">
                      <text:list-item>
                        <text:list text:style-name="a2075">
                          <text:list-item>
                            <text:list text:style-name="a2075">
                              <text:list-item>
                                <text:p text:style-name="a2074" text:class-names="" text:cond-style-name=""><text:span text:style-name="a20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79" draw:name="Footer Placeholder 5" svg:x="0in" svg:y="9.49826in" svg:width="3.25in" svg:height="0.50174in" presentation:class="footer" presentation:placeholder="false">
          <draw:text-box>
            <text:p text:style-name="a2078" text:class-names="" text:cond-style-name=""><text:span text:style-name="a2077" text:class-names=""/></text:p>
          </draw:text-box>
          <svg:title/>
          <svg:desc/>
        </draw:frame>
        <draw:frame draw:id="id10" presentation:style-name="a2083" draw:name="Slide Number Placeholder 6" svg:x="4.24826in" svg:y="9.49826in" svg:width="3.25in" svg:height="0.50174in" presentation:class="page-number" presentation:placeholder="false">
          <draw:text-box>
            <text:p text:style-name="a2082" text:class-names="" text:cond-style-name=""><text:span text:style-name="a2080" text:class-names=""><text:page-number style:num-format="1" text:fixed="false">‹#›</text:page-number></text:span><text:span text:style-name="a2081" text:class-names=""/></text:p>
          </draw:text-box>
          <svg:title/>
          <svg:desc/>
        </draw:frame>
      </presentation:notes>
    </style:master-page>
    <style:handout-master style:page-layout-name="pageLayout3" draw:style-name="a2085">
      <draw:frame draw:id="id273" presentation:style-name="a2088" draw:name="Header Placeholder 1" svg:x="0in" svg:y="0in" svg:width="3.25in" svg:height="0.50174in" presentation:class="header" presentation:placeholder="false">
        <draw:text-box>
          <text:p text:style-name="a2087" text:class-names="" text:cond-style-name=""><text:span text:style-name="a2086" text:class-names=""/></text:p>
        </draw:text-box>
        <svg:title/>
        <svg:desc/>
      </draw:frame>
      <draw:frame draw:id="id274" presentation:style-name="a2093" draw:name="Date Placeholder 2" svg:x="4.24826in" svg:y="0in" svg:width="3.25in" svg:height="0.50174in" presentation:class="date-time" presentation:placeholder="false">
        <draw:text-box>
          <text:p text:style-name="a2092" text:class-names="" text:cond-style-name=""><text:span text:style-name="a2089" text:class-names=""><text:date text:fixed="false" style:data-style-name="a2090">06/11/2025</text:date></text:span><text:span text:style-name="a2091" text:class-names=""/></text:p>
        </draw:text-box>
        <svg:title/>
        <svg:desc/>
      </draw:frame>
      <draw:frame draw:id="id275" presentation:style-name="a2096" draw:name="Footer Placeholder 3" svg:x="0in" svg:y="9.49826in" svg:width="3.25in" svg:height="0.50174in" presentation:class="footer" presentation:placeholder="false">
        <draw:text-box>
          <text:p text:style-name="a2095" text:class-names="" text:cond-style-name=""><text:span text:style-name="a2094" text:class-names=""/></text:p>
        </draw:text-box>
        <svg:title/>
        <svg:desc/>
      </draw:frame>
      <draw:frame draw:id="id276" presentation:style-name="a2100" draw:name="Slide Number Placeholder 4" svg:x="4.24826in" svg:y="9.49826in" svg:width="3.25in" svg:height="0.50174in" presentation:class="page-number" presentation:placeholder="false">
        <draw:text-box>
          <text:p text:style-name="a2099" text:class-names="" text:cond-style-name=""><text:span text:style-name="a2097" text:class-names=""><text:page-number style:num-format="1" text:fixed="false">‹#›</text:page-number></text:span><text:span text:style-name="a2098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resentation title</dc:title>
    <meta:initial-creator>Sally Clee</meta:initial-creator>
    <dc:creator>MADELEY, Michelle (NHS ENGLAND)</dc:creator>
    <meta:creation-date>2023-10-04T13:45:35Z</meta:creation-date>
    <dc:date>2025-11-10T12:21:42Z</dc:date>
    <meta:template xlink:href="Presentation%20template" xlink:type="simple"/>
    <meta:editing-cycles>1</meta:editing-cycles>
    <meta:editing-duration>PT0S</meta:editing-duration>
    <meta:user-defined meta:name="ContentTypeId">0x010100CAED9F65ACE19B44992B6D3154B7C887</meta:user-defined>
    <meta:user-defined meta:name="_dlc_DocIdItemGuid">56579ddb-1cdf-4035-9a3d-2da04fab6c26</meta:user-defined>
    <meta:user-defined meta:name="MediaServiceImageTags"/>
    <meta:user-defined meta:name="_ExtendedDescription"/>
    <meta:document-statistic meta:paragraph-count="16" meta:word-count="114"/>
  </office:meta>
</office:document-meta>
</file>