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1."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2."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7" style:family="table-column">
      <style:table-column-properties style:column-width="1.9652in"/>
    </style:style>
    <style:style style:name="TableColumn8" style:family="table-column">
      <style:table-column-properties style:column-width="4.8236in"/>
    </style:style>
    <style:style style:name="Table6" style:family="table">
      <style:table-properties style:width="6.788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line-height="150%"/>
      <style:text-properties style:font-name-complex="Arial"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50%"/>
      <style:text-properties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50%"/>
      <style:text-properties style:font-name-complex="Arial"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line-height="150%"/>
      <style:text-properties style:font-name-complex="Arial"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50%"/>
      <style:text-properties style:font-name-complex="Arial"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50%"/>
      <style:text-properties style:font-name-complex="Arial"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style:font-name-complex="Arial"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50%"/>
      <style:text-properties style:font-name-complex="Arial"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style:font-name-complex="Arial"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50%"/>
      <style:text-properties style:font-name-complex="Arial"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50%"/>
      <style:text-properties style:font-name-complex="Arial"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50%"/>
      <style:text-properties style:font-name-complex="Arial"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50%"/>
      <style:text-properties style:font-name-complex="Arial"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ext-properties style:font-name-complex="Arial"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50%"/>
      <style:text-properties style:font-name-complex="Arial"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50%"/>
      <style:text-properties style:font-name-complex="Arial"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50%"/>
      <style:text-properties style:font-name-complex="Arial"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50%"/>
      <style:text-properties style:font-name-complex="Arial"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50%"/>
      <style:text-properties style:font-name-complex="Arial"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50%"/>
      <style:text-properties style:font-name-complex="Arial"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50%"/>
      <style:text-properties style:font-name-complex="Arial"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50%"/>
      <style:text-properties style:font-name-complex="Arial"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50%"/>
      <style:text-properties style:font-name-complex="Arial"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text-properties style:font-name-complex="Arial"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50%"/>
      <style:text-properties style:font-name-complex="Arial"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line-height="150%"/>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ListParagraph" style:family="paragraph">
      <style:paragraph-properties fo:line-height="150%"/>
    </style:style>
    <style:style style:name="T77" style:parent-style-name="DefaultParagraphFont" style:family="text">
      <style:text-properties fo:color="#000000" fo:font-size="11.5pt" style:font-size-asian="11.5pt" style:font-size-complex="11.5pt"/>
    </style:style>
    <style:style style:name="P78" style:parent-style-name="ListParagraph" style:family="paragraph">
      <style:paragraph-properties fo:line-height="150%"/>
    </style:style>
    <style:style style:name="T79" style:parent-style-name="DefaultParagraphFont" style:family="text">
      <style:text-properties fo:font-size="11.5pt" style:font-size-asian="11.5pt" style:font-size-complex="11.5pt"/>
    </style:style>
    <style:style style:name="P80" style:parent-style-name="ListParagraph" style:family="paragraph">
      <style:paragraph-properties fo:line-height="150%"/>
    </style:style>
    <style:style style:name="T81" style:parent-style-name="DefaultParagraphFont" style:family="text">
      <style:text-properties style:font-name-complex="Arial" fo:font-size="11.5pt" style:font-size-asian="11.5pt" style:font-size-complex="11.5pt"/>
    </style:style>
    <style:style style:name="P82" style:parent-style-name="ListParagraph" style:family="paragraph">
      <style:paragraph-properties fo:line-height="150%"/>
      <style:text-properties fo:font-size="11.5pt" style:font-size-asian="11.5pt" style:font-size-complex="11.5pt"/>
    </style:style>
    <style:style style:name="P83" style:parent-style-name="ListParagraph" style:family="paragraph">
      <style:paragraph-properties fo:line-height="150%"/>
      <style:text-properties fo:font-size="11.5pt" style:font-size-asian="11.5pt" style:font-size-complex="11.5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50%"/>
      <style:text-properties style:font-name-complex="Arial"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50%"/>
      <style:text-properties style:font-name-complex="Arial" style:font-size-complex="12pt"/>
    </style:style>
    <style:style style:name="P89" style:parent-style-name="Normal" style:family="paragraph">
      <style:paragraph-properties fo:break-before="page" fo:margin-bottom="0.1111in" fo:line-height="103%"/>
      <style:text-properties fo:hyphenate="tru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FF0000"/>
    </style:style>
    <style:style style:name="T93" style:parent-style-name="DefaultParagraphFont" style:family="text">
      <style:text-properties fo:color="#000000"/>
    </style:style>
    <style:style style:name="P94" style:parent-style-name="Normal" style:family="paragraph">
      <style:text-properties style:font-name-asian="Times New Roman" style:font-name-complex="Arial" fo:color="#222222" style:font-size-complex="12pt" style:language-asian="en" style:country-asian="GB"/>
    </style:style>
    <style:style style:name="P95" style:parent-style-name="ListParagraph" style:family="paragraph">
      <style:text-properties style:font-name-asian="Times New Roman" style:font-name-complex="Arial" fo:color="#222222" style:font-size-complex="12pt" style:language-asian="en" style:country-asian="GB"/>
    </style:style>
    <style:style style:name="P96" style:parent-style-name="ListParagraph" style:family="paragraph">
      <style:text-properties style:font-name-asian="Times New Roman" style:font-name-complex="Arial" fo:color="#222222" style:font-size-complex="12pt" style:language-asian="en" style:country-asian="GB"/>
    </style:style>
    <style:style style:name="P97" style:parent-style-name="ListParagraph" style:family="paragraph">
      <style:text-properties style:font-name-asian="Times New Roman" style:font-name-complex="Arial" fo:color="#222222" style:font-size-complex="12pt" style:language-asian="en" style:country-asian="GB"/>
    </style:style>
    <style:style style:name="P98" style:parent-style-name="ListParagraph" style:family="paragraph">
      <style:text-properties style:font-name-asian="Times New Roman" style:font-name-complex="Arial" fo:color="#222222" style:font-size-complex="12pt" style:language-asian="en" style:country-asian="GB"/>
    </style:style>
    <style:style style:name="P99" style:parent-style-name="ListParagraph" style:family="paragraph">
      <style:text-properties style:font-name-asian="Times New Roman" style:font-name-complex="Arial" fo:color="#222222" style:font-size-complex="12pt" style:language-asian="en" style:country-asian="GB"/>
    </style:style>
    <style:style style:name="P100" style:parent-style-name="ListParagraph" style:family="paragraph"/>
    <style:style style:name="T101" style:parent-style-name="DefaultParagraphFont" style:family="text">
      <style:text-properties style:font-name-asian="Times New Roman" style:font-name-complex="Arial" fo:color="#222222" style:font-size-complex="12pt" style:language-asian="en" style:country-asian="GB"/>
    </style:style>
    <style:style style:name="P102" style:parent-style-name="Heading2" style:family="paragraph">
      <style:text-properties style:font-name-asian="Calibri"/>
    </style:style>
    <style:style style:name="P103" style:parent-style-name="Heading2" style:family="paragraph">
      <style:text-properties style:font-name-asian="Calibri"/>
    </style:style>
    <style:style style:name="P104" style:parent-style-name="Heading2" style:family="paragraph">
      <style:text-properties style:font-name-asian="Calibri"/>
    </style:style>
    <style:style style:name="P105" style:parent-style-name="Heading2" style:family="paragraph">
      <style:text-properties style:font-name-asian="Calibri"/>
    </style:style>
    <style:style style:name="P106" style:parent-style-name="Heading2" style:family="paragraph">
      <style:text-properties style:font-name-asian="Calibri"/>
    </style:style>
    <style:style style:name="P107" style:parent-style-name="Heading2" style:family="paragraph">
      <style:text-properties style:font-name-asian="Calibri"/>
    </style:style>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Heading2" style:family="paragraph">
      <style:text-properties style:font-name-asian="Calibri"/>
    </style:style>
    <style:style style:name="P117" style:parent-style-name="Heading2" style:family="paragraph">
      <style:text-properties style:font-name-asian="Calibri"/>
    </style:style>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NoSpacing" style:family="paragraph">
      <style:paragraph-properties fo:line-height="150%"/>
      <style:text-properties style:font-name="Arial" style:font-name-complex="Arial" fo:font-size="12pt" style:font-size-asian="12pt" style:font-size-complex="12pt"/>
    </style:style>
    <style:style style:name="P125" style:parent-style-name="ListParagraph" style:family="paragraph"/>
    <style:style style:name="P126" style:parent-style-name="ListParagraph" style:family="paragraph">
      <style:paragraph-properties fo:margin-left="0.5909in">
        <style:tab-stops/>
      </style:paragraph-properties>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Normal" style:family="paragraph">
      <style:paragraph-properties fo:break-before="page" fo:margin-bottom="0.1111in" fo:line-height="103%"/>
      <style:text-properties fo:hyphenate="true"/>
    </style:style>
    <style:style style:name="T151" style:parent-style-name="DefaultParagraphFont" style:family="text">
      <style:text-properties style:font-name-complex="Arial" style:font-size-complex="12pt"/>
    </style:style>
    <style:style style:name="TableColumn153" style:family="table-column">
      <style:table-column-properties style:column-width="2.5562in"/>
    </style:style>
    <style:style style:name="TableColumn154" style:family="table-column">
      <style:table-column-properties style:column-width="4.0361in"/>
    </style:style>
    <style:style style:name="Table152" style:family="table">
      <style:table-properties style:width="6.5923in" fo:margin-left="0in" table:align="left"/>
    </style:style>
    <style:style style:name="TableRow155" style:family="table-row">
      <style:table-row-properties/>
    </style:style>
    <style:style style:name="TableCell1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1" style:parent-style-name="Normal" style:family="paragraph">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TableColumn168" style:family="table-column">
      <style:table-column-properties style:column-width="2.4576in"/>
    </style:style>
    <style:style style:name="TableColumn169" style:family="table-column">
      <style:table-column-properties style:column-width="1.0826in"/>
    </style:style>
    <style:style style:name="TableColumn170" style:family="table-column">
      <style:table-column-properties style:column-width="1.0833in"/>
    </style:style>
    <style:style style:name="TableColumn171" style:family="table-column">
      <style:table-column-properties style:column-width="1.0826in"/>
    </style:style>
    <style:style style:name="TableColumn172" style:family="table-column">
      <style:table-column-properties style:column-width="0.8861in"/>
    </style:style>
    <style:style style:name="Table167" style:family="table">
      <style:table-properties style:width="6.5923in" fo:margin-left="0in" table:align="left"/>
    </style:style>
    <style:style style:name="TableRow173" style:family="table-row">
      <style:table-row-properties/>
    </style:style>
    <style:style style:name="TableCell1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 style:parent-style-name="Normal" style:family="paragraph">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 style:parent-style-name="Normal" style:family="paragraph">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 style:parent-style-name="Normal" style:family="paragraph">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7" style:parent-style-name="Normal" style:family="paragraph">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1" style:parent-style-name="Normal" style:family="paragraph">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5" style:parent-style-name="Normal" style:family="paragraph">
      <style:text-properties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olumn201" style:family="table-column">
      <style:table-column-properties style:column-width="2.5562in"/>
    </style:style>
    <style:style style:name="TableColumn202" style:family="table-column">
      <style:table-column-properties style:column-width="4.0361in"/>
    </style:style>
    <style:style style:name="Table200" style:family="table">
      <style:table-properties style:width="6.5923in" fo:margin-left="0in" table:align="left"/>
    </style:style>
    <style:style style:name="TableRow203" style:family="table-row">
      <style:table-row-properties/>
    </style:style>
    <style:style style:name="TableCell2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 style:parent-style-name="Normal" style:family="paragraph">
      <style:text-properties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9" style:parent-style-name="Normal" style:family="paragraph">
      <style:text-properties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3" style:parent-style-name="Normal" style:family="paragraph">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2" style:parent-style-name="Normal" style:family="paragraph">
      <style:text-properties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TableColumn231" style:family="table-column">
      <style:table-column-properties style:column-width="3.0486in"/>
    </style:style>
    <style:style style:name="TableColumn232" style:family="table-column">
      <style:table-column-properties style:column-width="0.4916in"/>
    </style:style>
    <style:style style:name="TableColumn233" style:family="table-column">
      <style:table-column-properties style:column-width="1.2798in"/>
    </style:style>
    <style:style style:name="TableColumn234" style:family="table-column">
      <style:table-column-properties style:column-width="0.4923in"/>
    </style:style>
    <style:style style:name="TableColumn235" style:family="table-column">
      <style:table-column-properties style:column-width="1.2798in"/>
    </style:style>
    <style:style style:name="TableColumn236" style:family="table-column">
      <style:table-column-properties style:column-width="0.1256in"/>
    </style:style>
    <style:style style:name="Table230" style:family="table">
      <style:table-properties style:width="6.718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none" style:writing-mode="lr-tb" fo:padding-top="0in" fo:padding-left="0.0069in" fo:padding-bottom="0in" fo:padding-right="0.0069in"/>
    </style:style>
    <style:style style:name="TableRow240" style:family="table-row">
      <style:table-row-properties style:min-row-height="0.5062in"/>
    </style:style>
    <style:style style:name="TableCell2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2" style:parent-style-name="Normal" style:family="paragraph">
      <style:paragraph-properties fo:line-height="150%"/>
      <style:text-properties style:font-name-complex="Arial"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50%"/>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50%"/>
      <style:text-properties style:font-name-complex="Arial"/>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line-height="150%"/>
      <style:text-properties style:font-name-complex="Arial"/>
    </style:style>
    <style:style style:name="P253" style:parent-style-name="Normal" style:family="paragraph">
      <style:paragraph-properties fo:line-height="150%"/>
      <style:text-properties style:font-name-complex="Arial"/>
    </style:style>
    <style:style style:name="P254" style:parent-style-name="Normal" style:family="paragraph">
      <style:paragraph-properties fo:line-height="150%"/>
      <style:text-properties style:font-name-complex="Arial"/>
    </style:style>
    <style:style style:name="TableColumn256" style:family="table-column">
      <style:table-column-properties style:column-width="3.0486in"/>
    </style:style>
    <style:style style:name="TableColumn257" style:family="table-column">
      <style:table-column-properties style:column-width="3.5437in"/>
    </style:style>
    <style:style style:name="Table255" style:family="table">
      <style:table-properties style:width="6.5923in" fo:margin-left="0in" table:align="left"/>
    </style:style>
    <style:style style:name="TableRow258" style:family="table-row">
      <style:table-row-properties style:min-row-height="0.1868in"/>
    </style:style>
    <style:style style:name="TableCell2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0" style:parent-style-name="Normal" style:family="paragraph">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min-row-height="0.1868in"/>
    </style:style>
    <style:style style:name="TableCell2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4" style:parent-style-name="Normal" style:family="paragraph">
      <style:text-properties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TableColumn267" style:family="table-column">
      <style:table-column-properties style:column-width="3.0486in"/>
    </style:style>
    <style:style style:name="TableColumn268" style:family="table-column">
      <style:table-column-properties style:column-width="3.5437in"/>
    </style:style>
    <style:style style:name="Table266" style:family="table">
      <style:table-properties style:width="6.5923in" fo:margin-left="0in" table:align="left"/>
    </style:style>
    <style:style style:name="TableRow269" style:family="table-row">
      <style:table-row-properties style:min-row-height="0.1868in"/>
    </style:style>
    <style:style style:name="TableCell2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1" style:parent-style-name="Normal" style:family="paragraph">
      <style:text-properties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min-row-height="0.1868in"/>
    </style:style>
    <style:style style:name="TableCell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1868in"/>
    </style:style>
    <style:style style:name="TableCell2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9" style:parent-style-name="Normal" style:family="paragraph">
      <style:text-properties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National School of Healthcare Science<text:s/><text:line-break/>End-point Assessment Complaints Policy<text:s/></text:h>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Title<text:s/></text:p>
          </table:table-cell>
          <table:table-cell table:style-name="TableCell12">
            <text:p text:style-name="P13">NSHCS EPA Complaints Policy<text:s/></text:p>
          </table:table-cell>
        </table:table-row>
        <table:table-row table:style-name="TableRow14">
          <table:table-cell table:style-name="TableCell15">
            <text:p text:style-name="P16">Version number<text:s/></text:p>
          </table:table-cell>
          <table:table-cell table:style-name="TableCell17">
            <text:p text:style-name="P18">3.0</text:p>
          </table:table-cell>
        </table:table-row>
        <table:table-row table:style-name="TableRow19">
          <table:table-cell table:style-name="TableCell20">
            <text:p text:style-name="P21">Document Type<text:s/></text:p>
          </table:table-cell>
          <table:table-cell table:style-name="TableCell22">
            <text:p text:style-name="P23">Policy</text:p>
          </table:table-cell>
        </table:table-row>
        <table:table-row table:style-name="TableRow24">
          <table:table-cell table:style-name="TableCell25">
            <text:p text:style-name="P26">Original policy date<text:s/></text:p>
          </table:table-cell>
          <table:table-cell table:style-name="TableCell27">
            <text:p text:style-name="P28">July 2020</text:p>
          </table:table-cell>
        </table:table-row>
        <table:table-row table:style-name="TableRow29">
          <table:table-cell table:style-name="TableCell30">
            <text:p text:style-name="P31">Date approved<text:s/></text:p>
          </table:table-cell>
          <table:table-cell table:style-name="TableCell32">
            <text:p text:style-name="P33">July 2020</text:p>
          </table:table-cell>
        </table:table-row>
        <table:table-row table:style-name="TableRow34">
          <table:table-cell table:style-name="TableCell35">
            <text:p text:style-name="P36">Effective date<text:s/></text:p>
          </table:table-cell>
          <table:table-cell table:style-name="TableCell37">
            <text:p text:style-name="P38">July 2020</text:p>
          </table:table-cell>
        </table:table-row>
        <table:table-row table:style-name="TableRow39">
          <table:table-cell table:style-name="TableCell40">
            <text:p text:style-name="P41">Approving body<text:s/></text:p>
          </table:table-cell>
          <table:table-cell table:style-name="TableCell42">
            <text:p text:style-name="P43">NSHCS SMM</text:p>
          </table:table-cell>
        </table:table-row>
        <table:table-row table:style-name="TableRow44">
          <table:table-cell table:style-name="TableCell45">
            <text:p text:style-name="P46">Last review date</text:p>
          </table:table-cell>
          <table:table-cell table:style-name="TableCell47">
            <text:p text:style-name="P48">November 2025</text:p>
          </table:table-cell>
        </table:table-row>
        <table:table-row table:style-name="TableRow49">
          <table:table-cell table:style-name="TableCell50">
            <text:p text:style-name="P51">Next review date</text:p>
          </table:table-cell>
          <table:table-cell table:style-name="TableCell52">
            <text:p text:style-name="P53">November 2027</text:p>
          </table:table-cell>
        </table:table-row>
        <table:table-row table:style-name="TableRow54">
          <table:table-cell table:style-name="TableCell55">
            <text:p text:style-name="P56">Reviewing body</text:p>
          </table:table-cell>
          <table:table-cell table:style-name="TableCell57">
            <text:p text:style-name="P58">NSHCS EPA Committee</text:p>
          </table:table-cell>
        </table:table-row>
        <table:table-row table:style-name="TableRow59">
          <table:table-cell table:style-name="TableCell60">
            <text:p text:style-name="P61">Document Owner</text:p>
          </table:table-cell>
          <table:table-cell table:style-name="TableCell62">
            <text:p text:style-name="P63">EPA Manager</text:p>
          </table:table-cell>
        </table:table-row>
        <table:table-row table:style-name="TableRow64">
          <table:table-cell table:style-name="TableCell65">
            <text:p text:style-name="P66">Status<text:s/></text:p>
          </table:table-cell>
          <table:table-cell table:style-name="TableCell67">
            <text:p text:style-name="P68">Approved</text:p>
          </table:table-cell>
        </table:table-row>
        <table:table-row table:style-name="TableRow69">
          <table:table-cell table:style-name="TableCell70">
            <text:p text:style-name="P71">Linked Policies<text:s/></text:p>
          </table:table-cell>
          <table:table-cell table:style-name="TableCell72">
            <text:list text:style-name="LFO1" text:continue-numbering="true">
              <text:list-item>
                <text:p text:style-name="P73"><text:span text:style-name="T74">NHS England<text:s/></text:span><text:span text:style-name="T75">Data Protection policy</text:span></text:p>
              </text:list-item>
              <text:list-item>
                <text:p text:style-name="P76"><text:span text:style-name="T77">NHS England Equality Framework</text:span></text:p>
              </text:list-item>
              <text:list-item>
                <text:p text:style-name="P78"><text:span text:style-name="T79">NSHCS EPA Complaints policy</text:span></text:p>
              </text:list-item>
              <text:list-item>
                <text:p text:style-name="P80"><text:span text:style-name="T81">NSHCS EPA Conflict of Interest policy</text:span></text:p>
              </text:list-item>
              <text:list-item>
                <text:p text:style-name="P82">NSHCS EPA Malpractice and Maladministration Policy and Procedure</text:p>
              </text:list-item>
              <text:list-item>
                <text:p text:style-name="P83">NSHCS EPA Appeals Policy<text:s/></text:p>
              </text:list-item>
            </text:list>
          </table:table-cell>
        </table:table-row>
        <text:soft-page-break/>
        <table:table-row table:style-name="TableRow84">
          <table:table-cell table:style-name="TableCell85">
            <text:p text:style-name="P86">Confidentiality</text:p>
          </table:table-cell>
          <table:table-cell table:style-name="TableCell87">
            <text:p text:style-name="P88">Unrestricted</text:p>
          </table:table-cell>
        </table:table-row>
      </table:table>
      <text:h text:style-name="Heading2" text:outline-level="2"/>
      <text:p text:style-name="P89"/>
      <text:h text:style-name="Heading2" text:outline-level="2">Introduction and scope</text:h>
      <text:p text:style-name="Normal">This Policy has been written to ensure compliance with<text:s/><text:span text:style-name="T90">NHS England’s<text:s/></text:span>obligations as set out in the commitment to the NHS Constitution and its strategic objectives.</text:p>
      <text:p text:style-name="Normal">It is informed by, and reflects<text:span text:style-name="T91">, NHS England’s<text:s/></text:span>Equality framework, the Office of Qualifications and Examinations Regulation (Ofqual).</text:p>
      <text:p text:style-name="Normal">This policy acknowledges that differently regulated activity and different professional bodies operate separate complaints procedures. <text:s/>However, this policy sets out the underlying principles of fairness and good practice that the NHS England, National School of Healthcare Science (NSHCS) End Point Assessment Organisation (EPAO) will apply to<text:span text:style-name="T92"><text:s/></text:span><text:span text:style-name="T93">End-point Assessments (EPAs).</text:span></text:p>
      <text:p text:style-name="Normal">The policy refers to the procedure that will be followed for End-point Assessments (EPAs)</text:p>
      <text:p text:style-name="P94">This policy does not apply to the following:</text:p>
      <text:list text:style-name="LFO2" text:continue-numbering="true">
        <text:list-item>
          <text:p text:style-name="P95">Internal matters relating to employees: it does not take precedence where other policies exist that are best suited to address an issue, e.g., raising concerns at work, grievance procedure etc.</text:p>
        </text:list-item>
        <text:list-item>
          <text:p text:style-name="P96">Acts of whistleblowing.</text:p>
        </text:list-item>
        <text:list-item>
          <text:p text:style-name="P97">Hearing and resolving an issue that is presently before court or is otherwise the subject of live legal proceedings (although this policy may apply once any relevant legal proceedings have ended).</text:p>
        </text:list-item>
        <text:list-item>
          <text:p text:style-name="P98">Dealing with matters that are not in our proper jurisdiction.<text:s/></text:p>
        </text:list-item>
        <text:list-item>
          <text:p text:style-name="P99">Complaints from anonymous individuals or an un-attributable source.</text:p>
        </text:list-item>
        <text:list-item>
          <text:p text:style-name="P100"><text:span text:style-name="T101">Services not offered via NHS England.<text:s/></text:span></text:p>
        </text:list-item>
      </text:list>
      <text:h text:style-name="P102" text:outline-level="2">Submission</text:h>
      <text:p text:style-name="Normal">All complaints pertaining to an End-point Assessment must be submitted to via email to<text:s/><text:a xlink:href="mailto:England.nshcsepa@nhs.net" office:target-frame-name="_top" xlink:show="replace"><text:span text:style-name="Hyperlink">England.nshcsepa@nhs.net</text:span></text:a>. The timeframes for submission for complaints are detailed in this policy.<text:s/></text:p>
      <text:h text:style-name="P103" text:outline-level="2">Fees</text:h>
      <text:p text:style-name="Normal">Fees are not required by the EPAO at any stage of the complaint process.<text:s/></text:p>
      <text:soft-page-break/>
      <text:h text:style-name="P104" text:outline-level="2">Record keeping and confidentiality</text:h>
      <text:p text:style-name="Normal">All complaints received will be dealt with confidentially and in accordance with the requirements of NHS England’s Data Protection Policy. Data will be retained for a period of 6 years after the event as required by the Department for Education (DfE) conditions for end-point assessment organisations.</text:p>
      <text:p text:style-name="Normal">The EPAO will collect and hold personal information about the complainant, to investigate. The data will be held securely in line with NHS England’s Data Protection Policy and will only be shared with those involved in the investigation or the Complaints and Appeals Panel where required.</text:p>
      <text:h text:style-name="P105" text:outline-level="2">Monitoring and review</text:h>
      <text:p text:style-name="Normal">The EPAO undertakes to treat all complaints that fall within the scope of the policy respectfully. Regardless of the outcomes, all such submissions shall be recorded by the EPA Co-ordinator and reviewed by the EPAO management team to elicit any learning to inform improvements in the EPAO’s policies and procedures.<text:s/></text:p>
      <text:p text:style-name="Normal">In addition, the EPA Co-ordinator will produce anonymised reports on complaints received for the End-point Assessment Committee (EPAC) to identify trends and/or anomalies to enable the EPAO to carry out a programme of continuous improvement.<text:s/></text:p>
      <text:p text:style-name="Normal">In line with the criteria of recognition for an EPAO under Ofqual general conditions, we will notify Ofqual should we become aware of any complaint which may cause an adverse effect. This notification will also include an action plan. We will also identify if the complaint may impact another EPAO, and will notify them, accordingly, maintaining data protection where required.</text:p>
      <text:h text:style-name="P106" text:outline-level="2">Complaints</text:h>
      <text:p text:style-name="Normal">The EPAO is committed to providing an excellent service. In doing so, we support improvement in our services, and decision-making. However, we recognise that from time-to-time situations arise where a service user may have grounds for a complaint. This policy ensures that all service users and stakeholders are aware of the process for making a complaint and that all complaints are dealt with seriously, fairly, and consistently, and with due consideration to confidentiality and data protection. <text:s/></text:p>
      <text:h text:style-name="P107" text:outline-level="2">Scope</text:h>
      <text:p text:style-name="Normal">A complaint refers to an irregularity in the provision of the assessment or service within the scope of the EPAO. A complaint may relate to:</text:p>
      <text:soft-page-break/>
      <text:list text:style-name="LFO3" text:continue-numbering="true">
        <text:list-item>
          <text:p text:style-name="P108">the quality and standard of the service</text:p>
        </text:list-item>
        <text:list-item>
          <text:p text:style-name="P109">the quality of facilities and resources</text:p>
        </text:list-item>
        <text:list-item>
          <text:p text:style-name="P110">treatment by, attitude of, or behaviour of an EPAO staff member or assessor</text:p>
        </text:list-item>
        <text:list-item>
          <text:p text:style-name="P111">the failure of the EPAO to follow their published policies or processes</text:p>
        </text:list-item>
      </text:list>
      <text:p text:style-name="Normal">The following are not considered a complaint:<text:s/></text:p>
      <text:list text:style-name="LFO4" text:continue-numbering="true">
        <text:list-item>
          <text:p text:style-name="P112">A request under the Freedom of Information Act or UK GDPR alongside Data Protection Act.</text:p>
        </text:list-item>
        <text:list-item>
          <text:p text:style-name="P113">A response to an invitation to provide feedback through a formal mechanism such as a survey.</text:p>
        </text:list-item>
        <text:list-item>
          <text:p text:style-name="P114">An issue which is being, or has been, considered by a court or tribunal.</text:p>
        </text:list-item>
        <text:list-item>
          <text:p text:style-name="P115">An appeal about result of an assessment, this is dealt with via the EPA Appeals Policy. <text:s/></text:p>
        </text:list-item>
      </text:list>
      <text:p text:style-name="Normal">A complaint about the apprenticeship training, will be referred to and dealt with through the relevant Training Provider’s complaints policy and process.</text:p>
      <text:p text:style-name="Normal">Where we are notified of a complaint specifically relating to End-point Assessment, via the DfE or Ofqual it will follow the same process as any other complaint. If we are notified of a failure that has been discovered in the assessment process of any other end-point assessment organisation as the result of a complaint, we will review our policies, systems and procedures to identify the level of risk of it happening and take action accordingly.</text:p>
      <text:h text:style-name="P116" text:outline-level="2">Unfounded complaints and unprofessional behaviour</text:h>
      <text:p text:style-name="Normal">Genuine complaints shall be treated respectfully and will be investigated as outlined in this policy. However frivolous, malicious, vexatious, or spurious complaints that are a deliberate attempt to unfairly gain advantage will be considered unprofessional behaviour and may be considered under the EPA Malpractice and Maladministration Policy and Procedure.<text:s/></text:p>
      <text:p text:style-name="Normal">Complainants are prohibited from contacting or attempting to contact assessors and lead assessors prior to or after assessments for any reason. Such behaviour will also be considered unprofessional behaviour and may be subject to the EPA Malpractice and Maladministration Policy and Procedure.<text:s/></text:p>
      <text:h text:style-name="P117" text:outline-level="2"><text:bookmark-start text:name="_Toc99463474"/>The procedure<text:bookmark-end text:name="_Toc99463474"/></text:h>
      <text:p text:style-name="Normal">At all stages of the procedure, the complainant is invited to communicate clearly and concisely, identifying the core issue(s) and stating what the desired outcome is. This will help us when responding to the complainant’s submission. It is also important that the<text:s/><text:soft-page-break/>complainant provides any evidence they may have to support their case as early as possible in the process.</text:p>
      <text:h text:style-name="Heading3" text:outline-level="3">Stage one: Informal stage</text:h>
      <text:list text:style-name="LFO5" text:continue-numbering="true">
        <text:list-item>
          <text:p text:style-name="P118">Complainants initial contact with us should be via email and sent to:<text:s/><text:a xlink:href="mailto:mailto:england.NSHCSEPA@nhs.net" office:target-frame-name="_top" xlink:show="replace"><text:span text:style-name="Hyperlink">england.nshcsepa@nhs.net</text:span></text:a>. The complainant will receive acknowledgement of receipt from the EPAO by email within 5 working days.</text:p>
        </text:list-item>
        <text:list-item>
          <text:p text:style-name="P119">Complaints will be investigated and reviewed by the EPA Exams and Assessments Officer, where this is not appropriate (e.g., if the complaint is about this individual) then it will be allocated to the Deputy EPA Manager. The role requires the individuals to have the knowledge and expertise to handle complaints pertaining to assessment and general complaints related to the service.<text:s/></text:p>
        </text:list-item>
        <text:list-item>
          <text:p text:style-name="P120">Consideration of a complaint at this informal stage, may involve referral to other members of the EPAO team (EPA Deputy Manager or EPA Manager) depending on the subject matter of the complaint to seek a resolution. The EPA Deputy Manager and or EPA Manager are responsible for ensuring that complaints relating to EPA are resolved in a fair and expeditious manner.</text:p>
        </text:list-item>
        <text:list-item>
          <text:p text:style-name="P121">The complainant will be notified of the outcome of the stage one investigation via email within 10 working days of receiving the complaint.</text:p>
        </text:list-item>
        <text:list-item>
          <text:p text:style-name="P122">If the investigation will take longer than the agreed timescales, the complainant will be notified within the 10 working days stipulated above and advised of the revised timelines with updates on progress provided.</text:p>
        </text:list-item>
        <text:list-item>
          <text:p text:style-name="P123">A record of all correspondence and telephone calls pertaining to the complaint will be maintained by the EPAO Co-ordinator in line with NHS England’s Data Protection and Record Management policies.</text:p>
        </text:list-item>
      </text:list>
      <text:p text:style-name="P124">Should the complainant remain dissatisfied with the stage one outcome, they have the right to progress to stage 2: Formal Review Stage.</text:p>
      <text:h text:style-name="Heading3" text:outline-level="3"><text:bookmark-start text:name="_Toc99463475"/>Stage two: Formal review stage<text:bookmark-end text:name="_Toc99463475"/></text:h>
      <text:p text:style-name="Normal">The Complaints and Appeals Panel on behalf of the NSHCS’ Head of School, will review the complaint. The panel is chaired by an independent person outside of NHS England, who is a subject specialist that has not been involved in the original complaint or connected to the organisation or individual that has made, or is subject to, the complaint. The panel will consist of other independent individuals, an independent secretariat and NSHCS staff from relevant departments. All panel members will be subject to a conflict of interest checks prior to participating in the panel, only proceeding if no conflicts of interest are identified.</text:p>
      <text:soft-page-break/>
      <text:list text:style-name="LFO6" text:continue-numbering="true">
        <text:list-item>
          <text:p text:style-name="P125">If the complainant is not satisfied with the outcome of their complaint at stage one, they can escalate the matter to stage two on one or more of the following grounds:</text:p>
        </text:list-item>
      </text:list>
      <text:p text:style-name="P126"/>
      <text:list text:style-name="LFO7" text:continue-numbering="true">
        <text:list-item>
          <text:p text:style-name="P127">That the procedures outlined in stage one was not followed</text:p>
        </text:list-item>
        <text:list-item>
          <text:p text:style-name="P128">That the outcome at stage one was not reasonable</text:p>
        </text:list-item>
        <text:list-item>
          <text:p text:style-name="P129">That evidence which could not reasonably have been made available during stage one has come to light.</text:p>
        </text:list-item>
      </text:list>
      <text:list text:style-name="LFO6" text:continue-numbering="true">
        <text:list-item>
          <text:p text:style-name="P130">To be considered at stage two, the complainant must submit a fully completed copy of the Stage Two Complaint Form (Appendix 1) to<text:s/><text:a xlink:href="mailto:mailto:england.NSHCSEPA@nhs.net" office:target-frame-name="_top" xlink:show="replace"><text:span text:style-name="Hyperlink">england.nshcsepa@nhs.net</text:span></text:a><text:s/>within 10 working days of receiving the outcome of stage one. The complainant will receive acknowledgement of receipt from the EPAO via email within 5 working days.</text:p>
        </text:list-item>
        <text:list-item>
          <text:p text:style-name="P131">The Exams and Assessment Officer will lead the facilitation of this investigation (where this not appropriate, the EPA Deputy manager will lead) and the complainant’s case will be referred to the Chair of the Complaints and Appeals Panel who will determine whether the criteria (noted at 2.1 and 2.2) are satisfied.</text:p>
        </text:list-item>
        <text:list-item>
          <text:p text:style-name="P132">If the criteria are not satisfied, the complainant will receive an outcome letter alongside a completion of procedures letter issued from the Head of School, within 10 working days of the submission of Stage Two Complaint Form.</text:p>
        </text:list-item>
        <text:list-item>
          <text:p text:style-name="P133">If the criteria are satisfied, the complainant will receive confirmation of this via email within 10 working days of receipt of the Stage Two Complaint form from the Complaints and Appeals panel secretariat. The full Complaints and Appeals Panel will then be convened.</text:p>
        </text:list-item>
        <text:list-item>
          <text:p text:style-name="P134">The Complaints and Appeals Panel appointed by the Head of the NSHCS, as appropriate, will consist of an independent Chair and secretary, other independent members and members of the NSHCS from appropriate departments.<text:s/></text:p>
        </text:list-item>
        <text:list-item>
          <text:p text:style-name="P135">No member of the Complaints and Appeals Panel will have a personal or other significant interest in the case to be considered, and all members of the panel will be subject to conflict of interest checks before proceeding and strictly adhere to the EPAOs Conflict of Interest Policy.</text:p>
        </text:list-item>
        <text:list-item>
          <text:p text:style-name="P136">The Com<text:soft-page-break/>plaints and Appeals Panel will be presented with all the evidence relating to the case, including records of consideration at stage one and submission of the stage two complaint form (and any other evidence provided), to make a decision.</text:p>
        </text:list-item>
        <text:list-item>
          <text:p text:style-name="P137">The complainant will not be requested, nor have any right, to appear before or address the Complaints and Appeals Panel, nor to appoint a representative to do so on their behalf.</text:p>
        </text:list-item>
        <text:list-item>
          <text:p text:style-name="P138">The Complaints and Appeals Panel will meet within 10 working days of receipt of the case at stage two. <text:s/>The Complaints and Appeals Panel secretariat will inform the complainant of the outcome in writing via email within 10 working days of the panel convening. A Completion of Procedures letter will also be issued from the Head of NSHCS.<text:s/></text:p>
        </text:list-item>
        <text:list-item>
          <text:p text:style-name="P139">The decision of the Complaints and Appeals Panel is final.</text:p>
        </text:list-item>
        <text:list-item>
          <text:p text:style-name="P140">If the panel will take longer than the agreed timescales, the complainant will be notified within the 10 working days stipulated above and advised of the revised timelines with updates on progress provided.<text:s/></text:p>
        </text:list-item>
        <text:list-item>
          <text:p text:style-name="P141">There will be two possible outcomes from stage two:</text:p>
        </text:list-item>
      </text:list>
      <text:list text:style-name="LFO8" text:continue-numbering="true">
        <text:list-item>
          <text:p text:style-name="P142">Complaint dismissed – full details and reasons for the decision will be provided.</text:p>
        </text:list-item>
        <text:list-item>
          <text:p text:style-name="P143">Complaint upheld or partially upheld – full details and reasons for the decision will be provided alongside an apology and details of the actions to be taken by the EPAO to prevent a similar issue or problem arising in the future.</text:p>
        </text:list-item>
      </text:list>
      <text:list text:style-name="LFO6" text:continue-numbering="true">
        <text:list-item>
          <text:p text:style-name="P144">Individuals, committees or panels that were involved in the original decision will be notified in writing via email of any actions or recommendations from this process. <text:s/>As the lead for this investigation, the Exams and Assessment Officer (or EPA Deputy manager) will be responsible for disseminating this information to the appropriate individuals.</text:p>
        </text:list-item>
        <text:list-item>
          <text:p text:style-name="P145">Where a complaint is upheld, or partially upheld, the EPAO will take the following actions:</text:p>
        </text:list-item>
      </text:list>
      <text:list text:style-name="LFO9" text:continue-numbering="true">
        <text:list-item>
          <text:p text:style-name="P146">Identify if any other apprentices have been affected.</text:p>
        </text:list-item>
        <text:list-item>
          <text:p text:style-name="P147">Notify Ofqual, if there has been an adverse effect for the apprentice, or if there may be adverse effects for other apprentices, alongside an associated action plan and mitigation activities.</text:p>
        </text:list-item>
        <text:list-item>
          <text:p text:style-name="P148">Amend, where required, EPAO policies, systems or procedures so that the mistake/error cannot be repeated.</text:p>
        </text:list-item>
        <text:list-item>
          <text:p text:style-name="P149">Update and/or provide additional staff training.</text:p>
        </text:list-item>
      </text:list>
      <text:soft-page-break/>
      <text:p text:style-name="P150"/>
      <text:h text:style-name="Heading1" text:outline-level="1">Appendix 1: Stage two complaint form<text:s/></text:h>
      <text:p text:style-name="Normal"/>
      <text:p text:style-name="Normal">Please complete this form using BLOCK CAPITALS and return in PDF format.</text:p>
      <text:p text:style-name="Normal">Use this form to submit your complaint to the NSHCS EPAO. Before completing this form, please read the EPA Complaints policy available on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 You will receive an acknowledgement of receipt via email within 5 working days.</text:p>
      <text:p text:style-name="Normal">We will keep your identity strictly confidential; however, we may need to contact you during<text:span text:style-name="T151"><text:s/>any investigation. Please provide the appropriate contact details below.</text:span></text:p>
      <text:h text:style-name="Heading2" text:outline-level="2">Complainant details</text:h>
      <text:p text:style-name="Normal">If you are the primary complainant, please complete the details below:</text:p>
      <table:table table:style-name="Table152">
        <table:table-columns>
          <table:table-column table:style-name="TableColumn153"/>
          <table:table-column table:style-name="TableColumn154"/>
        </table:table-columns>
        <table:table-row table:style-name="TableRow155">
          <table:table-cell table:style-name="TableCell156">
            <text:p text:style-name="P157"><text:bookmark-start text:name="_Hlk99089169"/>Complainant Name:<text:s/></text:p>
          </table:table-cell>
          <table:table-cell table:style-name="TableCell158">
            <text:p text:style-name="Normal"/>
          </table:table-cell>
        </table:table-row>
        <table:table-row table:style-name="TableRow159">
          <table:table-cell table:style-name="TableCell160">
            <text:p text:style-name="P161">Complainant Contact No.:</text:p>
          </table:table-cell>
          <table:table-cell table:style-name="TableCell162">
            <text:p text:style-name="Normal"/>
          </table:table-cell>
        </table:table-row>
        <table:table-row table:style-name="TableRow163">
          <table:table-cell table:style-name="TableCell164">
            <text:p text:style-name="P165">Complainant Email Address:</text:p>
          </table:table-cell>
          <table:table-cell table:style-name="TableCell166">
            <text:p text:style-name="Normal"/>
          </table:table-cell>
        </table:table-row>
      </table:table>
      <text:p text:style-name="Normal"><text:bookmark-end text:name="_Hlk99089169"/></text:p>
      <text:p text:style-name="Normal">If you are submitting the complaint as a representative on someone else’s behalf, please complete the details below:</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Representative Name:<text:s/></text:p>
          </table:table-cell>
          <table:table-cell table:style-name="TableCell176" table:number-columns-spanned="4">
            <text:p text:style-name="Normal"/>
          </table:table-cell>
          <table:covered-table-cell/>
          <table:covered-table-cell/>
          <table:covered-table-cell/>
        </table:table-row>
        <table:table-row table:style-name="TableRow177">
          <table:table-cell table:style-name="TableCell178">
            <text:p text:style-name="P179">Representative Contact No.:</text:p>
          </table:table-cell>
          <table:table-cell table:style-name="TableCell180" table:number-columns-spanned="4">
            <text:p text:style-name="Normal"/>
          </table:table-cell>
          <table:covered-table-cell/>
          <table:covered-table-cell/>
          <table:covered-table-cell/>
        </table:table-row>
        <table:table-row table:style-name="TableRow181">
          <table:table-cell table:style-name="TableCell182">
            <text:p text:style-name="P183">Representative Email Address:</text:p>
          </table:table-cell>
          <table:table-cell table:style-name="TableCell184" table:number-columns-spanned="4">
            <text:p text:style-name="Normal"/>
          </table:table-cell>
          <table:covered-table-cell/>
          <table:covered-table-cell/>
          <table:covered-table-cell/>
        </table:table-row>
        <text:soft-page-break/>
        <table:table-row table:style-name="TableRow185">
          <table:table-cell table:style-name="TableCell186">
            <text:p text:style-name="P187">Name of complainant you are representing:</text:p>
          </table:table-cell>
          <table:table-cell table:style-name="TableCell188" table:number-columns-spanned="4">
            <text:p text:style-name="Normal"/>
          </table:table-cell>
          <table:covered-table-cell/>
          <table:covered-table-cell/>
          <table:covered-table-cell/>
        </table:table-row>
        <table:table-row table:style-name="TableRow189">
          <table:table-cell table:style-name="TableCell190">
            <text:p text:style-name="P191">Relationship to complainant:</text:p>
          </table:table-cell>
          <table:table-cell table:style-name="TableCell192" table:number-columns-spanned="4">
            <text:p text:style-name="Normal"/>
          </table:table-cell>
          <table:covered-table-cell/>
          <table:covered-table-cell/>
          <table:covered-table-cell/>
        </table:table-row>
        <table:table-row table:style-name="TableRow193">
          <table:table-cell table:style-name="TableCell194">
            <text:p text:style-name="P195">Please confirm you have received consent to submit the claim on the complainant’s behalf:</text:p>
          </table:table-cell>
          <table:table-cell table:style-name="TableCell196">
            <text:p text:style-name="Normal">Yes</text:p>
          </table:table-cell>
          <table:table-cell table:style-name="TableCell197">
            <text:p text:style-name="Normal"/>
          </table:table-cell>
          <table:table-cell table:style-name="TableCell198">
            <text:p text:style-name="Normal">No</text:p>
          </table:table-cell>
          <table:table-cell table:style-name="TableCell199">
            <text:p text:style-name="Normal"/>
          </table:table-cell>
        </table:table-row>
      </table:table>
      <text:p text:style-name="Normal">N.B. If consent has not been obtained this submission will not be processed.</text:p>
      <text:h text:style-name="Heading2" text:outline-level="2">Details of complaint</text:h>
      <table:table table:style-name="Table200">
        <table:table-columns>
          <table:table-column table:style-name="TableColumn201"/>
          <table:table-column table:style-name="TableColumn202"/>
        </table:table-columns>
        <table:table-row table:style-name="TableRow203">
          <table:table-cell table:style-name="TableCell204">
            <text:p text:style-name="P205">Activity complaint relates to:</text:p>
          </table:table-cell>
          <table:table-cell table:style-name="TableCell206">
            <text:p text:style-name="Normal"/>
          </table:table-cell>
        </table:table-row>
        <table:table-row table:style-name="TableRow207">
          <table:table-cell table:style-name="TableCell208">
            <text:p text:style-name="P209">Date of activity:</text:p>
          </table:table-cell>
          <table:table-cell table:style-name="TableCell210">
            <text:p text:style-name="Normal"/>
          </table:table-cell>
        </table:table-row>
        <table:table-row table:style-name="TableRow211">
          <table:table-cell table:style-name="TableCell212">
            <text:p text:style-name="P213">Date of initial complaint:</text:p>
          </table:table-cell>
          <table:table-cell table:style-name="TableCell214">
            <text:p text:style-name="Normal"/>
          </table:table-cell>
        </table:table-row>
        <table:table-row table:style-name="TableRow215">
          <table:table-cell table:style-name="TableCell216">
            <text:p text:style-name="P217">Name of respondent to the informal complaint<text:s/></text:p>
            <text:p text:style-name="P218">(NSHCS staff member):</text:p>
          </table:table-cell>
          <table:table-cell table:style-name="TableCell219">
            <text:p text:style-name="Normal"/>
          </table:table-cell>
        </table:table-row>
        <table:table-row table:style-name="TableRow220">
          <table:table-cell table:style-name="TableCell221">
            <text:p text:style-name="P222">Outcome of stage 1:</text:p>
          </table:table-cell>
          <table:table-cell table:style-name="TableCell223">
            <text:p text:style-name="Normal"/>
          </table:table-cell>
        </table:table-row>
      </table:table>
      <text:p text:style-name="Normal"/>
      <text:p text:style-name="Normal">Please give further and specific details of the complaint below including:</text:p>
      <text:list text:style-name="LFO10" text:continue-numbering="true">
        <text:list-item>
          <text:p text:style-name="P224">The nature/ context of the complaint.</text:p>
        </text:list-item>
        <text:list-item>
          <text:p text:style-name="P225">Details of any investigations that may already have taken place.</text:p>
        </text:list-item>
        <text:list-item>
          <text:p text:style-name="P226">Details of any actions that the complainant would like the NSHCS EPAO to take.</text:p>
        </text:list-item>
        <text:list-item>
          <text:p text:style-name="P227">Details of the result of the informal complaint (stage 1).</text:p>
        </text:list-item>
        <text:list-item>
          <text:p text:style-name="P228">A list of any supporting documents you will be submitting with this form.</text:p>
        </text:list-item>
      </text:list>
      <text:p text:style-name="Normal">Also include (if possible):</text:p>
      <text:list text:style-name="LFO11" text:continue-numbering="true">
        <text:list-item>
          <text:p text:style-name="P229">The names (if known) of anyone else that may be affected by the occurrence being reported</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cell table:style-name="TableCell239">
            <text:p text:style-name="Normal"/>
          </table:table-cell>
        </table:table-row>
        <table:table-row table:style-name="TableRow240">
          <table:table-cell table:style-name="TableCell241">
            <text:p text:style-name="P242">Has supporting documentation been attached?</text:p>
          </table:table-cell>
          <table:table-cell table:style-name="TableCell243">
            <text:p text:style-name="P244">Yes</text:p>
          </table:table-cell>
          <table:table-cell table:style-name="TableCell245">
            <text:p text:style-name="P246"/>
          </table:table-cell>
          <table:table-cell table:style-name="TableCell247">
            <text:p text:style-name="P248">No</text:p>
          </table:table-cell>
          <table:table-cell table:style-name="TableCell249">
            <text:p text:style-name="P250"/>
          </table:table-cell>
          <table:table-cell table:style-name="TableCell251">
            <text:p text:style-name="P252"/>
          </table:table-cell>
        </table:table-row>
      </table:table>
      <text:p text:style-name="P253"/>
      <text:p text:style-name="P254">Please note: Where possible all supporting documentation should also be provided in PDF format.</text:p>
      <text:h text:style-name="Heading2" text:outline-level="2">Declaration</text:h>
      <table:table table:style-name="Table255">
        <table:table-columns>
          <table:table-column table:style-name="TableColumn256"/>
          <table:table-column table:style-name="TableColumn257"/>
        </table:table-columns>
        <table:table-row table:style-name="TableRow258">
          <table:table-cell table:style-name="TableCell259">
            <text:p text:style-name="P260">Complainant Signature:</text:p>
          </table:table-cell>
          <table:table-cell table:style-name="TableCell261">
            <text:p text:style-name="Normal"/>
          </table:table-cell>
        </table:table-row>
        <table:table-row table:style-name="TableRow262">
          <table:table-cell table:style-name="TableCell263">
            <text:p text:style-name="P264">Date:</text:p>
          </table:table-cell>
          <table:table-cell table:style-name="TableCell265">
            <text:p text:style-name="Normal"/>
          </table:table-cell>
        </table:table-row>
      </table:table>
      <text:p text:style-name="Normal"/>
      <text:p text:style-name="Normal">If this form is being submitted by a complainant’s representative:</text:p>
      <table:table table:style-name="Table266">
        <table:table-columns>
          <table:table-column table:style-name="TableColumn267"/>
          <table:table-column table:style-name="TableColumn268"/>
        </table:table-columns>
        <table:table-row table:style-name="TableRow269">
          <table:table-cell table:style-name="TableCell270">
            <text:p text:style-name="P271">Representative Signature:</text:p>
          </table:table-cell>
          <table:table-cell table:style-name="TableCell272">
            <text:p text:style-name="Normal"/>
          </table:table-cell>
        </table:table-row>
        <table:table-row table:style-name="TableRow273">
          <table:table-cell table:style-name="TableCell274">
            <text:p text:style-name="P275">Complainants Signature:</text:p>
          </table:table-cell>
          <table:table-cell table:style-name="TableCell276">
            <text:p text:style-name="Normal"/>
          </table:table-cell>
        </table:table-row>
        <table:table-row table:style-name="TableRow277">
          <table:table-cell table:style-name="TableCell278">
            <text:p text:style-name="P279">Date:</text:p>
          </table:table-cell>
          <table:table-cell table:style-name="TableCell280">
            <text:p text:style-name="Normal"/>
          </table:table-cell>
        </table:table-row>
      </table:table>
      <text:p text:style-name="Normal"/>
      <text:p text:style-name="Normal">Please submit the completed form and supporting documents to<text:s/><text:a xlink:href="mailto:mailto:england.NSHCSEPA@nhs.net" office:target-frame-name="_top" xlink:show="replace"><text:span text:style-name="Hyperlink">england.nshcsepa@nhs.net</text:span></text:a>. <text:s/>These will be forwarded on to the Complaints and Appeals Chair on your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asian="Times New Roman" fo:font-weight="bold" style:font-weight-asian="bold" fo:color="#000000" fo:font-size="40pt" style:font-size-asian="4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Times New Roman"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style:font-name-asian="Times New Roman" fo:font-weight="bold" style:font-weight-asian="bold" fo:color="#000000"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color="#000000" fo:font-size="14pt" style:font-size-asian="14pt" fo:hyphenate="false"/>
    </style:style>
    <style:style style:name="Normal" style:display-name="Normal" style:family="paragraph">
      <style:paragraph-properties fo:margin-bottom="0.1666in" style:line-height-at-least="0.25in"/>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2pt" style:font-size-asian="12pt" fo:hyphenate="tru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font-style="normal" style:font-style-asian="normal" fo:font-size="12pt" style:font-size-asian="12pt"/>
    </style:style>
    <style:style style:name="WW_CharLFO6LVL1" style:family="text">
      <style:text-properties style:font-name="Arial" fo:font-weight="normal" style:font-weight-asian="normal" fo:font-style="normal" style:font-style-asian="norma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font-size="12pt" style:font-size-asian="12pt"/>
    </style:style>
    <style:style style:name="WW_CharLFO9LVL1" style:family="text">
      <style:text-properties style:font-name="Symbol" fo:font-weight="normal" style:font-weight-asian="normal" fo:font-style="normal" style:font-style-asian="normal"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1."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2."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8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sian="Times New Roman" fo:color="#000000" style:font-size-complex="12pt"/>
    </style:style>
    <style:style style:name="P4" style:parent-style-name="Normal" style:family="paragraph">
      <style:paragraph-properties fo:margin-right="0.25in"/>
    </style:style>
    <style:style style:name="F5"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style:mirror="horizontal"/>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P2"><text:span text:style-name="T3"><draw:frame draw:z-index="251659264" draw:style-name="a0" draw:name="Picture 6" text:anchor-type="paragraph" svg:x="4.30347in" svg:y="0.44931in" svg:width="3.93681in" svg:height="0.14514in" style:rel-width="scale" style:rel-height="scale"><draw:image xlink:href="media/image1.emf" xlink:type="simple" xlink:show="embed" xlink:actuate="onLoad"/><svg:title/><svg:desc/></draw:frame></text:span></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EPA Complaints Policy<text:s/>-<text:s/>v3.0<text:s/>2025</text:p>
      </style:footer>
      <style:header-first>
        <text:p text:style-name="Header"><draw:frame draw:z-index="251663360" draw:style-name="a2" draw:name="Picture 25" text:anchor-type="paragraph" svg:x="0in" svg:y="0in" svg:width="7.87402in" svg:height="1.5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Quince</meta:initial-creator>
    <dc:creator>MADELEY, Michelle (NHS ENGLAND)</dc:creator>
    <meta:creation-date>2026-04-13T10:08:00Z</meta:creation-date>
    <dc:date>2026-04-13T15:15:00Z</dc:date>
    <meta:template xlink:href="Normal.dotm" xlink:type="simple"/>
    <meta:editing-cycles>3</meta:editing-cycles>
    <meta:editing-duration>PT180S</meta:editing-duration>
    <meta:user-defined meta:name="ContentTypeId">0x0101004E407E82745E1A4480747C64CDA68335</meta:user-defined>
    <meta:user-defined meta:name="MediaServiceImageTags"/>
    <meta:document-statistic meta:page-count="12" meta:paragraph-count="189" meta:word-count="2541" meta:character-count="16079" meta:row-count="361" meta:non-whitespace-character-count="13727"/>
  </office:meta>
</office:document-meta>
</file>